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wsletter / butlletí/ boletín de noticias / Rundschreiben / <text:s/>bulletin / Ενημερωτικό δελτίο / न्यूज़लेटर / bollettino / nieuwsbrief / boletim / Бюллетень /</text:p>
      <text:p text:style-name="Standard"/>
      <text:p text:style-name="Standard"/>
      <text:p text:style-name="Standard"/>
      <text:p text:style-name="Standard">[en] <text:s/>This newsletter is for all riseup.net list admins and mail account users. It contains vital information, technical tips, and news about Riseup.</text:p>
      <text:p text:style-name="Standard"/>
      <text:p text:style-name="Standard">[ca] Aquest butlletí de notícies és per a totes i tots els administradors de llistes i usuaris de comptes de riseup.net. Conté informació vital, tips tècnics i notícies sobre Riseup.</text:p>
      <text:p text:style-name="Standard"/>
      <text:p text:style-name="Standard">[es] <text:s/>Este boletín es para todxs lxs administradorxs de listas y usuarixs de cuentas de correo. Contiene información vital, consejos técnicos y noticias sobre Riseup.</text:p>
      <text:p text:style-name="Standard"/>
      <text:p text:style-name="Standard">[da] Dette nyhedsbrev er for alle riseup.net liste admins og mail-konto brugere. Den indeholder vigtige oplysninger, tekniske tips og nyheder om Riseup.</text:p>
      <text:p text:style-name="Standard"/>
      <text:p text:style-name="Standard">[de] Dieses Rundschreiben ist für alle riseup.net Verteiler-Administrator_innen und eMail-Benutzer_innen. Es enthält wichtige Informationen, technische Tipps und Neuigkeiten über Riseup.</text:p>
      <text:p text:style-name="Standard"/>
      <text:p text:style-name="Standard">[fr] <text:s/>Ce bulletin est adressé aux admins des listes de diffusion de riseup.net, ainsi qu'aux utilisateurs et aux utilisatrices de courriel. Il contient des informations importantes, des tuyaux techniques et des nouvelles de Riseup.</text:p>
      <text:p text:style-name="Standard"/>
      <text:p text:style-name="Standard">[gr] <text:s/>Αυτό το ενημερωτικό δελτίο είναι για όλους τους διαχειριστές λιστών του riseup.net και τους χρήστες λογαριασμών ηλεκτρονικού ταχυδρομείου. Περιέχει χρήσιμες πληροφορίες, τεχνικές συμβουλές και νέα σχετικά με το Riseup.</text:p>
      <text:p text:style-name="Standard"/>
      <text:p text:style-name="Standard">[hi] <text:s/>यह न्यूज़लेटर सभी riseup.net लिस्ट एडमिन और ईमेल अकाउंट उपयोगकर्ताओं के लिए है। इसमें महत्वपूर्ण जानकारी, तकनीकी टिप्स और Riseup के बारे में खबरें दी गई हैं।</text:p>
      <text:p text:style-name="Standard"/>
      <text:p text:style-name="Standard">[it] Questo bollettino è per gli amministratori delle liste di riseup.net e per tutti gli utenti. Contiene informazioni vitali, suggerimenti tecnici e notizie su Riseup. </text:p>
      <text:p text:style-name="Standard"/>
      <text:p text:style-name="Standard">[nl] Deze nieuwsbrief is voor alle administrators*sters* van riseuplijsten evenals voor alle riseup emailgebruik(st)ers. Ze bevat belangrijke informatie, technische tips, en nieuws over Riseup.</text:p>
      <text:p text:style-name="Standard"/>
      <text:p text:style-name="Standard">[pt-br] Este boletim é para todas as pessoas que administram listas e usam os serviços de riseup.net. <text:s/>Ele contém informações importantes, dicas técnicas e novidades do Riseup.</text:p>
      <text:p text:style-name="Standard"/>
      <text:p text:style-name="Standard">[ru] <text:s/>Это информационный бюллетень для всех администраторов почтовых рассылок и пользователей почтовых аккаунтов. В нём содержится важная информация, технические советы и новости о Riseup.</text:p>
      <text:p text:style-name="Standard"/>
      <text:p text:style-name="Standard"/>
      <text:p text:style-name="Standard"/>
      <text:p text:style-name="Standard"/>
      <text:p text:style-name="Standard"/>
      <text:p text:style-name="Standard"><text:soft-page-break/></text:p>
      <text:p text:style-name="Standard">[en] ENGLISH</text:p>
      <text:p text:style-name="Standard">===========================================</text:p>
      <text:p text:style-name="Standard">July 2012 Contents</text:p>
      <text:p text:style-name="Standard">-------------------------------------------</text:p>
      <text:p text:style-name="Standard">How to Kill the Internet</text:p>
      <text:p text:style-name="Standard">Seeking Radical Techies!</text:p>
      <text:p text:style-name="Standard">Thanks!</text:p>
      <text:p text:style-name="Standard"/>
      <text:p text:style-name="Standard"/>
      <text:p text:style-name="Standard">How to Kill the Internet</text:p>
      <text:p text:style-name="Standard">-------------------------------------------</text:p>
      <text:p text:style-name="Standard"/>
      <text:p text:style-name="Standard">Around the world, there is a magic formula for passing laws to severely limit internet freedom: claim that you must block and monitor traffic in order to prevent child pornography. </text:p>
      <text:p text:style-name="Standard"/>
      <text:p text:style-name="Standard">If you are like me, your impulse is to stop reading right now. There is nothing that I would like to avoid more than a discussion of child pornography. This unease, of course, is why evoking the specter of child pornography is so effective when attempting to pass controversial legislation. As a new parent to a young hatchling, my first impulse is to support any measure that might prevent even one child from being abused.</text:p>
      <text:p text:style-name="Standard"/>
      <text:p text:style-name="Standard">However, once you scratch the surface of these attempts to regulate communication in the name of saving children, it's clear that these laws ignore children entirely and work to catch all of society up in a giant web of surveillance and control.</text:p>
      <text:p text:style-name="Standard"/>
      <text:p text:style-name="Standard">The copyright lobby in Scandinavian countries was the <text:s/>first to figure out the magic formula. Johan Schlüter, head of the Danish Anti-Piracy Group, complained that "politicians don't understand that file sharing is bad." The solution, he said, was to focus on child pornography, "because that's something the politicians understand, and something they want to filter off the Internet... Once we get them to filter child pornography, we can get them to extend the block to file sharing" [1]. This strategy was wildly successful, and has lead to a series of laws in Scandinavian countries that allow the government to force ISPs to block certain sites, most of which are sites accused of file sharing. The same story has been repeated in Australia, the UK, <text:s/>South Korea, and others.</text:p>
      <text:p text:style-name="Standard"/>
      <text:p text:style-name="Standard">More recently, law enforcement agencies around the world are using this magical formula. Police find it hard to convince people in a democracy to submit to totalitarian levels of continuous surveillance -- unless they drape these extensive powers in the cloak of child protection (anti-terrorism used to work, but is less effective these days). </text:p>
      <text:p text:style-name="Standard"/>
      <text:p text:style-name="Standard">In the US, the same lawmakers who introduced the infamous SOPA bill have another gem: "Protecting Children from Internet Pornographers Act." This bill requires ISP's to retain the internet addresses and billing records of their customers for over a year. Rather than limiting police access to cases involving suspected abuse of children, customer information would be made available to government agencies for any suspected crime [2].</text:p>
      <text:p text:style-name="Standard"/>
      <text:p text:style-name="Standard">In the UK, the current government is pushing a bill called the "Communications Data Bill", commonly referred to as the "Snoopers' Charter". This bill would automate the process of allowing police easy access to all the "meta-data" of all online communication (with whom, when, and how long) and <text:soft-page-break/>require this data be captured and stored by communication providers for over a year. The Home Secretary could order a provider to give the government unrestricted access to datamine all the data that is retained [3].</text:p>
      <text:p text:style-name="Standard"/>
      <text:p text:style-name="Standard">The audacity of the Snoopers' Charter is impressive and if it sounds too far-fetched to be real, the defense of this bill is equally surreal. In response to criticism, the current Home Secretary, Theresa May, penned a dismissive editorial where she wrote that "conspiracy theorists will come up with ridiculous claims about how these measures infringe freedom." She warns that "paedophiles are avoiding capture because the police cannot get access to all the data they need", and that "without changing the law the only freedom we would protect is that of criminals, terrorists and paedophiles", [4]. </text:p>
      <text:p text:style-name="Standard"/>
      <text:p text:style-name="Standard">In Canada, a similar bill is being advanced by the ruling Conservatives called the "Protecting Children From Internet Predators Act." If passed, it would grant the Canadian police an automated backdoor into ISP's to monitor the historical and real-time digital communications of any Canadian--all without a warrant [5]. The only mention of predators or children is in the title, which used to be called the "Lawful Access Act" [6]. The new name appears to be nothing more than a "rhetorical ploy of appealing to the sake of children to garner support", as the opposition Green Party has suggested [7].</text:p>
      <text:p text:style-name="Standard"/>
      <text:p text:style-name="Standard">In all these cases, lawmakers are attempting to use "child pornography" as a Trojan horse to enact sweeping new surveillance powers once thought unimaginable in a free society. None of these proposed bills do anything to increase funding for investigation or prosecution of child abuse. Even worse, these measures create the illusion of action while ignoring the evidence-based public health approaches that have been shown to be effective at reducing child abuse [8]. In place of actually protecting children, we get a greatly expanded police state.</text:p>
      <text:p text:style-name="Standard"/>
      <text:p text:style-name="Standard">Unless encryption is completely outlawed, expanded surveillance powers will do little to catch child pornographers. Sadly, pedophiles are among the few people who practice good communication security. These proposed bills will catch the general population in a giant dragnet of surveillance but will let the child abusers slip through.</text:p>
      <text:p text:style-name="Standard"/>
      <text:p text:style-name="Standard">Social movements rely on more than the ability to speak, they also require the ability to whisper. Around the world, there has been an all out assault on the right to whisper in the form of attempts to "civilize" the internet. Now we see this assault wrapping itself in the banner of child protection. It is a cynical approach that should be called out for what it is: a distraction from real measures that can help children, and a threat to the possibility of dissent. </text:p>
      <text:p text:style-name="Standard"/>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text:soft-page-break/></text:p>
      <text:p text:style-name="Standard">[6] http://rabble.ca/blogs/bloggers/justin-saunders/2012/06/lies-damn-lies-and-vic-toews</text:p>
      <text:p text:style-name="Standard"/>
      <text:p text:style-name="Standard">[7] http://www.oakbaynews.com/news/139733713.html</text:p>
      <text:p text:style-name="Standard"/>
      <text:p text:style-name="Standard">[8] see http://www.springerlink.com/content/a737l8k76218j7k2/ and http://onlinelibrary.wiley.com/doi/10.1002/car.1194/full</text:p>
      <text:p text:style-name="Standard"/>
      <text:p text:style-name="Standard"/>
      <text:p text:style-name="Standard">Seeking Radical Techies!</text:p>
      <text:p text:style-name="Standard">-------------------------------------------</text:p>
      <text:p text:style-name="Standard"/>
      <text:p text:style-name="Standard">We in Riseup like to practice solidarity, share skills, and share resources with other groups and people doing radical tech work worldwide. We maintain a list of groups similar to us at --</text:p>
      <text:p text:style-name="Standard"/>
      <text:p text:style-name="Standard">https://help.riseup.net/radical-servers</text:p>
      <text:p text:style-name="Standard"/>
      <text:p text:style-name="Standard">Are you someone that activists call for help fixing their computers? Do you stay up all night fixing software to help people in the movement communicate and do their work? Are you part of a group that works on these things? If so we want to hear from you! If you are willing to share info, please mail allies@riseup.net with the subject "radical tech" and let us know about you and if you want to be listed on the above page. Any information you send will be kept private and only used to forward you information about others seeking radical techs in your region.</text:p>
      <text:p text:style-name="Standard"/>
      <text:p text:style-name="Standard"/>
      <text:p text:style-name="Standard">Thanks!</text:p>
      <text:p text:style-name="Standard">-------------------------------------------</text:p>
      <text:p text:style-name="Standard"/>
      <text:p text:style-name="Standard">Thanks, thanks, and more thanks to the huge number of you who've donated to riseup.net lately. It is the only thing that keeps us going. You all are superstars lighting up our night sky. Thanks! https://help.riseup.net/donate <text:s text:c="2"/></text:p>
      <text:p text:style-name="Standard"/>
      <text:p text:style-name="Standard"/>
      <text:p text:style-name="Standard"/>
      <text:p text:style-name="Standard">[ca] CATALÀ</text:p>
      <text:p text:style-name="Standard">===========================================</text:p>
      <text:p text:style-name="Standard">Continguts de Juliol 2012</text:p>
      <text:p text:style-name="Standard">-------------------------------------------</text:p>
      <text:p text:style-name="Standard">Com matar Internet</text:p>
      <text:p text:style-name="Standard">Cercant Techies radicals!</text:p>
      <text:p text:style-name="Standard">Gràcies !</text:p>
      <text:p text:style-name="Standard"/>
      <text:p text:style-name="Standard"/>
      <text:p text:style-name="Standard">Com matar Internet</text:p>
      <text:p text:style-name="Standard">-------------------------------------------</text:p>
      <text:p text:style-name="Standard"/>
      <text:p text:style-name="Standard">Arreu del món hi ha una fórmula màgica per traspassar lleis per tal de limitar la llibertat a internet: l'excusa és que han de bloquejar i supervisar el tràfic per tal de prevenir la pornografia infantil.</text:p>
      <text:p text:style-name="Standard"/>
      <text:p text:style-name="Standard"><text:soft-page-break/>Si tu ets com jo, el teu impuls serà el de parar de llegir ara mateix.</text:p>
      <text:p text:style-name="Standard">No hi ha res que vulgui evitar més que una discussió sobre pornografia infantil.Aquest malestar, és clar, és perquè estan evocar l'espectre de la pornografia infantil és molt efectiu quan intentes traspassar lleis controvertides. Com un nou pare al seu recén nascut, el meu primer impuls és recolzar qualsevol mesura que pugui frenar qualsevol forma d'abús infantil.</text:p>
      <text:p text:style-name="Standard"/>
      <text:p text:style-name="Standard">No obstant, un cop has rascat la superfícia d'aquests intents per regular les comunicacions en nom de l'empar de la infància, és evident que les lleis ignoren completament aquest punt i estan enfocades a capturar la societat cap a una web inmensa que vigili i controli.</text:p>
      <text:p text:style-name="Standard"/>
      <text:p text:style-name="Standard">El lobby del copyright als països escandinaus va ser el primer a posar cara a aquesta nova fórumula. Johan Schlüter, el líder del Grup danès anti-pirateria, va queixar-se dient que "els polítics no poden entendre que compartir fitxers és dolent." La solució, segons ell, era enfocar-ho a la pornografia infantil, "perquè els polítics sí que ho poden entendre i llavors ja es podria començar a filtrar alguna cosa. Un cop tinguessim això, llavors podriem extendre el bloqueig a la compartició de fitxers" [1]. Aquesta estratègia va ser àmpliament exitosa i va liderar una sèrie de lleis als països escandinaus que permeten als governs a forçar als proveïdors a bloquejar determinats llocs, la major part dels quals acusats de compartició de fitxers. La mateixa història s'ha repetit a Austràlia, el Regne Unit i Corea del Sud entre d'altres.</text:p>
      <text:p text:style-name="Standard"/>
      <text:p text:style-name="Standard">Més recentment, el reforç de les agències legislatives arreu del món estan usant aquestas fórmula màgica. La policia troba difícil convèncer a la gent en democràcia per sotmetre'ls a nivells d'una vigilància pròpia d'un estat totalitari -a no ser que ells es cobreixin amb l'excusa de la protecció dels nens (el terrorisme solia funcionar, però és menys efectiu avui en dia).</text:p>
      <text:p text:style-name="Standard"/>
      <text:p text:style-name="Standard">Als Estats Units, els mateixos legisladors que van introduir la infame SOPA van treure una altra perla: "La llei per protegir la infància dels pornògrafs d'internet". Aquesta norma necessita que els proveïdors de la connexió retinguin les adreces d'internet i registres dels seus clients durant un any. Més enllà del fet que aquestes polítiques de limitació puguin relacionar-se amb casos relacionats amb sosopitosos d'abusos a menors, la informació dels clients queda disponible per les agències del govern per a qualsevol sospitós d'un crim [2].</text:p>
      <text:p text:style-name="Standard"/>
      <text:p text:style-name="Standard">Al Regne Unit, l'actual govern està pressionant una norma anomenada "Norma de les Dades de Comunicacions", coneguda com a "Carta dels tafaners". Aquesta norma automatitzaria el process per permetre a la policia la facilitat d'accedir a les meta-dades de totes les comunicacions online (amb qui, quan i quant) i requereix que aquestes dades siguin capturades i emmagatzemades pels proveïdors durant un any. El Secretari d'estat va ordenar a un proveïdor a donar al govern accés sense límits als registres de totes aquestes dades que s'havien retingut [3].</text:p>
      <text:p text:style-name="Standard"/>
      <text:p text:style-name="Standard">L'audàcia de la Carta dels Tafaners és impressionant, i és tan real com irreal és la defensa d'aquesta llei. En resposta a les crítiques, l'actual Secretari d'estat, Theresa May, va escriure una desdenyosa editorial on ella escriu en la que va dir que "les teories de la conspiració són ridícules queixant-se que aquestes mesures infringeixen la llibertat". Ella alerta que "els pedòfils eviten ser capturats perquè la policia no pot aconseguir l'accés a les dades que necessiten per detenir-los" i que "sense canviar la llei, l'única llibertat que protegim és la dels criminals, terroristes i pedòfils" [4].</text:p>
      <text:p text:style-name="Standard"/>
      <text:p text:style-name="Standard">A Canadà, estan avançant una nova norma regulada pels conservadors anomenada "Acta per la protecció dels infants davant dels predadors d'internet". Si s'aprovés, garantiria una porta trasera a la policia canadenca als proveïdors per registrar totes les comunicacions en temps real i històriques de <text:soft-page-break/>qualsevol canadenc -tot sense garanties [5]. L'únic esment als predadors d'internet o la infància és el títol, el qual és usat per ser anomenat "Llei d'accés legal" [6]. Aquest nou nom sembla no ser més que "una estrategema retòrica per atraure l'atenció dels nens", tal com va suggerir el partit d'Els Verds a l'oposició [7].</text:p>
      <text:p text:style-name="Standard"/>
      <text:p text:style-name="Standard">En tots aquests casos, els legisladors estan intentant usar la "pornografia infantil" com un cavall de Troia per colar noves forces de vigilància a un nivell inimaginable en una societat lliure. Cap d'aquestes lleis proposades fa res per potenciar la investigació o persecució dels abusos infantils. Pitjor encara, aquestes mesures creen la il·lusió que s'està actuant mentre ignoren les evidències basant-se en com es pot reduir l'abús infantil [8]. En lloc d'estar protegint els nens, estem tenint una expansió d'un estat policial.</text:p>
      <text:p text:style-name="Standard"/>
      <text:p text:style-name="Standard">A no ser que el xifrat estigui fora de llei, l'expansió dels poders de vigilància faran poc per capturar pedòfils. Tristament, els pedòfils són de la poca gent que té en compte la seguretat en les comunicacions. Aquestes normes proposades, portaran a la població en general a un gran parany de vigilància però permetran que els abusadors de nens hi passin a través.</text:p>
      <text:p text:style-name="Standard"/>
      <text:p text:style-name="Standard">Els moviments socials confien en més que la capacitat de parlar, ells demanen poder xiuxiuejar. Arreu del món hi ha tot d'assalts al dret del xiuxiueig en el sentit que intenten "civilitzar" internet. Ara sembla uqeells abanderin la protecció infantil. És una aproximació cínica que s'hauria de dir pel seu nom: una distracció de les mesures reals que poden ajduar la infància, i una apertura cap a la dissidència.</text:p>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see http://www.springerlink.com/content/a737l8k76218j7k2/ and http://onlinelibrary.wiley.com/doi/10.1002/car.1194/full</text:p>
      <text:p text:style-name="Standard"/>
      <text:p text:style-name="Standard"/>
      <text:p text:style-name="Standard">Cercant Techies radicals!</text:p>
      <text:p text:style-name="Standard">-------------------------------------------</text:p>
      <text:p text:style-name="Standard"/>
      <text:p text:style-name="Standard">A Riseup ens agrada practicar la solidaritat, compartint coneixements, i compartint recursos amb d'altres grups i gent que fa tasques tecnològiques radicals arran del món. Mantenim una llista de grups afins a --</text:p>
      <text:p text:style-name="Standard"/>
      <text:p text:style-name="Standard"><text:soft-page-break/><text:s text:c="2"/>https://help.riseup.net/radical-servers</text:p>
      <text:p text:style-name="Standard"/>
      <text:p text:style-name="Standard">Ets algú a qui activistes puguin contactar per ajudar-los a reparar els seus ordinadors? Vols passar nits arreglant programari per ajudar a la gent del moviment a comunicar-se i fer la seva feina? Ets part d'algun grup que treballa en aquestes coses? Si ho hets, volem escoltar-te! Si vols compartir la informació amb nosaltres, si us plau envia un correu a allies@riseup.net amb l'assumpte "radical tech" i explica'ns una mica el que fas per tal d'afegir-te al llistat de la pàgina de més amunt. Qualsevol informació qeu ens enviïs serà tractada de forma privada i només serà facilitada a grups tecnològics radicals de la teva regió.</text:p>
      <text:p text:style-name="Standard"/>
      <text:p text:style-name="Standard"/>
      <text:p text:style-name="Standard">Gràcies !</text:p>
      <text:p text:style-name="Standard">-------------------------------------------</text:p>
      <text:p text:style-name="Standard"/>
      <text:p text:style-name="Standard">Gràcies, gràcies i més gràcies al gran nombre de persones que, com tu, han fet alguna donació a riseup.net últimament. És l'única cosa que ens permet seguir fent el que fem. Sou tots les grans estrelles que brillen en el nostre cel estrellat. Gràcies. Thanks ! https://help.riseup.net/donateustin-saunders/2012/06/lies-damn-lies-and-vic-toews</text:p>
      <text:p text:style-name="Standard"/>
      <text:p text:style-name="Standard"/>
      <text:p text:style-name="Standard"/>
      <text:p text:style-name="Standard">[es] Spanish/Castellano</text:p>
      <text:p text:style-name="Standard">============================================</text:p>
      <text:p text:style-name="Standard">Julio 2012 Contenidos</text:p>
      <text:p text:style-name="Standard">--------------------------------------------</text:p>
      <text:p text:style-name="Standard">Cómo matar Internet</text:p>
      <text:p text:style-name="Standard">¡Buscando "Techies" Radicales!</text:p>
      <text:p text:style-name="Standard">¡Gracias!</text:p>
      <text:p text:style-name="Standard"/>
      <text:p text:style-name="Standard">Cómo matar Internet</text:p>
      <text:p text:style-name="Standard">--------------------------------------------</text:p>
      <text:p text:style-name="Standard">Por todo el mundo, hay una fórmula mágica para aprobar leyes que restringen la libertad en Internet: declara que debes bloquear y controlar el tráfico para prevenir la pornografía infantil.</text:p>
      <text:p text:style-name="Standard"/>
      <text:p text:style-name="Standard">Si tu eres como yo, tu impulso será el de dejar de leer esto ahora mismo. Nada me gustaría más que evitar una discusión sobre pornografía infantil. Este malestar, por supuesto, es la razón por la que evocar el fantasma de la pornografía infantil es tan efectivo cuando se trata de intentar aprobar legislación controvertida. Cómo una madre novata hacia su joven polluelo, mi primer impulso es el de apoyar cualquier medida que pudiera prevenir incluso un sólo niño/a <text:s/>de sufrir abusos.</text:p>
      <text:p text:style-name="Standard"/>
      <text:p text:style-name="Standard">Sin embargo, cuándo rascas la superficie de estos intentos de regular la comunicación en el nombre de la seguridad de las niñas, queda claro que estas leyes ignoran a los niños por completo y funcionan para atrapar a toda la sociedad en una red gigante de vigilancia y control.</text:p>
      <text:p text:style-name="Standard"/>
      <text:p text:style-name="Standard">El lobby del copyright en los países Escandinavos fue el primero en descubrir la fórmula mágica. Johan Schlüter, director del Grupo Danés Anti-Piratería, se quejó de que "los políticos no entienden que compartir archivos es malo." La solución, según dijo, era centrarse en la pornografía infantil, "porque eso es algo que los políticos entienden, y algo que quieren sacar de Internet...Cuándo les pongamos a filtrar pornografía infantil, podremos hacer que extiendan el bloqueo a compartir archivos,"[1]. Esta <text:soft-page-break/>estrategia fue salvajemente exitosa, y ha llevado a una serie de leyes en los países Escandinavos que permiten al gobierno forzar ISP (N. del equipo T.:"proveedores de servidores de Internet" por sus siglas en inglés) a bloquear algunos sitios, la mayoría de los cuales son sitios acusados de compartir archivos. La misma historia se ha repetido en Australia, Reino Unido, Corea del Sur y otros.</text:p>
      <text:p text:style-name="Standard"/>
      <text:p text:style-name="Standard">Recientemente, agencias de aplicación de la ley en el mundo están usando esta fórmula mágica. La policía lo tiene difícil para convencer a la gente en una democracia a someterse a niveles totalitarios de vigilancia continua -- a no ser que cubran estos poderes extensivos con una capa de protección infantil (anti-terrorismo solía funcionar, pero es menos efectivo estos días).</text:p>
      <text:p text:style-name="Standard"/>
      <text:p text:style-name="Standard">En los EEUU, los mismos legisladores que introdujeron la infame enmienda SOPA (N. del equipo T.:"Decreto para Detener la Acción Pirata en Línea" por sus siglas en inglés) tienen otra joya:"Decreto para la Protección de Niños de los Pornógrafos en Internet". Esta enmienda requiere a los ISP retener las direcciones de Internet y guardar los registros de sus clientes por más de un año. Más que limitar el acceso de la policía a los casos que implican sospecha de abuso de menores, información de las clientes se pondrá a disposición de las agencias gubernamentales ante cualquier sospecha criminal [2].</text:p>
      <text:p text:style-name="Standard"/>
      <text:p text:style-name="Standard">En Reino Unido, el gobierno actual está impulsando una ley llamada "Ley de la Comunicación de Datos", comúnmente conocida como "Snoopers Charter". Esta ley automatizaría el proceso de conceder a la policía acceso fácil a todos los meta-datos de toda la comunicación en linea (con quién, cuándo, y cuánto tiempo) y requerirá que estos datos sean capturados y almacenados por los proveedores de comunicación por más de un año. La Secretaria de Interior podría ordenar a un proveedor dar al gobierno acceso ilimitado para analizar todos los datos retenidos [3].</text:p>
      <text:p text:style-name="Standard"/>
      <text:p text:style-name="Standard">La audacia de la Snoopers Charter es impresionante y aunque suena demasiado inverosímil para ser real, la defensa de esta ley es igualmente surrealista. En respuesta a la crítica, la actual Secretaria de Interior, Theresa May, escribió una editorial displicente dónde decía que "las teóricas de la conspiración saldrán con reclamaciones ridículas sobre cómo estas medidas infringen la libertad." Ella advierte que "los pedófilos están escapando debido a que la policía no puede acceder a todos los datos que necesitan," y que "sin cambiar la ley la única libertad que vamos a proteger es la de criminales, terroristas y pedófilos," [4]</text:p>
      <text:p text:style-name="Standard"/>
      <text:p text:style-name="Standard">En Canadá, una ley similar está siendo impulsada por los Conservadores en el gobierno, se llama "Decreto para proteger a los niños de los Predadores en Internet". Se aprobó, y garantizará a la policía Canadiense una puerta trasera automática para entrar en los ISP, para monitor izar la comunicación digital histórica y en tiempo real de todas las Canadienses--todo sin ninguna orden de un juez [5]. La única mención a los predadores de niñas es en el título, que antes se llama "Decreto de Acceso Legítimo" [6]. El nuevo nombre sólo parece ser "un ardid retórico para llamar al bien de los niños para garantizar apoyo", cómo el Partido Verde de la oposición a sugerido [7].</text:p>
      <text:p text:style-name="Standard"/>
      <text:p text:style-name="Standard">En todos los casos, las legisladoras están intentando usar la "pornografía infantil" como un caballo de Trolla para promulgar nuevos y amplios poderes de vigilancia que una vez fueron impensables en una sociedad libre. Ninguna de estas leyes hacen nada para aumentar los fondos de investigación o persecución del abuso de menores. Aún peor, estas medidas crean la ilusión de acción mientras ignoran los medios de salud pública basados en evidencias que han mostrado su eficacia en reducir el abuso de menores [8]. En lugar de proteger a las menores, conseguimos un estado policial enormemente intensificado.</text:p>
      <text:p text:style-name="Standard"/>
      <text:p text:style-name="Standard">A no ser que la encriptación sea completamente ilegal izada, los poderes de vigilancia ampliados van a <text:soft-page-break/>hacer poco para capturar a los pornógrafos de menores. Tristemente, los pedófilos están entre la poca gente que práctica buena seguridad de la comunicación. Estas leyes capturarán a la población en general en una gigante red de arrastre de vigilancia pero dejarán a los pedófilos pasar a través.</text:p>
      <text:p text:style-name="Standard"/>
      <text:p text:style-name="Standard">Los movimientos sociales necesitan más que destreza para hablar, también requieren la habilidad para susurrar. Alrededor del mundo, ha habido un asalto total al derecho a susurrar en forma de intentos de "civilizar" Internet. Ahora vemos este asalto envolviéndose en el rollo de la protección infantil. Es una visión cínica que debe llamarse por su nombre: una distracción de las auténticas medidas que pueden ayudar a los menores, y una amenaza a la posibilidad de disentir.</text:p>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ver http://www.springerlink.com/content/a737l8k76218j7k2/ y http://onlinelibrary.wiley.com/doi/10.1002/car.1194/full</text:p>
      <text:p text:style-name="Standard"/>
      <text:p text:style-name="Standard"/>
      <text:p text:style-name="Standard">¡Buscando "Techies" Radicales!</text:p>
      <text:p text:style-name="Standard">-------------------------------------------</text:p>
      <text:p text:style-name="Standard"/>
      <text:p text:style-name="Standard">A nosotras en Riseup nos gusta practicar la solidaridad, compartir habilidades, y recursos con otros grupos y gente haciendo trabajo técnico radical por el mundo. Mantenemos una lista de grupos afines a nosotros en --</text:p>
      <text:p text:style-name="Standard"/>
      <text:p text:style-name="Standard">https://help.riseup.net/radical-servers</text:p>
      <text:p text:style-name="Standard"/>
      <text:p text:style-name="Standard">¿Eres una de esas personas a las que las activistas llaman para arreglar sus ordenadores? ¿Te quedas despierta toda la noche arreglando software para ayudar a la gente en el movimiento a comunicarse y hacer su trabajo? ¿Eres parte de un grupo que trabaja en estas cosas? Si es así ¡queremos saber de ti! Si estás dispuesto a compartir información, por favor escribe a allies@riseup.net con el asunto "radical tech" y haznos saber sobre ti y si te gustaría aparecer en la lista de arriba. Toda la información que mandes será mantenida en privado y sólo utilizada para re-enviarte información sobre otros buscando Techies radicales en tu región.</text:p>
      <text:p text:style-name="Standard"/>
      <text:p text:style-name="Standard"/>
      <text:p text:style-name="Standard">¡Gracias!</text:p>
      <text:p text:style-name="Standard"><text:soft-page-break/>------------------------------------------</text:p>
      <text:p text:style-name="Standard"/>
      <text:p text:style-name="Standard">Gracias, gracias, y más gracias a todo el gran número de gente que habéis donado a riseup.net últimamente. Es lo único que nos mantiene en marcha. Todas sois super-estrellas brillando en el cielo de la noche. ¡Gracias! https://help.riseup.net/donate</text:p>
      <text:p text:style-name="Standard"/>
      <text:p text:style-name="Standard"/>
      <text:p text:style-name="Standard"/>
      <text:p text:style-name="Standard">[de] DEUTSCH</text:p>
      <text:p text:style-name="Standard">===========================================</text:p>
      <text:p text:style-name="Standard">Juli 2012 Inhalt</text:p>
      <text:p text:style-name="Standard">-------------------------------------------</text:p>
      <text:p text:style-name="Standard">Wie das Internet getötet wird</text:p>
      <text:p text:style-name="Standard">Auf der Suche nach radikalen Techniker_innen!</text:p>
      <text:p text:style-name="Standard">Danke!</text:p>
      <text:p text:style-name="Standard"/>
      <text:p text:style-name="Standard"/>
      <text:p text:style-name="Standard"/>
      <text:p text:style-name="Standard">Wie das Internet getötet wird</text:p>
      <text:p text:style-name="Standard">-------------------------------------------</text:p>
      <text:p text:style-name="Standard"/>
      <text:p text:style-name="Standard">Auf der ganzen Welt werden mit einer magischen Formel Gesetze durchgeboxt, die die Freiheit im Internet massiv beschneiden: Es wird behauptet, dass der Datenverkehr blockiert und überwacht werden müsse, um ‚Kinderpornografie‘ zu verhindern.</text:p>
      <text:p text:style-name="Standard"/>
      <text:p text:style-name="Standard">Falls Du mir ähnlich bist, willst Du hier und jetzt aufhören weiterzulesen. Ich möchte nichts lieber vermeiden, als eine Diskussion um ‚Kinderpornografie‘. Dabei ist es genau dieses Unwohlsein, das die Beschwörung von ‚Kinderpornografie‘ so wirkungsvoll macht, wenn es darum geht, umstrittene Gesetzesvorschläge umzusetzen. Als frischgebackenes Elternteil eines kleinen Jungen, würde ich spontan jede Maßnahme unterstützen, die den Missbrauch von auch nur einem einzigen Kind verhindern könnte.</text:p>
      <text:p text:style-name="Standard"/>
      <text:p text:style-name="Standard">Hat man allerdings erstmal die Oberfläche dieser Versuche, im Namen der Kinder die Kommunikation zu regulieren, angekratzt, wird schnell klar, dass sich diese Gesetze rein gar nichts aus dem Wohl der Kinder machen, sondern einzig zum Ziel haben, die gesamte Bevölkerung in ein gigantisches Netz der Überwachung und Kontrolle zu zwingen. </text:p>
      <text:p text:style-name="Standard"/>
      <text:p text:style-name="Standard">Die Lobby der Rechteverwerter_innen in den skandinavischen Ländern hat den Anfang damit gemacht, diese magische Formel zu etablieren. Johan Schlüter, Kopf der dänischen Anti-Piraterie-Gruppe, beklagte, dass „die Politiker_innen nicht verstehen, dass Filesharing böse ist“. Die Lösung, so sagte er, sei es, die ‚Kinderpornografie‘ in den Mittelpunkt zu rücken, „weil das etwas ist, was die Politiker_innen verstehen, und gerne aus dem Internet gefiltert sähen… Wenn wir sie erst so weit haben, ‚Kinderpornografie‘ zu filtern, können wir sie dazu bringen, die Blockade auf Filesharing auszuweiten“.[1] Diese Strategie war schwer erfolgreich und führte in den skandinavischen Ländern zu einer Reihe von Gesetzen, die die Regierungen dazu ermächtigen, Internetanbieter zum Blockieren bestimmter Web-Präsezen zu zwingen – den meisten davon wird Filesharing vorgeworfen. Diese Geschichte wurde in Australien, Großbritanien, Südkorea und anderswo wiederholt. </text:p>
      <text:p text:style-name="Standard"/>
      <text:p text:style-name="Standard">In der jüngeren Vergangenheit wird diese magische Formel von Exekutivorganen auf der ganzen Welt <text:soft-page-break/>genutzt. Der Polizei fällt es schwer, die Bürger demokratischer Länder davon zu überzeugen, sich totalitären Spielarten der dauerhaften Überwachung hinzugeben – bis sie diese umfangreichen Befugnisse in das Mäntelchen des Kinderschutzes hüllen (Der „Kampf gegen den Terrorismus“ hatte auch mal funktioniert, ist heutzutage aber weniger effektiv).</text:p>
      <text:p text:style-name="Standard"/>
      <text:p text:style-name="Standard">In den USA halten die selben Gesetzgeber_innen, die das berüchtigte SOPA-Gesetz eingeführt haben, eine weiteres Glanzstück parat: Das „Gesetz zum Schutz der Kinder vor Internet-Pornografie“. Dieses Gesetz schreibt vor, dass Internetanbieter die Netzwerkadressen und Rechnungen ihrer Kunden für mehr als ein Jahr speichern müssen. Anstatt den Zugriff der Polizei auf den ‚Verdacht auf Kinderpornografie‘ zu beschränken, würden die Kundeninformationen den Behörden für jeden beliebigen Verdachtsfall zugänglich gemacht.[2]</text:p>
      <text:p text:style-name="Standard"/>
      <text:p text:style-name="Standard">In Großbritannien arbeitet die derzeitige Regierung am sogenannten „Kommunikationsdatengesetz“, das üblicherweise als das „Schnüfflergesetz“ bezeichnet wird. Dieser Gesetzesentwurf würde den Prozess des erleichterten polizeilichen Zugriffs auf sämtliche „Metadaten“ der gesamten Online-Kommunikation (mit wem, wann, wie lange) automatisieren und die Erfassung und Speicherung dieser Daten durch die Kommunikationsdienstleister für mehr als ein Jahr erfordern. Der/die Innenminister_in könnte einen Dienstanbieter dazu verpflichten, der Regierung uneingeschränkten Zugriff zur Auswertung aller vorgehaltenen Daten zu geben.[3]</text:p>
      <text:p text:style-name="Standard"/>
      <text:p text:style-name="Standard">Die Dreistigkeit des „Schnüfflergesetzes“ ist beeindruckend, und wenn es zu weit hergeholt klingt, um wahr zu sein: die Rechtfertigungen für dieses Gesetz sind ebenso surreal. Um Kritik zu begegnen verfasste die derzeitige Innenministerin Theresa May einen verächtlichen Leitartikel, in dem sie schrieb, dass „Verschwörungstheoretiker_innen lächerliche Behauptungen aufbringen werden, wie sehr diese Maßnahmen die Freiheit beeinträchtigen“. Sie mahnt, dass „Pädophile der Strafverfolgung entgehen, weil die Polizei keinen Zugriff auf benötigte Daten hat“, und dass „die einzige Freiheit, die wir ohne diese Gesetzesänderung schützen würden, die von Kriminellen, Terrorist_innen und Pädophilen“ sei.[4]</text:p>
      <text:p text:style-name="Standard"/>
      <text:p text:style-name="Standard">In Kanada wird von den regierenden Konservativen ein ähnliches Gesetz angestrebt, das sie das „Gesetz zum Schutz der Kinder vor Raubtieren im Internet“ nennen. Falls es angenommen wird, würde es der kanadischen Polizei eine automatisierte Hintertüre bei den Internetanbietern gewähren, die die Überwachung der gespeicherten Kommunikationsdaten aller Kanadier_innen sowie deren digitaler Kommunikation in Echtzeit ermöglichen würde – all das ohne richterlichen Beschluss.[5] Die Erwähnung von „Raubtieren“ und „Kindern“ beschränkt sich einzig auf den Titel, der zuvor „Gesetz für den gesetzlichen Zugriff“ lautete.[6] Der neue Name scheint nicht mehr zu sein, als ein „rhetorischer Trick, um im Namen der Kinder Zustimmung einzustreichen“, wie es die oppositionelle Grüne Partei formulierte.[7]</text:p>
      <text:p text:style-name="Standard"/>
      <text:p text:style-name="Standard">In all diesen Fällen versuchen die Gesetzgebenden, „Kinderpornografie“ als trojanisches Pferd für die Einführung neuer, einst für eine freie Gesellschaft undenkbarer Überwachungsbefugnisse zu benutzen. Keiner dieser Gesetzesvorschläge tut etwas, um das Budget für Untersuchung oder Verfolgung von Kindesmissbrauch zu erhöhen. Schlimmer noch, schaffen diese Maßnahmen die Illusion von Taten, während die erprobten Ansätze im Gesundheitswesen, die sich in der Reduzierung von Kindesmissbrauch als wirkungsvoll erwiesen haben, ignoriert werden.[8] Anstatt tatsächlich die Kinder zu schützen, handeln wir uns einen massiv ausgeweiteten Polizeistaat ein.</text:p>
      <text:p text:style-name="Standard"/>
      <text:p text:style-name="Standard">Solange Verschlüsselung nicht vollständig verboten ist, wird die Ausweitung der Überwachungsbefugnisse nur wenig zur Verfolgung von ‚Kinderpornografie‘ beitragen. Traurigerweise <text:soft-page-break/>gehören Pädophile zu den wenigen, die gut gesicherte Kommunikation betreiben. Diese Gesetzesvorschläge werden die gewöhnliche Bevölkerung in einem gewaltigen Schleppnetz der Überwachung fangen, und die Kinderschänder durchschlüpfen lassen.</text:p>
      <text:p text:style-name="Standard"/>
      <text:p text:style-name="Standard">Soziale Bewegungen basieren auf mehr als der Fähigkeit zu sprechen: Sie benötigen ebenfalls die Möglichkeit zu flüstern. Auf der ganzen Welt kam es zu einem umfassenden Angriff auf dieses „Recht zu flüstern“, in Form der Versuche, das Internet zu „zivilisieren“.</text:p>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see http://www.springerlink.com/content/a737l8k76218j7k2/ and http://onlinelibrary.wiley.com/doi/10.1002/car.1194/full</text:p>
      <text:p text:style-name="Standard"/>
      <text:p text:style-name="Standard"/>
      <text:p text:style-name="Standard">Auf der Suche nach radikalen Techniker_innen!</text:p>
      <text:p text:style-name="Standard">-------------------------------------------</text:p>
      <text:p text:style-name="Standard"/>
      <text:p text:style-name="Standard">Bei Riseup versuchen wir, mit anderen Gruppen und Menschen, die auf der ganzen Welt radikale technische Arbeit leisten, Solidarität zu üben, Wissen weiterzugeben und Potenziale zu teilen. Wir unterhalten eine Liste von ähnlichen Gruppen:</text:p>
      <text:p text:style-name="Standard"/>
      <text:p text:style-name="Standard"><text:s text:c="2"/>https://help.riseup.net/radical-servers</text:p>
      <text:p text:style-name="Standard"/>
      <text:p text:style-name="Standard">Bist Du eine_r, die/den Aktivist_innen bei Computerproblemen um Hilfe bitten? Sitzt Du die ganze Nacht lang an irgendwelchen Softwarebaustellen, um Leuten in der Bewegung bei ihrer Kommunikation und Arbeit zu helfen? Bist Du in einer Gruppe, die sich damit befasst? Falls dem so ist, wollen wir gerne von Dir hören! Falls Du Dein Wissen teilen möchtest, schicke eine E-Mail mit dem Betreff „radical tech“ an allies@riseup.net, stelle Dich vor und lass uns wissen, ob Du auf der oben genannten Seite gelistet werden willst. Jegliche Infos, die Du uns sendest, werden wir für uns behalten und ausschliesslich dazu nutzen, Anfragen von anderen auf der Suche nach radikalen Techies in Deiner Region an Dich weiterzuleiten.</text:p>
      <text:p text:style-name="Standard"/>
      <text:p text:style-name="Standard"/>
      <text:p text:style-name="Standard">Danke!</text:p>
      <text:p text:style-name="Standard">-------------------------------------------</text:p>
      <text:p text:style-name="Standard"><text:soft-page-break/></text:p>
      <text:p text:style-name="Standard">Danke, danke, und nochmal danke an die vielen von Euch, die in letzter Zeit an Riseup gespendet haben. Ihr alle seid die Sterne, die den Himmel unserer Nacht beleuchten. Danke!</text:p>
      <text:p text:style-name="Standard">https://help.riseup.net/donate</text:p>
      <text:p text:style-name="Standard"/>
      <text:p text:style-name="Standard"/>
      <text:p text:style-name="Standard"/>
      <text:p text:style-name="Standard">[fr] FRANÇAIS</text:p>
      <text:p text:style-name="Standard">===========================================</text:p>
      <text:p text:style-name="Standard">Contenu de juillet 2012</text:p>
      <text:p text:style-name="Standard">-------------------------------------------</text:p>
      <text:p text:style-name="Standard">Comment tuer l'Internet</text:p>
      <text:p text:style-name="Standard">On recherche des « techies » radicales !</text:p>
      <text:p text:style-name="Standard">Merci !</text:p>
      <text:p text:style-name="Standard"/>
      <text:p text:style-name="Standard">Comment tuer l'Internet</text:p>
      <text:p text:style-name="Standard">-------------------------------------------</text:p>
      <text:p text:style-name="Standard"/>
      <text:p text:style-name="Standard">Partout à travers le monde il existe une formule magique pour établir des lois qui limitent sévèrement la liberté sur l'Internet : déclarer qu'il faut bloquer et surveiller le trafic afin de juguler la pornographie infantile.</text:p>
      <text:p text:style-name="Standard"/>
      <text:p text:style-name="Standard">Si tu es comme moi, ta première réaction sera d'arrêter de lire sur le champ. Il n'y a rien que je ne souhaite plus éviter qu'une discussion sur la pornographie infantile. Ce mal être, bien entendu, nous renseigne sur pourquoi le spectre de la pornographie infantile est si efficace au moment de faire passer des législations controversées. En tant que nouveau parent d'un petit bébé, ma première réaction sera de soutenir toute mesure permettant d'empêcher que ne serait-ce qu'un enfant soit abusé.</text:p>
      <text:p text:style-name="Standard"/>
      <text:p text:style-name="Standard">Cependant, si on gratte le vernis de ces tentatives de régulation de la communication au nom du sauvetage des enfants, on s'aperçoit que ces lois ignorent totalement les enfants et visent à enfermer entièrement la société dans une gigantesque toile de surveillance et de contrôle.</text:p>
      <text:p text:style-name="Standard"/>
      <text:p text:style-name="Standard">Le lobby du copyright dans les pays scandinaves a été le premier à découvrir la formule magique. Johan Schlüter, chef du Groupe Anti-Piratage Danois, s'est plaint que « les politiques ne comprennent pas que partager des fichiers c'est mal. » La solution, selon lui, était de se focaliser sur la pornographie infantile, « car c'est quelque chose que les politiques comprennent, et qu'il.le.s veulent supprimer de l'Internet... Une fois qu'on les aura convaincus de filtrer la pornographie infantile, on pourra les amener à étendre le blocage au partage de fichiers. » [1]. Cette stratégie a été un franc succès, et a mené dans les pays scandinaves à toute une série de lois qui permettent au gouvernement d'imposer aux ISPs (_Ndt_ Fournisseurs d'Accès à Internet en anglais) le blocage de certains sites, pour la plupart accusés de partage de fichiers. L'histoire s'est répétée en Australie, au Royaume Uni, en Corée du Sud, et ailleurs encore.</text:p>
      <text:p text:style-name="Standard"/>
      <text:p text:style-name="Standard">Plus récemment de par le monde, les agences d'application des lois font appel à cette formule magique. La police a du mal à convaincre les personnes vivant en démocratie de se soumettre à des niveaux de surveillance continuels qui frisent le totalitarisme – même en drapant l'extension de ces pouvoirs dans le voile de la protection des enfants (avant on utilisait l'antiterrorisme, mais ça marche moins bien de nos jours).</text:p>
      <text:p text:style-name="Standard"/>
      <text:p text:style-name="Standard"><text:soft-page-break/>Aux États Unis, les mêmes législateur.euse.s qui avaient proposé le projet de loi impopulaire SOPA (_NdT_ Décret pour Supprimer l'Action Pirate en Ligne) ont pondu une nouvelle pépite : « Protecting Children from Internet Pornographers Act » (Loi pour <text:s/>Protéger les Enfants des Pornographes Internet). Ce projet de loi requiert des ISPs qu'elles notent les adresses internet et archivent des données sur leurs client.e.s pendant un an. Plutôt que de limiter l'accès de la police aux cas où il y a suspicion d'abus sur les enfants, les informations sur les clients seront mises à disposition des agences gouvernementales pour n'importe quel crime suspecté [2].</text:p>
      <text:p text:style-name="Standard"/>
      <text:p text:style-name="Standard">Au Royaume Uni, le gouvernement actuel appuie un projet de loi nommé « Communications Data Bill » (Projet de loi sur les Données de Communication), plus connue sous le nom de « Snooper's Charter ». Ce projet de loi automatiserait le processus d'accès de la police à toutes les « meta-données » de tous les échanges en ligne avec qui, quand, et combien de temps) et requerrait que ces données soient capturées et archivées par les fournisseurs de communication pendant un an. La Secrétaire de l'Intérieur pourrait ordonner à un fournisseur de donner au gouvernement un accès illimité pour analyser les données archivées [3].</text:p>
      <text:p text:style-name="Standard"/>
      <text:p text:style-name="Standard">L'audace de la Snooper's Charter est effarante et, même si elle semble trop incongrue pour être vraie, la défense de ce projet de loi est tout aussi surréaliste. En réponse aux critiques, la Secrétaire de l'Intérieur actuelle, Theresa May, a écrit un éditorial dédaigneux dans lequel elle disait que « les théoricien.ne.s de la conspiration monteront au créneau avec des réclamations ridicules quant à la restriction de liberté qu'impliquent ces mesures. » Elle a souligné que « les pédophiles échappent à la police, car elle ne peut accéder à toutes les données dont elle a besoin », et qu'« en ne changeant pas la loi la seule liberté que nous protégerions serait celle des criminel.le.s, terroristes et pédophiles » [4].</text:p>
      <text:p text:style-name="Standard"/>
      <text:p text:style-name="Standard">Au Canada, un projet de loi similaire nommé « Protecting children From Internet Predators Act » (Loi pour Protéger les Enfants des Prédateurs Internet) est mis en avant par les conservateurs au pouvoir. Si elle passait, elle ouvrirait à la police canadienne une porte automatique vers les ISPs pour contrôler les historiques et les communications en ligne en temps réel de n'importe quel.le canadien.ne--le tout sans mandat aucun [5]. Il n'est fait allusion aux prédateur.ice.s et aux enfants que dans le titre, qui est aussi appelé « Lawfull Access Act » (Décret d'Accès Légitime) [6]. Le nouveau nom semble n'être rien de plus qu'« un stratagème rhétorique d'appeler à la protection des enfants pour récolter un soutien », comme l'a suggéré le parti écologiste d'opposition [7].</text:p>
      <text:p text:style-name="Standard"/>
      <text:p text:style-name="Standard">En tous cas, les législatrices et législateurs tentent de se servir de la « pornographie infantile » comme cheval de Troie pour promulguer de nouveaux pouvoirs de surveillance abusifs qu'on n'aurait jamais imaginés auparavant dans une société libre. Aucune de ces propositions de loi ne fait quoi que ce soit pour augmenter les fonds alloués à la recherche ou aux poursuites judiciaires des abus d'enfants. Pire encore, ces mesures créent l'illusion de l'action tout en ignorant les approches de santé publique éprouvées qui ont montré leur efficacité dans la réduction des abus d'enfants [8]. Au lieu de protéger effectivement les enfants, on a un état policier grandement renforcé.</text:p>
      <text:p text:style-name="Standard"/>
      <text:p text:style-name="Standard">À moins de mettre le cryptage complètement hors-la-loi, l'extension des pouvoirs de surveillance ne servira pas à grand-chose pour prendre les pornographes pédophiles. Malheureusement, il.le.s sont parmi le peu de personnes qui ont de bonnes pratiques de sécurisation des communications. Ces propositions de loi prendront la majorité de la population dans un gigantesque filet de surveillance, mais laisseront passer les abuseur.euse.s d'enfants au travers.</text:p>
      <text:p text:style-name="Standard"/>
      <text:p text:style-name="Standard">Les mouvements sociaux reposent sur plus que la capacité de parler, ils ont également besoin de la possibilité de chuchoter. De par le monde, il y a eu un assaut très poussé contre le droit à chuchoter qui <text:soft-page-break/>a pris la forme de tentatives de « civiliser » l'internet. Nous voyons maintenant cet assaut s'emballer dans le drapeau de la protection des enfants. C'est une approche cynique qui devrait être appelée par son vrai nom : celui d'une distraction par rapport aux vraies mesures qui pourraient être prises pour aider les enfants, et d'une menace à la possibilité de contestation.</text:p>
      <text:p text:style-name="Standard"/>
      <text:p text:style-name="Standard"/>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voir http://www.springerlink.com/content/a737l8k76218j7k2/ et http://onlinelibrary.wiley.com/doi/10.1002/car.1194/full</text:p>
      <text:p text:style-name="Standard"/>
      <text:p text:style-name="Standard"/>
      <text:p text:style-name="Standard">On recherche « Techies » Radicales</text:p>
      <text:p text:style-name="Standard">--------------------------------------------</text:p>
      <text:p text:style-name="Standard"/>
      <text:p text:style-name="Standard">Chez Riseup nous aimons pratiquer la solidarité, partager des savoirs, et partager des ressources avec d'autres groupes et personnes qui font des travaux techniques radicaux partout dans le monde. Nous maintenons une liste de groupes similaires au notre sur -- </text:p>
      <text:p text:style-name="Standard"/>
      <text:p text:style-name="Standard">https://help.riseup.net/radical-servers</text:p>
      <text:p text:style-name="Standard"/>
      <text:p text:style-name="Standard">Es-tu quelqu'un.e que les activistes appellent à l'aide pour réparer leurs ordinateurs? Restes-tu éveillé.e toute la nuit pour peaufiner des logiciels qui aident les personnes des mouvements à communiquer et faire leur travail? Fais-tu partie d'un groupe qui travaille à ça? Si c'est le cas nous voulons de tes nouvelles si tu souhaites partager des infos, envoie donc un mail à allies@riseup.net avec pour sujet « radical tech » et dis-nous un peu qui tu es et si tu veux être listé.e dans la page ci-dessus. Toute information que tu nous communiqueras restera privée et uniquement utilisée pour t'envoyer des informations sur d'autres personnes qui recherchent des « radical techies » dans ta région.</text:p>
      <text:p text:style-name="Standard"/>
      <text:p text:style-name="Standard"/>
      <text:p text:style-name="Standard">Merci !</text:p>
      <text:p text:style-name="Standard">------------------------------------------</text:p>
      <text:p text:style-name="Standard"/>
      <text:p text:style-name="Standard">Merci, merci, et encore merci au nombre impressionnant de personnes qui ont fait une donation à <text:soft-page-break/>riseup ces derniers temps. C'est la seule chose qui nous permet de continuer. Vous êtes tou.te.s des superstars qui éclairent nos ciels nocturnes. Merci !</text:p>
      <text:p text:style-name="Standard"/>
      <text:p text:style-name="Standard">https://help.riseup.net/donate <text:s text:c="2"/></text:p>
      <text:p text:style-name="Standard"/>
      <text:p text:style-name="Standard"/>
      <text:p text:style-name="Standard"/>
      <text:p text:style-name="Standard">[gr] ΕΛΛΗΝΙΚΑ</text:p>
      <text:p text:style-name="Standard">===========================================</text:p>
      <text:p text:style-name="Standard"/>
      <text:p text:style-name="Standard">Ιούλιος 2012 - Περιεχόμενα</text:p>
      <text:p text:style-name="Standard">-------------------------------------------</text:p>
      <text:p text:style-name="Standard"/>
      <text:p text:style-name="Standard">Πως μπορεί κανείς να σκοτώσει το διαδίκτυο</text:p>
      <text:p text:style-name="Standard">Αναζητώντας ριζοσπάστες τεχνικούς</text:p>
      <text:p text:style-name="Standard">Ευχαριστούμε</text:p>
      <text:p text:style-name="Standard"/>
      <text:p text:style-name="Standard">Πως μπορεί κανείς να σκοτώσει το διαδίκτυο</text:p>
      <text:p text:style-name="Standard">-------------------------------------------</text:p>
      <text:p text:style-name="Standard"/>
      <text:p text:style-name="Standard">Σε όλο τον κόσμο, υπάρχει μία μαγική φόρμουλα για την έγκριση νόμων με σκοπό να περιοριστεί η ελευθερία στο διαδίκτυο: αρκεί να υποστηρίξει κανείς πως πρέπει να <text:s/>μπλοκάρει και να παρακολουθεί την διαδικτυακή κίνηση με στόχο την καταπολέμηση της παιδικής πορνογραφίας.</text:p>
      <text:p text:style-name="Standard"/>
      <text:p text:style-name="Standard">Αν είσαι σαν κι εμένα, ενστικτωδώς θα αισθάνθηκες ότι θέλεις να σταματήσεις να διαβάζεις αμέσως. Δεν υπάρχει τίποτα που θα ήθελα να αποφύγω περισσότερο από μία συζήτηση σχετικά με την παιδική πορνογραφία. Το πόσο άβολη και δυσάρεστη είναι μια τέτοια συζήτηση, <text:s/>φυσικά, είναι και ο λόγος που η επίκληση του φαντάσματος της παιδικής πορνογραφίας είναι τόσο αποτελεσματική, όταν προσπαθούν να περάσουν μία αμφιλεγόμενη νομοθεσία. Ως νέος πατέρας, η πρώτη μου αντίδραση είναι να υποστηρίξω οποιοδήποτε μέτρο που μπορεί να αποτρέψει την κακοποίηση ακόμη κι ενός μόνο παιδιού.</text:p>
      <text:p text:style-name="Standard"/>
      <text:p text:style-name="Standard">Μόλις ωστόσο ξύσει κανείς την επιφάνεια αυτών των προσπαθειών να <text:s/>ρυθμιστούν οι επικοινωνίες στο όνομα της σωτηρίας παιδιών, γίνεται <text:s/>προφανές πως αυτοί οι νόμοι αγνοούν εντελώς τα παιδιά και αποσκοπούν στο να παγιδέψουν ολόκληρη την κοινωνία σε ένα τεράστιο δίκτυο επιτήρησης <text:s/>και ελέγχου.</text:p>
      <text:p text:style-name="Standard"/>
      <text:p text:style-name="Standard">Το λόμπι των <text:s/>πνευματικών δικαιωμάτων στις σκανδιναβικές χώρες ήταν το πρώτο που επινόησε αυτή τη μαγική φόρμουλα. Ο Johan Schlüter, επί κεφαλής του <text:s/>Danish Anti-Piracy Group (δανέζικος όμιλος καταπολέμησης της <text:s/>πειρατείας), παραπονέθηκε πως "οι πολιτικοί δεν αντιλαμβάνονται πως ο <text:s/>διαμοιρασμός αρχείων είναι κακός". Η λύση, σύμφωνα με αυτόν, ήταν να <text:s/>εστιάσουν στο θέμα της παιδικής πορνογραφίας, "επειδή αυτό είναι κάτι <text:s/>που οι πολιτικοί καταλαβαίνουν, και κάτι το οποίο θέλουν να φιλτράρουν <text:s/>από το internet... Μόλις τους πείσουμε να φιλτράρουν την παιδική <text:s/>πορνογραφία, μπορούμε να τους κάνουμε να επεκτείνουν την απαγόρευση και <text:s/>στο διαμοιρασμό αρχείων" [1]. Αυτή η στρατηγική αποδείχθηκε πλήρως επιτυχημένη και έχει οδηγήσει τις σκανδιναβικές χώρες σε μία σειρά νομοσχεδίων που <text:s/>επιτρέπουν στην κυβέρνηση να επιβάλλει στους ISP's (τηλεπικοινωνιακούς <text:s/>παρόχους), να μπλοκάρουν συγκεκριμένες ιστοσελίδες, οι περισσότερες εκ <text:s/>των οποίων κατηγορούνται για διαμοιρασμό αρχείων. Η ίδια ιστορία έχει <text:s/>επαναληφθεί και στην Αυστραλία, τη Βρετανία, τη Νότια Κορέα, και αλλού.</text:p>
      <text:p text:style-name="Standard"><text:soft-page-break/></text:p>
      <text:p text:style-name="Standard">Πιο πρόσφατα, <text:s/>οι αστυνομικές αρχές σε όλο τον κόσμο ξεκίνησαν να χρησιμοποιούν την ίδια μαγική <text:s/>φόρμουλα. Η αστυνομία δυσκολεύεται να πείσει τον κόσμο σε μία δημοκρατία <text:s/>να υποβληθεί σε ολοκληρωτικά επίπεδα διαρκούς επιτήρησης -- εκτός και <text:s/>αν ντύσουν αυτές τις διευρυμένες εξουσίες με το μανδύα της προστασίας <text:s/>των παιδιών (όπως και η επίκληση του πολέμου στην τρομοκρατία αξιοποιούταν για τον ίδιο λόγο, αλλά αποδεικνύεται λιγότερο αποτελεσματική τελευταία).</text:p>
      <text:p text:style-name="Standard"/>
      <text:p text:style-name="Standard">Στις Η.Π.Α., <text:s/>οι ίδιοι νομοθέτες που εισήγαγαν το κακόφημο νομοσχέδιο SOPA <text:s/>δημιούργησαν ένα νέο "διαμάντι": "Protecting Children from Internet <text:s/>Pornographers Act" (Νόμος προστασίας των παιδιών από την ιντερνετική πορνογραφία). Αυτό το νομοσχεδιο απαιτεί από τους ISP's να διατηρούν αρχείο των διαδικτυακών διευθύνσεων και των αρχείων κοστολόγησης των πελατών τους για πάνω από έναν χρόνο. Αντί να περιορίζεται η πρόσβαση της αστυνομίας στα αρχεία σε περιπτώσεις που εγείρουν υπόνοιες παιδικής κακοποίησης, οι πληροφορίες των πελατών θα είναι διαθέσιμες στις κυβερνητικές αρχές για οποιοδήποτε υποψιαζόμενο έγκλημα <text:s/>[2].</text:p>
      <text:p text:style-name="Standard"/>
      <text:p text:style-name="Standard">Στην <text:s/>Αγγλία, η κυβέρνηση προωθεί το νομοσχέδιο "Communications Data Bill" <text:s/>(Νομοσχέδιο δεδομένων επικοινωνίας), γνωστό και ως "Snoopers' Charter". <text:s/>Το νομοσχέδιο αυτό αποσκοπεί στην αυτοματοποίηση της διαδικάσιας εύκολης <text:s/>απόκτησης πρόσβασης της αστυνομίας σε όλα τα "μετα-δεδομένα" των <text:s/>διαδικτυακών επικοινωνιών (με ποιον, πότε, για πόσο) και απαιτούν την <text:s/>αποθήκευση αυτών των δεδομένων από τους τηλεπικοινωνιακούς παρόχους για <text:s/>περισσότερο από ένα έτος. Ο υπουργός εσωτερικών μπορεί να διατάξει έναν πάροχο να δώσει απεριόριστη πρόσβαση στην κυβέρνηση για να αναλύσει όλα τα παρακρατούμενα δεδομένα [3].</text:p>
      <text:p text:style-name="Standard"/>
      <text:p text:style-name="Standard">Η <text:s/>θρασύτητα του Snoopers' Charter είναι εντυπωσιακή και αν ακούγεται πολύ τραβηγμένο για να είναι αληθινό, η υπεράσπιση αυτού του νομοσχεδίου <text:s/>είναι εξίσου σουρεαλιστική. Απαντώντας σε κριτική, η εκτελούσα χρέη υπουργός εσωτερικών, <text:s/>Theresa May, δημοσίευσε ένα περιφρονητικό άρθρο όπου έγραφε ότι "οι <text:s/>συνωμοσιολόγοι θα επινοήσουν γελοίους ισχυρισμούς σχετικά με το πως αυτά <text:s/>τα μέτρα παραβιάζουν την ελευθερία". Προειδοποιεί πως "παιδόφιλοι <text:s/>αποφεύγουν τη σύλληψη επειδή η αστυνομία δεν έχει πρόσβαση στα δεδομένα <text:s/>που χρειάζονται", και πως "χωρίς την αλλαγή του νόμου η μόνη ελευθερία <text:s/>που θα προστατεύουμε θα είναι αυτή των εγκληματιών, των τρομοκρατών και των παιδόφιλων" [4].</text:p>
      <text:p text:style-name="Standard"/>
      <text:p text:style-name="Standard">Στον Καναδά, ένα παρόμοιο νομοσχέδιο προωθείται από τους κυβερνώντες Συντηρητικούς, <text:s/>με την ονομασία "Protecting Children From Internet Predators Act" <text:s/>(Νομοσχέδιο προστασίας παιδιών από τα "αρπακτικά" του ίντερνετ). Αν <text:s/>εγκριθεί, θα δώσει στην καναδική αστυνομία αυτοματοποιημένη πρόσβαση <text:s/>(backdoor) στα συστήματα των ISP's για να παρατηρούν την τρέχουσα και <text:s/>προηγούμενη επικοινωνία οποιουδήποτε Καναδού -- κι όλα αυτά χωρίς <text:s/>ένταλμα [5]. Η μόνη αναφορά σε παιδιά η "αρπακτικά" εντοπίζεται στον τίτλο του <text:s/>νομοσχεδίου, το οποίο προηγουμένως ονομάζοταν "Lawful Access Act" <text:s/>(Νομοσχέδιο νόμιμης πρόσβασης") [6]. Το νέο όνομα φαίνεται να μην αποτελεί τίποτα παραπάνω από ένα "ρητορικό τέχνασμα που κερδίζει υποστήριξη για χάρη των παιδιών", όπως πρότεινε το αντιπολιτευόμενο Πράσινο Κόμμα [7].</text:p>
      <text:p text:style-name="Standard"/>
      <text:p text:style-name="Standard">Σε <text:s/>όλες αυτές τις περιπτώσεις, οι νομοθέτες επιχειρούν να χρησιμοποιήσουν <text:s/>την "παιδική πορνογραφία" ως ένα δούρειο ίππο προκειμένου να εγκαθιδρύσουν εκτεταμένες εξουσίες παρακολούθησης που κάποτε θεωρούνταν ασύλληπτες για μία ελεύθερη κοινωνία. Κανένα από αυτά τα προτεινόμενα νομοσχέδια δεν κάνει τίποτα ώστε να αυξήσει τη χρηματοδότηση της έρευνας ή της δίωξης της κακοποίησης παιδιών. Ακόμη χειρότερα, αυτά τα μέτρα δημιουργούν την ψευδαίσθηση της δράσης, ενώ αγνούν τις υποστηριζόμενες από αποδείξεις προσεγγίσεις δημόσιας <text:s/>υγείας που έχουν φανεί να είναι αποτελεσματικές ως προς τη μείωση της κακοποίησης παιδιών [8]. Αντί της προστασίας <text:soft-page-break/>των παιδιών, καταλήγουμε σε ένα ιδιαίτερα διευρυμένο αστυνομικό κράτος.</text:p>
      <text:p text:style-name="Standard"/>
      <text:p text:style-name="Standard">Εκτός αν απαγορευτεί πλήρως η κρυπτογράφηση, οι διευρυμένες εξουσίες παρακολούθησης δε θα βοηθήσουν στη σύλληψη των διακινητών παιδικής πορνογραφίας. Δυστυχώς, οι παιδόφιλοι είναι ανάμεσα στους λίγους ανθρώπους που ακολουθούν καλές πρακτικές ασφαλείας στην επικοινωνία τους. Τα προτεινόμενα νομοσχέδια θα εγκλωβίσουν το γενικό πλυθησμό σε ένα τεράστιο δίκτυο παρακολούθησης, αλλά θα αφήσουν τους κακοποιούς παιδιών να διαφεύγουν.</text:p>
      <text:p text:style-name="Standard"/>
      <text:p text:style-name="Standard">Τα κοινωνικά κινήματα, πέρα από τη δυνατότητα του να μιλάνε, χρειάζονται επίσης τη δυνατότητα να ψιθυρίζουν. Σε όλο τον κόσμο, διεξάγεται μία πλήρους έντασης επίθεση στο δικαιώμα να ψιθυριζουμε με τη μορφή προσπαθειών να <text:s/>"εκπολιτιστεί" το ίντερνετ. Τώρα βλέπουμε αυτή την επίθεση με το μανδύα <text:s/>της προστασίας των παιδιών. Είναι μία κυνική προσέγγιση που πρέπει να <text:s/>καταδειχθεί γι αυτό που πραγματικά είναι: μία απόσπαση της προσοχής από τα πραγματικά μέτρα που μπορούν να βοηθήσουν τα παιδιά και μία απειλή στην πιθανότητα αντίστασης.</text:p>
      <text:p text:style-name="Standard"/>
      <text:p text:style-name="Standard">[1] https://torrentfreak.com/the-copyright-lobby-absolutely-loves-child-pornography-110709/</text:p>
      <text:p text:style-name="Standard">[2] http://en.wikipedia.org/wiki/Protecting_Children_from_Internet_Pornographers_Act_of_2011</text:p>
      <text:p text:style-name="Standard">[3] http://www.zdnet.co.uk/news/regulation/2012/06/18/communications-data-bill-need-to-know-40155406/</text:p>
      <text:p text:style-name="Standard">[4] http://www.thesun.co.uk/sol/homepage/features/4371619/Online-tracking-isnt-snoopers-charterit-is-crooks-nightmare.html</text:p>
      <text:p text:style-name="Standard">[5] http://en.wikipedia.org/wiki/Protecting_Children_from_Internet_Predators_Act</text:p>
      <text:p text:style-name="Standard">[6] http://rabble.ca/blogs/bloggers/justin-saunders/2012/06/lies-damn-lies-and-vic-toews</text:p>
      <text:p text:style-name="Standard">[7] http://www.oakbaynews.com/news/139733713.html</text:p>
      <text:p text:style-name="Standard">[8] http://www.springerlink.com/content/a737l8k76218j7k2/ και http://onlinelibrary.wiley.com/doi/10.1002/car.1194/full</text:p>
      <text:p text:style-name="Standard"/>
      <text:p text:style-name="Standard"/>
      <text:p text:style-name="Standard">Αναζητώντας ριζοσπάστες τεχνικούς!</text:p>
      <text:p text:style-name="Standard">---------------------------------------------------------</text:p>
      <text:p text:style-name="Standard"/>
      <text:p text:style-name="Standard">Στη Riseup μας αρέσει να δρούμε αλληλέγγυα, να μοιραζόμαστε τις ικανότητες μας, να μοιραζόμαστε πόρους με άλλες ομάδες και ανθρώπους ανά τον <text:s/>κόσμο που παράγουν ριζοσπαστική τεχνική εργασία. Διατηρούμε μια λίστα ομάδων συγγενικών με εμάς στο --</text:p>
      <text:p text:style-name="Standard"/>
      <text:p text:style-name="Standard">https://help.riseup.net/radical-servers</text:p>
      <text:p text:style-name="Standard"/>
      <text:p text:style-name="Standard">Είστε <text:s/>κάποιοι που οι σύντροφοι παίρνουν τηλέφωνο για επισκευές υπολογιστών; Ξενυχτάτε, διορθώνοντας λογισμικό για να βοηθήσετε ανθρώπους του κινήματος να επικοινωνούν μεταξύ τους και να κάνουν τη δουλειά τους; <text:s/>Είσαι μέρος μιας ομάδας που δουλεύει σε τέτοια ζητήματα; Αν ναι θέλουμε να μάθουμε για εσάς. Αν επιθυμείτε να μοιραστείτε πληροφορίες μαζί μας, σας παρακαλούμε στείλτε μας email στο allies@riseup.net με θέμα "radical tech" και πέστε μας για εσάς και αν θέλετε να συμπεριληφθείτε στη λίστα της παραπάνω σελίδας. Όποια πληροφορία στείλετε θα μείνει κρυφή και θα χρησιμοποιηθεί μόνο για να σας προωθήσουμε πληροφορίες για άλλους που αναζητούν <text:s/>ριζοσπάστες τεχνικούς στη περιοχή σας.</text:p>
      <text:p text:style-name="Standard"/>
      <text:p text:style-name="Standard"/>
      <text:p text:style-name="Standard">Ευχαριστούμε!</text:p>
      <text:p text:style-name="Standard">--------------------------------------</text:p>
      <text:p text:style-name="Standard"><text:soft-page-break/></text:p>
      <text:p text:style-name="Standard">Ευχαριστούμε, ευχαριστούμε, πολλά ευχαριστώ στον τεράστιο αριθμό από εσάς που πραγματοποιήσατε μια δωρεά στο riseup.net τελευταία. Είναι το μόνο πράγμα που μας κάνει να συνεχίζουμε. Είστε οι υπεραστέρες που φωτίζουν το νυχτερινό ουρανό. Ευχαριστούμε! https://help.riseup.net/donate</text:p>
      <text:p text:style-name="Standard"/>
      <text:p text:style-name="Standard"/>
      <text:p text:style-name="Standard"/>
      <text:p text:style-name="Standard">[Hi] Hindi</text:p>
      <text:p text:style-name="Standard">===========================================</text:p>
      <text:p text:style-name="Standard"/>
      <text:p text:style-name="Standard">जुलाई 2012 के न्यूज़लेटर की विषय-सूची </text:p>
      <text:p text:style-name="Standard">-------------------------------------------</text:p>
      <text:p text:style-name="Standard">इंटरनेट की हत्या </text:p>
      <text:p text:style-name="Standard">परिवर्तनकामी तकनीकी जानकारों की ज़रूरत!</text:p>
      <text:p text:style-name="Standard">धन्यवाद !</text:p>
      <text:p text:style-name="Standard"/>
      <text:p text:style-name="Standard"/>
      <text:p text:style-name="Standard">विषयवस्तु </text:p>
      <text:p text:style-name="Standard">-------------------------------------------</text:p>
      <text:p text:style-name="Standard"/>
      <text:p text:style-name="Standard">इंटरनेट की हत्या </text:p>
      <text:p text:style-name="Standard">-------------------------------------------</text:p>
      <text:p text:style-name="Standard"/>
      <text:p text:style-name="Standard">दुनियाभर में, इंटरनेट की स्वतंत्रता को बहुत अधिक सीमित करने के मकसद से कानून पास करने के लिए एक जादुई फार्मूला इस्तेमाल किया जाता है : यानी यह दावा करना कि चाइल्ड पॉर्नोग्राफी को रोकने के लिए आपके इंटरनेट ट्रैफिक को ब्लॉक करना होगा और उसकी निगरानी करनी होगी।</text:p>
      <text:p text:style-name="Standard"/>
      <text:p text:style-name="Standard">यदि आप मेरे जैसे हैं, तो आप चाहेंगे कि तुरंत इसे पढ़ना बंद कर दें। क्योंकि मुझे कोई भी चीज़ चाइल्ड पॉर्नोग्राफी पर चर्चा से अधिक नापसंद नहीं है। निश्चित तौर पर, इसी असुविधा की वजह से विवादित कानून पास करने का प्रयास करते समय चाइल्ड पॉर्नोग्राफी का हौवा खड़ा करना इतना प्रभावी होता है। हाल ही में माता-पिता की श्रेणी में आने के कारण, मेरी पहली भावना होगी कि ऐसे हरेक तरीके का समर्थन करूं जिससे एक भी बच्चे के साथ दुर्व्यवहार किया जाना रुक सकता हो।</text:p>
      <text:p text:style-name="Standard"/>
      <text:p text:style-name="Standard">हालांकि, बच्चों को बचाने के नाम पर संचार को विनियमित करने के इन प्रयासों की सतह के नीचे जाने पर यह स्पष्ट हो जाता है कि इन कानूनों में बच्चों की पूरी तरह उपेक्षा की जाती है और ये पूरे समाज को निगरानी और नियंत्रण के महाजाल में जकड़ने के लिए बनाए जाते हैं। </text:p>
      <text:p text:style-name="Standard"/>
      <text:p text:style-name="Standard">स्कैंडेनेवियन देशों की कॉपीराइट लॉबी ने सबसे पहले इस 'जादुई सूत्र' <text:s/>को पहचाना था। डेनमार्क के एंटी-पायरेसी ग्रुप के मुखिया जोहान स्क्लूटर ने शिकायत की थी कि '' राजनेता यह नहीं समझते कि फाइल-शेयरिंग (इंटरनेट पर फाइलें साझा करना, मुख्यत: ऐसी फाइलें जिन पर किसी और का कॉपीराइट हो) गलत चीज़ है।'' उनके अनुसार इसका समाधान है कि चाइल्ड पॉर्नोग्राफी पर ध्यान केंद्रित किया जाए, ''क्योंकि यह ऐसी चीज़ है जिसे राजनेता समझते हैं, और जिसे वे इंटरनेट से हटाना चाहते हैं...एक बार हमने उन्हें चाइल्ड पॉर्नोग्राफी के प्रसार को रोकने के लिए राजी कर लिया, तो हम उन्हें फाइल-शेयरिंग रोकने के लिए भी राजी कर पाएंगे [1]। यह रणनीति व्यापक पैमाने पर सफल रही, और इस रणनीति ने स्कैंडिनेवियन देशों की सरकारों के लिए मार्ग प्रशस्त किया कि वे इंटरनेट सेवा प्रदाताओं को कुछ साइटें ब्लॉक करने के लिए बाधित कर सकें, जिनमें से अधिकांश पर फाइल शेयरिंग का आरोप है। यही तरीका ऑस्ट्रेलिया, यूके, दक्षिणी कोरिया, और अन्य देशों में अपनाया गया है। <text:s/></text:p>
      <text:p text:style-name="Standard"><text:soft-page-break/></text:p>
      <text:p text:style-name="Standard">हाल ही में, दुनियाभर की कानून लागू करने वाली एजेंसियां इसी 'जादुई सूत्र' को का इस्तेमाल कर रही हैं। लोकतंत्र में पुलिस के लिए लोगों को सर्वसत्तावाद की हद तक की लगातार निगरानी को स्वीकार करने के लिए राजी करना मुश्किल होता है -- जब तक कि वे व्यापक पैमाने पर प्रभावित करने वाले इन अधिकारों को बच्चों की सुरक्षा के लबादे में ना ढापें (आतंकवाद-विरोध पहले काम किया करता था, लेकिन इन दिनों वह इतना प्रभावी नहीं रह गया है)। <text:s text:c="2"/></text:p>
      <text:p text:style-name="Standard"/>
      <text:p text:style-name="Standard">अमेरिका में, कुख्यात SOPA बिल पेश करने वाले कानून निर्माताओं के पिटारे में एक और ''नगीना'' रखा है: "Protecting Children from Internet Pornographers Act." <text:s/>इस बिल के तहत इंटरनेट सेवा प्रदाता को एक साल तक अपने ग्राहकों का इंटरनेट पता और बिलिंग रिकॉर्ड रखना होगा। बच्चों से दुर्व्यवहार के संदेह वाले मामलों तक पुलिस की पहुंच सीमित रखने के बजाय, ग्राहक संबंधी यह जानकारी किसी भी संदिग्ध अपराध के लिए सरकारी एजेंसियों को उपलब्ध होगी [2]। <text:s/></text:p>
      <text:p text:style-name="Standard"/>
      <text:p text:style-name="Standard">यूके में, मौजूदा सरकार ''कम्युनिकेशन्स डेटा बिल'' नामक बिल पर जोर दे रही है, जिसे आमतौर पर ''स्नूपर्स चार्टर'' के नाम से जाना जाता है। इस बिल से पुलिस के लिए सारे ऑनलाइन संचार के <text:s/>''मेटा-डेटा'' की आसानी से उपलब्धता की प्रक्रिया स्वचालित हो जाएगी और इंटरनेट सेवा प्रदाताओं के लिए इस डेटा को एकत्र करना और एक वर्ष तक संभाल कर रखना अनिवार्य हो जाएगा। गृह सचिव सेवा-प्रदाता को उसके पास रखे सारे डेटा की छानबीन के लिए सरकार को उस तक असीमित पहुंच प्रदान करने का आदेश दे सकेंगे [3]।</text:p>
      <text:p text:style-name="Standard"/>
      <text:p text:style-name="Standard">इस बिल की आलोचना के जवाब में, मौजूदा गृह सचिव, थैरेसा मे, ने आलोचना को खारिज करते हुए एक संपादकीय लिखा जिसमें उन्होंने लिखा कि ''षड्यंत्र की बात करने वाले सिद्धांतकार इस बारे में हास्यास्पद दावे करेंगे कि किस तरह इन उपायों से स्वतंत्रता का हनन होता है।'' उन्होंने चेतावनी दी कि ''बच्चों के साथ दुर्व्यवहार करने वाले इंटरनेट डेटा एकत्र करने का विरोध कर रहे हैं क्योंकि पुलिस को सभी आवश्यक डेटा उपलब्ध नहीं होता है,'' और यह कि ''कानून बदले बिना हम केवल अपराधियों, आतंकवादियों और बच्चों से दुर्व्यवहार करने वालों की स्वतंत्रता की ही रक्षा करेंगे''[4]।</text:p>
      <text:p text:style-name="Standard"/>
      <text:p text:style-name="Standard">कनाडा में, सत्तारूढ़ कन्सर्वेटिव्स भी ऐसा ही बिल पेश कर रहे हैं, ''प्रोटेक्टिंग चिल्ड्रन फ्रॉम इंटरनेट प्रीडेटर्स एक्ट।'' यदि यह बिल पास हो गया, तो कनाडा की पुलिस को अपने इंटरनेट सेवा प्रदाता के डेटा खंगाल कर कनाडा के किसी भी नागरिक के डिजिटल संचार-संवाद के इतिहास को खंगालने और रियल-टाइम (संचार-संवाद होने के दौरान) निगरानी का अधिकार मिल जाएगा - और वह भी किसी वारंट के बिना[6]। बच्चों का शिकार करने वालों या बच्चों का एकमात्र जिक्र इस बिल के शीर्ष में है, जिसे पहले ''कानूनी पहुंच एक्ट'' कहा जाता था[7]। जैसा कि विरोधी 'ग्रीन पार्टी' का कहना है कि यह नया नाम ''कानून के लिए समर्थन जुटाने के मकसद से बच्चों की खातिर अपील करने की शब्दाडंबरपूर्ण चाल'' से अधिक प्रतीत नहीं होती[8].। </text:p>
      <text:p text:style-name="Standard"/>
      <text:p text:style-name="Standard">इन सभी मामलों में, कानून निर्माता कभी मुक्त समाज में अकल्पनीय रही निगरानी रखने की नयी शक्तियां लागू करने के लिए ट्रोजन हॉर्स के रूप में ''चाइल्ड पॉर्नोग्राफी'' का इस्तेमाल करने की कोशिश कर रहे हैं। इनमें से एक भी प्रस्तावित बिल बाल-दुर्व्यवहार की जांच या मुकदमों के लिए फंडिंग बढ़ाने के लिए कुछ भी नहीं करता। इससे भी बुरी स्थिति यह है कि ये उपाय कार्रवाई का भ्रम रचते हैं जबकि तथ्य-आधारित सार्वजनिक स्वास्थ्य पहुंचों की उपेक्षा करते हैं जिनका बाल-दुर्व्यवहार कम करने में प्रभावी होना प्रमाणित हो चुका है[9]। वास्तव में बच्चों की सुरक्षा करने के बजाय, हमें व्यापक जकड़ वाला पुलिस राज्य मिलेगा। </text:p>
      <text:p text:style-name="Standard"/>
      <text:p text:style-name="Standard">जब तक कि एन्क्रिप्शन को पूरी तरह गैर-कानूनी न ठहराया जाए, तब तक व्यापक निगरानी के अधिकारों से चाइल्ड पॉर्नोग्राफी करने वालों को पकड़ने में खास लाभ नहीं होगा। क्योंकि, बच्चों के साथ दुर्व्यवहार करने वाले उन चंद लोगों में से हैं जो बेहतर संचार सुरक्षा को अपनाते हैं। इन प्रस्तावित बिलों से आम आबादी निगरानी के विशाल महाजाल में आ जाएगी, लेकिन बच्चों से दुर्व्यवहार करने वाले इससे बच निकलेंगे। </text:p>
      <text:p text:style-name="Standard"/>
      <text:p text:style-name="Standard"><text:soft-page-break/>सामाजिक आंदोलन के लिए सिर्फ बोलना ही काफी नहीं होता, बल्कि उनमें बातों को एक जगह से दूसरी जगह पहुंचाने की क्षमता भी चाहिए होती है। दुनियाभर में, इंटरनेट को ''सभ्य'' बनाने के प्रयासों के रूप में बातों को इधर-से-उधर पहुंचाने की अधिकार पर चौतरफा हमला किया जा रहा है। अब यह हमला बच्चों की सुरक्षा के नाम पर किया जा रहा है। यह एक निंदनीय दृष्टिकोण है और इसका विरोध किया जाना चाहिए : यह उन वास्तविक समाधानों से भटकाव है जो बच्चों के लिए मददगार हो सकते हैं, और यह असंतोष व्यक्त करने की संभावना के लिए खतरा है। <text:s/></text:p>
      <text:p text:style-name="Standard"/>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see http://www.springerlink.com/content/a737l8k76218j7k2/ and http://onlinelibrary.wiley.com/doi/10.1002/car.1194/full</text:p>
      <text:p text:style-name="Standard"/>
      <text:p text:style-name="Standard"/>
      <text:p text:style-name="Standard">परिवर्तनकामी तकनीकी जानकारों की ज़रूरत! </text:p>
      <text:p text:style-name="Standard">-------------------------------------------</text:p>
      <text:p text:style-name="Standard"/>
      <text:p text:style-name="Standard">Riseup में हम लोगों को दुनियाभर में परिवर्तनकामी तकनीकी काम करने वाले समूहों और लोगों से एकजुटता प्रदर्शित करना, उसने अपने कौशल साझा करना, और संसाधन साझा करना पसंद है। अपने जैसे अन्य ग्रुप्स की एक सूची हम यहां रखते हैं -- </text:p>
      <text:p text:style-name="Standard"/>
      <text:p text:style-name="Standard">https://help.riseup.net/radical-servers</text:p>
      <text:p text:style-name="Standard"/>
      <text:p text:style-name="Standard">क्या आप ऐसे व्यक्ति हैं जिसे एक्टिविस्ट अपने कंप्यूटर को ठीक करने में मदद के लिए बुलाते हैं? क्या आप आंदोलन से जुड़े लोगों के संवाद और उनके काम करने में मदद के लिए साफ्टवेयर ठीक करने में रात भर जुटे रहते हैं? क्या ऐसे ग्रुप से जुड़े हैं जो इन चीज़ों पर काम करता है? यदि हां, तो हम आपसे संपर्क करना चाहेंगे! यदि आप अपनी जानकारी हमसे साझा करना चाहते हैं, तो कृपया विषय (सब्जेक्ट) में "radical tech" लिखकर allies@riseup.net पर मेल करें और हमें अपने बारे में बताएं, साथ ही यह भी बताएं कि आप ऊपर बताए गए पेज पर अपना नाम जोड़ना चाहेंगे या नहीं। आपके द्वारा भेज गई कोई भी जानकारी गोपनीय रखी जाएगी और उसका इस्तेमाल केवल आपको आपके क्षेत्र के उन लोगों के बारे में सूचना भेजने के लिए किया जाएगा जिन्हें तकनीकी सहायता की जरूरत है।</text:p>
      <text:p text:style-name="Standard"/>
      <text:p text:style-name="Standard"/>
      <text:p text:style-name="Standard">धन्यवाद!</text:p>
      <text:p text:style-name="Standard"><text:soft-page-break/>-------------------------------------------</text:p>
      <text:p text:style-name="Standard"/>
      <text:p text:style-name="Standard">पिछले दिनों बड़ी संख्या में riseup.net को आर्थिक मदद देने वाले शुभचिंतकों को कोटि-कोटि धन्यवाद। केवल इसी की वजह से हम अपना काम जारी रख पाते हैं। आप सभी Riseup के आकाश में झिलमिलाते तारे हैं। धन्यवाद! https://help.riseup.net/donate <text:s text:c="2"/></text:p>
      <text:p text:style-name="Standard"/>
      <text:p text:style-name="Standard"/>
      <text:p text:style-name="Standard"/>
      <text:p text:style-name="Standard">[IT] ITALIANO</text:p>
      <text:p text:style-name="Standard">=========================</text:p>
      <text:p text:style-name="Standard"/>
      <text:p text:style-name="Standard">Luglio 2012 Indice</text:p>
      <text:p text:style-name="Standard">----------------------------------</text:p>
      <text:p text:style-name="Standard"/>
      <text:p text:style-name="Standard">Come uccidere internet</text:p>
      <text:p text:style-name="Standard">Esperti radicali di informatica cercasi</text:p>
      <text:p text:style-name="Standard">Grazie!</text:p>
      <text:p text:style-name="Standard"/>
      <text:p text:style-name="Standard"/>
      <text:p text:style-name="Standard">Come uccidere internet</text:p>
      <text:p text:style-name="Standard">----------------------------</text:p>
      <text:p text:style-name="Standard"/>
      <text:p text:style-name="Standard">In giro per il mondo c'è una formula magica per far approvare leggi che limitano seriamente la libertà di internet: invoca che devi bloccare e monitorare il traffico dati per poter prevenire la pornografia di minori.</text:p>
      <text:p text:style-name="Standard"/>
      <text:p text:style-name="Standard">Se sei come me, il tuo impulso è quello di smettere di leggere immediatamente. Non c'è nulla al mondo che vorrei evitare più di una discussione sulla pornografia minorile. Questo disagio, ovviamente, è anche il motivo per cui invocare lo spettro della pornografia minorile è così efficace quando si cerca di far approvare leggi controverse. Essendo da poco diventato genitore, il mio primo impulso è di appoggiare ogni misura che possa prevenire anche solo un/a minore dall'essere abusato/a.</text:p>
      <text:p text:style-name="Standard"/>
      <text:p text:style-name="Standard">Però, appena gratti un poco sotto la superficie di questi tentativi di regolare la comunicazione in nome della sicurezza dei bambini, è evidente che queste leggi non riguardano i minori ma lavorano per imprigionare l'intera società in una gigantesca ragnatela di sorveglianza e controllo.</text:p>
      <text:p text:style-name="Standard"/>
      <text:p text:style-name="Standard">La lobby del diritto d'autore nei paesi scandinavi è stata la prima a inventare la formula magica. Johan Schlüter, capo del gruppo anti-pirateria danese, si è lamentato del fatto che “i politici non capiscono che condividere file è sbagliato”. La soluzione, ha detto, era di concentrarsi sulla pornografia minorile, “perché è qualcosa che i politici capiscono, e che vogliono eliminare dalla rete... Una volta che gli avremo fatto filtrare la pornografia minorile, possiamo fargli estendere il blocco al file sharing.” [1]. Questa strategia ha avuto gran successo, e ha portato ad una serie di leggi nei paesi scandinavi che permettono il governo di forzare le compagnie che forniscono internet a bloccare determinati siti, la maggior parte dei quali sono accusati di file sharing. La stessa storia si è ripetuta in Australia, Regno Unito, Sud Corea e in altri paesi.</text:p>
      <text:p text:style-name="Standard"/>
      <text:p text:style-name="Standard">Nel periodo più recente, le agenzie giudiziarie in giro per il mondo hanno usato questa formula magica. La polizia ritiene sia difficile, in una democrazia, riuscire convincere la gente a sottomettersi a livelli totalitari di costante sorveglianza – a meno che questi poteri straordinari non vengano camuffati come <text:soft-page-break/>una risposta alla pornografia minorile (l'anti-terrorismo ha funzionato per un periodo, ma è meno efficace di questi tempi).</text:p>
      <text:p text:style-name="Standard"/>
      <text:p text:style-name="Standard">Negli Stati Uniti, gli stessi legislatori che aveano introdotto l'infame SOPA hanno un'altra carta in serbo: la legge per la “Protezione dei bambini dalla pornografia online”. Questa legge obbliga la compagnia che fornisce internet a conservare gli indirizzi internet e le fatture dei propri clienti per oltre un anno. Invece di limitare l'accesso della polizia ai casi che riguardano sospettati di abusi sui minori, le informazioni del cliente verrebbero rese disponibili alle agenzie governative per ogni tipo di presunto crimine [2].</text:p>
      <text:p text:style-name="Standard"/>
      <text:p text:style-name="Standard">Nel Regno Unito il governo sta cercando di far passare una legge che si chiama “Legge dei dati sulla comunicazione”, che viene comunemente chiamata “Il trattato degli ficcanaso”. Questa legge automatizzerebbe il processo che permette alla polizia di accedere a tutti i “meta-data” della comunicazione online (con chi, quando e per quanto tempo) e di richiedere che questi dati siano ottenuti e salvati dalle compagnie di comunicazione per più di un anno. Il ministero degli interni potrebbe ordinare ad un fornitore di servizi di telecomunicazione di garantire al governo accesso incondizionato per mappare tutti i dati che sono in loro possesso [3].</text:p>
      <text:p text:style-name="Standard"/>
      <text:p text:style-name="Standard">L'audacia del “Trattato degli spioni” è impressionante e se pare troppo esagerata per trattarsi di verità, la sua difesa è egualmente surreale. In risposta, il Ministro degli Interni Theresa May ha scritto un editoriale in cui ha respinto le critiche, dove ha scritto che “i teorici della cospirazione presenteranno ridicole tesi riguardo a come queste misure ledono la libertà”. E mette in guardia sul fatto che “i pedofili stanno evitando la cattura perché la polizia non può accedere ai dati di cui ha bisogno” e che “se non si ambia la legge l'unica libertà che verrebbe salvaguardata sarebbe quella dei criminali, dei terroristi e dei pedofili” [4].</text:p>
      <text:p text:style-name="Standard"/>
      <text:p text:style-name="Standard">In Canada, una legge simile è stata presentata dai conservatori al governo, sotto il nome di “Legge per proteggere i bambini dai predatori” [5]. Se approvata, questa legge garantirebbe alla polizia canadese la possibilità di entrare, in maniera automatica, dalla porta di servizio nei database delle compagnie fornitrici di internet per monitorare le comunicazioni digitali passate e presenti di ogni canadese – il tutto senza un mandato [6]. L'unica volta che i “predatori di bambini” sono menzionati è nel titolo, che è stato modificato dal precedente “Legge per l'accesso legale” [7]. Il nuovo nome pare non essere altro che un “trucco retorico per usare l'interesse dei bambini per ottenere appoggio”, come il partito verde all'opposizione ha suggerito [8].</text:p>
      <text:p text:style-name="Standard"/>
      <text:p text:style-name="Standard">In tutti questi casi, i legislatori stanno tentando di usare la “pornografia minorile” come un cavallo di Troia per implementare nuovi poteri di sorveglianza a tutto campo, che una volta erano considerati inimmaginabili in una società libera. Nessuna di queste leggi fa nulla per aumentare le risorse dedicate all'investigazione e all'imputazione di abusi sui minori. Peggio ancora, queste nuove misure legali creano un'illusione di azione mentre in realtà ignorano gli approcci di salute pubblica basati sulle prove, che si sono dimostrati efficaci nel ridurre il numero di abusi sui minori [9]. Invece di proteggere davvero i bambini, ci viene dato un stato di polizia dai poteri estesi.</text:p>
      <text:p text:style-name="Standard"/>
      <text:p text:style-name="Standard">A meno che la criptazione non venga completamente messa fuorilegge, questi poteri di sorveglianza estesa faranno poco per acciuffare i pedofili. Tristemente, i pedofili sono tra i pochi che hanno buone abitudini di sicurezza quando comunicano in rete. Queste leggi funzioneranno come una gigantesca rete che sorveglierà l'intera popolazione, mentre lasceranno i pedofili filtrare attraverso i suoi buchi.</text:p>
      <text:p text:style-name="Standard"/>
      <text:p text:style-name="Standard">I movimenti sociali hanno bisogno di più che della possibilità di parlare. Hanno anche bisogno della <text:soft-page-break/>possibilità di sussurrare. In giro per il mondo, si è verificato un attacco a tutto campo contro il diritto di sussurrare, velato sotto un'intenzione di “civilizzare” internet. Adesso vediamo che questo attacco si nasconde sotto i veli della protezione dei minori. Si tratta di un approccio cinico, che dovrebbe essere chiamato con il suo nome: una distrazione dalle misure reali che possono aiutare i minori, e una minaccia alla possibilità di dissentire.</text:p>
      <text:p text:style-name="Standard"/>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see http://www.springerlink.com/content/a737l8k76218j7k2/ and http://onlinelibrary.wiley.com/doi/10.1002/car.1194/full</text:p>
      <text:p text:style-name="Standard"/>
      <text:p text:style-name="Standard"/>
      <text:p text:style-name="Standard"/>
      <text:p text:style-name="Standard">Esperti radicali di informatica cercasi</text:p>
      <text:p text:style-name="Standard">---------------------------------------</text:p>
      <text:p text:style-name="Standard"/>
      <text:p text:style-name="Standard">A Riseup ci piace essere solidali, condividere abilità e risorse con altri gruppi e attivisti radicali che lavorano nell'informatica in giro per il mondo. Manteniamo una lista di gruppi simile al nostro a questo link:</text:p>
      <text:p text:style-name="Standard"/>
      <text:p text:style-name="Standard">https://help.riseup.net/radical-servers</text:p>
      <text:p text:style-name="Standard"/>
      <text:p text:style-name="Standard">Sei una persona che altri pezzi di movimento chiama per aggiustare i suoi computer? Passi notti in bianco riparando software per aiutare la gente di movimento a comunicare e fare il proprio lavoro? Sei parte di un gruppo che si occupa di queste cose? Se si, faccelo sapere! Se hai voglia di condividere informazioni, scrivi a allies@riseup.net con “Radical Tech” come oggetto e facci sapere cosa fai e se vorresti apparire nell'elenco presente al link soprastante. Ogni informazione che ci invierai verrà mantenuta privata e usata solo per metterti in contatto con persone che cercano qualcuno con le tue capacità nella stessa regione.</text:p>
      <text:p text:style-name="Standard"/>
      <text:p text:style-name="Standard"/>
      <text:p text:style-name="Standard">Grazie!</text:p>
      <text:p text:style-name="Standard">----------</text:p>
      <text:p text:style-name="Standard"/>
      <text:p text:style-name="Standard"><text:soft-page-break/>Grazie, grazie e ancora grazie all'enorme numero di voi che ha donato a riseup.net nell'ultimo periodo. È l'unica cosa che ci permette di andare avanti. Siete delle meravigliose stelle che illuminano il nostro cielo. Grazie! https://help.riseup.net/donate <text:s text:c="2"/></text:p>
      <text:p text:style-name="Standard"/>
      <text:p text:style-name="Standard"/>
      <text:p text:style-name="Standard"/>
      <text:p text:style-name="Standard">[NL] NEDERLANDS</text:p>
      <text:p text:style-name="Standard">============================</text:p>
      <text:p text:style-name="Standard"/>
      <text:p text:style-name="Standard">Juli 2012 Inhoud</text:p>
      <text:p text:style-name="Standard">------------------¶</text:p>
      <text:p text:style-name="Standard">Hoe komaf te maken met het internet.</text:p>
      <text:p text:style-name="Standard">Op zoek naar Radicale Techies!</text:p>
      <text:p text:style-name="Standard">Bedankt!</text:p>
      <text:p text:style-name="Standard"/>
      <text:p text:style-name="Standard"/>
      <text:p text:style-name="Standard">Hoe komaf te maken met het internet!</text:p>
      <text:p text:style-name="Standard">-----------------------------------¶</text:p>
      <text:p text:style-name="Standard"/>
      <text:p text:style-name="Standard">Overal ter wereld is er een magische formule om wetten goedgekeurd te krijgen die de internetvrijheid aan banden leggen: het internetverkeer moet gecontroleerd en geblokkeerd worden om kinderporno te voorkomen. </text:p>
      <text:p text:style-name="Standard"/>
      <text:p text:style-name="Standard">Als je net als ik bent, dan stop je nu onmiddellijk met lezen. Er is niets dat ik liever zou vermijden dan een discussie over kinderporno. Dit ongemakkelijke gevoel, is echter ook de reden waarom het oproepen van spookbeelden zoals dat van kinderporno het goedkeuren van controversiële wetten zo effectief maakt. Als kersverse ouder is mijn eerste impuls alle maatregelen te steunen die het misbruiken van ook maar één enkel kind kunnen voorkomen. </text:p>
      <text:p text:style-name="Standard"/>
      <text:p text:style-name="Standard">Maar eens je de pogingen tot het reguleren van communicatie onder het motto van kinderbescherming wat langer onder de loep neemt, wordt het al snel duidelijk dat deze wetten geen enkel verband houden met kinderen en opgesteld zijn om de hele maatschappij te vangen in een reuzenet van toezicht en controle. </text:p>
      <text:p text:style-name="Standard"/>
      <text:p text:style-name="Standard">De copyright lobby in Scandinavische landen was de eerste om deze magische formule uit te vinden en toe te passen. <text:s/>Johan Schlüter, hoofd van de Deense Anti-Piraterij Groep, klaagde dat “politici niet begrijpen dat file sharing slecht is.” <text:s/>De oplossing, zo zei hij, was te focussen op kinderporno, “want dat is iets dat politici begrijpen, en iets waar ze het internet willen van bevrijden... Eens we hen zover krijgen om kinderporno te filteren, zullen we hen er ook kunnen toe brengen de restrictie tot file sharing uit te breiden.” 1. Deze strategie was enorm succesvol, en heeft in de Scandinavische landen tot een serie wetten geleid die de regering toelaten ISP's te dwingen bepaalde websites te blokkeren, vooral deze die van file sharing beschuldigd worden. Dezelfde historie is herhaald geweest in Australia, het Verenigd Koninkrijk, Zuid-Korea, en andere landen.</text:p>
      <text:p text:style-name="Standard"/>
      <text:p text:style-name="Standard">Niet zo lang geleden, zijn wetshandhavingsinstanties over de hele wereld deze magische formule ook beginnen gebruiken. Het is voor de politie niet evident om burgers van een democratie ervan te overtuigen zich aan totalitaire niveaus van voortdurende controle te onderwerpen – tenzij ze deze uitgebreide bevoegdheden in de mantel van kinderbescherming kunnen verhullen (vroeger deed anti-terrorisme het ook goed, maar de dag van vandaag is dat niet meer zo effectief). </text:p>
      <text:p text:style-name="Standard"><text:soft-page-break/></text:p>
      <text:p text:style-name="Standard">In de VS zijn dezelfde wetgevers die de beruchte SOPA introduceerden nu met een nieuw juweeltje op de proppen gekomen: de “Wet ter Bescherming van Kinderen tegen Internetpornografie.” <text:s/>Dit wetsvoorstel eist dat ISP's de internetadressen en rekeninggegevens van hun klanten voor een jaar bewaren. In plaats van politiële toegang tot deze data te beperken tot zaken die van kindermisbruik verdacht worden, zouden regeringsinstanties toegang krijgen tot deze informatie voor gelijk welk vermoeden van misdrijf. 2.</text:p>
      <text:p text:style-name="Standard"/>
      <text:p text:style-name="Standard">In het VK, is de huidige regering er een wetsvoorstel aan het doorduwen dat “Wetsvoorstel voor Communicatiegegevens” heet, maar beter bekend staat onder de naam “Bemoeials Charter”. Dit wetsvoorstel zou het de politie makkelijker maken toegang te krijgen tot alle “meta-data” van alle online communicatie (met wie, wanneer en hoe lang er gecommuniceerd wordt) en eist dat communicatie providers deze gegevens voor een jaar opslaan en bewaren. De minister van Binnenlandse Zaken zou een provider bovendien kunnen verplichten de regering onbelemmerde toegang te verlenen tot alle opgeslagen data. 3.</text:p>
      <text:p text:style-name="Standard"/>
      <text:p text:style-name="Standard">De gedurfdheid van het Bemoeials Charter is redelijk imponerend, en als het te vergezocht klinkt om waar te zijn, wel, de verdediging van dit wetsvoorstel is al even surrealistisch. Als antwoord op gegeven kritiek, schreef de huidige minister van Binnenlandse Zaken, Theresa May, een afwijzend editoriaal waarin ze waarschuwde dat “samenzwerings theoretici met belachelijke stellingen naar voren zouden komen over hoe deze maatregelen inbreuk zouden plegen op de algemene vrijheid.” Ze wijst erop dat “pedofielen hun straf ontlopen omdat de politie geen toegang heeft tot alle gegevens die ze nodig hebben”, en dat “zonder de wet te veranderen, de enige vrijheid die we zouden beschermen, de vrijheid van criminelen, terroristen en pedofielen zou zijn”. 4.</text:p>
      <text:p text:style-name="Standard"/>
      <text:p text:style-name="Standard">In Canada heeft de regerende Conservatieve Partij een gelijksoortige wet voorgesteld onder de naam “Wet ter Bescherming van Kinderen tegen Internet Roofdieren.” Als deze wet erdoor komt, zou ze de Canadese politie een automatisch achterpoortje verschaffen tot ISP's om de historische en real-time digitale communicatie van alle Canadezen zonder bevelschrift te controleren. 6. De enige referentie aan roofdieren of kinderen is in de titel te vinden, die bovendien eerst “Rechtmatige Toegangswet” was. 7. De nieuwe naam blijkt niet meer te zijn dan een “tactische zet om steun te winnen” zoals de Groene Partij in de oppositie reeds suggereerde. <text:s/>8.</text:p>
      <text:p text:style-name="Standard"/>
      <text:p text:style-name="Standard">In al deze gevallen, trachten wetgevers “kinderporno” als een Trojaans paard in te zetten om nieuwe toezichtsbevoegdheden op te voeren, die ooit als onvoorstelbaar beschouwd werden in een vrije maatschappij. Geen enkele van deze wetsvoorstellen doet ook maar iets om de financiering voor onderzoek of het vervolgen van kindermisbruik te verhogen. Erger nog, deze maatregelen creëren de illusie dat er actie ondernomen wordt, terwijl ze publieke gezondheidsbenaderingen die op basis van bewijzen reeds effectief gebleken zijn, volledig negeren. 9. In plaats van kinderen daadwerkelijk te beschermen, krijgen we een nog tien keer uitgebreidere politiestaat. </text:p>
      <text:p text:style-name="Standard"/>
      <text:p text:style-name="Standard">Tenzij encryptie volledig onwettig gemaakt wordt, zullen uitgebreidere toezichtsbevoegdheden er weinig tot niets toe helpen om kinder pedofielen te grijpen. Jammer genoeg zijn kindermisbruikers enkele van de weinigen die goede communicatiebeveiliging toepassen. Deze wetsvoorstellen zullen de algemene bevolking in een reuze vangnet van toezicht en controle vastzetten, terwijl de kinderpedofielen door de mazen van het net zullen glippen. </text:p>
      <text:p text:style-name="Standard"/>
      <text:p text:style-name="Standard">Sociale bewegingen berusten op meer dan enkel de mogelijkheid om te kunnen spreken, ze moeten ook kunnen fluisteren. <text:s/>Overal ter wereld is er een reeds een aanslag gepleegd op het recht om te fluisteren, <text:soft-page-break/>in de vorm van pogingen om het internet te 'civilizeren'. Deze keer is de aanslag verhuld onder het vaandel van kinderbescherming. Dit is een cynische benadering die gezien moet worden voor wat ze is: een afleiding van echte maatregelen die kinderen kunnen helpen en een bedreiging voor de mogelijkheid om van mening te verschillen. </text:p>
      <text:p text:style-name="Standard"/>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see http://www.springerlink.com/content/a737l8k76218j7k2/ and http://onlinelibrary.wiley.com/doi/10.1002/car.1194/full</text:p>
      <text:p text:style-name="Standard"/>
      <text:p text:style-name="Standard"/>
      <text:p text:style-name="Standard"/>
      <text:p text:style-name="Standard">Op zoek naar Radicale Techies!</text:p>
      <text:p text:style-name="Standard">-------------------------------¶</text:p>
      <text:p text:style-name="Standard"/>
      <text:p text:style-name="Standard">Wij in Riseup tonen graag onze solidariteit, en delen graag onze vaardigheden en werkmiddelen met andere groepen of mensen die wereldwijd met radicaal tech werk bezig zijn. We hebben een lijst van groepen die min of meer gelijk zijn aan ons op <text:s/>- </text:p>
      <text:p text:style-name="Standard"/>
      <text:p text:style-name="Standard"><text:s/>https://help.riseup.net/radical-servers </text:p>
      <text:p text:style-name="Standard"/>
      <text:p text:style-name="Standard">Ben jij iemand die activisten inroepen als ze hulp nodig hebben met hun computers? Blijf je de hele nacht wakker om software te herstellen die mensen in de beweging helpt te communiceren en hun werk te doen? Of maak je deel uit van een groep die met zo'n dingen bezig is? Indien ja, dan zouden we graag meer van je horen! Als je graag info met ons wil delen, mail dan naar allies@riseup.net met als titel “radical tech” en vertel ons over jezelf en of je op de bovenvermelde pagina wil figureren. Alle informatie die je zendt zal privé gehouden worden en enkel gebruikt worden om je informatie te sturen van anderen die op zoek zijn naar radicale techs in hun omgeving. </text:p>
      <text:p text:style-name="Standard"/>
      <text:p text:style-name="Standard"/>
      <text:p text:style-name="Standard">Bedankt!</text:p>
      <text:p text:style-name="Standard">--------</text:p>
      <text:p text:style-name="Standard">¶</text:p>
      <text:p text:style-name="Standard">Dank u, dank u, en nogmaals dank u aan allen die onlangs aan riseup gedoneerd hebben. Het is de <text:soft-page-break/>enige manier om ons draaiende te houden. Jullie zijn allemaal supersterren die onze nachtelijke hemel ophelderen. Bedankt! <text:s/>https://help.riseup.net/donate</text:p>
      <text:p text:style-name="Standard"/>
      <text:p text:style-name="Standard"/>
      <text:p text:style-name="Standard"/>
      <text:p text:style-name="Standard">[pt-br] PORTUGUÊS</text:p>
      <text:p text:style-name="Standard">===========================================</text:p>
      <text:p text:style-name="Standard"/>
      <text:p text:style-name="Standard">Julho 2012 - Conteúdo</text:p>
      <text:p text:style-name="Standard">-------------------------------------------</text:p>
      <text:p text:style-name="Standard">Como assassinar a internet</text:p>
      <text:p text:style-name="Standard">Procurando Techies radicais!</text:p>
      <text:p text:style-name="Standard">Obrigad@ !</text:p>
      <text:p text:style-name="Standard"/>
      <text:p text:style-name="Standard"/>
      <text:p text:style-name="Standard">Conteúdo</text:p>
      <text:p text:style-name="Standard">-------------------------------------------</text:p>
      <text:p text:style-name="Standard"/>
      <text:p text:style-name="Standard">Como assassinar a internet</text:p>
      <text:p text:style-name="Standard">-------------------------------------------</text:p>
      <text:p text:style-name="Standard"/>
      <text:p text:style-name="Standard">Ao redor do mundo, há uma fórmula mágica para passar leis que limitem severamente a liberdade na internet: afirmar que precisamos controlar e restringir o tráfego de dados para previnir a pornografia infantil.</text:p>
      <text:p text:style-name="Standard"/>
      <text:p text:style-name="Standard">Se você é como eu, seu impulso é parar de ler agora mesmo. Não há nada que eu queira evitar mais do que uma discussão sobre pornografia infantil. Esse desconforto é a razão óbvia pela qual evocar a pornografia infantil é a forma mais efetiva de tentar aprovar uma legislação controversa. Sendo mãe de uma criança na tenra idade, meu primeiro impulso é apoiar qualquer medida que possa prevenir que uma criança sequer seja abusada.</text:p>
      <text:p text:style-name="Standard"/>
      <text:p text:style-name="Standard">De qualquer forma, depois que você rompe a superfície dessas tentativas de regular a comunicação em nome da salvação das crianças, fica claro que essas leis ignoram as crianças completamente e buscam pegar toda sociedade numa rede de controle e vigilância.</text:p>
      <text:p text:style-name="Standard"/>
      <text:p text:style-name="Standard">O lobby dos direitos autorais nos países escandinavos foi o primeiro que lançou mão dessa fórmula mágica. Johan Schlüter, chefe da Equipe Antipirataria Dinamarquesa, reclamou que “políticos não entendem que o compartilhamento de arquivos é ruim”. A solução, disse ele, era focar na pornografia infantil, “porque é algo que os políticos entendem, e algo que querem filtrar da internet... assim que conseguirmos que eles filtrem a pornografia infantil, conseguimos extender o bloqueio para compartilhamento de arquivos" [1]. Essa estratégia foi altamente bem-sucedida, e levou a uma série de leis nos países escandinavos que permitem o governo obrigar provedores de internet a bloquear certos sites, a maioria dos quais são acusados de compartilhamento de arquivos. A mesma história se repetiu na Austrália, no Reino Unido, na Coréia do Sul e em outros países.</text:p>
      <text:p text:style-name="Standard"/>
      <text:p text:style-name="Standard">Mais recentemente, agências de imposição da lei ao redor do mundo estão usando essa fórmula mágica. A polícia tem problemas para convencer pessoas em uma democracia a se submeter a níveis totalitários de vigilância – a menos que eles cubram esses níveis exagerados de poder com o disfarce da proteção às crianças (antiterrorismo costumava funcionar, mas está dando menos certo nos últimos tempos).</text:p>
      <text:p text:style-name="Standard"><text:soft-page-break/></text:p>
      <text:p text:style-name="Standard">Nos Estados Unidos, os mesmos legisladores que criaram a infame lei SOPA tem uma nova pérola: “Lei de Proteção às Crianças Contra Pornógrafos da Internet”. Essa lei obriga os provedores a guardar os endereços de internet e registros de faturas de clientes por um ano. Ao invés de limitar o acesso policial a casos envolvendo suspeitas de abuso sexual de crianças, as informações <text:s/>serão disponibilizados a agências do governo pela suspeita de qualquer crime [2].</text:p>
      <text:p text:style-name="Standard"/>
      <text:p text:style-name="Standard">No Reino Unido, o atual governo está empurrando uma lei chamada "Lei de Dados de Comunicação", popularmente conhecida como "Snoopers' Charter". Esta lei automatizará à polícia o processo de permissão de acesso total facilitado aos metadados de toda a comunicação virtual (com quem, quando e por quanto tempo) e requer que estes dados sejam capturados e armazenados por provedores de comunicação por um ano. A Casa Civil Britânica poderá exigir ao provedor acesso irrestrito do governo para extrair automaticamente dados de interesse (datamining) dentro do banco de dados retido [3].</text:p>
      <text:p text:style-name="Standard"/>
      <text:p text:style-name="Standard">A audácia do Snoopers Charter é impressionante e ainda que soe muito fora da realidade, a forma como a lei tem sido defendida é igualmente surreal. Em resposta às críticas, a atual chefe da Casa Civil Britânica, Theresa May, assinou um editorial desdenhoso no qual ela escreve que “teóricos da conspiração aparecerão com afirmações ridículas sobre como essas medidas infringem a liberdade”. Ela avisa que “pedófilos estão se esquivando da captura porque a polícia não consegue acesso a toda a informação que eles precisam,” e que “sem mudanças na lei a única liberdade que protegeríamos seria a de criminosos, terroristas e pedófilos" [4].</text:p>
      <text:p text:style-name="Standard"/>
      <text:p text:style-name="Standard">No Canadá, uma lei similar está avançando pelos conservadores no poder, chamada de “Lei de Proteção das Crianças Contra Predadores da Internet” Se passar, vai garantir à polícia Canadense uma forma automatizada de acesso aos provedores que permitirá monitorar pelo histórico e em tempo real as comunicações de qualquer canadense – tudo sem mandado. [5] A única menção a predadores ou crianças está no título, que costumava se chamar “Lei de Acesso Legal” [6]. O novo nome parece não ser nada mais que um "artifício retórico de apelar para a proteção das crianças para conseguir apoio", como o oposicionista Partido Verde sugeriu [7].</text:p>
      <text:p text:style-name="Standard"/>
      <text:p text:style-name="Standard">Em todos esses casos, legisladores estão tentando usar “pornografia infantil” como um cavalo de Tróia para conceder novos e amplos poderes de vigilância antes inimaginados em uma sociedade livre. Nenhuma dessas leis faz qualquer coisa pra financiar fundos de investigação de pornografia infantil. Pior ainda, essas medidas criam a ilusão de ação enquanto ignoram as medidas baseadas em evidências das abordagens de saúde pública para reduzir o abuso infantil [8]. Ao invés de proteger as crianças, estamos aumentando enormemente o Estado Policial.</text:p>
      <text:p text:style-name="Standard"/>
      <text:p text:style-name="Standard">A menos que a criptografia seja tornada completamente ilegal, expandir os poderes de vigilância vai fazer pouca coisas para pegar os pedófilos. Infelizmente, pedófilos estão entre as poucas pessoas que praticam bons hábitos de segurança de informação. Esses projetos de lei vão pegar a população geral numa imensa draga de vigilância mas deixará os abusadores escapar.</text:p>
      <text:p text:style-name="Standard"/>
      <text:p text:style-name="Standard">Movimentos sociais dependem de mais do que a capacidade de falar, eles requerem também a capacidade de sussurrar. Ao redor do mundo tem havido um ataque desenfreado ao direito de sussurrar na forma de tentativas de “civilizar” a internet. Agora vemos esse ataque se enrolar na bandeira da proteção infantil. É uma abordagem cínica que deve ser chamada pelo que realmente é: uma distração das medidas reais que possam ajudar crianças, e um ataque à possibilidade do dissenso.</text:p>
      <text:p text:style-name="Standard"/>
      <text:p text:style-name="Standard">[1] https://torrentfreak.com/the-copyright-lobby-absolutely-loves-child-pornography-110709/</text:p>
      <text:p text:style-name="Standard"><text:soft-page-break/></text:p>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see http://www.springerlink.com/content/a737l8k76218j7k2/ and http://onlinelibrary.wiley.com/doi/10.1002/car.1194/full</text:p>
      <text:p text:style-name="Standard"/>
      <text:p text:style-name="Standard"/>
      <text:p text:style-name="Standard">Buscando Techies radicais!</text:p>
      <text:p text:style-name="Standard">-------------------------------------------</text:p>
      <text:p text:style-name="Standard"/>
      <text:p text:style-name="Standard">Nós de Riseup gostamos de praticar solidariedade, compartilhar habilidades e compartilhar recursos com outros grupos de pessoas fazendo trabalho virtual radical ao redor do mundo. Nós mantemos uma lista de grupos similares a nós em –</text:p>
      <text:p text:style-name="Standard"/>
      <text:p text:style-name="Standard">https://help.riseup.net/radical-servers</text:p>
      <text:p text:style-name="Standard"/>
      <text:p text:style-name="Standard">Você é alguém que os ativistas chamam para consertar seus computadores? Você fica a noite inteira acordado arrumando softwares que ajudam pessoas do movimento a se comunicar e fazer seu trabalho? Você é parte de um grupo que trabalha com isso? Se sim, gostaríamos de ouvir de vocês! Se vocês querem trocar informações, por favor mande mensagens para allies@riseup.net com o assunto “radical tech” e nos conte sobre você e se você gostaria de ser listad@ na página acima. Qualquer informação que você nos mandar será mantida privada e somente usada para ser encaminhada para outras pessoas buscando técnicos de informática radicais em sua região.</text:p>
      <text:p text:style-name="Standard"/>
      <text:p text:style-name="Standard"/>
      <text:p text:style-name="Standard">Obrigad@ !</text:p>
      <text:p text:style-name="Standard">-------------------------------------------</text:p>
      <text:p text:style-name="Standard"/>
      <text:p text:style-name="Standard">Obrigad@, obrigad@ e mais obrigad@s para a enorme quantidade de vocês que têm doado para a riseup.net ultimamente. É a única coisa que nos mantém sempre em frente. Vocês são todos super estrelas brilhando em nosso céu noturno. Obrigad@ !</text:p>
      <text:p text:style-name="Standard">https://help.riseup.net/donate <text:s text:c="2"/></text:p>
      <text:p text:style-name="Standard"/>
      <text:p text:style-name="Standard"/>
      <text:p text:style-name="Standard"/>
      <text:p text:style-name="Standard">[ru] По-русски</text:p>
      <text:p text:style-name="Standard">===========================================</text:p>
      <text:p text:style-name="Standard"><text:soft-page-break/>Июль 2012 Содержание</text:p>
      <text:p text:style-name="Standard">-------------------------------------------</text:p>
      <text:p text:style-name="Standard">Как убивают Интернет</text:p>
      <text:p text:style-name="Standard">Нужны идейные айтишники!</text:p>
      <text:p text:style-name="Standard">Благодарим!</text:p>
      <text:p text:style-name="Standard"/>
      <text:p text:style-name="Standard"/>
      <text:p text:style-name="Standard"/>
      <text:p text:style-name="Standard">Как убивают Интернет</text:p>
      <text:p text:style-name="Standard">-------------------------------------------</text:p>
      <text:p text:style-name="Standard"/>
      <text:p text:style-name="Standard">В настоящее время некоторые заинтересованные в этом элиты активно продвигают принятие законов, которые, под предлогом борьбы с детской порнографией, сильно урезают свободу в Интернете.</text:p>
      <text:p text:style-name="Standard"/>
      <text:p text:style-name="Standard">Лично у меня уже при упоминании о теме детской порнографии, моментально возникает чувство отвращения. Именно это и составляет стратегию тех, кто хотят подвергнуть доступ к Интернету общей цензуре и прослеживанию. Ведь у меня, как у других родителей младенца, первой и естественной реакцией будет поддержка любых мер, которые помогут предотвратить насилие над детьми.</text:p>
      <text:p text:style-name="Standard"/>
      <text:p text:style-name="Standard">Однако если копнуть глубже в эти попытки установки контроля над общением во имя защиты детей, становится ясно, что они в принципе не имеют ничего общего с решением официальной задачи. Эти перемены разработаны с целью захвата общества в сети надзора, и как следствие -- к укреплению власти.</text:p>
      <text:p text:style-name="Standard"/>
      <text:p text:style-name="Standard">Впервые эта стратегия была применена скандинавскими борцами за авторские права. Йохан Шлютер (Johan Schlüter) глава датской группы по борьбе с пиратством (Danish Anti-Piracy Group) выразил жалобу что "политики не понимают что обмен файлами это плохо." Далее, он предложил использовать тему детской порнографии в качестве рычага, потому что "это политикам понятно и они хотят отфильтровать это из Интернета. Если это нам удастся, тогда мы сможем убедить их расширить блокировку так же и на обмен файлами." [1]. Эта стратегия была очень успешна и привела к ряду законов в Скандинавских странах, которые позволяют правительству заставлять Интернет провайдеров блокировать некоторые сайты, большинство которых обвинены в файловом обмене. Та же самая история была повторена в Австралии, Британии, Южной Корее и других странах.</text:p>
      <text:p text:style-name="Standard"/>
      <text:p text:style-name="Standard">В последнее время эту же стратегию применяют и правоохранительные органы. Полиции сложно убедить жителей демократических стран подчинится постоянному тоталитарному надзору. Раньше запугивали террористами, а сегодня все это маскируется в защиту детей.</text:p>
      <text:p text:style-name="Standard"/>
      <text:p text:style-name="Standard">В США, те же самые лица, которые продвигали небезызвестную SOPA теперь предлагают "Законопроект о защите детей от порнографов Интернета" ("Protecting Children from Internet Pornographers Act"). Этот законопроект обязывает Интернет провайдеров сохранять на год посещенные Интернет-адреса и информацию о платежах их клиентов. Вместо того что бы ограничить доступ полиции только к делам имеющим отношение к насилию над детьми, вся сохраненная информация будет доступна органам по любым подозрениям в причастности к криминальным преступлениям [2].</text:p>
      <text:p text:style-name="Standard"/>
      <text:p text:style-name="Standard"><text:soft-page-break/>В Британии, власти продвигают законопроект под названием "Законопроект о коммуникационных данных" ("Communications Data Bill"), который неформально прозван как "Устав ищеек". Эти изменения полностью автоматизируют доступ полиции ко всевозможной информации относительно онлайн общения (с кем, когда, как долго). Как и в Штатах, провайдеры будут обязаны сохранять это информацию на один год [3].</text:p>
      <text:p text:style-name="Standard"/>
      <text:p text:style-name="Standard">Если вам это кажется нереальным то ответ на критику этого предложения тоже сюрреалистичен. Цитируя Терезу Мэй (Theresa May): "конспиративные теоретики напридумывают доводов про то, как эти меры ущемят свободу." По ее словам "педофилы избегают разоблачений потому что у полиции нету доступа к необходимым данным," и "не внося эти поправки в закон, мы защитим только свободу преступников, террористов и педофилов." [4] </text:p>
      <text:p text:style-name="Standard"/>
      <text:p text:style-name="Standard">В Канаде, аналогичный законопроект продвигается правящей консервативной партией. Если он будет принят, тогда канадская полиция получит прямой доступ к онлайн слежке за любым канадцем -- без ордера [5]. Единственное упоминание о детях -- в заголовке: "Законопроект о защите детей от преследователей в Интернете" ("Protecting Children From Internet Predators Act"). Раньше этот же документ назывался "Законопроект о законном доступе" ("Lawful Access Act") [6], что вызвало комментарий оппозиционной Зеленой Партии, относительно причины перемены названия лишь в популистических целях [7].</text:p>
      <text:p text:style-name="Standard"/>
      <text:p text:style-name="Standard">Во всех этих случаях, заинтересованные лица пытаются использовать "детскую порнографию" как троянского коня, чтобы запустить ранее не представимые для свободного общества меры по надзору над гражданами. Ни один из выше перечисленных законопроектов не делает ничего для повышения финансирования расследований и судебных процессов в связи с насилием над детьми. Хуже того, эти меры создают лишь видимость активности, игнорируя уже разработанные и проверенные системы для предотвращения и распознавания плохого обращения с детьми [8]. В конце концов, вместо защиты детей мы просто получим полицейское государство.</text:p>
      <text:p text:style-name="Standard"/>
      <text:p text:style-name="Standard">Кстати, если криптографию не запретят совершенно, то представленные выше усиленные возможности для слежки за гражданами многого все равно не достигнут. Педофилы являются одними из немногих кто сознательно и последовательно следует правилам сетевой безопасности. Те кто действительно заинтересованы в своей анонимности останутся в недосягаемости, даже несмотря на те неоднозначные меры, которые нам пытаются навязать.</text:p>
      <text:p text:style-name="Standard"/>
      <text:p text:style-name="Standard">Социальные движения основываются не только на возможности говорить: им также необходимо иметь возможность шептать. На этот раз попытки сделать Интернет более "цивилизованным" облачены в доспехи борьбы за защиту детей. Эти циничные инициативы должны быть разоблачены, иначе они являются как помехой для заботы о безопасности наших маленьких людей, так и угрозой голосу истины.</text:p>
      <text:p text:style-name="Standard"/>
      <text:p text:style-name="Standard">[1] https://torrentfreak.com/the-copyright-lobby-absolutely-loves-child-pornography-110709/</text:p>
      <text:p text:style-name="Standard"/>
      <text:p text:style-name="Standard">[2] http://en.wikipedia.org/wiki/Protecting_Children_from_Internet_Pornographers_Act_of_2011</text:p>
      <text:p text:style-name="Standard"/>
      <text:p text:style-name="Standard">[3] http://www.zdnet.co.uk/news/regulation/2012/06/18/communications-data-bill-need-to-know-40155406/</text:p>
      <text:p text:style-name="Standard"/>
      <text:p text:style-name="Standard">[4] http://www.thesun.co.uk/sol/homepage/features/4371619/Online-tracking-isnt-snoopers-charterit-is-<text:soft-page-break/>crooks-nightmare.html</text:p>
      <text:p text:style-name="Standard"/>
      <text:p text:style-name="Standard">[5] http://en.wikipedia.org/wiki/Protecting_Children_from_Internet_Predators_Act</text:p>
      <text:p text:style-name="Standard"/>
      <text:p text:style-name="Standard">[6] http://rabble.ca/blogs/bloggers/justin-saunders/2012/06/lies-damn-lies-and-vic-toews</text:p>
      <text:p text:style-name="Standard"/>
      <text:p text:style-name="Standard">[7] http://www.oakbaynews.com/news/139733713.html</text:p>
      <text:p text:style-name="Standard"/>
      <text:p text:style-name="Standard">[8] see http://www.springerlink.com/content/a737l8k76218j7k2/ and http://onlinelibrary.wiley.com/doi/10.1002/car.1194/full</text:p>
      <text:p text:style-name="Standard"/>
      <text:p text:style-name="Standard"/>
      <text:p text:style-name="Standard">Нужны идейные айтишники!</text:p>
      <text:p text:style-name="Standard">-------------------------------------------</text:p>
      <text:p text:style-name="Standard"/>
      <text:p text:style-name="Standard">В нашем коллективе ценится солидарность. По-этому мы обмениваемся опытом и ресурсами с другими группами или личностями которые занимаются радикальными ИТ задачами по всему миру. Мы содержим список групп похожих на нас по адресу:</text:p>
      <text:p text:style-name="Standard"/>
      <text:p text:style-name="Standard">https://help.riseup.net/radical-servers</text:p>
      <text:p text:style-name="Standard"/>
      <text:p text:style-name="Standard">К тебе обращаются активисты по вопросам связанным с их компьютерами? Бывает что ты занят ночи напролет разработкой программного обеспечения которое используется активистами для общения и работы? Тогда дай нам о себе знать! Если ты не против поделится информацией, напиши на allies@riseup.net с заголовком "radical tech" и расскажи о себе, а также укажи не против ли ты быть добавленным_ой в выше указанный список. Все что ты нам напишешь, будет скрыто, и использовано только для передачи тебе запросов о тех. поддержке из твоего региона.</text:p>
      <text:p text:style-name="Standard"/>
      <text:p text:style-name="Standard"/>
      <text:p text:style-name="Standard">Благодарим!</text:p>
      <text:p text:style-name="Standard">-------------------------------------------</text:p>
      <text:p text:style-name="Standard"/>
      <text:p text:style-name="Standard">Спасибо и еще раз спасибо всем тем многим из вас, кто денежно поддержал нас в последнее время. Ваши пожертвования - это единственное что обеспечивает существование и развитие Riseup. Вы все солнца которые зажигают наше ночное небо. Благодарим вас!</text:p>
      <text:p text:style-name="Standard">https://help.riseup.net/donate <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 agui</meta:initial-creator>
    <meta:creation-date>2012-07-13T06:20:04</meta:creation-date>
    <dc:date>2012-07-13T06:39:16</dc:date>
    <dc:creator>eu agui</dc:creator>
    <meta:editing-duration>PT9M19S</meta:editing-duration>
    <meta:editing-cycles>2</meta:editing-cycles>
    <meta:generator>OpenOffice.org/3.3$Unix OpenOffice.org_project/330m20$Build-9567</meta:generator>
    <meta:document-statistic meta:table-count="0" meta:image-count="0" meta:object-count="0" meta:page-count="33" meta:paragraph-count="430" meta:word-count="13676" meta:character-count="95453"/>
  </office:meta>
</office:document-meta>
</file>