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F000004903DA3F41F.png" manifest:media-type=""/>
  <manifest:file-entry manifest:full-path="Pictures/100000000000036F000004CF64834C8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2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standard">
      <style:graphic-properties draw:stroke="none" svg:stroke-color="#000000" draw:fill="none" draw:fill-color="#ffffff" fo:min-height="1.35cm"/>
    </style:style>
    <style:style style:name="gr5" style:family="graphic" style:parent-style-name="standard">
      <style:graphic-properties draw:stroke="none" svg:stroke-color="#000000" draw:fill="none" draw:fill-color="#ffffff" fo:min-height="4.4cm"/>
    </style:style>
    <style:style style:name="gr6" style:family="graphic" style:parent-style-name="standard">
      <style:graphic-properties draw:stroke="none" svg:stroke-color="#000000" draw:fill="none" draw:fill-color="#ffffff" fo:min-height="3.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DejaVu Sans'" style:font-family-generic="swiss" style:font-pitch="variable" fo:font-size="14pt" style:font-size-asian="14pt" style:font-size-complex="14pt"/>
    </style:style>
    <style:style style:name="P3" style:family="paragraph">
      <style:paragraph-properties fo:text-align="center"/>
      <style:text-properties fo:font-family="'DejaVu Sans'" style:font-family-generic="swiss" style:font-pitch="variable" fo:font-size="14pt" style:font-size-asian="14pt" style:font-size-complex="14pt"/>
    </style:style>
    <style:style style:name="P4" style:family="paragraph">
      <style:text-properties fo:font-family="'Trebuchet MS'" style:font-family-generic="swiss" fo:font-size="30pt" style:font-size-asian="30pt" style:font-size-complex="30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8pt" style:font-size-asian="18pt" style:font-size-complex="18pt"/>
    </style:style>
    <style:style style:name="T1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T2" style:family="text">
      <style:text-properties fo:font-family="'DejaVu Sans'" style:font-family-generic="swiss" style:font-pitch="variable" fo:font-size="14pt" style:font-size-asian="14pt" style:font-size-complex="14pt"/>
    </style:style>
    <style:style style:name="T3" style:family="text">
      <style:text-properties fo:font-family="'Trebuchet MS'" style:font-family-generic="swiss" fo:font-size="30pt" style:font-size-asian="30pt" style:font-size-complex="30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polygon draw:style-name="gr1" draw:text-style-name="P1" draw:layer="layout" svg:width="13.269cm" svg:height="19.799cm" svg:x="1.233cm" svg:y="0.02cm" svg:viewBox="0 0 13270 19800" draw:points="0,19800 0,0 13270,0 13270,19800">
          <text:p/>
        </draw:polygon>
        <draw:polygon draw:style-name="gr2" draw:text-style-name="P1" draw:layer="layout" svg:width="14.895cm" svg:height="20.876cm" svg:x="14.522cm" svg:y="-0.518cm" svg:viewBox="0 0 14896 20877" draw:points="0,19725 1726,0 14896,1152 13170,20877">
          <text:p/>
        </draw:polygon>
        <draw:frame draw:style-name="gr3" draw:text-style-name="P2" draw:layer="layout" svg:width="14.7cm" svg:height="1.2cm" draw:transform="rotate (1.5707963267949) translate (14.418cm 15cm)">
          <draw:text-box>
            <text:p text:style-name="P1"><text:span text:style-name="T1">Tesouras para Todas</text:span></text:p>
          </draw:text-box>
        </draw:frame>
        <draw:frame draw:style-name="gr4" draw:text-style-name="P3" draw:layer="layout" svg:width="4.5cm" svg:height="1.6cm" svg:x="5.5cm" svg:y="17.8cm">
          <draw:text-box>
            <text:p text:style-name="P1"><text:span text:style-name="T2">editora subta</text:span></text:p>
          </draw:text-box>
        </draw:frame>
        <draw:frame draw:style-name="gr5" draw:text-style-name="P4" draw:layer="layout" svg:width="12.6cm" svg:height="4.65cm" svg:x="16.1cm" svg:y="2.3cm">
          <draw:text-box>
            <text:p><text:span text:style-name="T3">Tesouras para Todas</text:span></text:p>
          </draw:text-box>
        </draw:frame>
        <draw:frame draw:style-name="gr6" draw:text-style-name="P6" draw:layer="layout" svg:width="9.5cm" svg:height="4.15cm" svg:x="16.4cm" svg:y="5.4cm">
          <draw:text-box>
            <text:p text:style-name="P5"><text:span text:style-name="T4">textos sobre violência machista nos movimentos sociai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36F000004CF64834C8C.png" xlink:type="simple" xlink:show="embed" xlink:actuate="onLoad"/>
    <draw:fill-image draw:name="Bitmape_20_2" draw:display-name="Bitmape 2" xlink:href="Pictures/100000000000030F000004903DA3F41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zh </meta:initial-creator>
    <meta:creation-date>2012-05-23T16:04:52</meta:creation-date>
    <dc:date>2013-04-14T21:52:28</dc:date>
    <meta:editing-duration>PT4H4M48S</meta:editing-duration>
    <meta:editing-cycles>11</meta:editing-cycles>
    <meta:generator>LibreOffice/3.6$Linux_x86 LibreOffice_project/360m1$Build-2</meta:generator>
    <meta:printed-by>antro </meta:printed-by>
    <meta:print-date>2013-02-07T12:07:47</meta:print-date>
    <meta:document-statistic meta:object-count="6"/>
  </office:meta>
</office:document-meta>
</file>