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RTF- process- </text:p>
      <text:p text:style-name="P1">discussions.</text:p>
      <text:p text:style-name="Preformatted_20_Text">[During the camp in Manheim there were discussions about the RtF process. The posters that were made are archived in the B8 archive of notes from the camp, </text:p>
      <text:p text:style-name="Preformatted_20_Text">the one on ACTORS is very hard to read, so was written out here:]</text:p>
      <text:p text:style-name="Preformatted_20_Text"/>
      <text:p text:style-name="Preformatted_20_Text">actors:</text:p>
      <text:p text:style-name="Preformatted_20_Text"/>
      <text:p text:style-name="Preformatted_20_Text">activists/peasants</text:p>
      <text:p text:style-name="Preformatted_20_Text">western/eastern europe</text:p>
      <text:p text:style-name="Preformatted_20_Text">young/not that young</text:p>
      <text:p text:style-name="Preformatted_20_Text">rural/urban</text:p>
      <text:p text:style-name="Preformatted_20_Text">first time at a RTF meeting/involved for some time</text:p>
      <text:p text:style-name="Preformatted_20_Text">...</text:p>
      <text:p text:style-name="Preformatted_20_Text"/>
      <text:p text:style-name="Preformatted_20_Text">it is good and important that we meet. as a moment to politicize <text:s/></text:p>
      <text:p text:style-name="Preformatted_20_Text">people, to get new people involved.</text:p>
      <text:p text:style-name="Preformatted_20_Text"/>
      <text:p text:style-name="Preformatted_20_Text">proposals:</text:p>
      <text:p text:style-name="Preformatted_20_Text"/>
      <text:p text:style-name="Preformatted_20_Text">1. strenghten/ build up local networks</text:p>
      <text:p text:style-name="Preformatted_20_Text"/>
      <text:p text:style-name="Preformatted_20_Text">- look at local needs</text:p>
      <text:p text:style-name="Preformatted_20_Text">- local "stars" should take responsibility to spread information <text:s/></text:p>
      <text:p text:style-name="Preformatted_20_Text">about RTF, look for and speak to people/organizations who might be <text:s/></text:p>
      <text:p text:style-name="Preformatted_20_Text">interested</text:p>
      <text:p text:style-name="Preformatted_20_Text">- improve distribution of information (e.g. bulletin)</text:p>
      <text:p text:style-name="Preformatted_20_Text">- think about the right moment &amp; place &amp; length of meetings on the <text:s/></text:p>
      <text:p text:style-name="Preformatted_20_Text">local level</text:p>
      <text:p text:style-name="Preformatted_20_Text">- have "delegates" from local level to got to transnational meetings <text:s/></text:p>
      <text:p text:style-name="Preformatted_20_Text">and return with information to the local level</text:p>
      <text:p text:style-name="Preformatted_20_Text">- create regional lists OR use lists/network that are existing and <text:s/></text:p>
      <text:p text:style-name="Preformatted_20_Text">functioning (local lists/networks do not have to be called RTF!)</text:p>
      <text:p text:style-name="Preformatted_20_Text"/>
      <text:p text:style-name="Preformatted_20_Text">2. strengthen transnational level</text:p>
      <text:p text:style-name="Preformatted_20_Text"/>
      <text:p text:style-name="Preformatted_20_Text">- make the stars of the constellation visible (e.g. contact lists) <text:s/></text:p>
      <text:p text:style-name="Preformatted_20_Text">also after/between meetings and for new people</text:p>
      <text:p text:style-name="Preformatted_20_Text">- share more information about what is happening in europe, improve <text:s/></text:p>
      <text:p text:style-name="Preformatted_20_Text">communication after/between meetings, use existing tools</text:p>
      <text:p text:style-name="P1">- improve web-presence and make information accessibl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roid Sans Mono" fo:font-size="10pt" style:font-name-asian="WenQuanYi Micro Hei" style:font-size-asian="10pt" style:font-name-complex="Lohit Hindi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 </meta:initial-creator>
    <meta:creation-date>2013-09-30T12:11:12</meta:creation-date>
    <dc:date>2013-09-30T12:14:40</dc:date>
    <dc:creator>yo </dc:creator>
    <meta:editing-duration>P0D</meta:editing-duration>
    <meta:editing-cycles>1</meta:editing-cycles>
    <meta:document-statistic meta:table-count="0" meta:image-count="0" meta:object-count="0" meta:page-count="1" meta:paragraph-count="32" meta:word-count="224" meta:character-count="1399" meta:non-whitespace-character-count="1189"/>
    <meta:generator>LibreOffice/3.5$Linux_x86 LibreOffice_project/350m1$Build-2</meta:generator>
  </office:meta>
</office:document-meta>
</file>