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NSCRIÇÃO PARA ENKONTRA ANARKAFEMINISTA</text:span></text:p>
      <text:p text:style-name="Text_20_body"><text:span text:style-name="Strong_20_Emphasis">INSCRIÇÃO -ADULTX</text:span></text:p>
      <text:p text:style-name="Text_20_body">Nome (como quer que te chamem):<text:line-break/>E-mail:<text:line-break/>Cidade e Estado de origem:<text:line-break/>Caso não seja de Curitiba, você vem de:<text:line-break/>( )carona ( )carro ( )ônibus ( )bicicleta ( )avião ( )outro:____________</text:p>
      <text:p text:style-name="Text_20_body">Qual a data prevista para chegada?________________<text:line-break/>Qual a data prevista para saída?_______________</text:p>
      <text:p text:style-name="Text_20_body">Tem alguma restrição que te impeça de dormir em barracas/acampamentos?<text:line-break/>( )não<text:line-break/>( )sim -especifique(se sentir confortável):______________________________ _______________</text:p>
      <text:p text:style-name="Text_20_body">Tem algum tipo de necessidade de adequação do espaço/evento?<text:line-break/>( )não<text:line-break/>( )sim -especifique(se sentir confortável):______________________________ _______________</text:p>
      <text:p text:style-name="Text_20_body">Tem alguma alergia que julgue importante nos dizer?<text:line-break/>( )não<text:line-break/>( )sim:___________________________</text:p>
      <text:p text:style-name="Text_20_body">Faz uso de algum medicamento que julgue importante nos dizer?<text:line-break/>( )não<text:line-break/>( )sim:____________________________</text:p>
      <text:p text:style-name="Text_20_body">Tem alguma restrição alimentar, além de possível dieta vegana/vegetariana?<text:line-break/>( )não<text:line-break/>( )sim, não como__________________________ ______________________________ __________<text:line-break/>OBSERVAÇÕES:______________________________ ______________________________ ______________________________ ______________________________ ______________________________ ______________________________ ______________________________ ______________________________ __</text:p>
      <text:p text:style-name="Text_20_body">Você gostaria de organizar uma atividade? Se sim, qual?______________________________ ______________________<text:line-break/>Qual o dia/hora que você propõe para essa atividade?______________________________<text:line-break/>Você dispõe de todo o material necessário para essa atividade? Se não, que material você precisa?______________________________ ______________________________ _________________________ _________________________</text:p>
      <text:p text:style-name="Text_20_body">Vem acompanhadx de crianças sob sua responsabilidade?<text:line-break/>( )não<text:line-break/>( )sim (então é necessário preencher a ficha de inscrição para crianças, logo abaixo)<text:line-break/><text:span text:style-name="T1">ATENÇÃO!!! Será necessário levar a carteira de identidade para o transporte até o local do evento, portanto não se esqueça ;) Caso a criança não tenha RG, pode ser a certidão de nascimento.</text:span></text:p>
      <text:p text:style-name="Text_20_body"><text:span text:style-name="Strong_20_Emphasis">INSCRIÇÃO – CRIANÇA</text:span></text:p>
      <text:p text:style-name="Text_20_body">(crianças)<text:line-break/>Nome (como quer que te chamem):<text:line-break/>Idade:<text:line-break/>E-mail (se tiver/quiser):<text:line-break/>Está sob a responsabilidade de:</text:p>
      <text:p text:style-name="Text_20_body"><text:soft-page-break/>Pode dormir em barraca?<text:line-break/>( )não<text:line-break/>( )sim, mas é preferível que não<text:line-break/>( )sim, sem problemas</text:p>
      <text:p text:style-name="Text_20_body">Tem algum tipo de necessidade de adequação do espaço/evento?<text:line-break/>( )não<text:line-break/>( )sim -especifique(se sentir confortável):______________________________ _______________</text:p>
      <text:p text:style-name="Text_20_body">Tem alguma alergia que julgue importante nos dizer?<text:line-break/>( )não<text:line-break/>( )sim:___________________________</text:p>
      <text:p text:style-name="Text_20_body">Faz uso de algum medicamento que julgue importante nos dizer?<text:line-break/>( )não<text:line-break/>( )sim:____________________________</text:p>
      <text:p text:style-name="Text_20_body">Tem alguma restrição alimentar, além de possível dieta vegana/vegetariana?<text:line-break/>( )não<text:line-break/>( )sim, não como__________________________ ______________________________ __________<text:line-break/>OBSERVAÇÕES:______________________________ ______________________________ ______________________________ ______________________________ ______________________________ ______________________________ ______________________________ 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4:16:34</meta:creation-date>
    <dc:date>2013-10-03T14:17:05</dc:date>
    <meta:editing-duration>P0D</meta:editing-duration>
    <meta:editing-cycles>1</meta:editing-cycles>
    <meta:document-statistic meta:table-count="0" meta:image-count="0" meta:object-count="0" meta:page-count="2" meta:paragraph-count="18" meta:word-count="335" meta:character-count="3011" meta:non-whitespace-character-count="2694"/>
    <meta:generator>LibreOffice/3.6$Linux_x86 LibreOffice_project/360m1$Build-2</meta:generator>
  </office:meta>
</office:document-meta>
</file>