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. aus Leipzig<text:tab/><text:tab/><text:tab/>Do</text:p>
      <text:p text:style-name="Standard">M. aus Leipzig<text:tab/><text:tab/>Do</text:p>
      <text:p text:style-name="Standard">E. aus Leipzig<text:tab/><text:tab/><text:tab/>Do</text:p>
      <text:p text:style-name="Standard">M. aus Leipzig<text:tab/><text:tab/>Do</text:p>
      <text:p text:style-name="Standard">L. aus Leipzig<text:tab/><text:tab/><text:tab/>Do</text:p>
      <text:p text:style-name="Standard">S. aus HH<text:tab/><text:tab/><text:tab/>Do</text:p>
      <text:p text:style-name="Standard">H. aus HH<text:tab/><text:tab/><text:tab/>Do</text:p>
      <text:p text:style-name="Standard"/>
      <text:p text:style-name="Standard">H. aus Leipzig<text:tab/><text:tab/><text:tab/>Do/Fr</text:p>
      <text:p text:style-name="Standard">J. aus Kröpp.<text:tab/><text:tab/><text:tab/>Do/Fr</text:p>
      <text:p text:style-name="Standard">B. aus HH<text:tab/><text:tab/><text:tab/>Do/Fr</text:p>
      <text:p text:style-name="Standard">T. aus HH<text:tab/><text:tab/><text:tab/>Do/Fr</text:p>
      <text:p text:style-name="Standard">W. aus Marburg<text:tab/><text:tab/>Do/Fr</text:p>
      <text:p text:style-name="Standard">L. aus HH<text:tab/><text:tab/><text:tab/>Do/Fr</text:p>
      <text:p text:style-name="Standard"/>
      <text:p text:style-name="Standard">S. (Referent)<text:tab/><text:tab/><text:tab/>Fr</text:p>
      <text:p text:style-name="Standard">Jo. aus HH<text:tab/><text:tab/><text:tab/>Fr</text:p>
      <text:p text:style-name="Standard">Ju. aus HH<text:tab/><text:tab/><text:tab/>Fr</text:p>
      <text:p text:style-name="Standard">U. aus ??<text:tab/><text:tab/><text:tab/>Fr</text:p>
      <text:p text:style-name="Standard"/>
      <text:p text:style-name="Standard">M. aus HH<text:tab/><text:tab/><text:tab/>Fr/Sa</text:p>
      <text:p text:style-name="Standard">L. aus HH<text:tab/><text:tab/><text:tab/>Fr/Sa</text:p>
      <text:p text:style-name="Standard">B. aus Berlin<text:tab/><text:tab/><text:tab/>Fr/Sa</text:p>
      <text:p text:style-name="Standard">M. aus Hannover<text:tab/><text:tab/>Fr/Sa</text:p>
      <text:p text:style-name="Standard"/>
      <text:p text:style-name="Standard"/>
      <text:p text:style-name="Standard">O. aus Hannover<text:tab/><text:tab/>Sa</text:p>
      <text:p text:style-name="Standard"/>
      <text:p text:style-name="Standard">(A. aus Berlin<text:tab/><text:tab/><text:tab/>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8:46:57</meta:creation-date>
    <dc:date>2013-10-19T18:51:31</dc:date>
    <meta:editing-duration>P0D</meta:editing-duration>
    <meta:editing-cycles>1</meta:editing-cycles>
    <meta:document-statistic meta:table-count="0" meta:image-count="0" meta:object-count="0" meta:page-count="1" meta:paragraph-count="23" meta:word-count="91" meta:character-count="414" meta:non-whitespace-character-count="305"/>
    <meta:generator>LibreOffice/3.5$Linux_x86 LibreOffice_project/350m1$Build-2</meta:generator>
  </office:meta>
</office:document-meta>
</file>