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top="0.0534in" fo:margin-left="0.0694in">
        <style:tab-stops/>
      </style:paragraph-properties>
    </style:style>
    <style:style style:name="T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" style:parent-style-name="Policepardéfaut" style:family="text">
      <style:text-properties style:font-name="Arial" style:font-name-asian="Arial" style:font-name-complex="Arial" fo:letter-spacing="0.002in" fo:font-size="11pt" style:font-size-asian="11pt" style:font-size-complex="11pt" fo:language="fr" fo:country="FR"/>
    </style:style>
    <style:style style:name="T1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19" style:parent-style-name="Normal" style:family="paragraph">
      <style:paragraph-properties fo:line-height="0.1666in" fo:margin-left="0.0694in">
        <style:tab-stops/>
      </style:paragraph-properties>
    </style:style>
    <style:style style:name="T2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4" style:parent-style-name="Policepardéfaut" style:family="text">
      <style:text-properties style:font-name="Arial" style:font-name-asian="Arial" style:font-name-complex="Arial" fo:letter-spacing="0.0027in" fo:font-size="11pt" style:font-size-asian="11pt" style:font-size-complex="11pt" fo:language="fr" fo:country="FR"/>
    </style:style>
    <style:style style:name="T2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3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35" style:parent-style-name="Normal" style:family="paragraph">
      <style:paragraph-properties fo:margin-top="0.0006in" fo:margin-left="0.0694in">
        <style:tab-stops/>
      </style:paragraph-properties>
    </style:style>
    <style:style style:name="T3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4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4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9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5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51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5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5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5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5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56" style:parent-style-name="Normal" style:family="paragraph">
      <style:paragraph-properties fo:line-height="0.1666in" fo:margin-left="0.0694in">
        <style:tab-stops/>
      </style:paragraph-properties>
    </style:style>
    <style:style style:name="T5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58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59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6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6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6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6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66" style:parent-style-name="Normal" style:family="paragraph">
      <style:paragraph-properties fo:margin-top="0.009in" fo:line-height="0.1666in"/>
      <style:text-properties fo:font-size="12pt" style:font-size-asian="12pt" style:font-size-complex="12pt" fo:language="fr" fo:country="FR"/>
    </style:style>
    <style:style style:name="P67" style:parent-style-name="Normal" style:family="paragraph">
      <style:paragraph-properties fo:margin-left="1.6402in">
        <style:tab-stops/>
      </style:paragraph-properties>
    </style:style>
    <style:style style:name="T68" style:parent-style-name="Policepardéfaut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fr" fo:country="FR"/>
    </style:style>
    <style:style style:name="T69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fr" fo:country="FR"/>
    </style:style>
    <style:style style:name="T70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fr" fo:country="FR"/>
    </style:style>
    <style:style style:name="T71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fr" fo:country="FR"/>
    </style:style>
    <style:style style:name="T72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fr" fo:country="FR"/>
    </style:style>
    <style:style style:name="P73" style:parent-style-name="Normal" style:family="paragraph">
      <style:paragraph-properties fo:margin-top="0.009in" fo:line-height="0.1666in"/>
      <style:text-properties fo:font-size="12pt" style:font-size-asian="12pt" style:font-size-complex="12pt" fo:language="fr" fo:country="FR"/>
    </style:style>
    <style:style style:name="P74" style:parent-style-name="Normal" style:family="paragraph">
      <style:paragraph-properties fo:margin-left="0.0694in">
        <style:tab-stops/>
      </style:paragraph-properties>
    </style:style>
    <style:style style:name="T7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7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7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78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7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8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8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8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83" style:parent-style-name="Normal" style:family="paragraph">
      <style:paragraph-properties fo:margin-top="0.009in" fo:line-height="0.1666in"/>
      <style:text-properties fo:font-size="12pt" style:font-size-asian="12pt" style:font-size-complex="12pt" fo:language="fr" fo:country="FR"/>
    </style:style>
    <style:style style:name="P84" style:parent-style-name="Normal" style:family="paragraph">
      <style:paragraph-properties fo:margin-left="0.0694in" fo:margin-right="0.0493in">
        <style:tab-stops/>
      </style:paragraph-properties>
    </style:style>
    <style:style style:name="T85" style:parent-style-name="Policepardéfau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8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87" style:parent-style-name="Policepardéfau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8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89" style:parent-style-name="Policepardéfau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90" style:parent-style-name="Policepardéfaut" style:family="text">
      <style:text-properties style:font-name="Arial" style:font-name-asian="Arial" style:font-name-complex="Arial" fo:letter-spacing="-0.041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91" style:parent-style-name="Policepardéfau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9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93" style:parent-style-name="Policepardéfau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9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9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6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9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99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0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1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0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0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4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0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0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0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9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1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1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1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6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1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1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2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1" style:parent-style-name="Policepardéfaut" style:family="text">
      <style:text-properties style:font-name="Arial" style:font-name-asian="Arial" style:font-name-complex="Arial" fo:letter-spacing="0.002in" fo:font-size="11pt" style:font-size-asian="11pt" style:font-size-complex="11pt" fo:language="fr" fo:country="FR"/>
    </style:style>
    <style:style style:name="T12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3" style:parent-style-name="Policepardéfaut" style:family="text">
      <style:text-properties style:font-name="Arial" style:font-name-asian="Arial" style:font-name-complex="Arial" fo:letter-spacing="0.0027in" fo:font-size="11pt" style:font-size-asian="11pt" style:font-size-complex="11pt" fo:language="fr" fo:country="FR"/>
    </style:style>
    <style:style style:name="T12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2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6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2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8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2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1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3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3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3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3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9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4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41" style:parent-style-name="Policepardéfaut" style:family="text">
      <style:text-properties style:font-name="Arial" style:font-name-asian="Arial" style:font-name-complex="Arial" fo:letter-spacing="-0.0013in" fo:font-size="11pt" style:font-size-asian="11pt" style:font-size-complex="11pt" fo:language="fr" fo:country="FR"/>
    </style:style>
    <style:style style:name="T14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4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4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6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4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4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9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5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5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5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5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6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5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8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5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6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6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6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6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6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169" style:parent-style-name="Normal" style:family="paragraph">
      <style:paragraph-properties fo:margin-top="0.0027in" fo:line-height="0.0694in"/>
      <style:text-properties fo:font-size="5pt" style:font-size-asian="5pt" style:font-size-complex="5pt" fo:language="fr" fo:country="FR"/>
    </style:style>
    <style:style style:name="P170" style:parent-style-name="Normal" style:family="paragraph">
      <style:paragraph-properties fo:line-height="0.1388in"/>
      <style:text-properties fo:language="fr" fo:country="FR"/>
    </style:style>
    <style:style style:name="P171" style:parent-style-name="Normal" style:family="paragraph">
      <style:paragraph-properties fo:line-height="0.1388in"/>
      <style:text-properties fo:language="fr" fo:country="FR"/>
    </style:style>
    <style:style style:name="P172" style:parent-style-name="Normal" style:family="paragraph">
      <style:paragraph-properties fo:margin-left="0.0694in">
        <style:tab-stops/>
      </style:paragraph-properties>
    </style:style>
    <style:style style:name="T173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fr" fo:country="FR"/>
    </style:style>
    <style:style style:name="T174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fr" fo:country="FR"/>
    </style:style>
    <style:style style:name="T175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fr" fo:country="FR"/>
    </style:style>
    <style:style style:name="T176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fr" fo:country="FR"/>
    </style:style>
    <style:style style:name="T177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fr" fo:country="FR"/>
    </style:style>
    <style:style style:name="T178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fr" fo:country="FR"/>
    </style:style>
    <style:style style:name="T179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fr" fo:country="FR"/>
    </style:style>
    <style:style style:name="T180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fr" fo:country="FR"/>
    </style:style>
    <style:style style:name="T181" style:parent-style-name="Policepardéfaut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fr" fo:country="FR"/>
    </style:style>
    <style:style style:name="T182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fr" fo:country="FR"/>
    </style:style>
    <style:style style:name="T183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fr" fo:country="FR"/>
    </style:style>
    <style:style style:name="T184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fr" fo:country="FR"/>
    </style:style>
    <style:style style:name="T185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fr" fo:country="FR"/>
    </style:style>
    <style:style style:name="T186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fr" fo:country="FR"/>
    </style:style>
    <style:style style:name="T187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fr" fo:country="FR"/>
    </style:style>
    <style:style style:name="T188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fr" fo:country="FR"/>
    </style:style>
    <style:style style:name="T189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fr" fo:country="FR"/>
    </style:style>
    <style:style style:name="T190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fr" fo:country="FR"/>
    </style:style>
    <style:style style:name="T191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fr" fo:country="FR"/>
    </style:style>
    <style:style style:name="T192" style:parent-style-name="Policepardéfaut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fr" fo:country="FR"/>
    </style:style>
    <style:style style:name="T193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fr" fo:country="FR"/>
    </style:style>
    <style:style style:name="T194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fr" fo:country="FR"/>
    </style:style>
    <style:style style:name="T195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fr" fo:country="FR"/>
    </style:style>
    <style:style style:name="T196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fr" fo:country="FR"/>
    </style:style>
    <style:style style:name="T197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fr" fo:country="FR"/>
    </style:style>
    <style:style style:name="T198" style:parent-style-name="Policepardéfaut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fr" fo:country="FR"/>
    </style:style>
    <style:style style:name="T199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fr" fo:country="FR"/>
    </style:style>
    <style:style style:name="P200" style:parent-style-name="Normal" style:family="paragraph">
      <style:paragraph-properties fo:margin-top="0.0041in" style:line-height-at-least="0.3472in" fo:margin-left="0.0694in" fo:margin-right="4.8375in">
        <style:tab-stops/>
      </style:paragraph-properties>
    </style:style>
    <style:style style:name="T20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0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0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0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0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0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0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0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0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10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211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1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1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14" style:parent-style-name="Policepardéfaut" style:family="text">
      <style:text-properties style:font-name="Arial" style:font-name-asian="Arial" style:font-name-complex="Arial" fo:letter-spacing="0.002in" fo:font-size="11pt" style:font-size-asian="11pt" style:font-size-complex="11pt" fo:language="fr" fo:country="FR"/>
    </style:style>
    <style:style style:name="T21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216" style:parent-style-name="Normal" style:family="paragraph">
      <style:paragraph-properties fo:margin-top="0.0006in" fo:margin-left="0.0694in">
        <style:tab-stops/>
      </style:paragraph-properties>
    </style:style>
    <style:style style:name="T21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1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1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2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2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222" style:parent-style-name="Normal" style:family="paragraph">
      <style:paragraph-properties fo:line-height="0.1666in" fo:margin-left="0.0694in">
        <style:tab-stops/>
      </style:paragraph-properties>
    </style:style>
    <style:style style:name="T22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2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2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2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27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22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2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3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31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23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33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23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3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3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3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3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3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240" style:parent-style-name="Normal" style:family="paragraph">
      <style:paragraph-properties fo:line-height="0.1388in"/>
      <style:text-properties fo:language="fr" fo:country="FR"/>
    </style:style>
    <style:style style:name="P241" style:parent-style-name="Normal" style:family="paragraph">
      <style:paragraph-properties fo:line-height="0.1388in"/>
      <style:text-properties fo:language="fr" fo:country="FR"/>
    </style:style>
    <style:style style:name="P242" style:parent-style-name="Normal" style:family="paragraph">
      <style:paragraph-properties fo:line-height="0.1388in"/>
      <style:text-properties fo:language="fr" fo:country="FR"/>
    </style:style>
    <style:style style:name="P243" style:parent-style-name="Normal" style:family="paragraph">
      <style:paragraph-properties fo:line-height="0.1388in"/>
      <style:text-properties fo:language="fr" fo:country="FR"/>
    </style:style>
    <style:style style:name="P244" style:parent-style-name="Normal" style:family="paragraph">
      <style:paragraph-properties fo:margin-top="0.0125in" fo:line-height="0.1388in"/>
      <style:text-properties fo:language="fr" fo:country="FR"/>
    </style:style>
    <style:style style:name="P245" style:parent-style-name="Normal" style:family="paragraph">
      <style:paragraph-properties fo:line-height="0.1666in" fo:margin-left="0.0694in" fo:margin-right="4.6527in">
        <style:tab-stops/>
      </style:paragraph-properties>
    </style:style>
    <style:style style:name="T246" style:parent-style-name="Policepardéfaut" style:family="text">
      <style:text-properties style:font-name="Arial" style:font-name-asian="Arial" style:font-name-complex="Arial" fo:letter-spacing="0.002in" fo:font-size="11pt" style:font-size-asian="11pt" style:font-size-complex="11pt" fo:language="fr" fo:country="FR"/>
    </style:style>
    <style:style style:name="T24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4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4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5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5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252" style:parent-style-name="Normal" style:family="paragraph">
      <style:paragraph-properties fo:line-height="0.1666in" fo:margin-left="0.0694in">
        <style:tab-stops/>
      </style:paragraph-properties>
    </style:style>
    <style:style style:name="T25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5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5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5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57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25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5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6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6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6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6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6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65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26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6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6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6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7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7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7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7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74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27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76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27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7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79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8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8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8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8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8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8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8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287" style:parent-style-name="Normal" style:family="paragraph">
      <style:paragraph-properties fo:line-height="0.1388in"/>
      <style:text-properties fo:language="fr" fo:country="FR"/>
    </style:style>
    <style:style style:name="P288" style:parent-style-name="Normal" style:family="paragraph">
      <style:paragraph-properties fo:line-height="0.1388in"/>
      <style:text-properties fo:language="fr" fo:country="FR"/>
    </style:style>
    <style:style style:name="P289" style:parent-style-name="Normal" style:family="paragraph">
      <style:paragraph-properties fo:line-height="0.1388in"/>
      <style:text-properties fo:language="fr" fo:country="FR"/>
    </style:style>
    <style:style style:name="P290" style:parent-style-name="Normal" style:family="paragraph">
      <style:paragraph-properties fo:line-height="0.1388in"/>
      <style:text-properties fo:language="fr" fo:country="FR"/>
    </style:style>
    <style:style style:name="P291" style:parent-style-name="Normal" style:family="paragraph">
      <style:paragraph-properties fo:margin-top="0.0076in" fo:line-height="0.1388in"/>
      <style:text-properties fo:language="fr" fo:country="FR"/>
    </style:style>
    <style:style style:name="P292" style:parent-style-name="Normal" style:family="paragraph">
      <style:paragraph-properties fo:margin-left="0.0694in" fo:margin-right="4.5083in">
        <style:tab-stops/>
      </style:paragraph-properties>
    </style:style>
    <style:style style:name="T29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9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9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9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97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29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9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0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0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0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30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0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0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30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0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30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09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31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11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31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1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31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1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1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1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1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1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2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2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2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323" style:parent-style-name="Normal" style:family="paragraph">
      <style:paragraph-properties fo:line-height="0.1666in" fo:margin-left="0.0694in">
        <style:tab-stops/>
      </style:paragraph-properties>
    </style:style>
    <style:style style:name="T32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2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32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2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28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32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3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3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3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3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3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33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3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3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3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3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4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34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42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343" style:parent-style-name="Policepardéfaut" style:family="text">
      <style:text-properties style:font-name="Arial" style:font-name-asian="Arial" style:font-name-complex="Arial" fo:letter-spacing="-0.0027in" fo:font-size="11pt" style:font-size-asian="11pt" style:font-size-complex="11pt" fo:language="fr" fo:country="FR"/>
    </style:style>
    <style:style style:name="T34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45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34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47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34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4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5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35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5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5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5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35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5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5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358" style:parent-style-name="Normal" style:family="paragraph">
      <style:paragraph-properties fo:line-height="0.1388in"/>
      <style:text-properties fo:language="fr" fo:country="FR"/>
    </style:style>
    <style:style style:name="P359" style:parent-style-name="Normal" style:family="paragraph">
      <style:paragraph-properties fo:line-height="0.1388in"/>
      <style:text-properties fo:language="fr" fo:country="FR"/>
    </style:style>
    <style:style style:name="P360" style:parent-style-name="Normal" style:family="paragraph">
      <style:paragraph-properties fo:line-height="0.1388in"/>
      <style:text-properties fo:language="fr" fo:country="FR"/>
    </style:style>
    <style:style style:name="P361" style:parent-style-name="Normal" style:family="paragraph">
      <style:paragraph-properties fo:line-height="0.1388in"/>
      <style:text-properties fo:language="fr" fo:country="FR"/>
    </style:style>
    <style:style style:name="P362" style:parent-style-name="Normal" style:family="paragraph">
      <style:paragraph-properties fo:margin-top="0.0125in" fo:line-height="0.1388in"/>
      <style:text-properties fo:language="fr" fo:country="FR"/>
    </style:style>
    <style:style style:name="P363" style:parent-style-name="Normal" style:family="paragraph">
      <style:paragraph-properties fo:line-height="0.1666in" fo:margin-left="0.0694in" fo:margin-right="4.5409in">
        <style:tab-stops/>
      </style:paragraph-properties>
    </style:style>
    <style:style style:name="T36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36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66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36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36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69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37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71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37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7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37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7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37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7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7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7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8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8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8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8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384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38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386" style:parent-style-name="Normal" style:family="paragraph">
      <style:paragraph-properties fo:line-height="0.1666in" fo:margin-left="0.0694in">
        <style:tab-stops/>
      </style:paragraph-properties>
    </style:style>
    <style:style style:name="T38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8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38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9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91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39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39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9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9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96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39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9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39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00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40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0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40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404" style:parent-style-name="Normal" style:family="paragraph">
      <style:paragraph-properties fo:line-height="0.1388in"/>
      <style:text-properties fo:language="fr" fo:country="FR"/>
    </style:style>
    <style:style style:name="P405" style:parent-style-name="Normal" style:family="paragraph">
      <style:paragraph-properties fo:line-height="0.1388in"/>
      <style:text-properties fo:language="fr" fo:country="FR"/>
    </style:style>
    <style:style style:name="P406" style:parent-style-name="Normal" style:family="paragraph">
      <style:paragraph-properties fo:line-height="0.1388in"/>
      <style:text-properties fo:language="fr" fo:country="FR"/>
    </style:style>
    <style:style style:name="P407" style:parent-style-name="Normal" style:family="paragraph">
      <style:paragraph-properties fo:line-height="0.1388in"/>
      <style:text-properties fo:language="fr" fo:country="FR"/>
    </style:style>
    <style:style style:name="P408" style:parent-style-name="Normal" style:family="paragraph">
      <style:paragraph-properties fo:margin-top="0.0076in" fo:line-height="0.1388in"/>
      <style:text-properties fo:language="fr" fo:country="FR"/>
    </style:style>
    <style:style style:name="P409" style:parent-style-name="Normal" style:family="paragraph">
      <style:paragraph-properties fo:margin-left="0.0694in">
        <style:tab-stops/>
      </style:paragraph-properties>
    </style:style>
    <style:style style:name="T41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1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1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41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414" style:parent-style-name="Normal" style:family="paragraph">
      <style:paragraph-properties fo:margin-top="0.009in" fo:line-height="0.1666in"/>
      <style:text-properties fo:font-size="12pt" style:font-size-asian="12pt" style:font-size-complex="12pt" fo:language="fr" fo:country="FR"/>
    </style:style>
    <style:style style:name="P415" style:parent-style-name="Normal" style:family="paragraph">
      <style:paragraph-properties fo:margin-left="0.0694in" fo:margin-right="5.0027in">
        <style:tab-stops/>
      </style:paragraph-properties>
    </style:style>
    <style:style style:name="T41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17" style:parent-style-name="Policepardéfaut" style:family="text">
      <style:text-properties style:font-name="Arial" style:font-name-asian="Arial" style:font-name-complex="Arial" fo:letter-spacing="-0.0027in" fo:font-size="11pt" style:font-size-asian="11pt" style:font-size-complex="11pt" fo:language="fr" fo:country="FR"/>
    </style:style>
    <style:style style:name="T41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1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2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42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22" style:parent-style-name="Policepardéfaut" style:family="text">
      <style:text-properties style:font-name="Arial" style:font-name-asian="Arial" style:font-name-complex="Arial" fo:letter-spacing="0.002in" fo:font-size="11pt" style:font-size-asian="11pt" style:font-size-complex="11pt" fo:language="fr" fo:country="FR"/>
    </style:style>
    <style:style style:name="T42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42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2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42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2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2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29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43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431" style:parent-style-name="Normal" style:family="paragraph">
      <style:paragraph-properties fo:line-height="0.1666in" fo:margin-left="0.0694in">
        <style:tab-stops/>
      </style:paragraph-properties>
    </style:style>
    <style:style style:name="T43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3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43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3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36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43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3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3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4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4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4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4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44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4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4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47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44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4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5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45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5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5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5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45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56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45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</office:automatic-styles>
  <office:body>
    <office:text text:use-soft-page-breaks="true">
      <text:p text:style-name="P1"><text:span text:style-name="T2">A</text:span><text:span text:style-name="T3">ssoc</text:span><text:span text:style-name="T4">i</text:span><text:span text:style-name="T5">a</text:span><text:span text:style-name="T6">t</text:span><text:span text:style-name="T7">i</text:span><text:span text:style-name="T8">on</text:span><text:span text:style-name="T9"><text:s/></text:span><text:span text:style-name="T10">des</text:span><text:span text:style-name="T11"><text:s/></text:span><text:span text:style-name="T12">ar</text:span><text:span text:style-name="T13">t</text:span><text:span text:style-name="T14">i</text:span><text:span text:style-name="T15">s</text:span><text:span text:style-name="T16">t</text:span><text:span text:style-name="T17">O</text:span><text:span text:style-name="T18">chap</text:span></text:p>
      <text:p text:style-name="P19"><text:span text:style-name="T20">R</text:span><text:span text:style-name="T21">és</text:span><text:span text:style-name="T22">i</text:span><text:span text:style-name="T23">dence</text:span><text:span text:style-name="T24"><text:s/></text:span><text:span text:style-name="T25">E</text:span><text:span text:style-name="T26">den</text:span><text:span text:style-name="T27"><text:s/></text:span><text:span text:style-name="T28">P</text:span><text:span text:style-name="T29">arc</text:span><text:span text:style-name="T30"><text:s/></text:span><text:span text:style-name="T31">bâ</text:span><text:span text:style-name="T32">t</text:span><text:span text:style-name="T33">i</text:span><text:span text:style-name="T34">ment G</text:span></text:p>
      <text:p text:style-name="P35"><text:span text:style-name="T36">230</text:span><text:span text:style-name="T37"><text:s/></text:span><text:span text:style-name="T38">rue</text:span><text:span text:style-name="T39"><text:s/></text:span><text:span text:style-name="T40">du</text:span><text:span text:style-name="T41"><text:s/></text:span><text:span text:style-name="T42">j</text:span><text:span text:style-name="T43">eu</text:span><text:span text:style-name="T44"><text:s/></text:span><text:span text:style-name="T45">de</text:span><text:span text:style-name="T46"><text:s/></text:span><text:span text:style-name="T47">M</text:span><text:span text:style-name="T48">a</text:span><text:span text:style-name="T49">i</text:span><text:span text:style-name="T50">l</text:span><text:span text:style-name="T51"><text:s/></text:span><text:span text:style-name="T52">des</text:span><text:span text:style-name="T53"><text:s/></text:span><text:span text:style-name="T54">A</text:span><text:span text:style-name="T55">bbés</text:span></text:p>
      <text:p text:style-name="P56"><text:span text:style-name="T57">34000</text:span><text:span text:style-name="T58"><text:s/></text:span><text:span text:style-name="T59">M</text:span><text:span text:style-name="T60">on</text:span><text:span text:style-name="T61">t</text:span><text:span text:style-name="T62">pe</text:span><text:span text:style-name="T63">ll</text:span><text:span text:style-name="T64">i</text:span><text:span text:style-name="T65">er</text:span></text:p>
      <text:p text:style-name="P66"/>
      <text:p text:style-name="P67"><text:span text:style-name="T68">E</text:span><text:span text:style-name="T69">l</text:span><text:span text:style-name="T70">ect</text:span><text:span text:style-name="T71">i</text:span><text:span text:style-name="T72">on du bureau de l’AG du 07 janvier 2014</text:span></text:p>
      <text:p text:style-name="P73"/>
      <text:p text:style-name="P74"><text:span text:style-name="T75">Le</text:span><text:span text:style-name="T76"><text:s/></text:span><text:span text:style-name="T77">07 janvier 2014,</text:span><text:span text:style-name="T78"><text:s/></text:span><text:span text:style-name="T79">au</text:span><text:span text:style-name="T80"><text:s/></text:span><text:span text:style-name="T81">10<text:s/></text:span><text:span text:style-name="T82">rue des Loriots,</text:span></text:p>
      <text:p text:style-name="P83"/>
      <text:p text:style-name="P84"><text:span text:style-name="T85">é</text:span><text:span text:style-name="T86">t</text:span><text:span text:style-name="T87">a</text:span><text:span text:style-name="T88">i</text:span><text:span text:style-name="T89">ent</text:span><text:span text:style-name="T90"><text:s/></text:span><text:span text:style-name="T91">présen</text:span><text:span text:style-name="T92">t</text:span><text:span text:style-name="T93">s</text:span><text:span text:style-name="T94"><text:s/></text:span><text:span text:style-name="T95">:<text:s/></text:span><text:span text:style-name="T96">A</text:span><text:span text:style-name="T97">nne</text:span><text:span text:style-name="T98"><text:s/></text:span><text:span text:style-name="T99">M</text:span><text:span text:style-name="T100">archan</text:span><text:span text:style-name="T101">d</text:span><text:span text:style-name="T102">i</text:span><text:span text:style-name="T103">se,</text:span><text:span text:style-name="T104"><text:s/></text:span><text:span text:style-name="T105">C</text:span><text:span text:style-name="T106">am</text:span><text:span text:style-name="T107">ill</text:span><text:span text:style-name="T108">e</text:span><text:span text:style-name="T109"><text:s/></text:span><text:span text:style-name="T110">Le</text:span><text:span text:style-name="T111">f</text:span><text:span text:style-name="T112">euvre,<text:s/></text:span><text:span text:style-name="T113">Cl</text:span><text:span text:style-name="T114">é</text:span><text:span text:style-name="T115">mence</text:span><text:span text:style-name="T116"><text:s/></text:span><text:span text:style-name="T117">A</text:span><text:span text:style-name="T118">ngo</text:span><text:span text:style-name="T119">t</text:span><text:span text:style-name="T120">,<text:s/></text:span><text:span text:style-name="T121">Sébastien Anthony</text:span><text:span text:style-name="T122">,</text:span><text:span text:style-name="T123"><text:s/></text:span><text:span text:style-name="T124">M</text:span><text:span text:style-name="T125">ar</text:span><text:span text:style-name="T126">i</text:span><text:span text:style-name="T127">e</text:span><text:span text:style-name="T128">-</text:span><text:span text:style-name="T129">A</text:span><text:span text:style-name="T130">s</text:span><text:span text:style-name="T131">t</text:span><text:span text:style-name="T132">r</text:span><text:span text:style-name="T133">i</text:span><text:span text:style-name="T134">d</text:span><text:span text:style-name="T135"><text:s/>G</text:span><text:span text:style-name="T136">ou</text:span><text:span text:style-name="T137">ï</text:span><text:span text:style-name="T138">gou,</text:span><text:span text:style-name="T139"><text:s/></text:span><text:span text:style-name="T140">S</text:span><text:span text:style-name="T141">y</text:span><text:span text:style-name="T142">l</text:span><text:span text:style-name="T143">va</text:span><text:span text:style-name="T144">i</text:span><text:span text:style-name="T145">n</text:span><text:span text:style-name="T146"><text:s/></text:span><text:span text:style-name="T147">Pi</text:span><text:span text:style-name="T148">card,<text:s/></text:span><text:span text:style-name="T149">Ruppert Vimal, Maude Kervarrec,<text:s/></text:span><text:span text:style-name="T150">Y</text:span><text:span text:style-name="T151">umi<text:s/></text:span><text:span text:style-name="T152">Bi</text:span><text:span text:style-name="T153">ag</text:span><text:span text:style-name="T154">i</text:span><text:span text:style-name="T155">ni</text:span><text:span text:style-name="T156"><text:s/></text:span><text:span text:style-name="T157">et</text:span><text:span text:style-name="T158"><text:s/></text:span><text:span text:style-name="T159">Ju</text:span><text:span text:style-name="T160">li</text:span><text:span text:style-name="T161">e</text:span><text:span text:style-name="T162"><text:s/>I</text:span><text:span text:style-name="T163">n</text:span><text:span text:style-name="T164">f</text:span><text:span text:style-name="T165">an</text:span><text:span text:style-name="T166">t</text:span><text:span text:style-name="T167">i</text:span><text:span text:style-name="T168">.</text:span></text:p>
      <text:p text:style-name="P169"/>
      <text:p text:style-name="P170"/>
      <text:p text:style-name="P171"/>
      <text:p text:style-name="P172"><text:span text:style-name="T173">O</text:span><text:span text:style-name="T174">nt été</text:span><text:span text:style-name="T175"><text:s/></text:span><text:span text:style-name="T176">é</text:span><text:span text:style-name="T177">l</text:span><text:span text:style-name="T178">us</text:span><text:span text:style-name="T179"><text:s/></text:span><text:span text:style-name="T180">m</text:span><text:span text:style-name="T181">e</text:span><text:span text:style-name="T182">mbres</text:span><text:span text:style-name="T183"><text:s/></text:span><text:span text:style-name="T184">du bureau de</text:span><text:span text:style-name="T185"><text:s/>l</text:span><text:span text:style-name="T186">'assoc</text:span><text:span text:style-name="T187">i</text:span><text:span text:style-name="T188">at</text:span><text:span text:style-name="T189">i</text:span><text:span text:style-name="T190">on à</text:span><text:span text:style-name="T191"><text:s/></text:span><text:span text:style-name="T192">l</text:span><text:span text:style-name="T193">'unan</text:span><text:span text:style-name="T194">i</text:span><text:span text:style-name="T195">m</text:span><text:span text:style-name="T196">i</text:span><text:span text:style-name="T197">té</text:span><text:span text:style-name="T198"><text:s/></text:span><text:span text:style-name="T199">:</text:span></text:p>
      <text:p text:style-name="P200"><text:span text:style-name="T201">co-prés</text:span><text:span text:style-name="T202">i</text:span><text:span text:style-name="T203">den</text:span><text:span text:style-name="T204">t</text:span><text:span text:style-name="T205">s</text:span><text:span text:style-name="T206"><text:s/></text:span><text:span text:style-name="T207">:<text:s/></text:span><text:span text:style-name="T208">Cl</text:span><text:span text:style-name="T209">émence</text:span><text:span text:style-name="T210"><text:s/></text:span><text:span text:style-name="T211">AN</text:span><text:span text:style-name="T212">G</text:span><text:span text:style-name="T213">O</text:span><text:span text:style-name="T214">T</text:span><text:span text:style-name="T215">,</text:span></text:p>
      <text:p text:style-name="P216"><text:span text:style-name="T217">sans</text:span><text:span text:style-name="T218"><text:s/></text:span><text:span text:style-name="T219">emp</text:span><text:span text:style-name="T220">l</text:span><text:span text:style-name="T221">oi</text:span></text:p>
      <text:p text:style-name="P222"><text:span text:style-name="T223">hab</text:span><text:span text:style-name="T224">i</text:span><text:span text:style-name="T225">t</text:span><text:span text:style-name="T226">ant</text:span><text:span text:style-name="T227"><text:s/></text:span><text:span text:style-name="T228">au</text:span><text:span text:style-name="T229"><text:s/></text:span><text:span text:style-name="T230">10 rue des Loriots,</text:span><text:span text:style-name="T231"><text:s/></text:span><text:span text:style-name="T232">34000</text:span><text:span text:style-name="T233"><text:s/></text:span><text:span text:style-name="T234">M</text:span><text:span text:style-name="T235">on</text:span><text:span text:style-name="T236">t</text:span><text:span text:style-name="T237">pe</text:span><text:span text:style-name="T238">lli</text:span><text:span text:style-name="T239">er.</text:span></text:p>
      <text:p text:style-name="P240"/>
      <text:p text:style-name="P241"/>
      <text:p text:style-name="P242"/>
      <text:p text:style-name="P243"/>
      <text:p text:style-name="P244"/>
      <text:p text:style-name="P245"><text:span text:style-name="T246">Maude Kervarrec</text:span><text:span text:style-name="T247"><text:s/>sans</text:span><text:span text:style-name="T248"><text:s/></text:span><text:span text:style-name="T249">emp</text:span><text:span text:style-name="T250">l</text:span><text:span text:style-name="T251">oi</text:span></text:p>
      <text:p text:style-name="P252"><text:span text:style-name="T253">hab</text:span><text:span text:style-name="T254">i</text:span><text:span text:style-name="T255">t</text:span><text:span text:style-name="T256">ant</text:span><text:span text:style-name="T257"><text:s/></text:span><text:span text:style-name="T258">au</text:span><text:span text:style-name="T259"><text:s/></text:span><text:span text:style-name="T260">125</text:span><text:span text:style-name="T261"><text:s/></text:span><text:span text:style-name="T262">p</text:span><text:span text:style-name="T263">l</text:span><text:span text:style-name="T264">ace</text:span><text:span text:style-name="T265"><text:s/></text:span><text:span text:style-name="T266">T</text:span><text:span text:style-name="T267">e</text:span><text:span text:style-name="T268">r</text:span><text:span text:style-name="T269">m</text:span><text:span text:style-name="T270">i</text:span><text:span text:style-name="T271">dor<text:s/></text:span><text:span text:style-name="T272">B</text:span><text:span text:style-name="T273">P</text:span><text:span text:style-name="T274"><text:s/></text:span><text:span text:style-name="T275">9511,</text:span><text:span text:style-name="T276"><text:s/></text:span><text:span text:style-name="T277">34045</text:span><text:span text:style-name="T278"><text:s/></text:span><text:span text:style-name="T279">M</text:span><text:span text:style-name="T280">on</text:span><text:span text:style-name="T281">t</text:span><text:span text:style-name="T282">pe</text:span><text:span text:style-name="T283">l</text:span><text:span text:style-name="T284">l</text:span><text:span text:style-name="T285">i</text:span><text:span text:style-name="T286">er.</text:span></text:p>
      <text:p text:style-name="P287"/>
      <text:p text:style-name="P288"/>
      <text:p text:style-name="P289"/>
      <text:p text:style-name="P290"/>
      <text:p text:style-name="P291"/>
      <text:p text:style-name="P292"><text:span text:style-name="T293">M</text:span><text:span text:style-name="T294">ar</text:span><text:span text:style-name="T295">i</text:span><text:span text:style-name="T296">e</text:span><text:span text:style-name="T297">-</text:span><text:span text:style-name="T298">A</text:span><text:span text:style-name="T299">s</text:span><text:span text:style-name="T300">t</text:span><text:span text:style-name="T301">r</text:span><text:span text:style-name="T302">i</text:span><text:span text:style-name="T303">d</text:span><text:span text:style-name="T304"><text:s/></text:span><text:span text:style-name="T305">G</text:span><text:span text:style-name="T306">O</text:span><text:span text:style-name="T307">U</text:span><text:span text:style-name="T308">I</text:span><text:span text:style-name="T309">G</text:span><text:span text:style-name="T310">O</text:span><text:span text:style-name="T311">U</text:span><text:span text:style-name="T312">, ass</text:span><text:span text:style-name="T313">i</text:span><text:span text:style-name="T314">s</text:span><text:span text:style-name="T315">t</text:span><text:span text:style-name="T316">an</text:span><text:span text:style-name="T317">t</text:span><text:span text:style-name="T318">e</text:span><text:span text:style-name="T319"><text:s/></text:span><text:span text:style-name="T320">de</text:span><text:span text:style-name="T321"><text:s/></text:span><text:span text:style-name="T322">recherche</text:span></text:p>
      <text:p text:style-name="P323"><text:span text:style-name="T324">hab</text:span><text:span text:style-name="T325">i</text:span><text:span text:style-name="T326">t</text:span><text:span text:style-name="T327">ant</text:span><text:span text:style-name="T328"><text:s/></text:span><text:span text:style-name="T329">au</text:span><text:span text:style-name="T330"><text:s/></text:span><text:span text:style-name="T331">11</text:span><text:span text:style-name="T332"><text:s/></text:span><text:span text:style-name="T333">chem</text:span><text:span text:style-name="T334">i</text:span><text:span text:style-name="T335">n</text:span><text:span text:style-name="T336"><text:s/></text:span><text:span text:style-name="T337">du</text:span><text:span text:style-name="T338"><text:s/></text:span><text:span text:style-name="T339">p</text:span><text:span text:style-name="T340">i</text:span><text:span text:style-name="T341">ch</text:span><text:span text:style-name="T342">e</text:span><text:span text:style-name="T343">y</text:span><text:span text:style-name="T344">r</text:span><text:span text:style-name="T345">o</text:span><text:span text:style-name="T346">u</text:span><text:span text:style-name="T347"><text:s/></text:span><text:span text:style-name="T348">34880</text:span><text:span text:style-name="T349"><text:s/></text:span><text:span text:style-name="T350">M</text:span><text:span text:style-name="T351">on</text:span><text:span text:style-name="T352">f</text:span><text:span text:style-name="T353">err</text:span><text:span text:style-name="T354">i</text:span><text:span text:style-name="T355">er</text:span><text:span text:style-name="T356"><text:s/></text:span><text:span text:style-name="T357">sur Lez.</text:span></text:p>
      <text:p text:style-name="P358"/>
      <text:p text:style-name="P359"/>
      <text:p text:style-name="P360"/>
      <text:p text:style-name="P361"/>
      <text:p text:style-name="P362"/>
      <text:p text:style-name="P363"><text:span text:style-name="T364">A</text:span><text:span text:style-name="T365">nne</text:span><text:span text:style-name="T366"><text:s/></text:span><text:span text:style-name="T367">MARC</text:span><text:span text:style-name="T368">H</text:span><text:span text:style-name="T369">A</text:span><text:span text:style-name="T370">N</text:span><text:span text:style-name="T371">D</text:span><text:span text:style-name="T372">I</text:span><text:span text:style-name="T373">SE</text:span><text:span text:style-name="T374">, ass</text:span><text:span text:style-name="T375">i</text:span><text:span text:style-name="T376">s</text:span><text:span text:style-name="T377">t</text:span><text:span text:style-name="T378">an</text:span><text:span text:style-name="T379">t</text:span><text:span text:style-name="T380">e</text:span><text:span text:style-name="T381"><text:s/></text:span><text:span text:style-name="T382">pédagog</text:span><text:span text:style-name="T383">i</text:span><text:span text:style-name="T384">q</text:span><text:span text:style-name="T385">ue</text:span></text:p>
      <text:p text:style-name="P386"><text:span text:style-name="T387">hab</text:span><text:span text:style-name="T388">i</text:span><text:span text:style-name="T389">t</text:span><text:span text:style-name="T390">ant</text:span><text:span text:style-name="T391"><text:s/></text:span><text:span text:style-name="T392">l</text:span><text:span text:style-name="T393">a</text:span><text:span text:style-name="T394"><text:s/></text:span><text:span text:style-name="T395">grange</text:span><text:span text:style-name="T396"><text:s/></text:span><text:span text:style-name="T397">de</text:span><text:span text:style-name="T398"><text:s/></text:span><text:span text:style-name="T399">Jourmac, 34150</text:span><text:span text:style-name="T400"><text:s/></text:span><text:span text:style-name="T401">G</text:span><text:span text:style-name="T402">i</text:span><text:span text:style-name="T403">gnac.</text:span></text:p>
      <text:p text:style-name="P404"/>
      <text:p text:style-name="P405"/>
      <text:p text:style-name="P406"/>
      <text:p text:style-name="P407"/>
      <text:p text:style-name="P408"/>
      <text:p text:style-name="P409"><text:span text:style-name="T410">t</text:span><text:span text:style-name="T411">résor</text:span><text:span text:style-name="T412">i</text:span><text:span text:style-name="T413">er :</text:span></text:p>
      <text:p text:style-name="P414"/>
      <text:p text:style-name="P415"><text:span text:style-name="T416">S</text:span><text:span text:style-name="T417">y</text:span><text:span text:style-name="T418">l</text:span><text:span text:style-name="T419">va</text:span><text:span text:style-name="T420">i</text:span><text:span text:style-name="T421">n</text:span><text:span text:style-name="T422"><text:s/></text:span><text:span text:style-name="T423">P</text:span><text:span text:style-name="T424">I</text:span><text:span text:style-name="T425">CARD</text:span><text:span text:style-name="T426">, é</text:span><text:span text:style-name="T427">t</text:span><text:span text:style-name="T428">ud</text:span><text:span text:style-name="T429">i</text:span><text:span text:style-name="T430">ant</text:span></text:p>
      <text:p text:style-name="P431"><text:span text:style-name="T432">hab</text:span><text:span text:style-name="T433">i</text:span><text:span text:style-name="T434">t</text:span><text:span text:style-name="T435">ant</text:span><text:span text:style-name="T436"><text:s/></text:span><text:span text:style-name="T437">au</text:span><text:span text:style-name="T438"><text:s/></text:span><text:span text:style-name="T439">10</text:span><text:span text:style-name="T440"><text:s/></text:span><text:span text:style-name="T441">rue</text:span><text:span text:style-name="T442"><text:s/></text:span><text:span text:style-name="T443">Bi</text:span><text:span text:style-name="T444">go</text:span><text:span text:style-name="T445">t</text:span><text:span text:style-name="T446">,</text:span><text:span text:style-name="T447"><text:s/></text:span><text:span text:style-name="T448">34000</text:span><text:span text:style-name="T449"><text:s/></text:span><text:span text:style-name="T450">M</text:span><text:span text:style-name="T451">on</text:span><text:span text:style-name="T452">t</text:span><text:span text:style-name="T453">pe</text:span><text:span text:style-name="T454">l</text:span><text:span text:style-name="T455">l</text:span><text:span text:style-name="T456">i</text:span><text:span text:style-name="T457">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re5" style:display-name="Titre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re6" style:display-name="Titre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re7" style:display-name="Titre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itre8" style:display-name="Titre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re9" style:display-name="Titre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re3Car" style:display-name="Titre 3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re4Car" style:display-name="Titre 4 Car" style:family="text" style:parent-style-name="Policepardéfau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re5Car" style:display-name="Titre 5 Car" style:family="text" style:parent-style-name="Policepardéfau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re6Car" style:display-name="Titre 6 Car" style:family="text" style:parent-style-name="Policepardéfaut">
      <style:text-properties fo:font-weight="bold" style:font-weight-asian="bold" style:font-weight-complex="bold" fo:font-size="11pt" style:font-size-asian="11pt" style:font-size-complex="11pt"/>
    </style:style>
    <style:style style:name="Titre7Car" style:display-name="Titre 7 Car" style:family="text" style:parent-style-name="Policepardéfaut">
      <style:text-properties style:font-name="Calibri" style:font-name-asian="Times New Roman" style:font-name-complex="Times New Roman" fo:font-size="12pt" style:font-size-asian="12pt" style:font-size-complex="12pt"/>
    </style:style>
    <style:style style:name="Titre8Car" style:display-name="Titre 8 Car" style:family="text" style:parent-style-name="Policepardéfau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re9Car" style:display-name="Titre 9 Car" style:family="text" style:parent-style-name="Policepardéfaut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305in" fo:margin-left="0.916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</meta:initial-creator>
    <dc:creator>SEB</dc:creator>
    <meta:creation-date>2014-01-23T16:40:00Z</meta:creation-date>
    <dc:date>2014-02-21T10:44:00Z</dc:date>
    <meta:template xlink:href="Normal" xlink:type="simple"/>
    <meta:editing-cycles>3</meta:editing-cycles>
    <meta:editing-duration>PT120S</meta:editing-duration>
    <meta:document-statistic meta:page-count="1" meta:paragraph-count="1" meta:word-count="144" meta:character-count="937" meta:row-count="6" meta:non-whitespace-character-count="794"/>
  </office:meta>
</office:document-meta>
</file>