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694in">
        <style:tab-stops/>
      </style:paragraph-properties>
    </style:style>
    <style:style style:name="T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20" style:parent-style-name="Normal" style:family="paragraph">
      <style:paragraph-properties fo:line-height="0.1666in" fo:margin-left="0.0694in" fo:margin-right="-0.0361in">
        <style:tab-stops/>
      </style:paragraph-properties>
    </style:style>
    <style:style style:name="T2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37" style:parent-style-name="Normal" style:family="paragraph">
      <style:paragraph-properties fo:margin-top="0.0006in" fo:margin-left="0.0694in" fo:margin-right="-0.0368in">
        <style:tab-stops/>
      </style:paragraph-properties>
    </style:style>
    <style:style style:name="T3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5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3" style:parent-style-name="Policepardéfaut" style:family="text">
      <style:text-properties style:font-name="Arial" style:font-name-asian="Arial" style:font-name-complex="Arial" fo:letter-spacing="-0.0076in" fo:font-size="11pt" style:font-size-asian="11pt" style:font-size-complex="11pt" fo:language="fr" fo:country="FR"/>
    </style:style>
    <style:style style:name="T5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5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58" style:parent-style-name="Normal" style:family="paragraph">
      <style:paragraph-properties fo:line-height="0.1666in" fo:margin-left="0.0694in">
        <style:tab-stops/>
      </style:paragraph-properties>
    </style:style>
    <style:style style:name="T5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6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6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71" style:parent-style-name="Normal" style:family="paragraph">
      <style:paragraph-properties fo:break-before="column" fo:line-height="0.1388in"/>
      <style:text-properties fo:language="fr" fo:country="FR"/>
    </style:style>
    <style:style style:name="P72" style:parent-style-name="Normal" style:family="paragraph">
      <style:paragraph-properties fo:line-height="0.1388in"/>
      <style:text-properties fo:language="fr" fo:country="FR"/>
    </style:style>
    <style:style style:name="P73" style:parent-style-name="Normal" style:family="paragraph">
      <style:paragraph-properties fo:line-height="0.1388in"/>
      <style:text-properties fo:language="fr" fo:country="FR"/>
    </style:style>
    <style:style style:name="P74" style:parent-style-name="Normal" style:family="paragraph">
      <style:paragraph-properties fo:line-height="0.1388in"/>
      <style:text-properties fo:language="fr" fo:country="FR"/>
    </style:style>
    <style:style style:name="P75" style:parent-style-name="Normal" style:family="paragraph">
      <style:paragraph-properties fo:line-height="0.1388in"/>
      <style:text-properties fo:language="fr" fo:country="FR"/>
    </style:style>
    <style:style style:name="P76" style:parent-style-name="Normal" style:family="paragraph">
      <style:paragraph-properties fo:margin-top="0.0069in" fo:line-height="0.1388in"/>
      <style:text-properties fo:language="fr" fo:country="FR"/>
    </style:style>
    <style:style style:name="P77" style:parent-style-name="Normal" style:family="paragraph">
      <style:paragraph-properties fo:line-height="0.1666in"/>
    </style:style>
    <style:style style:name="T78" style:parent-style-name="Policepardéfaut" style:family="text">
      <style:text-properties style:font-name="Arial" style:font-name-asian="Arial" style:font-name-complex="Arial" fo:font-weight="bold" style:font-weight-asian="bold" fo:letter-spacing="-0.0006in" style:text-position="-4.5% 100%" fo:font-size="11pt" style:font-size-asian="11pt" style:font-size-complex="11pt" fo:language="fr" fo:country="FR"/>
    </style:style>
    <style:style style:name="T79" style:parent-style-name="Policepardéfaut" style:family="text">
      <style:text-properties style:font-name="Arial" style:font-name-asian="Arial" style:font-name-complex="Arial" fo:font-weight="bold" style:font-weight-asian="bold" fo:letter-spacing="-0.0097in" style:text-position="-4.5% 100%" fo:font-size="11pt" style:font-size-asian="11pt" style:font-size-complex="11pt" fo:language="fr" fo:country="FR"/>
    </style:style>
    <style:style style:name="T80" style:parent-style-name="Policepardéfaut" style:family="text">
      <style:text-properties style:font-name="Arial" style:font-name-asian="Arial" style:font-name-complex="Arial" fo:font-weight="bold" style:font-weight-asian="bold" fo:letter-spacing="-0.0131in" style:text-position="-4.5% 100%" fo:font-size="11pt" style:font-size-asian="11pt" style:font-size-complex="11pt" fo:language="fr" fo:country="FR"/>
    </style:style>
    <style:style style:name="T81" style:parent-style-name="Policepardéfaut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fr" fo:country="FR"/>
    </style:style>
    <style:style style:name="T82" style:parent-style-name="Policepardéfaut" style:family="text">
      <style:text-properties style:font-name="Arial" style:font-name-asian="Arial" style:font-name-complex="Arial" fo:font-weight="bold" style:font-weight-asian="bold" fo:letter-spacing="0.0006in" style:text-position="-4.5% 100%" fo:font-size="11pt" style:font-size-asian="11pt" style:font-size-complex="11pt" fo:language="fr" fo:country="FR"/>
    </style:style>
    <style:style style:name="T83" style:parent-style-name="Policepardéfaut" style:family="text">
      <style:text-properties style:font-name="Arial" style:font-name-asian="Arial" style:font-name-complex="Arial" fo:font-weight="bold" style:font-weight-asian="bold" fo:letter-spacing="-0.0013in" style:text-position="-4.5% 100%" fo:font-size="11pt" style:font-size-asian="11pt" style:font-size-complex="11pt" fo:language="fr" fo:country="FR"/>
    </style:style>
    <style:style style:name="T84" style:parent-style-name="Policepardéfaut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fr" fo:country="FR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5" style:parent-style-name="Normal" style:family="paragraph">
      <style:paragraph-properties fo:margin-top="0.0013in" fo:line-height="0.0833in"/>
      <style:text-properties fo:font-size="6.5pt" style:font-size-asian="6.5pt" style:font-size-complex="6.5pt" fo:language="fr" fo:country="FR"/>
    </style:style>
    <style:style style:name="P86" style:parent-style-name="Normal" style:family="paragraph">
      <style:paragraph-properties fo:line-height="0.1388in"/>
      <style:text-properties fo:language="fr" fo:country="FR"/>
    </style:style>
    <style:style style:name="P87" style:parent-style-name="Normal" style:family="paragraph">
      <style:paragraph-properties fo:margin-top="0.0222in" fo:margin-left="0.0694in">
        <style:tab-stops/>
      </style:paragraph-properties>
    </style:style>
    <style:style style:name="T88" style:parent-style-name="Policepardéfaut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9" style:parent-style-name="Policepardéfaut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1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3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5" style:parent-style-name="Policepardéfaut" style:family="text">
      <style:text-properties style:font-name="Arial" style:font-name-asian="Arial" style:font-name-complex="Arial" fo:font-weight="bold" style:font-weight-asian="bold" fo:letter-spacing="-0.0437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7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99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0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01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02" style:parent-style-name="Policepardéfaut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03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04" style:parent-style-name="Policepardéfaut" style:family="text">
      <style:text-properties style:font-name="Arial" style:font-name-asian="Arial" style:font-name-complex="Arial" fo:font-weight="bold" style:font-weight-asian="bold" fo:letter-spacing="-0.041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05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0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07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0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09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1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11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12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13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14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1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16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17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18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1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P120" style:parent-style-name="Normal" style:family="paragraph">
      <style:paragraph-properties fo:margin-top="0.0041in" fo:line-height="0.0833in"/>
      <style:text-properties fo:font-size="6pt" style:font-size-asian="6pt" style:font-size-complex="6pt" fo:language="fr" fo:country="FR"/>
    </style:style>
    <style:style style:name="P121" style:parent-style-name="Normal" style:family="paragraph">
      <style:paragraph-properties fo:line-height="0.1666in" fo:margin-left="0.0694in" fo:margin-right="0.5659in">
        <style:tab-stops/>
      </style:paragraph-properties>
    </style:style>
    <style:style style:name="T12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2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4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4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5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4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5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5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6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6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70" style:parent-style-name="Policepardéfaut" style:family="text">
      <style:text-properties style:font-name="Arial" style:font-name-asian="Arial" style:font-name-complex="Arial" fo:letter-spacing="-0.0027in" fo:font-size="11pt" style:font-size-asian="11pt" style:font-size-complex="11pt" fo:language="fr" fo:country="FR"/>
    </style:style>
    <style:style style:name="T17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7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7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7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3" style:parent-style-name="Policepardéfaut" style:family="text">
      <style:text-properties style:font-name="Arial" style:font-name-asian="Arial" style:font-name-complex="Arial" fo:letter-spacing="-0.0083in" fo:font-size="11pt" style:font-size-asian="11pt" style:font-size-complex="11pt" fo:language="fr" fo:country="FR"/>
    </style:style>
    <style:style style:name="T18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91" style:parent-style-name="Normal" style:family="paragraph">
      <style:paragraph-properties fo:margin-top="0.0048in" fo:line-height="0.0972in"/>
      <style:text-properties fo:font-size="7.5pt" style:font-size-asian="7.5pt" style:font-size-complex="7.5pt" fo:language="fr" fo:country="FR"/>
    </style:style>
    <style:style style:name="P192" style:parent-style-name="Normal" style:family="paragraph">
      <style:paragraph-properties fo:line-height="0.1388in"/>
      <style:text-properties fo:language="fr" fo:country="FR"/>
    </style:style>
    <style:style style:name="P193" style:parent-style-name="Normal" style:family="paragraph">
      <style:paragraph-properties fo:margin-left="0.0694in">
        <style:tab-stops/>
      </style:paragraph-properties>
    </style:style>
    <style:style style:name="T194" style:parent-style-name="Policepardéfaut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5" style:parent-style-name="Policepardéfaut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7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9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1" style:parent-style-name="Policepardéfaut" style:family="text">
      <style:text-properties style:font-name="Arial" style:font-name-asian="Arial" style:font-name-complex="Arial" fo:font-weight="bold" style:font-weight-asian="bold" fo:letter-spacing="-0.0437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3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5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6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7" style:parent-style-name="Policepardéfaut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8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10" style:parent-style-name="Policepardéfaut" style:family="text">
      <style:text-properties style:font-name="Arial" style:font-name-asian="Arial" style:font-name-complex="Arial" fo:font-weight="bold" style:font-weight-asian="bold" fo:letter-spacing="-0.041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11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P212" style:parent-style-name="Normal" style:family="paragraph">
      <style:paragraph-properties fo:margin-top="0.0062in" fo:line-height="0.0694in"/>
      <style:text-properties fo:font-size="5.5pt" style:font-size-asian="5.5pt" style:font-size-complex="5.5pt" fo:language="fr" fo:country="FR"/>
    </style:style>
    <style:style style:name="P213" style:parent-style-name="Normal" style:family="paragraph">
      <style:paragraph-properties fo:margin-left="0.0694in" fo:margin-right="0.2284in">
        <style:tab-stops/>
      </style:paragraph-properties>
    </style:style>
    <style:style style:name="T21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1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1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1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1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1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2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2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2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2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2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2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2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3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3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3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3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3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3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3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3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3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3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4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4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4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4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4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4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4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4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4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4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5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5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5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5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5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5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5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5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5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5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6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6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6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6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6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6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6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6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68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26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7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7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7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7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7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7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7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7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7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7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8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8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8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8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8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8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8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8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8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8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9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9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9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9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9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9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9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9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9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0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01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30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0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0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0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0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0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0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1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11" style:parent-style-name="Policepardéfaut" style:family="text">
      <style:text-properties style:font-name="Arial" style:font-name-asian="Arial" style:font-name-complex="Arial" fo:letter-spacing="0.002in" fo:font-size="11pt" style:font-size-asian="11pt" style:font-size-complex="11pt" fo:language="fr" fo:country="FR"/>
    </style:style>
    <style:style style:name="T312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31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1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1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16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31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1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1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2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2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2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2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2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2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2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2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3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3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3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3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3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3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3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3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3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3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4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4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4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4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4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4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4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4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4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4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5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5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5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5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54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35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5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5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5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5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6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6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6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363" style:parent-style-name="Normal" style:family="paragraph">
      <style:paragraph-properties fo:margin-top="0.0006in" fo:line-height="0.1111in"/>
      <style:text-properties fo:font-size="8pt" style:font-size-asian="8pt" style:font-size-complex="8pt" fo:language="fr" fo:country="FR"/>
    </style:style>
    <style:style style:name="P364" style:parent-style-name="Normal" style:family="paragraph">
      <style:paragraph-properties fo:line-height="0.1388in"/>
      <style:text-properties fo:language="fr" fo:country="FR"/>
    </style:style>
    <style:style style:name="P365" style:parent-style-name="Normal" style:family="paragraph">
      <style:paragraph-properties fo:margin-left="0.0694in">
        <style:tab-stops/>
      </style:paragraph-properties>
    </style:style>
    <style:style style:name="T366" style:parent-style-name="Policepardéfaut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67" style:parent-style-name="Policepardéfaut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6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69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7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71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7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73" style:parent-style-name="Policepardéfaut" style:family="text">
      <style:text-properties style:font-name="Arial" style:font-name-asian="Arial" style:font-name-complex="Arial" fo:font-weight="bold" style:font-weight-asian="bold" fo:letter-spacing="-0.0437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7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75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7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77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78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79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8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81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8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83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8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85" style:parent-style-name="Policepardéfaut" style:family="text">
      <style:text-properties style:font-name="Arial" style:font-name-asian="Arial" style:font-name-complex="Arial" fo:font-weight="bold" style:font-weight-asian="bold" fo:letter-spacing="-0.04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38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P387" style:parent-style-name="Normal" style:family="paragraph">
      <style:paragraph-properties fo:margin-top="0.0062in" fo:line-height="0.0694in"/>
      <style:text-properties fo:font-size="5.5pt" style:font-size-asian="5.5pt" style:font-size-complex="5.5pt" fo:language="fr" fo:country="FR"/>
    </style:style>
    <style:style style:name="P388" style:parent-style-name="Normal" style:family="paragraph">
      <style:paragraph-properties fo:margin-left="0.0694in">
        <style:tab-stops/>
      </style:paragraph-properties>
    </style:style>
    <style:style style:name="T38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9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9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9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9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9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3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9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39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39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39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0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40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0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03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40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0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4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0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0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0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1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1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1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413" style:parent-style-name="Normal" style:family="paragraph">
      <style:paragraph-properties fo:margin-top="0.0006in" fo:line-height="0.0833in"/>
      <style:text-properties fo:font-size="6pt" style:font-size-asian="6pt" style:font-size-complex="6pt" fo:language="fr" fo:country="FR"/>
    </style:style>
    <style:style style:name="P414" style:parent-style-name="Normal" style:family="paragraph">
      <style:paragraph-properties fo:margin-left="0.0694in">
        <style:tab-stops/>
      </style:paragraph-properties>
    </style:style>
    <style:style style:name="T41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1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1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1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1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2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2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2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2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2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2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2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2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2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29" style:parent-style-name="Policepardéfaut" style:family="text">
      <style:text-properties style:font-name="Arial" style:font-name-asian="Arial" style:font-name-complex="Arial" fo:letter-spacing="-0.0076in" fo:font-size="11pt" style:font-size-asian="11pt" style:font-size-complex="11pt" fo:language="fr" fo:country="FR"/>
    </style:style>
    <style:style style:name="T43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3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432" style:parent-style-name="Normal" style:family="paragraph">
      <style:paragraph-properties fo:line-height="0.1666in" fo:margin-left="0.0694in">
        <style:tab-stops/>
      </style:paragraph-properties>
    </style:style>
    <style:style style:name="T43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3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3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43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3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3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43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4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4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4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4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4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4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4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44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448" style:parent-style-name="Normal" style:family="paragraph">
      <style:paragraph-properties fo:margin-top="0.0006in" fo:margin-left="0.0694in">
        <style:tab-stops/>
      </style:paragraph-properties>
    </style:style>
    <style:style style:name="T44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5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45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5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5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5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5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5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5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45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5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6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461" style:parent-style-name="Normal" style:family="paragraph">
      <style:paragraph-properties fo:margin-top="0.0062in" fo:line-height="0.0694in"/>
      <style:text-properties fo:font-size="5.5pt" style:font-size-asian="5.5pt" style:font-size-complex="5.5pt" fo:language="fr" fo:country="FR"/>
    </style:style>
    <style:style style:name="P462" style:parent-style-name="Normal" style:family="paragraph">
      <style:paragraph-properties fo:margin-left="0.0694in">
        <style:tab-stops/>
      </style:paragraph-properties>
    </style:style>
    <style:style style:name="T46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6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6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6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6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6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6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7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7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7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7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7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7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7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7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7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7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8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8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8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8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8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48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8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8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8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8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9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9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9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9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9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4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9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49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49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49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0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50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0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503" style:parent-style-name="Normal" style:family="paragraph">
      <style:paragraph-properties fo:margin-top="0.0006in" fo:line-height="0.1111in"/>
      <style:text-properties fo:font-size="8pt" style:font-size-asian="8pt" style:font-size-complex="8pt" fo:language="fr" fo:country="FR"/>
    </style:style>
    <style:style style:name="P504" style:parent-style-name="Normal" style:family="paragraph">
      <style:paragraph-properties fo:line-height="0.1388in"/>
      <style:text-properties fo:language="fr" fo:country="FR"/>
    </style:style>
    <style:style style:name="P505" style:parent-style-name="Normal" style:family="paragraph">
      <style:paragraph-properties fo:margin-left="0.0694in">
        <style:tab-stops/>
      </style:paragraph-properties>
    </style:style>
    <style:style style:name="T506" style:parent-style-name="Policepardéfaut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07" style:parent-style-name="Policepardéfaut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0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09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1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11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1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13" style:parent-style-name="Policepardéfaut" style:family="text">
      <style:text-properties style:font-name="Arial" style:font-name-asian="Arial" style:font-name-complex="Arial" fo:font-weight="bold" style:font-weight-asian="bold" fo:letter-spacing="-0.0437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1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15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1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17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18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1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20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21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P522" style:parent-style-name="Normal" style:family="paragraph">
      <style:paragraph-properties fo:margin-top="0.0062in" fo:line-height="0.0694in"/>
      <style:text-properties fo:font-size="5.5pt" style:font-size-asian="5.5pt" style:font-size-complex="5.5pt" fo:language="fr" fo:country="FR"/>
    </style:style>
    <style:style style:name="P523" style:parent-style-name="Normal" style:family="paragraph">
      <style:paragraph-properties fo:margin-left="0.0694in">
        <style:tab-stops/>
      </style:paragraph-properties>
    </style:style>
    <style:style style:name="T52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2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52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2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52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2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53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3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53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3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3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3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53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3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53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3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54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41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54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4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54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4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54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4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4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4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55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551" style:parent-style-name="Normal" style:family="paragraph">
      <style:paragraph-properties fo:margin-top="0.0006in" fo:line-height="0.1111in"/>
      <style:text-properties fo:font-size="8pt" style:font-size-asian="8pt" style:font-size-complex="8pt" fo:language="fr" fo:country="FR"/>
    </style:style>
    <style:style style:name="P552" style:parent-style-name="Normal" style:family="paragraph">
      <style:paragraph-properties fo:line-height="0.1388in"/>
      <style:text-properties fo:language="fr" fo:country="FR"/>
    </style:style>
    <style:style style:name="P553" style:parent-style-name="Normal" style:family="paragraph">
      <style:paragraph-properties fo:margin-left="0.0694in">
        <style:tab-stops/>
      </style:paragraph-properties>
    </style:style>
    <style:style style:name="T554" style:parent-style-name="Policepardéfaut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55" style:parent-style-name="Policepardéfaut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5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57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5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59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6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61" style:parent-style-name="Policepardéfaut" style:family="text">
      <style:text-properties style:font-name="Arial" style:font-name-asian="Arial" style:font-name-complex="Arial" fo:font-weight="bold" style:font-weight-asian="bold" fo:letter-spacing="-0.0437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6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63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6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65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66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67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68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56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P570" style:parent-style-name="Normal" style:family="paragraph">
      <style:paragraph-properties fo:margin-top="0.0062in" fo:line-height="0.0694in"/>
      <style:text-properties fo:font-size="5.5pt" style:font-size-asian="5.5pt" style:font-size-complex="5.5pt" fo:language="fr" fo:country="FR"/>
    </style:style>
    <style:style style:name="P571" style:parent-style-name="Normal" style:family="paragraph">
      <style:paragraph-properties fo:margin-left="0.0694in" fo:margin-right="0.318in">
        <style:tab-stops/>
      </style:paragraph-properties>
    </style:style>
    <style:style style:name="T572" style:parent-style-name="Policepardéfaut" style:family="text">
      <style:text-properties style:font-name="Arial" style:font-name-asian="Arial" style:font-name-complex="Arial" fo:letter-spacing="-0.0083in" fo:font-size="11pt" style:font-size-asian="11pt" style:font-size-complex="11pt" fo:language="fr" fo:country="FR"/>
    </style:style>
    <style:style style:name="T57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7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7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57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7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7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7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58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8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58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8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58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85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58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8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58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8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59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9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59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93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59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9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59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59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59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60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0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0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0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0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0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0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60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0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1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1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1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1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1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15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61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1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1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1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2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2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2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2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62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2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2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3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3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63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3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3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3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3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63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3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3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4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4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4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4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4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4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4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4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4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4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5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5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5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65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5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5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5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5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5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5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660" style:parent-style-name="Normal" style:family="paragraph">
      <style:paragraph-properties fo:line-height="0.1666in" fo:margin-left="0.0694in">
        <style:tab-stops/>
      </style:paragraph-properties>
    </style:style>
    <style:style style:name="T66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6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6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6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6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6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6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6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6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7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671" style:parent-style-name="Normal" style:family="paragraph">
      <style:paragraph-properties fo:margin-top="0.0006in" fo:margin-left="0.0694in">
        <style:tab-stops/>
      </style:paragraph-properties>
    </style:style>
    <style:style style:name="T67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7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7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7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7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7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7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7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8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8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8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68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8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8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8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8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8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8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9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9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9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9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9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695" style:parent-style-name="Normal" style:family="paragraph">
      <style:paragraph-properties fo:margin-top="0.0013in" fo:line-height="0.1666in" fo:margin-left="0.0694in" fo:margin-right="0.4145in">
        <style:tab-stops/>
      </style:paragraph-properties>
    </style:style>
    <style:style style:name="T69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69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69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69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0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0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0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0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0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0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0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0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0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71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1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1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1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1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1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71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1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1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1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2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72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2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2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2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2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2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2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2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3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3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732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73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3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73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3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3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3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3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4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4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4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743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74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4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74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4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4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4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5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5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75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5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5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5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5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5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5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5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6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6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6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6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6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6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76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6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6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6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7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7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7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7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7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7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77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7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7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7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78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78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782" style:parent-style-name="Normal" style:family="paragraph">
      <style:paragraph-properties fo:margin-top="0.0034in" fo:line-height="0.0972in"/>
      <style:text-properties fo:font-size="7.5pt" style:font-size-asian="7.5pt" style:font-size-complex="7.5pt" fo:language="fr" fo:country="FR"/>
    </style:style>
    <style:style style:name="P783" style:parent-style-name="Normal" style:family="paragraph">
      <style:paragraph-properties fo:line-height="0.1388in"/>
      <style:text-properties fo:language="fr" fo:country="FR"/>
    </style:style>
    <style:style style:name="P784" style:parent-style-name="Normal" style:family="paragraph">
      <style:paragraph-properties fo:margin-left="0.0694in">
        <style:tab-stops/>
      </style:paragraph-properties>
    </style:style>
    <style:style style:name="T785" style:parent-style-name="Policepardéfaut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86" style:parent-style-name="Policepardéfaut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87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88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8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90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91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92" style:parent-style-name="Policepardéfaut" style:family="text">
      <style:text-properties style:font-name="Arial" style:font-name-asian="Arial" style:font-name-complex="Arial" fo:font-weight="bold" style:font-weight-asian="bold" fo:letter-spacing="-0.0437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93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94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9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96" style:parent-style-name="Policepardéfaut" style:family="text">
      <style:text-properties style:font-name="Arial" style:font-name-asian="Arial" style:font-name-complex="Arial" fo:font-weight="bold" style:font-weight-asian="bold" fo:letter-spacing="-0.0479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97" style:parent-style-name="Policepardéfaut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9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799" style:parent-style-name="Policepardéfaut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0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01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0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03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04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0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06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07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08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80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P810" style:parent-style-name="Normal" style:family="paragraph">
      <style:paragraph-properties fo:margin-top="0.0006in" fo:line-height="0.0833in"/>
      <style:text-properties fo:font-size="6pt" style:font-size-asian="6pt" style:font-size-complex="6pt" fo:language="fr" fo:country="FR"/>
    </style:style>
    <style:style style:name="P811" style:parent-style-name="Normal" style:family="paragraph">
      <style:paragraph-properties fo:margin-left="0.0694in" fo:margin-right="0.0562in">
        <style:tab-stops/>
      </style:paragraph-properties>
    </style:style>
    <style:style style:name="T81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1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1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1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81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1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1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1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2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2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2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2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2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8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26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8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2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8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3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3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3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3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3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3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3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3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3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3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4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4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4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4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4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4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4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84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4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4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5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5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5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85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5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5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5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5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5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5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6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6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6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6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86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6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6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86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6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6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7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87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7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7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7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7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87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7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7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87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8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8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8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8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8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88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8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8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8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8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9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9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9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9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89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9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89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9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89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89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0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0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0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0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0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0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0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0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0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1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1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91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1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1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1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1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1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1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1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2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2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2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2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2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2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2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9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2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29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93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3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3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93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3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3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3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3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3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93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4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4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4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4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4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945" style:parent-style-name="Normal" style:family="paragraph">
      <style:paragraph-properties fo:margin-top="0.0041in" fo:line-height="0.0833in"/>
      <style:text-properties fo:font-size="6pt" style:font-size-asian="6pt" style:font-size-complex="6pt" fo:language="fr" fo:country="FR"/>
    </style:style>
    <style:style style:name="P946" style:parent-style-name="Normal" style:family="paragraph">
      <style:paragraph-properties fo:line-height="0.1666in" fo:margin-left="0.0694in" fo:margin-right="0.6361in">
        <style:tab-stops/>
      </style:paragraph-properties>
    </style:style>
    <style:style style:name="T94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4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94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5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5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5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5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5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5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5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5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95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5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6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6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6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96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6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6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6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6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6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6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7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71" style:parent-style-name="Policepardéfaut" style:family="text">
      <style:text-properties style:font-name="Arial" style:font-name-asian="Arial" style:font-name-complex="Arial" fo:letter-spacing="0.002in" fo:font-size="11pt" style:font-size-asian="11pt" style:font-size-complex="11pt" fo:language="fr" fo:country="FR"/>
    </style:style>
    <style:style style:name="T97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7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7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7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7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7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7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7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8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8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98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8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8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8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8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8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8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8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90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99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9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99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9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9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99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99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99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0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0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0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0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00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0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0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0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0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1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1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1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1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014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01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1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1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1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1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2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02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2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2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2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0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2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2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2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03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3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3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3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034" style:parent-style-name="Normal" style:family="paragraph">
      <style:paragraph-properties fo:margin-top="0.0013in" fo:line-height="0.1666in" fo:margin-left="0.0694in" fo:margin-right="0.1673in">
        <style:tab-stops/>
      </style:paragraph-properties>
    </style:style>
    <style:style style:name="T103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3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03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3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3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4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4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4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4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4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04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4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4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4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49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05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5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5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5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5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05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5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5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5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5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6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6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6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6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6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6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6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6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6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6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7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7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7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7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7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7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7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7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7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7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8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8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8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08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8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8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8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8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8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8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9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09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9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9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9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0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9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09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09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09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0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0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0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0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0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10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107" style:parent-style-name="Normal" style:family="paragraph">
      <style:paragraph-properties fo:margin-top="0.0013in" fo:line-height="0.0833in"/>
      <style:text-properties fo:font-size="6pt" style:font-size-asian="6pt" style:font-size-complex="6pt" fo:language="fr" fo:country="FR"/>
    </style:style>
    <style:style style:name="P1108" style:parent-style-name="Normal" style:family="paragraph">
      <style:paragraph-properties fo:line-height="0.1666in" fo:margin-left="0.0694in" fo:margin-right="0.5805in">
        <style:tab-stops/>
      </style:paragraph-properties>
    </style:style>
    <style:style style:name="T1109" style:parent-style-name="Policepardéfaut" style:family="text">
      <style:text-properties style:font-name="Arial" style:font-name-asian="Arial" style:font-name-complex="Arial" fo:letter-spacing="-0.0152in" fo:font-size="11pt" style:font-size-asian="11pt" style:font-size-complex="11pt" fo:language="fr" fo:country="FR"/>
    </style:style>
    <style:style style:name="T111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11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11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1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1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1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1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1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1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11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2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2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2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2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12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2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2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2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2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13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3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3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3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3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3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3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3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3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3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4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4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4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14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4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4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4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4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48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14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5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5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5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5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5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5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5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5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5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5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16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6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6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6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6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65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16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6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6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6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7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7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7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7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7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7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7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7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7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7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18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8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8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8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8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185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18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8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8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8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19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9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9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9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9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19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19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19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19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0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0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0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0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20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0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207" style:parent-style-name="Normal" style:family="paragraph">
      <style:paragraph-properties fo:margin-top="0.0013in" fo:line-height="0.1666in" fo:margin-left="0.0694in" fo:margin-right="0.0666in">
        <style:tab-stops/>
      </style:paragraph-properties>
    </style:style>
    <style:style style:name="T120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0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1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1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1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1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1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1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1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1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1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1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22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2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2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2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2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2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2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2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3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3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3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23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3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3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3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3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3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3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4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4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4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4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4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4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4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4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4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4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5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5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5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5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5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5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25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5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25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5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6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6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6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6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6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26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6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6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6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6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7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7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7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7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7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7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7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7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7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7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8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8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8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8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28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8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8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28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28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28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290" style:parent-style-name="Normal" style:master-page-name="MP2" style:family="paragraph">
      <style:paragraph-properties fo:break-before="page" fo:margin-top="0.0534in" fo:margin-left="0.0694in">
        <style:tab-stops/>
      </style:paragraph-properties>
    </style:style>
    <style:style style:name="T1291" style:parent-style-name="Policepardéfaut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292" style:parent-style-name="Policepardéfaut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293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294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29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296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297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298" style:parent-style-name="Policepardéfaut" style:family="text">
      <style:text-properties style:font-name="Arial" style:font-name-asian="Arial" style:font-name-complex="Arial" fo:font-weight="bold" style:font-weight-asian="bold" fo:letter-spacing="-0.0437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29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00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01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02" style:parent-style-name="Policepardéfaut" style:family="text">
      <style:text-properties style:font-name="Arial" style:font-name-asian="Arial" style:font-name-complex="Arial" fo:font-weight="bold" style:font-weight-asian="bold" fo:letter-spacing="-0.0479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03" style:parent-style-name="Policepardéfaut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0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05" style:parent-style-name="Policepardéfaut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0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07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0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09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1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11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1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13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14" style:parent-style-name="Policepardéfaut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15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1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17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31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P1319" style:parent-style-name="Normal" style:family="paragraph">
      <style:paragraph-properties fo:margin-top="0.0062in" fo:line-height="0.0694in"/>
      <style:text-properties fo:font-size="5.5pt" style:font-size-asian="5.5pt" style:font-size-complex="5.5pt" fo:language="fr" fo:country="FR"/>
    </style:style>
    <style:style style:name="P1320" style:parent-style-name="Normal" style:family="paragraph">
      <style:paragraph-properties fo:margin-left="0.0694in">
        <style:tab-stops/>
      </style:paragraph-properties>
    </style:style>
    <style:style style:name="T132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2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32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2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2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2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2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2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3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3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33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3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3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3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3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3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3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3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340" style:parent-style-name="Normal" style:family="paragraph">
      <style:paragraph-properties fo:margin-top="0.0006in" fo:line-height="0.0833in"/>
      <style:text-properties fo:font-size="6pt" style:font-size-asian="6pt" style:font-size-complex="6pt" fo:language="fr" fo:country="FR"/>
    </style:style>
    <style:style style:name="P1341" style:parent-style-name="Normal" style:family="paragraph">
      <style:paragraph-properties fo:margin-left="0.0694in">
        <style:tab-stops/>
      </style:paragraph-properties>
    </style:style>
    <style:style style:name="T134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4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4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4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4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4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4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4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5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5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35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5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5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5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5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5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5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5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6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6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6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6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6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6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6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6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6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6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7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7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7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7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7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7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7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7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7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7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8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8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8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38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8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8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8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8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8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8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9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9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9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9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394" style:parent-style-name="Normal" style:family="paragraph">
      <style:paragraph-properties fo:line-height="0.1666in" fo:margin-left="0.0694in">
        <style:tab-stops/>
      </style:paragraph-properties>
    </style:style>
    <style:style style:name="T139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39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39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39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399" style:parent-style-name="Normal" style:family="paragraph">
      <style:paragraph-properties fo:margin-top="0.0006in" fo:margin-left="0.0694in">
        <style:tab-stops/>
      </style:paragraph-properties>
    </style:style>
    <style:style style:name="T140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0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0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0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0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0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0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0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0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0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1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1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1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1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1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1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1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1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1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1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2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2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2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2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2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2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2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3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3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3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3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3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3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43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3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3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3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4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4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442" style:parent-style-name="Normal" style:family="paragraph">
      <style:paragraph-properties fo:margin-top="0.0013in" fo:line-height="0.1666in" fo:margin-left="0.0694in" fo:margin-right="0.4958in">
        <style:tab-stops/>
      </style:paragraph-properties>
    </style:style>
    <style:style style:name="T144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4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4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4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4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4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4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5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5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45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5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5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5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5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5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45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5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6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6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6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6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6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6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6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6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46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6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7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7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47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7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7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7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7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7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7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7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8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48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8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8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8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8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8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8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8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8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9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9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9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9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9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4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9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49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49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49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0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0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0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0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0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0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507" style:parent-style-name="Normal" style:family="paragraph">
      <style:paragraph-properties fo:margin-top="0.0034in" fo:line-height="0.0694in"/>
      <style:text-properties fo:font-size="5.5pt" style:font-size-asian="5.5pt" style:font-size-complex="5.5pt" fo:language="fr" fo:country="FR"/>
    </style:style>
    <style:style style:name="P1508" style:parent-style-name="Normal" style:family="paragraph">
      <style:paragraph-properties fo:margin-left="0.0694in" fo:margin-right="0.627in">
        <style:tab-stops/>
      </style:paragraph-properties>
    </style:style>
    <style:style style:name="T150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1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51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1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1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1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1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1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1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1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1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52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2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2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2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2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2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2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3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3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3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533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53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3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53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3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3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3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4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4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4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4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4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4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4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4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4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4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5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5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5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5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5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5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5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5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5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5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6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6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6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6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56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6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6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6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6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6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57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571" style:parent-style-name="Normal" style:family="paragraph">
      <style:paragraph-properties fo:margin-top="0.0055in" fo:line-height="0.0694in"/>
      <style:text-properties fo:font-size="5.5pt" style:font-size-asian="5.5pt" style:font-size-complex="5.5pt" fo:language="fr" fo:country="FR"/>
    </style:style>
    <style:style style:name="P1572" style:parent-style-name="Normal" style:family="paragraph">
      <style:paragraph-properties fo:margin-left="0.0694in" fo:margin-right="0.0611in">
        <style:tab-stops/>
      </style:paragraph-properties>
    </style:style>
    <style:style style:name="T157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7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7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7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57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7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7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8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8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8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8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8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8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8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8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8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58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9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9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9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9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9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9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59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59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59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60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0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0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0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0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0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0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0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0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1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1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1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1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1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1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1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1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1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1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2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2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2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2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2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2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62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2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3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3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3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3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3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3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36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63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3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3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4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4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4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4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4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4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4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4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4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4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5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5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652" style:parent-style-name="Normal" style:family="paragraph">
      <style:paragraph-properties fo:margin-top="0.0173in" fo:line-height="0.25in" fo:margin-left="0.0694in" fo:margin-right="0.0541in">
        <style:tab-stops/>
      </style:paragraph-properties>
    </style:style>
    <style:style style:name="T165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5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5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5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5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5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5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6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66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6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6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6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6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6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6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66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6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7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7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7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7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7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7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7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67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7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7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8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8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8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8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68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8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8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8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8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8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69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9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9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69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9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9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69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69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69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70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0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0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0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0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0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0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0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70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1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1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1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1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1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1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1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17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71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19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72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2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2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72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2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2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2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3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3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3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3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3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3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3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3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3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3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4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4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4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4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4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4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4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4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4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4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5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5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5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5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754" style:parent-style-name="Normal" style:family="paragraph">
      <style:paragraph-properties fo:line-height="0.1527in" fo:margin-left="0.0694in">
        <style:tab-stops/>
      </style:paragraph-properties>
    </style:style>
    <style:style style:name="T175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5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5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P1758" style:parent-style-name="Normal" style:family="paragraph">
      <style:paragraph-properties fo:margin-top="0.0041in" fo:line-height="0.0833in"/>
      <style:text-properties fo:font-size="6pt" style:font-size-asian="6pt" style:font-size-complex="6pt" fo:language="fr" fo:country="FR"/>
    </style:style>
    <style:style style:name="P1759" style:parent-style-name="Normal" style:family="paragraph">
      <style:paragraph-properties fo:line-height="0.1666in" fo:margin-left="0.0694in" fo:margin-right="0.0812in">
        <style:tab-stops/>
      </style:paragraph-properties>
    </style:style>
    <style:style style:name="T176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6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6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6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6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6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6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6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6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6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7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7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7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7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7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7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7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77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7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7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78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8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8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8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8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785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78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8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8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8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79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9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9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9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9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9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79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9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79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79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0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0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0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0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0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80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0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08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80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1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81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1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1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1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1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1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1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1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1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2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2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2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2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2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2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2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2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29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83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3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3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3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3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3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3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3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3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3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4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4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4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4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84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4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4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4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4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4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5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51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85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5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85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5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5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5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858" style:parent-style-name="Normal" style:family="paragraph">
      <style:paragraph-properties fo:margin-top="0.0048in" fo:line-height="0.0694in"/>
      <style:text-properties fo:font-size="5.5pt" style:font-size-asian="5.5pt" style:font-size-complex="5.5pt" fo:language="fr" fo:country="FR"/>
    </style:style>
    <style:style style:name="P1859" style:parent-style-name="Normal" style:family="paragraph">
      <style:paragraph-properties fo:margin-left="0.0694in">
        <style:tab-stops/>
      </style:paragraph-properties>
    </style:style>
    <style:style style:name="T186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6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86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6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6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6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6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6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6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6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7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87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7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7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7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7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876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87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7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7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8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8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8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8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8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8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8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8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8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89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89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9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89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93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189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95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89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89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89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89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0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0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0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0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04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90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0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0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1908" style:parent-style-name="Normal" style:family="paragraph">
      <style:paragraph-properties fo:margin-top="0.0062in" fo:line-height="0.0972in"/>
      <style:text-properties fo:font-size="7.5pt" style:font-size-asian="7.5pt" style:font-size-complex="7.5pt" fo:language="fr" fo:country="FR"/>
    </style:style>
    <style:style style:name="P1909" style:parent-style-name="Normal" style:family="paragraph">
      <style:paragraph-properties fo:line-height="0.1388in"/>
      <style:text-properties fo:language="fr" fo:country="FR"/>
    </style:style>
    <style:style style:name="P1910" style:parent-style-name="Normal" style:family="paragraph">
      <style:paragraph-properties fo:margin-left="0.0694in">
        <style:tab-stops/>
      </style:paragraph-properties>
    </style:style>
    <style:style style:name="T1911" style:parent-style-name="Policepardéfaut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12" style:parent-style-name="Policepardéfaut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13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14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1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16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17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18" style:parent-style-name="Policepardéfaut" style:family="text">
      <style:text-properties style:font-name="Arial" style:font-name-asian="Arial" style:font-name-complex="Arial" fo:font-weight="bold" style:font-weight-asian="bold" fo:letter-spacing="-0.0437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1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20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21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22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23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2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25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2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27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28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1929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P1930" style:parent-style-name="Normal" style:family="paragraph">
      <style:paragraph-properties fo:margin-top="0.0006in" fo:line-height="0.0833in"/>
      <style:text-properties fo:font-size="6pt" style:font-size-asian="6pt" style:font-size-complex="6pt" fo:language="fr" fo:country="FR"/>
    </style:style>
    <style:style style:name="P1931" style:parent-style-name="Normal" style:family="paragraph">
      <style:paragraph-properties fo:margin-left="0.0694in" fo:margin-right="0.0652in">
        <style:tab-stops/>
      </style:paragraph-properties>
    </style:style>
    <style:style style:name="T193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3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3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3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3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3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3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3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4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94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4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4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4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4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4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4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4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94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5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5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5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5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5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5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5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5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5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5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6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61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96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6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6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6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6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6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6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6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7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7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7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7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7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75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7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97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7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7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8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8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8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8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8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8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86" style:parent-style-name="Policepardéfaut" style:family="text">
      <style:text-properties style:font-name="Arial" style:font-name-asian="Arial" style:font-name-complex="Arial" fo:letter-spacing="0.002in" fo:font-size="11pt" style:font-size-asian="11pt" style:font-size-complex="11pt" fo:language="fr" fo:country="FR"/>
    </style:style>
    <style:style style:name="T198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8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8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9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9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9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9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199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9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199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199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199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0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0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0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00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04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200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0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0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0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10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1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1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1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1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1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16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017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1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1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2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2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22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02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24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2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2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2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2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2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3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03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32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3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3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P2035" style:parent-style-name="Normal" style:family="paragraph">
      <style:paragraph-properties fo:margin-top="0.0062in" fo:line-height="0.0972in"/>
      <style:text-properties fo:font-size="7.5pt" style:font-size-asian="7.5pt" style:font-size-complex="7.5pt" fo:language="fr" fo:country="FR"/>
    </style:style>
    <style:style style:name="P2036" style:parent-style-name="Normal" style:family="paragraph">
      <style:paragraph-properties fo:line-height="0.1388in"/>
      <style:text-properties fo:language="fr" fo:country="FR"/>
    </style:style>
    <style:style style:name="P2037" style:parent-style-name="Normal" style:family="paragraph">
      <style:paragraph-properties fo:margin-left="0.0694in">
        <style:tab-stops/>
      </style:paragraph-properties>
    </style:style>
    <style:style style:name="T2038" style:parent-style-name="Policepardéfaut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39" style:parent-style-name="Policepardéfaut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4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41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4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43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4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45" style:parent-style-name="Policepardéfaut" style:family="text">
      <style:text-properties style:font-name="Arial" style:font-name-asian="Arial" style:font-name-complex="Arial" fo:font-weight="bold" style:font-weight-asian="bold" fo:letter-spacing="-0.0437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46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47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4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49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50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51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52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53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54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55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56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57" style:parent-style-name="Policepardéfaut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58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59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60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61" style:parent-style-name="Policepardéfaut" style:family="text">
      <style:text-properties style:font-name="Arial" style:font-name-asian="Arial" style:font-name-complex="Arial" fo:font-weight="bold" style:font-weight-asian="bold" fo:letter-spacing="-0.0423in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62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 fo:language="fr" fo:country="FR"/>
    </style:style>
    <style:style style:name="T2063" style:parent-style-name="Policepardéfaut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fr" fo:country="FR"/>
    </style:style>
    <style:style style:name="T2064" style:parent-style-name="Policepardéfaut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fr" fo:country="FR"/>
    </style:style>
    <style:style style:name="P2065" style:parent-style-name="Normal" style:family="paragraph">
      <style:paragraph-properties fo:margin-top="0.0006in" fo:line-height="0.1111in"/>
      <style:text-properties fo:font-size="8pt" style:font-size-asian="8pt" style:font-size-complex="8pt" fo:language="fr" fo:country="FR"/>
    </style:style>
    <style:style style:name="P2066" style:parent-style-name="Normal" style:family="paragraph">
      <style:paragraph-properties fo:line-height="0.1388in"/>
      <style:text-properties fo:language="fr" fo:country="FR"/>
    </style:style>
    <style:style style:name="P2067" style:parent-style-name="Normal" style:family="paragraph">
      <style:paragraph-properties fo:margin-left="0.0694in">
        <style:tab-stops/>
      </style:paragraph-properties>
    </style:style>
    <style:style style:name="T206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6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70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071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7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7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7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7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76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7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78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07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8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81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82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83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8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8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8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8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88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89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9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9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9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93" style:parent-style-name="Policepardéfaut" style:family="text">
      <style:text-properties style:font-name="Arial" style:font-name-asian="Arial" style:font-name-complex="Arial" fo:letter-spacing="0.0013in" fo:font-size="11pt" style:font-size-asian="11pt" style:font-size-complex="11pt" fo:language="fr" fo:country="FR"/>
    </style:style>
    <style:style style:name="T2094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95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96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097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098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099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100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10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102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103" style:parent-style-name="Policepardéfaut" style:family="text">
      <style:text-properties style:font-name="Arial" style:font-name-asian="Arial" style:font-name-complex="Arial" fo:letter-spacing="-0.0006in" fo:font-size="11pt" style:font-size-asian="11pt" style:font-size-complex="11pt" fo:language="fr" fo:country="FR"/>
    </style:style>
    <style:style style:name="T210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10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10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107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108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109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110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111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112" style:parent-style-name="Policepardéfaut" style:family="text">
      <style:text-properties style:font-name="Arial" style:font-name-asian="Arial" style:font-name-complex="Arial" fo:letter-spacing="-0.0013in" fo:font-size="11pt" style:font-size-asian="11pt" style:font-size-complex="11pt" fo:language="fr" fo:country="FR"/>
    </style:style>
    <style:style style:name="T2113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114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  <style:style style:name="T2115" style:parent-style-name="Policepardéfaut" style:family="text">
      <style:text-properties style:font-name="Arial" style:font-name-asian="Arial" style:font-name-complex="Arial" fo:letter-spacing="0.0006in" fo:font-size="11pt" style:font-size-asian="11pt" style:font-size-complex="11pt" fo:language="fr" fo:country="FR"/>
    </style:style>
    <style:style style:name="T2116" style:parent-style-name="Policepardéfaut" style:family="text">
      <style:text-properties style:font-name="Arial" style:font-name-asian="Arial" style:font-name-complex="Arial" fo:font-size="11pt" style:font-size-asian="11pt" style:font-size-complex="11pt" fo:language="fr" fo:country="FR"/>
    </style:style>
  </office:automatic-styles>
  <office:body>
    <office:text text:use-soft-page-breaks="true">
      <text:p text:style-name="P1"><text:span text:style-name="T2">A</text:span><text:span text:style-name="T3">sso</text:span><text:span text:style-name="T4">c</text:span><text:span text:style-name="T5">i</text:span><text:span text:style-name="T6">a</text:span><text:span text:style-name="T7">t</text:span><text:span text:style-name="T8">i</text:span><text:span text:style-name="T9">on</text:span><text:span text:style-name="T10"><text:s/></text:span><text:span text:style-name="T11">des</text:span><text:span text:style-name="T12"><text:s/></text:span><text:span text:style-name="T13">ar</text:span><text:span text:style-name="T14">t</text:span><text:span text:style-name="T15">i</text:span><text:span text:style-name="T16">s</text:span><text:span text:style-name="T17">t</text:span><text:span text:style-name="T18">O</text:span><text:span text:style-name="T19">chap</text:span></text:p>
      <text:p text:style-name="P20"><text:span text:style-name="T21">R</text:span><text:span text:style-name="T22">é</text:span><text:span text:style-name="T23">s</text:span><text:span text:style-name="T24">i</text:span><text:span text:style-name="T25">dence</text:span><text:span text:style-name="T26"><text:s/></text:span><text:span text:style-name="T27">E</text:span><text:span text:style-name="T28">den</text:span><text:span text:style-name="T29"><text:s/></text:span><text:span text:style-name="T30">P</text:span><text:span text:style-name="T31">arc</text:span><text:span text:style-name="T32"><text:s/></text:span><text:span text:style-name="T33">bâ</text:span><text:span text:style-name="T34">t</text:span><text:span text:style-name="T35">i</text:span><text:span text:style-name="T36">ment G</text:span></text:p>
      <text:p text:style-name="P37"><text:span text:style-name="T38">230</text:span><text:span text:style-name="T39"><text:s/></text:span><text:span text:style-name="T40">rue</text:span><text:span text:style-name="T41"><text:s/></text:span><text:span text:style-name="T42">du</text:span><text:span text:style-name="T43"><text:s/></text:span><text:span text:style-name="T44">j</text:span><text:span text:style-name="T45">eu</text:span><text:span text:style-name="T46"><text:s/></text:span><text:span text:style-name="T47">de</text:span><text:span text:style-name="T48"><text:s/></text:span><text:span text:style-name="T49">M</text:span><text:span text:style-name="T50">a</text:span><text:span text:style-name="T51">i</text:span><text:span text:style-name="T52">l des</text:span><text:span text:style-name="T53"><text:s/></text:span><text:span text:style-name="T54">A</text:span><text:span text:style-name="T55">b</text:span><text:span text:style-name="T56">b</text:span><text:span text:style-name="T57">és</text:span></text:p>
      <text:p text:style-name="P58"><text:span text:style-name="T59">340</text:span><text:span text:style-name="T60">0</text:span><text:span text:style-name="T61">0</text:span><text:span text:style-name="T62"><text:s/></text:span><text:span text:style-name="T63">M</text:span><text:span text:style-name="T64">on</text:span><text:span text:style-name="T65">t</text:span><text:span text:style-name="T66">p</text:span><text:span text:style-name="T67">e</text:span><text:span text:style-name="T68">ll</text:span><text:span text:style-name="T69">i</text:span><text:span text:style-name="T70">er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S</text:span><text:span text:style-name="T79">T</text:span><text:span text:style-name="T80">A</text:span><text:span text:style-name="T81">T</text:span><text:span text:style-name="T82">U</text:span><text:span text:style-name="T83">T</text:span><text:span text:style-name="T84">S</text:span></text:p>
      <text:section text:name="Sect1" text:style-name="S1">
        <text:p text:style-name="P85"/>
        <text:p text:style-name="P86"/>
        <text:p text:style-name="P87"><text:span text:style-name="T88">A</text:span><text:span text:style-name="T89">r</text:span><text:span text:style-name="T90">t</text:span><text:span text:style-name="T91">i</text:span><text:span text:style-name="T92">c</text:span><text:span text:style-name="T93">l</text:span><text:span text:style-name="T94">e</text:span><text:span text:style-name="T95"><text:s/></text:span><text:span text:style-name="T96">1</text:span><text:span text:style-name="T97"><text:s/></text:span><text:span text:style-name="T98">–</text:span><text:span text:style-name="T99"><text:s/></text:span><text:span text:style-name="T100">Forme</text:span><text:span text:style-name="T101"><text:s/></text:span><text:span text:style-name="T102">e</text:span><text:span text:style-name="T103">t</text:span><text:span text:style-name="T104"><text:s/></text:span><text:span text:style-name="T105">D</text:span><text:span text:style-name="T106">énom</text:span><text:span text:style-name="T107">i</text:span><text:span text:style-name="T108">nat</text:span><text:span text:style-name="T109">i</text:span><text:span text:style-name="T110">on</text:span><text:span text:style-name="T111"><text:s/></text:span><text:span text:style-name="T112">S</text:span><text:span text:style-name="T113">oc</text:span><text:span text:style-name="T114">i</text:span><text:span text:style-name="T115">a</text:span><text:span text:style-name="T116">l</text:span><text:span text:style-name="T117">e</text:span><text:span text:style-name="T118"><text:s/></text:span><text:span text:style-name="T119">:</text:span></text:p>
        <text:p text:style-name="P120"/>
        <text:p text:style-name="P121"><text:span text:style-name="T122">A</text:span><text:span text:style-name="T123">sso</text:span><text:span text:style-name="T124">c</text:span><text:span text:style-name="T125">i</text:span><text:span text:style-name="T126">a</text:span><text:span text:style-name="T127">t</text:span><text:span text:style-name="T128">i</text:span><text:span text:style-name="T129">on</text:span><text:span text:style-name="T130"><text:s/></text:span><text:span text:style-name="T131">rég</text:span><text:span text:style-name="T132">i</text:span><text:span text:style-name="T133">e</text:span><text:span text:style-name="T134"><text:s/></text:span><text:span text:style-name="T135">par</text:span><text:span text:style-name="T136"><text:s/></text:span><text:span text:style-name="T137">l</text:span><text:span text:style-name="T138">a</text:span><text:span text:style-name="T139"><text:s/></text:span><text:span text:style-name="T140">l</text:span><text:span text:style-name="T141">o</text:span><text:span text:style-name="T142">i du</text:span><text:span text:style-name="T143"><text:s/></text:span><text:span text:style-name="T144">1er<text:s/></text:span><text:span text:style-name="T145">j</text:span><text:span text:style-name="T146">u</text:span><text:span text:style-name="T147">i</text:span><text:span text:style-name="T148">l</text:span><text:span text:style-name="T149">l</text:span><text:span text:style-name="T150">et 19</text:span><text:span text:style-name="T151">0</text:span><text:span text:style-name="T152">1</text:span><text:span text:style-name="T153"><text:s/></text:span><text:span text:style-name="T154">e</text:span><text:span text:style-name="T155">t</text:span><text:span text:style-name="T156"><text:s/></text:span><text:span text:style-name="T157">l</text:span><text:span text:style-name="T158">e</text:span><text:span text:style-name="T159"><text:s/></text:span><text:span text:style-name="T160">décret</text:span><text:span text:style-name="T161"><text:s/></text:span><text:span text:style-name="T162">du</text:span><text:span text:style-name="T163"><text:s/></text:span><text:span text:style-name="T164">16</text:span><text:span text:style-name="T165"><text:s/></text:span><text:span text:style-name="T166">août</text:span><text:span text:style-name="T167"><text:s/></text:span><text:span text:style-name="T168">1901,</text:span><text:span text:style-name="T169"><text:s/>a</text:span><text:span text:style-name="T170">y</text:span><text:span text:style-name="T171">a</text:span><text:span text:style-name="T172">nt</text:span><text:span text:style-name="T173"><text:s/></text:span><text:span text:style-name="T174">pour déno</text:span><text:span text:style-name="T175">m</text:span><text:span text:style-name="T176">i</text:span><text:span text:style-name="T177">na</text:span><text:span text:style-name="T178">t</text:span><text:span text:style-name="T179">i</text:span><text:span text:style-name="T180">on</text:span><text:span text:style-name="T181"><text:s/></text:span><text:span text:style-name="T182">:</text:span><text:span text:style-name="T183"><text:s/></text:span><text:span text:style-name="T184">A</text:span><text:span text:style-name="T185">r</text:span><text:span text:style-name="T186">t</text:span><text:span text:style-name="T187">i</text:span><text:span text:style-name="T188">s</text:span><text:span text:style-name="T189">tO</text:span><text:span text:style-name="T190">chap</text:span></text:p>
        <text:p text:style-name="P191"/>
        <text:p text:style-name="P192"/>
        <text:p text:style-name="P193"><text:span text:style-name="T194">A</text:span><text:span text:style-name="T195">r</text:span><text:span text:style-name="T196">t</text:span><text:span text:style-name="T197">i</text:span><text:span text:style-name="T198">c</text:span><text:span text:style-name="T199">l</text:span><text:span text:style-name="T200">e</text:span><text:span text:style-name="T201"><text:s/></text:span><text:span text:style-name="T202">2</text:span><text:span text:style-name="T203"><text:s/></text:span><text:span text:style-name="T204">–</text:span><text:span text:style-name="T205"><text:s/></text:span><text:span text:style-name="T206">O</text:span><text:span text:style-name="T207">b</text:span><text:span text:style-name="T208">j</text:span><text:span text:style-name="T209">et</text:span><text:span text:style-name="T210"><text:s/></text:span><text:span text:style-name="T211">:</text:span></text:p>
        <text:p text:style-name="P212"/>
        <text:p text:style-name="P213"><text:span text:style-name="T214">C</text:span><text:span text:style-name="T215">e</text:span><text:span text:style-name="T216">tt</text:span><text:span text:style-name="T217">e</text:span><text:span text:style-name="T218"><text:s/></text:span><text:span text:style-name="T219">assoc</text:span><text:span text:style-name="T220">i</text:span><text:span text:style-name="T221">a</text:span><text:span text:style-name="T222">t</text:span><text:span text:style-name="T223">i</text:span><text:span text:style-name="T224">o</text:span><text:span text:style-name="T225">n</text:span><text:span text:style-name="T226"><text:s/></text:span><text:span text:style-name="T227">a</text:span><text:span text:style-name="T228"><text:s/></text:span><text:span text:style-name="T229">pour</text:span><text:span text:style-name="T230"><text:s/></text:span><text:span text:style-name="T231">ob</text:span><text:span text:style-name="T232">j</text:span><text:span text:style-name="T233">et de</text:span><text:span text:style-name="T234"><text:s/></text:span><text:span text:style-name="T235">sou</text:span><text:span text:style-name="T236">t</text:span><text:span text:style-name="T237">en</text:span><text:span text:style-name="T238">i</text:span><text:span text:style-name="T239">r</text:span><text:span text:style-name="T240"><text:s/></text:span><text:span text:style-name="T241">l</text:span><text:span text:style-name="T242">e</text:span><text:span text:style-name="T243"><text:s/></text:span><text:span text:style-name="T244">monde</text:span><text:span text:style-name="T245"><text:s/></text:span><text:span text:style-name="T246">ar</text:span><text:span text:style-name="T247">t</text:span><text:span text:style-name="T248">i</text:span><text:span text:style-name="T249">s</text:span><text:span text:style-name="T250">t</text:span><text:span text:style-name="T251">i</text:span><text:span text:style-name="T252">que</text:span><text:span text:style-name="T253"><text:s/></text:span><text:span text:style-name="T254">et cu</text:span><text:span text:style-name="T255">l</text:span><text:span text:style-name="T256">t</text:span><text:span text:style-name="T257">urel</text:span><text:span text:style-name="T258"><text:s/></text:span><text:span text:style-name="T259">en</text:span><text:span text:style-name="T260"><text:s/></text:span><text:span text:style-name="T261">France</text:span><text:span text:style-name="T262"><text:s/></text:span><text:span text:style-name="T263">et a</text:span><text:span text:style-name="T264">i</text:span><text:span text:style-name="T265">ll</text:span><text:span text:style-name="T266">e</text:span><text:span text:style-name="T267">ur</text:span><text:span text:style-name="T268">s</text:span><text:span text:style-name="T269">,</text:span><text:span text:style-name="T270"><text:s/></text:span><text:span text:style-name="T271">no</text:span><text:span text:style-name="T272">t</text:span><text:span text:style-name="T273">a</text:span><text:span text:style-name="T274">m</text:span><text:span text:style-name="T275">ment</text:span><text:span text:style-name="T276"><text:s/></text:span><text:span text:style-name="T277">par<text:s/></text:span><text:span text:style-name="T278">l</text:span><text:span text:style-name="T279">a</text:span><text:span text:style-name="T280"><text:s/></text:span><text:span text:style-name="T281">m</text:span><text:span text:style-name="T282">i</text:span><text:span text:style-name="T283">se</text:span><text:span text:style-name="T284"><text:s/></text:span><text:span text:style-name="T285">à</text:span><text:span text:style-name="T286"><text:s/></text:span><text:span text:style-name="T287">d</text:span><text:span text:style-name="T288">i</text:span><text:span text:style-name="T289">s</text:span><text:span text:style-name="T290">p</text:span><text:span text:style-name="T291">os</text:span><text:span text:style-name="T292">i</text:span><text:span text:style-name="T293">t</text:span><text:span text:style-name="T294">i</text:span><text:span text:style-name="T295">on</text:span><text:span text:style-name="T296"><text:s/></text:span><text:span text:style-name="T297">de</text:span><text:span text:style-name="T298"><text:s/></text:span><text:span text:style-name="T299">m</text:span><text:span text:style-name="T300">o</text:span><text:span text:style-name="T301">y</text:span><text:span text:style-name="T302">ens</text:span><text:span text:style-name="T303"><text:s/>t</text:span><text:span text:style-name="T304">echn</text:span><text:span text:style-name="T305">i</text:span><text:span text:style-name="T306">q</text:span><text:span text:style-name="T307">u</text:span><text:span text:style-name="T308">es, huma</text:span><text:span text:style-name="T309">i</text:span><text:span text:style-name="T310">ns</text:span><text:span text:style-name="T311"><text:s/></text:span><text:span text:style-name="T312">e</text:span><text:span text:style-name="T313">t</text:span><text:span text:style-name="T314"><text:s/></text:span><text:span text:style-name="T315">m</text:span><text:span text:style-name="T316">a</text:span><text:span text:style-name="T317">t</text:span><text:span text:style-name="T318">ér</text:span><text:span text:style-name="T319">i</text:span><text:span text:style-name="T320">e</text:span><text:span text:style-name="T321">l</text:span><text:span text:style-name="T322">s.<text:s/></text:span><text:span text:style-name="T323">E</text:span><text:span text:style-name="T324">ll</text:span><text:span text:style-name="T325">e</text:span><text:span text:style-name="T326"><text:s/></text:span><text:span text:style-name="T327">organ</text:span><text:span text:style-name="T328">i</text:span><text:span text:style-name="T329">s</text:span><text:span text:style-name="T330">e</text:span><text:span text:style-name="T331"><text:s/></text:span><text:span text:style-name="T332">éga</text:span><text:span text:style-name="T333">l</text:span><text:span text:style-name="T334">ement</text:span><text:span text:style-name="T335"><text:s/></text:span><text:span text:style-name="T336">des</text:span><text:span text:style-name="T337"><text:s/></text:span><text:span text:style-name="T338">événemen</text:span><text:span text:style-name="T339">t</text:span><text:span text:style-name="T340">s</text:span><text:span text:style-name="T341"><text:s/></text:span><text:span text:style-name="T342">à</text:span><text:span text:style-name="T343"><text:s/></text:span><text:span text:style-name="T344">carac</text:span><text:span text:style-name="T345">t</text:span><text:span text:style-name="T346">ère</text:span><text:span text:style-name="T347"><text:s/></text:span><text:span text:style-name="T348">f</text:span><text:span text:style-name="T349">es</text:span><text:span text:style-name="T350">t</text:span><text:span text:style-name="T351">i</text:span><text:span text:style-name="T352">f</text:span><text:span text:style-name="T353"><text:s/></text:span><text:span text:style-name="T354">e</text:span><text:span text:style-name="T355">t</text:span><text:span text:style-name="T356"><text:s/></text:span><text:span text:style-name="T357">cu</text:span><text:span text:style-name="T358">l</text:span><text:span text:style-name="T359">t</text:span><text:span text:style-name="T360">ure</text:span><text:span text:style-name="T361">l</text:span><text:span text:style-name="T362">.</text:span></text:p>
        <text:p text:style-name="P363"/>
        <text:p text:style-name="P364"/>
        <text:p text:style-name="P365"><text:span text:style-name="T366">A</text:span><text:span text:style-name="T367">r</text:span><text:span text:style-name="T368">t</text:span><text:span text:style-name="T369">i</text:span><text:span text:style-name="T370">c</text:span><text:span text:style-name="T371">l</text:span><text:span text:style-name="T372">e</text:span><text:span text:style-name="T373"><text:s/></text:span><text:span text:style-name="T374">3</text:span><text:span text:style-name="T375"><text:s/></text:span><text:span text:style-name="T376">–</text:span><text:span text:style-name="T377"><text:s/></text:span><text:span text:style-name="T378">S</text:span><text:span text:style-name="T379">i</text:span><text:span text:style-name="T380">ège</text:span><text:span text:style-name="T381"><text:s/></text:span><text:span text:style-name="T382">soc</text:span><text:span text:style-name="T383">i</text:span><text:span text:style-name="T384">al</text:span><text:span text:style-name="T385"><text:s/></text:span><text:span text:style-name="T386">:</text:span></text:p>
        <text:p text:style-name="P387"/>
        <text:p text:style-name="P388"><text:span text:style-name="T389">Le</text:span><text:span text:style-name="T390"><text:s/></text:span><text:span text:style-name="T391">s</text:span><text:span text:style-name="T392">i</text:span><text:span text:style-name="T393">è</text:span><text:span text:style-name="T394">g</text:span><text:span text:style-name="T395">e</text:span><text:span text:style-name="T396"><text:s/></text:span><text:span text:style-name="T397">soc</text:span><text:span text:style-name="T398">i</text:span><text:span text:style-name="T399">al est</text:span><text:span text:style-name="T400"><text:s/></text:span><text:span text:style-name="T401">f</text:span><text:span text:style-name="T402">i</text:span><text:span text:style-name="T403">x</text:span><text:span text:style-name="T404">é</text:span><text:span text:style-name="T405"><text:s/></text:span><text:span text:style-name="T406">à</text:span><text:span text:style-name="T407"><text:s/>l</text:span><text:span text:style-name="T408">'</text:span><text:span text:style-name="T409">a</text:span><text:span text:style-name="T410">dresse</text:span><text:span text:style-name="T411"><text:s/></text:span><text:span text:style-name="T412">:</text:span></text:p>
        <text:p text:style-name="P413"/>
        <text:p text:style-name="P414"><text:span text:style-name="T415">230</text:span><text:span text:style-name="T416"><text:s/></text:span><text:span text:style-name="T417">rue</text:span><text:span text:style-name="T418"><text:s/></text:span><text:span text:style-name="T419">du</text:span><text:span text:style-name="T420"><text:s/></text:span><text:span text:style-name="T421">Jeu</text:span><text:span text:style-name="T422"><text:s/></text:span><text:span text:style-name="T423">de</text:span><text:span text:style-name="T424"><text:s/></text:span><text:span text:style-name="T425">M</text:span><text:span text:style-name="T426">a</text:span><text:span text:style-name="T427">i</text:span><text:span text:style-name="T428">l des</text:span><text:span text:style-name="T429"><text:s/></text:span><text:span text:style-name="T430">A</text:span><text:span text:style-name="T431">bbés</text:span></text:p>
        <text:p text:style-name="P432"><text:span text:style-name="T433">R</text:span><text:span text:style-name="T434">é</text:span><text:span text:style-name="T435">s</text:span><text:span text:style-name="T436">i</text:span><text:span text:style-name="T437">dence</text:span><text:span text:style-name="T438"><text:s/></text:span><text:span text:style-name="T439">E</text:span><text:span text:style-name="T440">den</text:span><text:span text:style-name="T441"><text:s/></text:span><text:span text:style-name="T442">P</text:span><text:span text:style-name="T443">arc,<text:s/></text:span><text:span text:style-name="T444">B</text:span><text:span text:style-name="T445">at</text:span><text:span text:style-name="T446"><text:s/></text:span><text:span text:style-name="T447">G</text:span></text:p>
        <text:p text:style-name="P448"><text:span text:style-name="T449">340</text:span><text:span text:style-name="T450">0</text:span><text:span text:style-name="T451">0</text:span><text:span text:style-name="T452"><text:s/></text:span><text:span text:style-name="T453">M</text:span><text:span text:style-name="T454">on</text:span><text:span text:style-name="T455">t</text:span><text:span text:style-name="T456">p</text:span><text:span text:style-name="T457">e</text:span><text:span text:style-name="T458">ll</text:span><text:span text:style-name="T459">i</text:span><text:span text:style-name="T460">er</text:span></text:p>
        <text:p text:style-name="P461"/>
        <text:p text:style-name="P462"><text:span text:style-name="T463">I</text:span><text:span text:style-name="T464">l pourra</text:span><text:span text:style-name="T465"><text:s/></text:span><text:span text:style-name="T466">ê</text:span><text:span text:style-name="T467">t</text:span><text:span text:style-name="T468">re</text:span><text:span text:style-name="T469"><text:s/></text:span><text:span text:style-name="T470">t</text:span><text:span text:style-name="T471">rans</text:span><text:span text:style-name="T472">f</text:span><text:span text:style-name="T473">éré</text:span><text:span text:style-name="T474"><text:s/></text:span><text:span text:style-name="T475">par</text:span><text:span text:style-name="T476"><text:s/></text:span><text:span text:style-name="T477">s</text:span><text:span text:style-name="T478">i</text:span><text:span text:style-name="T479">mp</text:span><text:span text:style-name="T480">l</text:span><text:span text:style-name="T481">e</text:span><text:span text:style-name="T482"><text:s/></text:span><text:span text:style-name="T483">dé</text:span><text:span text:style-name="T484">c</text:span><text:span text:style-name="T485">i</text:span><text:span text:style-name="T486">s</text:span><text:span text:style-name="T487">i</text:span><text:span text:style-name="T488">on</text:span><text:span text:style-name="T489"><text:s/></text:span><text:span text:style-name="T490">de</text:span><text:span text:style-name="T491"><text:s/></text:span><text:span text:style-name="T492">l</text:span><text:span text:style-name="T493">'as</text:span><text:span text:style-name="T494">s</text:span><text:span text:style-name="T495">emb</text:span><text:span text:style-name="T496">l</text:span><text:span text:style-name="T497">ée</text:span><text:span text:style-name="T498"><text:s/></text:span><text:span text:style-name="T499">génér</text:span><text:span text:style-name="T500">a</text:span><text:span text:style-name="T501">l</text:span><text:span text:style-name="T502">e.</text:span></text:p>
        <text:p text:style-name="P503"/>
        <text:p text:style-name="P504"/>
        <text:p text:style-name="P505"><text:span text:style-name="T506">A</text:span><text:span text:style-name="T507">r</text:span><text:span text:style-name="T508">t</text:span><text:span text:style-name="T509">i</text:span><text:span text:style-name="T510">c</text:span><text:span text:style-name="T511">l</text:span><text:span text:style-name="T512">e</text:span><text:span text:style-name="T513"><text:s/></text:span><text:span text:style-name="T514">4</text:span><text:span text:style-name="T515"><text:s/></text:span><text:span text:style-name="T516">–</text:span><text:span text:style-name="T517"><text:s/></text:span><text:span text:style-name="T518">D</text:span><text:span text:style-name="T519">urée</text:span><text:span text:style-name="T520"><text:s/></text:span><text:span text:style-name="T521">:</text:span></text:p>
        <text:p text:style-name="P522"/>
        <text:p text:style-name="P523"><text:span text:style-name="T524">La</text:span><text:span text:style-name="T525"><text:s/></text:span><text:span text:style-name="T526">durée</text:span><text:span text:style-name="T527"><text:s/></text:span><text:span text:style-name="T528">de</text:span><text:span text:style-name="T529"><text:s/></text:span><text:span text:style-name="T530">l</text:span><text:span text:style-name="T531">’</text:span><text:span text:style-name="T532">assoc</text:span><text:span text:style-name="T533">i</text:span><text:span text:style-name="T534">a</text:span><text:span text:style-name="T535">t</text:span><text:span text:style-name="T536">i</text:span><text:span text:style-name="T537">o</text:span><text:span text:style-name="T538">n</text:span><text:span text:style-name="T539"><text:s/></text:span><text:span text:style-name="T540">e</text:span><text:span text:style-name="T541">s</text:span><text:span text:style-name="T542">t</text:span><text:span text:style-name="T543"><text:s/></text:span><text:span text:style-name="T544">i</text:span><text:span text:style-name="T545">l</text:span><text:span text:style-name="T546">li</text:span><text:span text:style-name="T547">m</text:span><text:span text:style-name="T548">i</text:span><text:span text:style-name="T549">t</text:span><text:span text:style-name="T550">ée.</text:span></text:p>
        <text:p text:style-name="P551"/>
        <text:p text:style-name="P552"/>
        <text:p text:style-name="P553"><text:span text:style-name="T554">A</text:span><text:span text:style-name="T555">r</text:span><text:span text:style-name="T556">t</text:span><text:span text:style-name="T557">i</text:span><text:span text:style-name="T558">c</text:span><text:span text:style-name="T559">l</text:span><text:span text:style-name="T560">e</text:span><text:span text:style-name="T561"><text:s/></text:span><text:span text:style-name="T562">5</text:span><text:span text:style-name="T563"><text:s/></text:span><text:span text:style-name="T564">–</text:span><text:span text:style-name="T565"><text:s/></text:span><text:span text:style-name="T566">M</text:span><text:span text:style-name="T567">embres</text:span><text:span text:style-name="T568"><text:s/></text:span><text:span text:style-name="T569">:</text:span></text:p>
        <text:p text:style-name="P570"/>
        <text:p text:style-name="P571"><text:span text:style-name="T572">L</text:span><text:span text:style-name="T573">’</text:span><text:span text:style-name="T574">as</text:span><text:span text:style-name="T575">s</text:span><text:span text:style-name="T576">oc</text:span><text:span text:style-name="T577">i</text:span><text:span text:style-name="T578">a</text:span><text:span text:style-name="T579">t</text:span><text:span text:style-name="T580">i</text:span><text:span text:style-name="T581">o</text:span><text:span text:style-name="T582">n</text:span><text:span text:style-name="T583"><text:s/></text:span><text:span text:style-name="T584">e</text:span><text:span text:style-name="T585">s</text:span><text:span text:style-name="T586">t</text:span><text:span text:style-name="T587"><text:s/></text:span><text:span text:style-name="T588">composée</text:span><text:span text:style-name="T589"><text:s/></text:span><text:span text:style-name="T590">de</text:span><text:span text:style-name="T591"><text:s/></text:span><text:span text:style-name="T592">m</text:span><text:span text:style-name="T593">e</text:span><text:span text:style-name="T594">mbres</text:span><text:span text:style-name="T595">,</text:span><text:span text:style-name="T596"><text:s/></text:span><text:span text:style-name="T597">l</text:span><text:span text:style-name="T598">esq</text:span><text:span text:style-name="T599">u</text:span><text:span text:style-name="T600">e</text:span><text:span text:style-name="T601">l</text:span><text:span text:style-name="T602">s</text:span><text:span text:style-name="T603"><text:s/></text:span><text:span text:style-name="T604">se</text:span><text:span text:style-name="T605"><text:s/></text:span><text:span text:style-name="T606">sont eng</text:span><text:span text:style-name="T607">a</text:span><text:span text:style-name="T608">gés</text:span><text:span text:style-name="T609"><text:s/></text:span><text:span text:style-name="T610">à verser</text:span><text:span text:style-name="T611"><text:s/></text:span><text:span text:style-name="T612">une</text:span><text:span text:style-name="T613"><text:s/></text:span><text:span text:style-name="T614">c</text:span><text:span text:style-name="T615">o</text:span><text:span text:style-name="T616">t</text:span><text:span text:style-name="T617">i</text:span><text:span text:style-name="T618">sa</text:span><text:span text:style-name="T619">ti</text:span><text:span text:style-name="T620">on</text:span><text:span text:style-name="T621"><text:s/></text:span><text:span text:style-name="T622">annu</text:span><text:span text:style-name="T623">e</text:span><text:span text:style-name="T624">ll</text:span><text:span text:style-name="T625">e</text:span><text:span text:style-name="T626"><text:s/></text:span><text:span text:style-name="T627">d'1€</text:span><text:span text:style-name="T628"><text:s/></text:span><text:span text:style-name="T629">m</text:span><text:span text:style-name="T630">i</text:span><text:span text:style-name="T631">n</text:span><text:span text:style-name="T632">i</text:span><text:span text:style-name="T633">mu</text:span><text:span text:style-name="T634">m</text:span><text:span text:style-name="T635">.</text:span><text:span text:style-name="T636"><text:s/></text:span><text:span text:style-name="T637">La</text:span><text:span text:style-name="T638"><text:s/></text:span><text:span text:style-name="T639">qua</text:span><text:span text:style-name="T640">li</text:span><text:span text:style-name="T641">t</text:span><text:span text:style-name="T642">é</text:span><text:span text:style-name="T643"><text:s/></text:span><text:span text:style-name="T644">de</text:span><text:span text:style-name="T645"><text:s/></text:span><text:span text:style-name="T646">membre</text:span><text:span text:style-name="T647"><text:s/></text:span><text:span text:style-name="T648">ac</text:span><text:span text:style-name="T649">t</text:span><text:span text:style-name="T650">i</text:span><text:span text:style-name="T651">f</text:span><text:span text:style-name="T652"><text:s/></text:span><text:span text:style-name="T653">se</text:span><text:span text:style-name="T654"><text:s/></text:span><text:span text:style-name="T655">perd</text:span><text:span text:style-name="T656"><text:s/></text:span><text:span text:style-name="T657">par</text:span><text:span text:style-name="T658"><text:s/></text:span><text:span text:style-name="T659">:</text:span></text:p>
        <text:p text:style-name="P660"><text:span text:style-name="T661">-</text:span><text:span text:style-name="T662"><text:s/></text:span><text:span text:style-name="T663">l</text:span><text:span text:style-name="T664">a</text:span><text:span text:style-name="T665"><text:s/></text:span><text:span text:style-name="T666">dém</text:span><text:span text:style-name="T667">i</text:span><text:span text:style-name="T668">ss</text:span><text:span text:style-name="T669">i</text:span><text:span text:style-name="T670">on,</text:span></text:p>
        <text:p text:style-name="P671"><text:span text:style-name="T672">-</text:span><text:span text:style-name="T673"><text:s/></text:span><text:span text:style-name="T674">l</text:span><text:span text:style-name="T675">e</text:span><text:span text:style-name="T676"><text:s/></text:span><text:span text:style-name="T677">non</text:span><text:span text:style-name="T678"><text:s/></text:span><text:span text:style-name="T679">pa</text:span><text:span text:style-name="T680">i</text:span><text:span text:style-name="T681">ement</text:span><text:span text:style-name="T682"><text:s/></text:span><text:span text:style-name="T683">de</text:span><text:span text:style-name="T684"><text:s/></text:span><text:span text:style-name="T685">l</text:span><text:span text:style-name="T686">a</text:span><text:span text:style-name="T687"><text:s/></text:span><text:span text:style-name="T688">co</text:span><text:span text:style-name="T689">t</text:span><text:span text:style-name="T690">i</text:span><text:span text:style-name="T691">sa</text:span><text:span text:style-name="T692">t</text:span><text:span text:style-name="T693">i</text:span><text:span text:style-name="T694">on,</text:span></text:p>
        <text:p text:style-name="P695"><text:span text:style-name="T696">-</text:span><text:span text:style-name="T697"><text:s/></text:span><text:span text:style-name="T698">l</text:span><text:span text:style-name="T699">a</text:span><text:span text:style-name="T700"><text:s/></text:span><text:span text:style-name="T701">rad</text:span><text:span text:style-name="T702">i</text:span><text:span text:style-name="T703">a</text:span><text:span text:style-name="T704">t</text:span><text:span text:style-name="T705">i</text:span><text:span text:style-name="T706">on</text:span><text:span text:style-name="T707"><text:s/></text:span><text:span text:style-name="T708">prononc</text:span><text:span text:style-name="T709">é</text:span><text:span text:style-name="T710">e</text:span><text:span text:style-name="T711"><text:s/></text:span><text:span text:style-name="T712">par<text:s/></text:span><text:span text:style-name="T713">l</text:span><text:span text:style-name="T714">'assem</text:span><text:span text:style-name="T715">b</text:span><text:span text:style-name="T716">l</text:span><text:span text:style-name="T717">ée</text:span><text:span text:style-name="T718"><text:s/></text:span><text:span text:style-name="T719">génér</text:span><text:span text:style-name="T720">a</text:span><text:span text:style-name="T721">l</text:span><text:span text:style-name="T722">e</text:span><text:span text:style-name="T723"><text:s/></text:span><text:span text:style-name="T724">pour</text:span><text:span text:style-name="T725"><text:s/></text:span><text:span text:style-name="T726">m</text:span><text:span text:style-name="T727">o</text:span><text:span text:style-name="T728">t</text:span><text:span text:style-name="T729">i</text:span><text:span text:style-name="T730">f</text:span><text:span text:style-name="T731"><text:s/></text:span><text:span text:style-name="T732">g</text:span><text:span text:style-name="T733">rave,</text:span><text:span text:style-name="T734"><text:s/></text:span><text:span text:style-name="T735">l</text:span><text:span text:style-name="T736">'</text:span><text:span text:style-name="T737">i</text:span><text:span text:style-name="T738">n</text:span><text:span text:style-name="T739">t</text:span><text:span text:style-name="T740">éressé</text:span><text:span text:style-name="T741"><text:s/></text:span><text:span text:style-name="T742">a</text:span><text:span text:style-name="T743">y</text:span><text:span text:style-name="T744">ant</text:span><text:span text:style-name="T745"><text:s/></text:span><text:span text:style-name="T746">é</text:span><text:span text:style-name="T747">t</text:span><text:span text:style-name="T748">é<text:s/></text:span><text:span text:style-name="T749">i</text:span><text:span text:style-name="T750">n</text:span><text:span text:style-name="T751">v</text:span><text:span text:style-name="T752">i</text:span><text:span text:style-name="T753">t</text:span><text:span text:style-name="T754">é</text:span><text:span text:style-name="T755"><text:s/></text:span><text:span text:style-name="T756">à</text:span><text:span text:style-name="T757"><text:s/></text:span><text:span text:style-name="T758">f</text:span><text:span text:style-name="T759">a</text:span><text:span text:style-name="T760">i</text:span><text:span text:style-name="T761">re</text:span><text:span text:style-name="T762"><text:s/></text:span><text:span text:style-name="T763">va</text:span><text:span text:style-name="T764">l</text:span><text:span text:style-name="T765">o</text:span><text:span text:style-name="T766">i</text:span><text:span text:style-name="T767">r ses</text:span><text:span text:style-name="T768"><text:s/></text:span><text:span text:style-name="T769">dro</text:span><text:span text:style-name="T770">i</text:span><text:span text:style-name="T771">t</text:span><text:span text:style-name="T772">s</text:span><text:span text:style-name="T773"><text:s/></text:span><text:span text:style-name="T774">à</text:span><text:span text:style-name="T775"><text:s/></text:span><text:span text:style-name="T776">l</text:span><text:span text:style-name="T777">a</text:span><text:span text:style-name="T778"><text:s/></text:span><text:span text:style-name="T779">dé</text:span><text:span text:style-name="T780">f</text:span><text:span text:style-name="T781">ense.</text:span></text:p>
        <text:p text:style-name="P782"/>
        <text:p text:style-name="P783"/>
        <text:p text:style-name="P784"><text:span text:style-name="T785">A</text:span><text:span text:style-name="T786">r</text:span><text:span text:style-name="T787">t</text:span><text:span text:style-name="T788">i</text:span><text:span text:style-name="T789">c</text:span><text:span text:style-name="T790">l</text:span><text:span text:style-name="T791">e</text:span><text:span text:style-name="T792"><text:s/></text:span><text:span text:style-name="T793">6</text:span><text:span text:style-name="T794"><text:s/></text:span><text:span text:style-name="T795">–</text:span><text:span text:style-name="T796"><text:s/></text:span><text:span text:style-name="T797">A</text:span><text:span text:style-name="T798">s</text:span><text:span text:style-name="T799">s</text:span><text:span text:style-name="T800">emb</text:span><text:span text:style-name="T801">l</text:span><text:span text:style-name="T802">ée</text:span><text:span text:style-name="T803"><text:s/></text:span><text:span text:style-name="T804">G</text:span><text:span text:style-name="T805">énéra</text:span><text:span text:style-name="T806">l</text:span><text:span text:style-name="T807">e</text:span><text:span text:style-name="T808"><text:s/></text:span><text:span text:style-name="T809">:</text:span></text:p>
        <text:p text:style-name="P810"/>
        <text:p text:style-name="P811"><text:span text:style-name="T812">L'</text:span><text:span text:style-name="T813">A</text:span><text:span text:style-name="T814">ssem</text:span><text:span text:style-name="T815">b</text:span><text:span text:style-name="T816">l</text:span><text:span text:style-name="T817">ée</text:span><text:span text:style-name="T818"><text:s/>G</text:span><text:span text:style-name="T819">énéra</text:span><text:span text:style-name="T820">l</text:span><text:span text:style-name="T821">e</text:span><text:span text:style-name="T822"><text:s/></text:span><text:span text:style-name="T823">est</text:span><text:span text:style-name="T824"><text:s/></text:span><text:span text:style-name="T825">c</text:span><text:span text:style-name="T826">o</text:span><text:span text:style-name="T827">mpos</text:span><text:span text:style-name="T828">é</text:span><text:span text:style-name="T829">e</text:span><text:span text:style-name="T830"><text:s/></text:span><text:span text:style-name="T831">de</text:span><text:span text:style-name="T832"><text:s/></text:span><text:span text:style-name="T833">l</text:span><text:span text:style-name="T834">'ensemb</text:span><text:span text:style-name="T835">l</text:span><text:span text:style-name="T836">e</text:span><text:span text:style-name="T837"><text:s/></text:span><text:span text:style-name="T838">des</text:span><text:span text:style-name="T839"><text:s/></text:span><text:span text:style-name="T840">membres</text:span><text:span text:style-name="T841"><text:s/></text:span><text:span text:style-name="T842">de</text:span><text:span text:style-name="T843"><text:s/></text:span><text:span text:style-name="T844">l</text:span><text:span text:style-name="T845">'as</text:span><text:span text:style-name="T846">s</text:span><text:span text:style-name="T847">oc</text:span><text:span text:style-name="T848">i</text:span><text:span text:style-name="T849">a</text:span><text:span text:style-name="T850">t</text:span><text:span text:style-name="T851">i</text:span><text:span text:style-name="T852">o</text:span><text:span text:style-name="T853">n, e</text:span><text:span text:style-name="T854">l</text:span><text:span text:style-name="T855">l</text:span><text:span text:style-name="T856">e</text:span><text:span text:style-name="T857"><text:s/></text:span><text:span text:style-name="T858">est<text:s/></text:span><text:span text:style-name="T859">l</text:span><text:span text:style-name="T860">e pr</text:span><text:span text:style-name="T861">i</text:span><text:span text:style-name="T862">n</text:span><text:span text:style-name="T863">c</text:span><text:span text:style-name="T864">i</text:span><text:span text:style-name="T865">pal organe</text:span><text:span text:style-name="T866"><text:s/></text:span><text:span text:style-name="T867">de</text:span><text:span text:style-name="T868"><text:s/></text:span><text:span text:style-name="T869">dé</text:span><text:span text:style-name="T870">c</text:span><text:span text:style-name="T871">i</text:span><text:span text:style-name="T872">s</text:span><text:span text:style-name="T873">i</text:span><text:span text:style-name="T874">on</text:span><text:span text:style-name="T875"><text:s/></text:span><text:span text:style-name="T876">de</text:span><text:span text:style-name="T877"><text:s/>l</text:span><text:span text:style-name="T878">'</text:span><text:span text:style-name="T879">assoc</text:span><text:span text:style-name="T880">i</text:span><text:span text:style-name="T881">a</text:span><text:span text:style-name="T882">t</text:span><text:span text:style-name="T883">i</text:span><text:span text:style-name="T884">o</text:span><text:span text:style-name="T885">n.<text:s/></text:span><text:span text:style-name="T886">E</text:span><text:span text:style-name="T887">ll</text:span><text:span text:style-name="T888">e</text:span><text:span text:style-name="T889"><text:s/></text:span><text:span text:style-name="T890">se</text:span><text:span text:style-name="T891"><text:s/></text:span><text:span text:style-name="T892">réun</text:span><text:span text:style-name="T893">i</text:span><text:span text:style-name="T894">t</text:span><text:span text:style-name="T895"><text:s/></text:span><text:span text:style-name="T896">au</text:span><text:span text:style-name="T897"><text:s/></text:span><text:span text:style-name="T898">mo</text:span><text:span text:style-name="T899">i</text:span><text:span text:style-name="T900">ns</text:span><text:span text:style-name="T901"><text:s/></text:span><text:span text:style-name="T902">une</text:span><text:span text:style-name="T903"><text:s/>f</text:span><text:span text:style-name="T904">o</text:span><text:span text:style-name="T905">i</text:span><text:span text:style-name="T906">s</text:span><text:span text:style-name="T907"><text:s/></text:span><text:span text:style-name="T908">par an</text:span><text:span text:style-name="T909"><text:s/></text:span><text:span text:style-name="T910">et est</text:span><text:span text:style-name="T911"><text:s/></text:span><text:span text:style-name="T912">souvera</text:span><text:span text:style-name="T913">i</text:span><text:span text:style-name="T914">ne</text:span><text:span text:style-name="T915"><text:s/></text:span><text:span text:style-name="T916">sur<text:s/></text:span><text:span text:style-name="T917">t</text:span><text:span text:style-name="T918">ou</text:span><text:span text:style-name="T919">t</text:span><text:span text:style-name="T920">es</text:span><text:span text:style-name="T921"><text:s/></text:span><text:span text:style-name="T922">déc</text:span><text:span text:style-name="T923">i</text:span><text:span text:style-name="T924">s</text:span><text:span text:style-name="T925">i</text:span><text:span text:style-name="T926">o</text:span><text:span text:style-name="T927">ns</text:span><text:span text:style-name="T928"><text:s/></text:span><text:span text:style-name="T929">p</text:span><text:span text:style-name="T930">r</text:span><text:span text:style-name="T931">i</text:span><text:span text:style-name="T932">s</text:span><text:span text:style-name="T933">es</text:span><text:span text:style-name="T934"><text:s/></text:span><text:span text:style-name="T935">par<text:s/></text:span><text:span text:style-name="T936">l</text:span><text:span text:style-name="T937">'asso</text:span><text:span text:style-name="T938">c</text:span><text:span text:style-name="T939">i</text:span><text:span text:style-name="T940">a</text:span><text:span text:style-name="T941">t</text:span><text:span text:style-name="T942">i</text:span><text:span text:style-name="T943">on.</text:span><text:span text:style-name="T944"><text:s/>Pour se réunir, l’Assemblée Générale doit être composée d’au moins un des membres élus.</text:span></text:p>
        <text:p text:style-name="P945"/>
        <text:p text:style-name="P946"><text:span text:style-name="T947">L'assem</text:span><text:span text:style-name="T948">b</text:span><text:span text:style-name="T949">l</text:span><text:span text:style-name="T950">ée</text:span><text:span text:style-name="T951"><text:s/></text:span><text:span text:style-name="T952">co</text:span><text:span text:style-name="T953">l</text:span><text:span text:style-name="T954">l</text:span><text:span text:style-name="T955">ég</text:span><text:span text:style-name="T956">i</text:span><text:span text:style-name="T957">a</text:span><text:span text:style-name="T958">l</text:span><text:span text:style-name="T959">e</text:span><text:span text:style-name="T960"><text:s/></text:span><text:span text:style-name="T961">convoq</text:span><text:span text:style-name="T962">u</text:span><text:span text:style-name="T963">e</text:span><text:span text:style-name="T964"><text:s/></text:span><text:span text:style-name="T965">au</text:span><text:span text:style-name="T966"><text:s/></text:span><text:span text:style-name="T967">m</text:span><text:span text:style-name="T968">o</text:span><text:span text:style-name="T969">i</text:span><text:span text:style-name="T970">ns</text:span><text:span text:style-name="T971"><text:s/></text:span><text:span text:style-name="T972">15</text:span><text:span text:style-name="T973"><text:s/></text:span><text:span text:style-name="T974">j</text:span><text:span text:style-name="T975">ours</text:span><text:span text:style-name="T976"><text:s/></text:span><text:span text:style-name="T977">à</text:span><text:span text:style-name="T978"><text:s/></text:span><text:span text:style-name="T979">l</text:span><text:span text:style-name="T980">'av</text:span><text:span text:style-name="T981">a</text:span><text:span text:style-name="T982">nce,<text:s/></text:span><text:span text:style-name="T983">t</text:span><text:span text:style-name="T984">ous</text:span><text:span text:style-name="T985"><text:s/></text:span><text:span text:style-name="T986">l</text:span><text:span text:style-name="T987">es</text:span><text:span text:style-name="T988"><text:s/></text:span><text:span text:style-name="T989">mem</text:span><text:span text:style-name="T990">b</text:span><text:span text:style-name="T991">res</text:span><text:span text:style-name="T992"><text:s/></text:span><text:span text:style-name="T993">de<text:s/></text:span><text:span text:style-name="T994">l</text:span><text:span text:style-name="T995">'as</text:span><text:span text:style-name="T996">s</text:span><text:span text:style-name="T997">oc</text:span><text:span text:style-name="T998">i</text:span><text:span text:style-name="T999">a</text:span><text:span text:style-name="T1000">t</text:span><text:span text:style-name="T1001">i</text:span><text:span text:style-name="T1002">on</text:span><text:span text:style-name="T1003"><text:s/></text:span><text:span text:style-name="T1004">pour une</text:span><text:span text:style-name="T1005"><text:s/></text:span><text:span text:style-name="T1006">assemb</text:span><text:span text:style-name="T1007">l</text:span><text:span text:style-name="T1008">ée</text:span><text:span text:style-name="T1009"><text:s/></text:span><text:span text:style-name="T1010">généra</text:span><text:span text:style-name="T1011">l</text:span><text:span text:style-name="T1012">e</text:span><text:span text:style-name="T1013"><text:s/></text:span><text:span text:style-name="T1014">o</text:span><text:span text:style-name="T1015">rd</text:span><text:span text:style-name="T1016">i</text:span><text:span text:style-name="T1017">na</text:span><text:span text:style-name="T1018">i</text:span><text:span text:style-name="T1019">re,</text:span><text:span text:style-name="T1020"><text:s/></text:span><text:span text:style-name="T1021">chaque</text:span><text:span text:style-name="T1022"><text:s/></text:span><text:span text:style-name="T1023">année</text:span><text:span text:style-name="T1024"><text:s/></text:span><text:span text:style-name="T1025">au</text:span><text:span text:style-name="T1026"><text:s/></text:span><text:span text:style-name="T1027">m</text:span><text:span text:style-name="T1028">i</text:span><text:span text:style-name="T1029">n</text:span><text:span text:style-name="T1030">i</text:span><text:span text:style-name="T1031">mu</text:span><text:span text:style-name="T1032">m</text:span><text:span text:style-name="T1033">.</text:span></text:p>
        <text:p text:style-name="P1034"><text:span text:style-name="T1035">U</text:span><text:span text:style-name="T1036">n</text:span><text:span text:style-name="T1037">e</text:span><text:span text:style-name="T1038"><text:s/></text:span><text:span text:style-name="T1039">assemb</text:span><text:span text:style-name="T1040">l</text:span><text:span text:style-name="T1041">ée</text:span><text:span text:style-name="T1042"><text:s/></text:span><text:span text:style-name="T1043">génér</text:span><text:span text:style-name="T1044">a</text:span><text:span text:style-name="T1045">l</text:span><text:span text:style-name="T1046">e</text:span><text:span text:style-name="T1047"><text:s/></text:span><text:span text:style-name="T1048">e</text:span><text:span text:style-name="T1049">x</text:span><text:span text:style-name="T1050">t</text:span><text:span text:style-name="T1051">ra-ord</text:span><text:span text:style-name="T1052">i</text:span><text:span text:style-name="T1053">n</text:span><text:span text:style-name="T1054">a</text:span><text:span text:style-name="T1055">i</text:span><text:span text:style-name="T1056">re</text:span><text:span text:style-name="T1057"><text:s/></text:span><text:span text:style-name="T1058">peu</text:span><text:span text:style-name="T1059">t</text:span><text:span text:style-name="T1060">-ê</text:span><text:span text:style-name="T1061">t</text:span><text:span text:style-name="T1062">re</text:span><text:span text:style-name="T1063"><text:s/></text:span><text:span text:style-name="T1064">convoquée</text:span><text:span text:style-name="T1065"><text:s/></text:span><text:span text:style-name="T1066">par</text:span><text:span text:style-name="T1067"><text:s/></text:span><text:span text:style-name="T1068">un</text:span><text:span text:style-name="T1069"><text:s/></text:span><text:span text:style-name="T1070">d</text:span><text:span text:style-name="T1071">i</text:span><text:span text:style-name="T1072">x</text:span><text:span text:style-name="T1073">i</text:span><text:span text:style-name="T1074">ème</text:span><text:span text:style-name="T1075"><text:s/></text:span><text:span text:style-name="T1076">des</text:span><text:span text:style-name="T1077"><text:s/></text:span><text:span text:style-name="T1078">membres après</text:span><text:span text:style-name="T1079"><text:s/></text:span><text:span text:style-name="T1080">l</text:span><text:span text:style-name="T1081">'av</text:span><text:span text:style-name="T1082">o</text:span><text:span text:style-name="T1083">i</text:span><text:span text:style-name="T1084">r no</text:span><text:span text:style-name="T1085">t</text:span><text:span text:style-name="T1086">i</text:span><text:span text:style-name="T1087">f</text:span><text:span text:style-name="T1088">i</text:span><text:span text:style-name="T1089">é</text:span><text:span text:style-name="T1090"><text:s/></text:span><text:span text:style-name="T1091">à</text:span><text:span text:style-name="T1092"><text:s/>l</text:span><text:span text:style-name="T1093">'as</text:span><text:span text:style-name="T1094">s</text:span><text:span text:style-name="T1095">emb</text:span><text:span text:style-name="T1096">l</text:span><text:span text:style-name="T1097">é</text:span><text:span text:style-name="T1098"><text:s/></text:span><text:span text:style-name="T1099">co</text:span><text:span text:style-name="T1100">l</text:span><text:span text:style-name="T1101">l</text:span><text:span text:style-name="T1102">ég</text:span><text:span text:style-name="T1103">i</text:span><text:span text:style-name="T1104">a</text:span><text:span text:style-name="T1105">l</text:span><text:span text:style-name="T1106">e.</text:span></text:p>
        <text:p text:style-name="P1107"/>
        <text:p text:style-name="P1108"><text:span text:style-name="T1109">T</text:span><text:span text:style-name="T1110">o</text:span><text:span text:style-name="T1111">u</text:span><text:span text:style-name="T1112">t</text:span><text:span text:style-name="T1113">e</text:span><text:span text:style-name="T1114"><text:s/></text:span><text:span text:style-name="T1115">d</text:span><text:span text:style-name="T1116">i</text:span><text:span text:style-name="T1117">scus</text:span><text:span text:style-name="T1118">s</text:span><text:span text:style-name="T1119">i</text:span><text:span text:style-name="T1120">on</text:span><text:span text:style-name="T1121"><text:s/></text:span><text:span text:style-name="T1122">qui d</text:span><text:span text:style-name="T1123">o</text:span><text:span text:style-name="T1124">i</text:span><text:span text:style-name="T1125">t abou</text:span><text:span text:style-name="T1126">t</text:span><text:span text:style-name="T1127">i</text:span><text:span text:style-name="T1128">r</text:span><text:span text:style-name="T1129"><text:s/></text:span><text:span text:style-name="T1130">à</text:span><text:span text:style-name="T1131"><text:s/></text:span><text:span text:style-name="T1132">une</text:span><text:span text:style-name="T1133"><text:s/></text:span><text:span text:style-name="T1134">pr</text:span><text:span text:style-name="T1135">i</text:span><text:span text:style-name="T1136">se</text:span><text:span text:style-name="T1137"><text:s/></text:span><text:span text:style-name="T1138">de</text:span><text:span text:style-name="T1139"><text:s/></text:span><text:span text:style-name="T1140">déc</text:span><text:span text:style-name="T1141">i</text:span><text:span text:style-name="T1142">s</text:span><text:span text:style-name="T1143">i</text:span><text:span text:style-name="T1144">on</text:span><text:span text:style-name="T1145"><text:s/></text:span><text:span text:style-name="T1146">se</text:span><text:span text:style-name="T1147"><text:s/>f</text:span><text:span text:style-name="T1148">e</text:span><text:span text:style-name="T1149">ra</text:span><text:span text:style-name="T1150"><text:s/></text:span><text:span text:style-name="T1151">par</text:span><text:span text:style-name="T1152"><text:s/></text:span><text:span text:style-name="T1153">l</text:span><text:span text:style-name="T1154">a</text:span><text:span text:style-name="T1155"><text:s/></text:span><text:span text:style-name="T1156">recherche</text:span><text:span text:style-name="T1157"><text:s/></text:span><text:span text:style-name="T1158">d'un consen</text:span><text:span text:style-name="T1159">s</text:span><text:span text:style-name="T1160">us.<text:s/></text:span><text:span text:style-name="T1161">S</text:span><text:span text:style-name="T1162">i aucun</text:span><text:span text:style-name="T1163"><text:s/></text:span><text:span text:style-name="T1164">m</text:span><text:span text:style-name="T1165">e</text:span><text:span text:style-name="T1166">mbre</text:span><text:span text:style-name="T1167"><text:s/></text:span><text:span text:style-name="T1168">ne</text:span><text:span text:style-name="T1169"><text:s/></text:span><text:span text:style-name="T1170">con</text:span><text:span text:style-name="T1171">t</text:span><text:span text:style-name="T1172">es</text:span><text:span text:style-name="T1173">t</text:span><text:span text:style-name="T1174">e</text:span><text:span text:style-name="T1175"><text:s/>l</text:span><text:span text:style-name="T1176">a</text:span><text:span text:style-name="T1177"><text:s/></text:span><text:span text:style-name="T1178">dé</text:span><text:span text:style-name="T1179">c</text:span><text:span text:style-name="T1180">i</text:span><text:span text:style-name="T1181">s</text:span><text:span text:style-name="T1182">i</text:span><text:span text:style-name="T1183">on</text:span><text:span text:style-name="T1184"><text:s/></text:span><text:span text:style-name="T1185">p</text:span><text:span text:style-name="T1186">r</text:span><text:span text:style-name="T1187">i</text:span><text:span text:style-name="T1188">se,</text:span><text:span text:style-name="T1189"><text:s/></text:span><text:span text:style-name="T1190">e</text:span><text:span text:style-name="T1191">l</text:span><text:span text:style-name="T1192">l</text:span><text:span text:style-name="T1193">e</text:span><text:span text:style-name="T1194"><text:s/></text:span><text:span text:style-name="T1195">est qu</text:span><text:span text:style-name="T1196">a</text:span><text:span text:style-name="T1197">li</text:span><text:span text:style-name="T1198">f</text:span><text:span text:style-name="T1199">i</text:span><text:span text:style-name="T1200">ée</text:span><text:span text:style-name="T1201"><text:s/></text:span><text:span text:style-name="T1202">:</text:span><text:span text:style-name="T1203"><text:s/></text:span><text:span text:style-name="T1204">«</text:span><text:span text:style-name="T1205"><text:s/></text:span><text:span text:style-name="T1206">à</text:span></text:p>
        <text:p text:style-name="P1207"><text:span text:style-name="T1208">l</text:span><text:span text:style-name="T1209">'</text:span><text:span text:style-name="T1210">u</text:span><text:span text:style-name="T1211">nan</text:span><text:span text:style-name="T1212">i</text:span><text:span text:style-name="T1213">m</text:span><text:span text:style-name="T1214">i</text:span><text:span text:style-name="T1215">t</text:span><text:span text:style-name="T1216">é</text:span><text:span text:style-name="T1217"><text:s/></text:span><text:span text:style-name="T1218">».</text:span><text:span text:style-name="T1219"><text:s/></text:span><text:span text:style-name="T1220">S</text:span><text:span text:style-name="T1221">i un</text:span><text:span text:style-name="T1222"><text:s/></text:span><text:span text:style-name="T1223">seul membre</text:span><text:span text:style-name="T1224"><text:s/>l</text:span><text:span text:style-name="T1225">e</text:span><text:span text:style-name="T1226"><text:s/></text:span><text:span text:style-name="T1227">deman</text:span><text:span text:style-name="T1228">d</text:span><text:span text:style-name="T1229">e,<text:s/></text:span><text:span text:style-name="T1230">l</text:span><text:span text:style-name="T1231">'as</text:span><text:span text:style-name="T1232">s</text:span><text:span text:style-name="T1233">emb</text:span><text:span text:style-name="T1234">l</text:span><text:span text:style-name="T1235">ée</text:span><text:span text:style-name="T1236"><text:s/></text:span><text:span text:style-name="T1237">procède</text:span><text:span text:style-name="T1238"><text:s/></text:span><text:span text:style-name="T1239">à</text:span><text:span text:style-name="T1240"><text:s/></text:span><text:span text:style-name="T1241">un</text:span><text:span text:style-name="T1242"><text:s/></text:span><text:span text:style-name="T1243">vo</text:span><text:span text:style-name="T1244">t</text:span><text:span text:style-name="T1245">e</text:span><text:span text:style-name="T1246"><text:s/></text:span><text:span text:style-name="T1247">à</text:span><text:span text:style-name="T1248"><text:s/></text:span><text:span text:style-name="T1249">ma</text:span><text:span text:style-name="T1250">i</text:span><text:span text:style-name="T1251">n</text:span><text:span text:style-name="T1252"><text:s/></text:span><text:span text:style-name="T1253">l</text:span><text:span text:style-name="T1254">evé.</text:span><text:span text:style-name="T1255"><text:s/></text:span><text:span text:style-name="T1256">La dé</text:span><text:span text:style-name="T1257">c</text:span><text:span text:style-name="T1258">i</text:span><text:span text:style-name="T1259">s</text:span><text:span text:style-name="T1260">i</text:span><text:span text:style-name="T1261">on</text:span><text:span text:style-name="T1262"><text:s/></text:span><text:span text:style-name="T1263">est</text:span><text:span text:style-name="T1264"><text:s/></text:span><text:span text:style-name="T1265">a</text:span><text:span text:style-name="T1266">l</text:span><text:span text:style-name="T1267">ors</text:span><text:span text:style-name="T1268"><text:s/></text:span><text:span text:style-name="T1269">pr</text:span><text:span text:style-name="T1270">i</text:span><text:span text:style-name="T1271">se</text:span><text:span text:style-name="T1272"><text:s/></text:span><text:span text:style-name="T1273">à</text:span><text:span text:style-name="T1274"><text:s/></text:span><text:span text:style-name="T1275">l</text:span><text:span text:style-name="T1276">a</text:span><text:span text:style-name="T1277"><text:s/></text:span><text:span text:style-name="T1278">m</text:span><text:span text:style-name="T1279">a</text:span><text:span text:style-name="T1280">j</text:span><text:span text:style-name="T1281">or</text:span><text:span text:style-name="T1282">i</text:span><text:span text:style-name="T1283">t</text:span><text:span text:style-name="T1284">é</text:span><text:span text:style-name="T1285"><text:s/></text:span><text:span text:style-name="T1286">abs</text:span><text:span text:style-name="T1287">o</text:span><text:span text:style-name="T1288">l</text:span><text:span text:style-name="T1289">ue.</text:span></text:p>
      </text:section>
      <text:soft-page-break/>
      <text:p text:style-name="P1290"><text:span text:style-name="T1291">A</text:span><text:span text:style-name="T1292">r</text:span><text:span text:style-name="T1293">t</text:span><text:span text:style-name="T1294">i</text:span><text:span text:style-name="T1295">c</text:span><text:span text:style-name="T1296">l</text:span><text:span text:style-name="T1297">e</text:span><text:span text:style-name="T1298"><text:s/></text:span><text:span text:style-name="T1299">7</text:span><text:span text:style-name="T1300"><text:s/></text:span><text:span text:style-name="T1301">–</text:span><text:span text:style-name="T1302"><text:s/></text:span><text:span text:style-name="T1303">A</text:span><text:span text:style-name="T1304">s</text:span><text:span text:style-name="T1305">s</text:span><text:span text:style-name="T1306">emb</text:span><text:span text:style-name="T1307">l</text:span><text:span text:style-name="T1308">ée</text:span><text:span text:style-name="T1309"><text:s/></text:span><text:span text:style-name="T1310">co</text:span><text:span text:style-name="T1311">ll</text:span><text:span text:style-name="T1312">ég</text:span><text:span text:style-name="T1313">i</text:span><text:span text:style-name="T1314">a</text:span><text:span text:style-name="T1315">l</text:span><text:span text:style-name="T1316">e</text:span><text:span text:style-name="T1317"><text:s/></text:span><text:span text:style-name="T1318">:</text:span></text:p>
      <text:p text:style-name="P1319"/>
      <text:p text:style-name="P1320"><text:span text:style-name="T1321">L'assem</text:span><text:span text:style-name="T1322">b</text:span><text:span text:style-name="T1323">l</text:span><text:span text:style-name="T1324">ée</text:span><text:span text:style-name="T1325"><text:s/></text:span><text:span text:style-name="T1326">co</text:span><text:span text:style-name="T1327">l</text:span><text:span text:style-name="T1328">l</text:span><text:span text:style-name="T1329">ég</text:span><text:span text:style-name="T1330">i</text:span><text:span text:style-name="T1331">a</text:span><text:span text:style-name="T1332">l</text:span><text:span text:style-name="T1333">e</text:span><text:span text:style-name="T1334"><text:s/></text:span><text:span text:style-name="T1335">est composée</text:span><text:span text:style-name="T1336"><text:s/></text:span><text:span text:style-name="T1337">de</text:span><text:span text:style-name="T1338"><text:s/></text:span><text:span text:style-name="T1339">:</text:span></text:p>
      <text:p text:style-name="P1340"/>
      <text:p text:style-name="P1341"><text:span text:style-name="T1342">-</text:span><text:span text:style-name="T1343"><text:s/></text:span><text:span text:style-name="T1344">au</text:span><text:span text:style-name="T1345"><text:s/></text:span><text:span text:style-name="T1346">mo</text:span><text:span text:style-name="T1347">i</text:span><text:span text:style-name="T1348">ns</text:span><text:span text:style-name="T1349"><text:s/></text:span><text:span text:style-name="T1350">de</text:span><text:span text:style-name="T1351">u</text:span><text:span text:style-name="T1352">x</text:span><text:span text:style-name="T1353"><text:s/></text:span><text:span text:style-name="T1354">coord</text:span><text:span text:style-name="T1355">i</text:span><text:span text:style-name="T1356">na</text:span><text:span text:style-name="T1357">t</text:span><text:span text:style-name="T1358">eurs</text:span><text:span text:style-name="T1359"><text:s/></text:span><text:span text:style-name="T1360">é</text:span><text:span text:style-name="T1361">l</text:span><text:span text:style-name="T1362">us</text:span><text:span text:style-name="T1363"><text:s/></text:span><text:span text:style-name="T1364">pour</text:span><text:span text:style-name="T1365"><text:s/></text:span><text:span text:style-name="T1366">un</text:span><text:span text:style-name="T1367"><text:s/></text:span><text:span text:style-name="T1368">an</text:span><text:span text:style-name="T1369"><text:s/></text:span><text:span text:style-name="T1370">à</text:span><text:span text:style-name="T1371"><text:s/>l</text:span><text:span text:style-name="T1372">a</text:span><text:span text:style-name="T1373"><text:s/></text:span><text:span text:style-name="T1374">ma</text:span><text:span text:style-name="T1375">j</text:span><text:span text:style-name="T1376">or</text:span><text:span text:style-name="T1377">i</text:span><text:span text:style-name="T1378">t</text:span><text:span text:style-name="T1379">é</text:span><text:span text:style-name="T1380"><text:s/></text:span><text:span text:style-name="T1381">abs</text:span><text:span text:style-name="T1382">o</text:span><text:span text:style-name="T1383">l</text:span><text:span text:style-name="T1384">ue</text:span><text:span text:style-name="T1385"><text:s/></text:span><text:span text:style-name="T1386">par</text:span><text:span text:style-name="T1387"><text:s/></text:span><text:span text:style-name="T1388">l</text:span><text:span text:style-name="T1389">'</text:span><text:span text:style-name="T1390">A</text:span><text:span text:style-name="T1391">ssemb</text:span><text:span text:style-name="T1392">l</text:span><text:span text:style-name="T1393">ée</text:span></text:p>
      <text:p text:style-name="P1394"><text:span text:style-name="T1395">G</text:span><text:span text:style-name="T1396">énéra</text:span><text:span text:style-name="T1397">l</text:span><text:span text:style-name="T1398">e,</text:span></text:p>
      <text:p text:style-name="P1399"><text:span text:style-name="T1400">-</text:span><text:span text:style-name="T1401"><text:s/></text:span><text:span text:style-name="T1402">un</text:span><text:span text:style-name="T1403"><text:s/></text:span><text:span text:style-name="T1404">t</text:span><text:span text:style-name="T1405">résor</text:span><text:span text:style-name="T1406">i</text:span><text:span text:style-name="T1407">er</text:span><text:span text:style-name="T1408"><text:s/></text:span><text:span text:style-name="T1409">é</text:span><text:span text:style-name="T1410">l</text:span><text:span text:style-name="T1411">u</text:span><text:span text:style-name="T1412"><text:s/></text:span><text:span text:style-name="T1413">à</text:span><text:span text:style-name="T1414"><text:s/></text:span><text:span text:style-name="T1415">l</text:span><text:span text:style-name="T1416">a</text:span><text:span text:style-name="T1417"><text:s/></text:span><text:span text:style-name="T1418">ma</text:span><text:span text:style-name="T1419">j</text:span><text:span text:style-name="T1420">or</text:span><text:span text:style-name="T1421">i</text:span><text:span text:style-name="T1422">t</text:span><text:span text:style-name="T1423">é</text:span><text:span text:style-name="T1424"><text:s/></text:span><text:span text:style-name="T1425">abso</text:span><text:span text:style-name="T1426">l</text:span><text:span text:style-name="T1427">ue</text:span><text:span text:style-name="T1428"><text:s/></text:span><text:span text:style-name="T1429">par</text:span><text:span text:style-name="T1430"><text:s/></text:span><text:span text:style-name="T1431">l</text:span><text:span text:style-name="T1432">'</text:span><text:span text:style-name="T1433">A</text:span><text:span text:style-name="T1434">ssem</text:span><text:span text:style-name="T1435">b</text:span><text:span text:style-name="T1436">l</text:span><text:span text:style-name="T1437">ée</text:span><text:span text:style-name="T1438"><text:s/>G</text:span><text:span text:style-name="T1439">énéra</text:span><text:span text:style-name="T1440">l</text:span><text:span text:style-name="T1441">e,</text:span></text:p>
      <text:p text:style-name="P1442"><text:span text:style-name="T1443">-</text:span><text:span text:style-name="T1444"><text:s/></text:span><text:span text:style-name="T1445">des</text:span><text:span text:style-name="T1446"><text:s/></text:span><text:span text:style-name="T1447">membres</text:span><text:span text:style-name="T1448"><text:s/></text:span><text:span text:style-name="T1449">de</text:span><text:span text:style-name="T1450"><text:s/>l</text:span><text:span text:style-name="T1451">'</text:span><text:span text:style-name="T1452">assoc</text:span><text:span text:style-name="T1453">i</text:span><text:span text:style-name="T1454">a</text:span><text:span text:style-name="T1455">t</text:span><text:span text:style-name="T1456">i</text:span><text:span text:style-name="T1457">o</text:span><text:span text:style-name="T1458">n</text:span><text:span text:style-name="T1459"><text:s/></text:span><text:span text:style-name="T1460">qui<text:s/></text:span><text:span text:style-name="T1461">l</text:span><text:span text:style-name="T1462">e</text:span><text:span text:style-name="T1463"><text:s/></text:span><text:span text:style-name="T1464">dés</text:span><text:span text:style-name="T1465">i</text:span><text:span text:style-name="T1466">rent</text:span><text:span text:style-name="T1467"><text:s/></text:span><text:span text:style-name="T1468">a</text:span><text:span text:style-name="T1469">i</text:span><text:span text:style-name="T1470">n</text:span><text:span text:style-name="T1471">s</text:span><text:span text:style-name="T1472">i que</text:span><text:span text:style-name="T1473"><text:s/></text:span><text:span text:style-name="T1474">des</text:span><text:span text:style-name="T1475"><text:s/></text:span><text:span text:style-name="T1476">personnes</text:span><text:span text:style-name="T1477"><text:s/></text:span><text:span text:style-name="T1478">i</text:span><text:span text:style-name="T1479">n</text:span><text:span text:style-name="T1480">v</text:span><text:span text:style-name="T1481">i</text:span><text:span text:style-name="T1482">t</text:span><text:span text:style-name="T1483">ées</text:span><text:span text:style-name="T1484"><text:s/></text:span><text:span text:style-name="T1485">par<text:s/></text:span><text:span text:style-name="T1486">l</text:span><text:span text:style-name="T1487">es<text:s/></text:span><text:span text:style-name="T1488">membres</text:span><text:span text:style-name="T1489"><text:s/></text:span><text:span text:style-name="T1490">de</text:span><text:span text:style-name="T1491"><text:s/></text:span><text:span text:style-name="T1492">l</text:span><text:span text:style-name="T1493">'as</text:span><text:span text:style-name="T1494">s</text:span><text:span text:style-name="T1495">emb</text:span><text:span text:style-name="T1496">l</text:span><text:span text:style-name="T1497">ée</text:span><text:span text:style-name="T1498"><text:s/></text:span><text:span text:style-name="T1499">co</text:span><text:span text:style-name="T1500">l</text:span><text:span text:style-name="T1501">l</text:span><text:span text:style-name="T1502">ég</text:span><text:span text:style-name="T1503">i</text:span><text:span text:style-name="T1504">a</text:span><text:span text:style-name="T1505">l</text:span><text:span text:style-name="T1506">e.</text:span></text:p>
      <text:p text:style-name="P1507"/>
      <text:p text:style-name="P1508"><text:span text:style-name="T1509">L'assem</text:span><text:span text:style-name="T1510">b</text:span><text:span text:style-name="T1511">l</text:span><text:span text:style-name="T1512">ée</text:span><text:span text:style-name="T1513"><text:s/></text:span><text:span text:style-name="T1514">co</text:span><text:span text:style-name="T1515">l</text:span><text:span text:style-name="T1516">l</text:span><text:span text:style-name="T1517">ég</text:span><text:span text:style-name="T1518">i</text:span><text:span text:style-name="T1519">a</text:span><text:span text:style-name="T1520">l</text:span><text:span text:style-name="T1521">e</text:span><text:span text:style-name="T1522"><text:s/></text:span><text:span text:style-name="T1523">s'assure</text:span><text:span text:style-name="T1524"><text:s/></text:span><text:span text:style-name="T1525">du</text:span><text:span text:style-name="T1526"><text:s/></text:span><text:span text:style-name="T1527">bon</text:span><text:span text:style-name="T1528"><text:s/></text:span><text:span text:style-name="T1529">dérou</text:span><text:span text:style-name="T1530">l</text:span><text:span text:style-name="T1531">ement</text:span><text:span text:style-name="T1532"><text:s/></text:span><text:span text:style-name="T1533">e</text:span><text:span text:style-name="T1534">t</text:span><text:span text:style-name="T1535"><text:s/></text:span><text:span text:style-name="T1536">de</text:span><text:span text:style-name="T1537"><text:s/></text:span><text:span text:style-name="T1538">l</text:span><text:span text:style-name="T1539">a</text:span><text:span text:style-name="T1540"><text:s/></text:span><text:span text:style-name="T1541">cohérence</text:span><text:span text:style-name="T1542"><text:s/></text:span><text:span text:style-name="T1543">des</text:span><text:span text:style-name="T1544"><text:s/></text:span><text:span text:style-name="T1545">ac</text:span><text:span text:style-name="T1546">t</text:span><text:span text:style-name="T1547">i</text:span><text:span text:style-name="T1548">v</text:span><text:span text:style-name="T1549">i</text:span><text:span text:style-name="T1550">t</text:span><text:span text:style-name="T1551">és menées</text:span><text:span text:style-name="T1552"><text:s/></text:span><text:span text:style-name="T1553">au</text:span><text:span text:style-name="T1554"><text:s/></text:span><text:span text:style-name="T1555">se</text:span><text:span text:style-name="T1556">i</text:span><text:span text:style-name="T1557">n</text:span><text:span text:style-name="T1558"><text:s/></text:span><text:span text:style-name="T1559">de</text:span><text:span text:style-name="T1560"><text:s/></text:span><text:span text:style-name="T1561">l</text:span><text:span text:style-name="T1562">'as</text:span><text:span text:style-name="T1563">s</text:span><text:span text:style-name="T1564">oc</text:span><text:span text:style-name="T1565">i</text:span><text:span text:style-name="T1566">a</text:span><text:span text:style-name="T1567">t</text:span><text:span text:style-name="T1568">i</text:span><text:span text:style-name="T1569">o</text:span><text:span text:style-name="T1570">n.</text:span></text:p>
      <text:p text:style-name="P1571"/>
      <text:p text:style-name="P1572"><text:span text:style-name="T1573">Les</text:span><text:span text:style-name="T1574"><text:s/></text:span><text:span text:style-name="T1575">responsa</text:span><text:span text:style-name="T1576">b</text:span><text:span text:style-name="T1577">i</text:span><text:span text:style-name="T1578">l</text:span><text:span text:style-name="T1579">i</text:span><text:span text:style-name="T1580">t</text:span><text:span text:style-name="T1581">és</text:span><text:span text:style-name="T1582"><text:s/></text:span><text:span text:style-name="T1583">j</text:span><text:span text:style-name="T1584">ur</text:span><text:span text:style-name="T1585">i</text:span><text:span text:style-name="T1586">d</text:span><text:span text:style-name="T1587">i</text:span><text:span text:style-name="T1588">q</text:span><text:span text:style-name="T1589">ues</text:span><text:span text:style-name="T1590"><text:s/></text:span><text:span text:style-name="T1591">et<text:s/></text:span><text:span text:style-name="T1592">l</text:span><text:span text:style-name="T1593">a</text:span><text:span text:style-name="T1594"><text:s/></text:span><text:span text:style-name="T1595">ges</text:span><text:span text:style-name="T1596">t</text:span><text:span text:style-name="T1597">i</text:span><text:span text:style-name="T1598">on</text:span><text:span text:style-name="T1599"><text:s/></text:span><text:span text:style-name="T1600">adm</text:span><text:span text:style-name="T1601">i</text:span><text:span text:style-name="T1602">n</text:span><text:span text:style-name="T1603">i</text:span><text:span text:style-name="T1604">s</text:span><text:span text:style-name="T1605">t</text:span><text:span text:style-name="T1606">ra</text:span><text:span text:style-name="T1607">t</text:span><text:span text:style-name="T1608">i</text:span><text:span text:style-name="T1609">ve</text:span><text:span text:style-name="T1610"><text:s/></text:span><text:span text:style-name="T1611">de</text:span><text:span text:style-name="T1612"><text:s/></text:span><text:span text:style-name="T1613">l</text:span><text:span text:style-name="T1614">'assoc</text:span><text:span text:style-name="T1615">i</text:span><text:span text:style-name="T1616">a</text:span><text:span text:style-name="T1617">ti</text:span><text:span text:style-name="T1618">on</text:span><text:span text:style-name="T1619"><text:s/></text:span><text:span text:style-name="T1620">sont ass</text:span><text:span text:style-name="T1621">i</text:span><text:span text:style-name="T1622">gnées</text:span><text:span text:style-name="T1623"><text:s/></text:span><text:span text:style-name="T1624">a</text:span><text:span text:style-name="T1625">u</text:span><text:span text:style-name="T1626">x<text:s/></text:span><text:span text:style-name="T1627">membres</text:span><text:span text:style-name="T1628"><text:s/></text:span><text:span text:style-name="T1629">é</text:span><text:span text:style-name="T1630">l</text:span><text:span text:style-name="T1631">us</text:span><text:span text:style-name="T1632"><text:s/></text:span><text:span text:style-name="T1633">de</text:span><text:span text:style-name="T1634"><text:s/></text:span><text:span text:style-name="T1635">c</text:span><text:span text:style-name="T1636">e</text:span><text:span text:style-name="T1637">tt</text:span><text:span text:style-name="T1638">e</text:span><text:span text:style-name="T1639"><text:s/></text:span><text:span text:style-name="T1640">assemb</text:span><text:span text:style-name="T1641">l</text:span><text:span text:style-name="T1642">ée</text:span><text:span text:style-name="T1643"><text:s/></text:span><text:span text:style-name="T1644">co</text:span><text:span text:style-name="T1645">l</text:span><text:span text:style-name="T1646">l</text:span><text:span text:style-name="T1647">ég</text:span><text:span text:style-name="T1648">i</text:span><text:span text:style-name="T1649">a</text:span><text:span text:style-name="T1650">l</text:span><text:span text:style-name="T1651">e.</text:span></text:p>
      <text:p text:style-name="P1652"><text:span text:style-name="T1653">La</text:span><text:span text:style-name="T1654"><text:s/></text:span><text:span text:style-name="T1655">durée</text:span><text:span text:style-name="T1656"><text:s/></text:span><text:span text:style-name="T1657">du</text:span><text:span text:style-name="T1658"><text:s/></text:span><text:span text:style-name="T1659">mandat</text:span><text:span text:style-name="T1660"><text:s/></text:span><text:span text:style-name="T1661">des</text:span><text:span text:style-name="T1662"><text:s/></text:span><text:span text:style-name="T1663">membres</text:span><text:span text:style-name="T1664"><text:s/></text:span><text:span text:style-name="T1665">de</text:span><text:span text:style-name="T1666"><text:s/>l</text:span><text:span text:style-name="T1667">'</text:span><text:span text:style-name="T1668">assemb</text:span><text:span text:style-name="T1669">l</text:span><text:span text:style-name="T1670">ée</text:span><text:span text:style-name="T1671"><text:s/></text:span><text:span text:style-name="T1672">co</text:span><text:span text:style-name="T1673">l</text:span><text:span text:style-name="T1674">l</text:span><text:span text:style-name="T1675">é</text:span><text:span text:style-name="T1676">g</text:span><text:span text:style-name="T1677">i</text:span><text:span text:style-name="T1678">a</text:span><text:span text:style-name="T1679">l</text:span><text:span text:style-name="T1680">e</text:span><text:span text:style-name="T1681"><text:s/></text:span><text:span text:style-name="T1682">est</text:span><text:span text:style-name="T1683"><text:s/></text:span><text:span text:style-name="T1684">de</text:span><text:span text:style-name="T1685"><text:s/></text:span><text:span text:style-name="T1686">un</text:span><text:span text:style-name="T1687"><text:s/></text:span><text:span text:style-name="T1688">an</text:span><text:span text:style-name="T1689"><text:s/></text:span><text:span text:style-name="T1690">r</text:span><text:span text:style-name="T1691">enou</text:span><text:span text:style-name="T1692">v</text:span><text:span text:style-name="T1693">e</text:span><text:span text:style-name="T1694">l</text:span><text:span text:style-name="T1695">a</text:span><text:span text:style-name="T1696">b</text:span><text:span text:style-name="T1697">l</text:span><text:span text:style-name="T1698">e. L'assem</text:span><text:span text:style-name="T1699">b</text:span><text:span text:style-name="T1700">l</text:span><text:span text:style-name="T1701">ée</text:span><text:span text:style-name="T1702"><text:s/></text:span><text:span text:style-name="T1703">co</text:span><text:span text:style-name="T1704">l</text:span><text:span text:style-name="T1705">l</text:span><text:span text:style-name="T1706">ég</text:span><text:span text:style-name="T1707">i</text:span><text:span text:style-name="T1708">a</text:span><text:span text:style-name="T1709">l</text:span><text:span text:style-name="T1710">e</text:span><text:span text:style-name="T1711"><text:s/></text:span><text:span text:style-name="T1712">se</text:span><text:span text:style-name="T1713"><text:s/></text:span><text:span text:style-name="T1714">réun</text:span><text:span text:style-name="T1715">i</text:span><text:span text:style-name="T1716">t</text:span><text:span text:style-name="T1717"><text:s/></text:span><text:span text:style-name="T1718">a</text:span><text:span text:style-name="T1719">u</text:span><text:span text:style-name="T1720">t</text:span><text:span text:style-name="T1721">ant</text:span><text:span text:style-name="T1722"><text:s/></text:span><text:span text:style-name="T1723">de</text:span><text:span text:style-name="T1724"><text:s/>f</text:span><text:span text:style-name="T1725">o</text:span><text:span text:style-name="T1726">i</text:span><text:span text:style-name="T1727">s</text:span><text:span text:style-name="T1728"><text:s/></text:span><text:span text:style-name="T1729">qu'e</text:span><text:span text:style-name="T1730">l</text:span><text:span text:style-name="T1731">l</text:span><text:span text:style-name="T1732">e</text:span><text:span text:style-name="T1733"><text:s/></text:span><text:span text:style-name="T1734">l</text:span><text:span text:style-name="T1735">e</text:span><text:span text:style-name="T1736"><text:s/></text:span><text:span text:style-name="T1737">souha</text:span><text:span text:style-name="T1738">i</text:span><text:span text:style-name="T1739">t</text:span><text:span text:style-name="T1740">e</text:span><text:span text:style-name="T1741"><text:s/></text:span><text:span text:style-name="T1742">sur</text:span><text:span text:style-name="T1743"><text:s/></text:span><text:span text:style-name="T1744">l</text:span><text:span text:style-name="T1745">a</text:span><text:span text:style-name="T1746"><text:s/></text:span><text:span text:style-name="T1747">demande</text:span><text:span text:style-name="T1748"><text:s/></text:span><text:span text:style-name="T1749">d'un</text:span><text:span text:style-name="T1750"><text:s/></text:span><text:span text:style-name="T1751">de</text:span><text:span text:style-name="T1752"><text:s/></text:span><text:span text:style-name="T1753">ses</text:span></text:p>
      <text:p text:style-name="P1754"><text:span text:style-name="T1755">M</text:span><text:span text:style-name="T1756">embres</text:span><text:span text:style-name="T1757">.</text:span></text:p>
      <text:p text:style-name="P1758"/>
      <text:p text:style-name="P1759"><text:span text:style-name="T1760">Les</text:span><text:span text:style-name="T1761"><text:s/></text:span><text:span text:style-name="T1762">membres</text:span><text:span text:style-name="T1763"><text:s/></text:span><text:span text:style-name="T1764">é</text:span><text:span text:style-name="T1765">l</text:span><text:span text:style-name="T1766">us</text:span><text:span text:style-name="T1767"><text:s/></text:span><text:span text:style-name="T1768">de</text:span><text:span text:style-name="T1769"><text:s/></text:span><text:span text:style-name="T1770">l</text:span><text:span text:style-name="T1771">'assemb</text:span><text:span text:style-name="T1772">l</text:span><text:span text:style-name="T1773">ée</text:span><text:span text:style-name="T1774"><text:s/></text:span><text:span text:style-name="T1775">c</text:span><text:span text:style-name="T1776">o</text:span><text:span text:style-name="T1777">ll</text:span><text:span text:style-name="T1778">é</text:span><text:span text:style-name="T1779">g</text:span><text:span text:style-name="T1780">i</text:span><text:span text:style-name="T1781">a</text:span><text:span text:style-name="T1782">l</text:span><text:span text:style-name="T1783">e</text:span><text:span text:style-name="T1784"><text:s/></text:span><text:span text:style-name="T1785">p</text:span><text:span text:style-name="T1786">résen</text:span><text:span text:style-name="T1787">t</text:span><text:span text:style-name="T1788">ent</text:span><text:span text:style-name="T1789"><text:s/></text:span><text:span text:style-name="T1790">l</text:span><text:span text:style-name="T1791">e</text:span><text:span text:style-name="T1792"><text:s/></text:span><text:span text:style-name="T1793">b</text:span><text:span text:style-name="T1794">i</text:span><text:span text:style-name="T1795">l</text:span><text:span text:style-name="T1796">an</text:span><text:span text:style-name="T1797"><text:s/></text:span><text:span text:style-name="T1798">mora</text:span><text:span text:style-name="T1799">l</text:span><text:span text:style-name="T1800">,<text:s/></text:span><text:span text:style-name="T1801">f</text:span><text:span text:style-name="T1802">i</text:span><text:span text:style-name="T1803">nan</text:span><text:span text:style-name="T1804">c</text:span><text:span text:style-name="T1805">i</text:span><text:span text:style-name="T1806">er</text:span><text:span text:style-name="T1807"><text:s/></text:span><text:span text:style-name="T1808">e</text:span><text:span text:style-name="T1809">t</text:span><text:span text:style-name="T1810"><text:s/></text:span><text:span text:style-name="T1811">un</text:span><text:span text:style-name="T1812"><text:s/></text:span><text:span text:style-name="T1813">rappo</text:span><text:span text:style-name="T1814">r</text:span><text:span text:style-name="T1815">t des</text:span><text:span text:style-name="T1816"><text:s/></text:span><text:span text:style-name="T1817">ac</text:span><text:span text:style-name="T1818">t</text:span><text:span text:style-name="T1819">i</text:span><text:span text:style-name="T1820">v</text:span><text:span text:style-name="T1821">i</text:span><text:span text:style-name="T1822">t</text:span><text:span text:style-name="T1823">és</text:span><text:span text:style-name="T1824"><text:s/></text:span><text:span text:style-name="T1825">de</text:span><text:span text:style-name="T1826"><text:s/></text:span><text:span text:style-name="T1827">l</text:span><text:span text:style-name="T1828">'asso</text:span><text:span text:style-name="T1829">c</text:span><text:span text:style-name="T1830">i</text:span><text:span text:style-name="T1831">a</text:span><text:span text:style-name="T1832">t</text:span><text:span text:style-name="T1833">i</text:span><text:span text:style-name="T1834">on</text:span><text:span text:style-name="T1835"><text:s/></text:span><text:span text:style-name="T1836">l</text:span><text:span text:style-name="T1837">ors</text:span><text:span text:style-name="T1838"><text:s/></text:span><text:span text:style-name="T1839">de</text:span><text:span text:style-name="T1840"><text:s/></text:span><text:span text:style-name="T1841">l</text:span><text:span text:style-name="T1842">'assem</text:span><text:span text:style-name="T1843">b</text:span><text:span text:style-name="T1844">l</text:span><text:span text:style-name="T1845">ée</text:span><text:span text:style-name="T1846"><text:s/></text:span><text:span text:style-name="T1847">généra</text:span><text:span text:style-name="T1848">l</text:span><text:span text:style-name="T1849">e</text:span><text:span text:style-name="T1850"><text:s/></text:span><text:span text:style-name="T1851">o</text:span><text:span text:style-name="T1852">r</text:span><text:span text:style-name="T1853">d</text:span><text:span text:style-name="T1854">i</text:span><text:span text:style-name="T1855">na</text:span><text:span text:style-name="T1856">i</text:span><text:span text:style-name="T1857">re.</text:span></text:p>
      <text:p text:style-name="P1858"/>
      <text:p text:style-name="P1859"><text:span text:style-name="T1860">L'assem</text:span><text:span text:style-name="T1861">b</text:span><text:span text:style-name="T1862">l</text:span><text:span text:style-name="T1863">ée</text:span><text:span text:style-name="T1864"><text:s/></text:span><text:span text:style-name="T1865">co</text:span><text:span text:style-name="T1866">l</text:span><text:span text:style-name="T1867">l</text:span><text:span text:style-name="T1868">ég</text:span><text:span text:style-name="T1869">i</text:span><text:span text:style-name="T1870">a</text:span><text:span text:style-name="T1871">l</text:span><text:span text:style-name="T1872">e</text:span><text:span text:style-name="T1873"><text:s/></text:span><text:span text:style-name="T1874">peut</text:span><text:span text:style-name="T1875"><text:s/></text:span><text:span text:style-name="T1876">ê</text:span><text:span text:style-name="T1877">t</text:span><text:span text:style-name="T1878">re</text:span><text:span text:style-name="T1879"><text:s/></text:span><text:span text:style-name="T1880">d</text:span><text:span text:style-name="T1881">i</text:span><text:span text:style-name="T1882">ssou</text:span><text:span text:style-name="T1883">t</text:span><text:span text:style-name="T1884">e</text:span><text:span text:style-name="T1885"><text:s/></text:span><text:span text:style-name="T1886">à</text:span><text:span text:style-name="T1887"><text:s/>t</text:span><text:span text:style-name="T1888">o</text:span><text:span text:style-name="T1889">u</text:span><text:span text:style-name="T1890">t</text:span><text:span text:style-name="T1891"><text:s/></text:span><text:span text:style-name="T1892">m</text:span><text:span text:style-name="T1893">o</text:span><text:span text:style-name="T1894">ment</text:span><text:span text:style-name="T1895"><text:s/></text:span><text:span text:style-name="T1896">l</text:span><text:span text:style-name="T1897">ors</text:span><text:span text:style-name="T1898"><text:s/></text:span><text:span text:style-name="T1899">d'une</text:span><text:span text:style-name="T1900"><text:s/></text:span><text:span text:style-name="T1901">assemb</text:span><text:span text:style-name="T1902">l</text:span><text:span text:style-name="T1903">ée</text:span><text:span text:style-name="T1904"><text:s/></text:span><text:span text:style-name="T1905">généra</text:span><text:span text:style-name="T1906">l</text:span><text:span text:style-name="T1907">e.</text:span></text:p>
      <text:p text:style-name="P1908"/>
      <text:p text:style-name="P1909"/>
      <text:p text:style-name="P1910"><text:span text:style-name="T1911">A</text:span><text:span text:style-name="T1912">r</text:span><text:span text:style-name="T1913">t</text:span><text:span text:style-name="T1914">i</text:span><text:span text:style-name="T1915">c</text:span><text:span text:style-name="T1916">l</text:span><text:span text:style-name="T1917">e</text:span><text:span text:style-name="T1918"><text:s/></text:span><text:span text:style-name="T1919">8</text:span><text:span text:style-name="T1920"><text:s/></text:span><text:span text:style-name="T1921">–</text:span><text:span text:style-name="T1922"><text:s/></text:span><text:span text:style-name="T1923">R</text:span><text:span text:style-name="T1924">ess</text:span><text:span text:style-name="T1925">o</text:span><text:span text:style-name="T1926">urc</text:span><text:span text:style-name="T1927">es</text:span><text:span text:style-name="T1928"><text:s/></text:span><text:span text:style-name="T1929">:</text:span></text:p>
      <text:p text:style-name="P1930"/>
      <text:p text:style-name="P1931"><text:span text:style-name="T1932">Les</text:span><text:span text:style-name="T1933"><text:s/></text:span><text:span text:style-name="T1934">ressources</text:span><text:span text:style-name="T1935"><text:s/></text:span><text:span text:style-name="T1936">de</text:span><text:span text:style-name="T1937"><text:s/></text:span><text:span text:style-name="T1938">l’</text:span><text:span text:style-name="T1939">asso</text:span><text:span text:style-name="T1940">c</text:span><text:span text:style-name="T1941">i</text:span><text:span text:style-name="T1942">a</text:span><text:span text:style-name="T1943">t</text:span><text:span text:style-name="T1944">i</text:span><text:span text:style-name="T1945">on</text:span><text:span text:style-name="T1946"><text:s/></text:span><text:span text:style-name="T1947">comprennent</text:span><text:span text:style-name="T1948"><text:s/></text:span><text:span text:style-name="T1949">t</text:span><text:span text:style-name="T1950">ou</text:span><text:span text:style-name="T1951">t</text:span><text:span text:style-name="T1952">es</text:span><text:span text:style-name="T1953"><text:s/>l</text:span><text:span text:style-name="T1954">es</text:span><text:span text:style-name="T1955"><text:s/></text:span><text:span text:style-name="T1956">ressources</text:span><text:span text:style-name="T1957"><text:s/></text:span><text:span text:style-name="T1958">qui ne</text:span><text:span text:style-name="T1959"><text:s/></text:span><text:span text:style-name="T1960">sont</text:span><text:span text:style-name="T1961"><text:s/></text:span><text:span text:style-name="T1962">pas</text:span><text:span text:style-name="T1963"><text:s/></text:span><text:span text:style-name="T1964">i</text:span><text:span text:style-name="T1965">n</text:span><text:span text:style-name="T1966">t</text:span><text:span text:style-name="T1967">erd</text:span><text:span text:style-name="T1968">i</text:span><text:span text:style-name="T1969">t</text:span><text:span text:style-name="T1970">es par</text:span><text:span text:style-name="T1971"><text:s/></text:span><text:span text:style-name="T1972">l</text:span><text:span text:style-name="T1973">a</text:span><text:span text:style-name="T1974"><text:s/></text:span><text:span text:style-name="T1975">l</text:span><text:span text:style-name="T1976">o</text:span><text:span text:style-name="T1977">i<text:s/></text:span><text:span text:style-name="T1978">(</text:span><text:span text:style-name="T1979">co</text:span><text:span text:style-name="T1980">t</text:span><text:span text:style-name="T1981">i</text:span><text:span text:style-name="T1982">sa</text:span><text:span text:style-name="T1983">t</text:span><text:span text:style-name="T1984">i</text:span><text:span text:style-name="T1985">ons</text:span><text:span text:style-name="T1986"><text:s/></text:span><text:span text:style-name="T1987">des</text:span><text:span text:style-name="T1988"><text:s/></text:span><text:span text:style-name="T1989">membres</text:span><text:span text:style-name="T1990"><text:s/></text:span><text:span text:style-name="T1991">de</text:span><text:span text:style-name="T1992"><text:s/></text:span><text:span text:style-name="T1993">l</text:span><text:span text:style-name="T1994">’</text:span><text:span text:style-name="T1995">asso</text:span><text:span text:style-name="T1996">c</text:span><text:span text:style-name="T1997">i</text:span><text:span text:style-name="T1998">a</text:span><text:span text:style-name="T1999">t</text:span><text:span text:style-name="T2000">i</text:span><text:span text:style-name="T2001">on,</text:span><text:span text:style-name="T2002"><text:s/></text:span><text:span text:style-name="T2003">pre</text:span><text:span text:style-name="T2004">s</text:span><text:span text:style-name="T2005">t</text:span><text:span text:style-name="T2006">a</text:span><text:span text:style-name="T2007">t</text:span><text:span text:style-name="T2008">i</text:span><text:span text:style-name="T2009">ons</text:span><text:span text:style-name="T2010"><text:s/></text:span><text:span text:style-name="T2011">de</text:span><text:span text:style-name="T2012"><text:s/></text:span><text:span text:style-name="T2013">serv</text:span><text:span text:style-name="T2014">i</text:span><text:span text:style-name="T2015">ces,</text:span><text:span text:style-name="T2016"><text:s/></text:span><text:span text:style-name="T2017">l</text:span><text:span text:style-name="T2018">oca</text:span><text:span text:style-name="T2019">t</text:span><text:span text:style-name="T2020">i</text:span><text:span text:style-name="T2021">on</text:span><text:span text:style-name="T2022"><text:s/></text:span><text:span text:style-name="T2023">de ma</text:span><text:span text:style-name="T2024">t</text:span><text:span text:style-name="T2025">ér</text:span><text:span text:style-name="T2026">i</text:span><text:span text:style-name="T2027">e</text:span><text:span text:style-name="T2028">l</text:span><text:span text:style-name="T2029">,</text:span><text:span text:style-name="T2030"><text:s/></text:span><text:span text:style-name="T2031">dons</text:span><text:span text:style-name="T2032">.</text:span><text:span text:style-name="T2033">..</text:span><text:span text:style-name="T2034">)</text:span></text:p>
      <text:p text:style-name="P2035"/>
      <text:p text:style-name="P2036"/>
      <text:p text:style-name="P2037"><text:span text:style-name="T2038">A</text:span><text:span text:style-name="T2039">r</text:span><text:span text:style-name="T2040">t</text:span><text:span text:style-name="T2041">i</text:span><text:span text:style-name="T2042">c</text:span><text:span text:style-name="T2043">l</text:span><text:span text:style-name="T2044">e</text:span><text:span text:style-name="T2045"><text:s/></text:span><text:span text:style-name="T2046">9</text:span><text:span text:style-name="T2047"><text:s/></text:span><text:span text:style-name="T2048">–</text:span><text:span text:style-name="T2049"><text:s/></text:span><text:span text:style-name="T2050">M</text:span><text:span text:style-name="T2051">od</text:span><text:span text:style-name="T2052">i</text:span><text:span text:style-name="T2053">f</text:span><text:span text:style-name="T2054">i</text:span><text:span text:style-name="T2055">ca</text:span><text:span text:style-name="T2056">t</text:span><text:span text:style-name="T2057">i</text:span><text:span text:style-name="T2058">on</text:span><text:span text:style-name="T2059"><text:s/></text:span><text:span text:style-name="T2060">des</text:span><text:span text:style-name="T2061"><text:s/></text:span><text:span text:style-name="T2062">statuts</text:span><text:span text:style-name="T2063"><text:s/></text:span><text:span text:style-name="T2064">:</text:span></text:p>
      <text:p text:style-name="P2065"/>
      <text:p text:style-name="P2066"/>
      <text:p text:style-name="P2067"><text:span text:style-name="T2068">S</text:span><text:span text:style-name="T2069">e</text:span><text:span text:style-name="T2070">u</text:span><text:span text:style-name="T2071">l</text:span><text:span text:style-name="T2072">e</text:span><text:span text:style-name="T2073"><text:s/></text:span><text:span text:style-name="T2074">l</text:span><text:span text:style-name="T2075">'</text:span><text:span text:style-name="T2076">A</text:span><text:span text:style-name="T2077">s</text:span><text:span text:style-name="T2078">s</text:span><text:span text:style-name="T2079">emb</text:span><text:span text:style-name="T2080">l</text:span><text:span text:style-name="T2081">ée</text:span><text:span text:style-name="T2082"><text:s/>G</text:span><text:span text:style-name="T2083">énéra</text:span><text:span text:style-name="T2084">l</text:span><text:span text:style-name="T2085">e</text:span><text:span text:style-name="T2086"><text:s/></text:span><text:span text:style-name="T2087">à</text:span><text:span text:style-name="T2088"><text:s/></text:span><text:span text:style-name="T2089">l</text:span><text:span text:style-name="T2090">e</text:span><text:span text:style-name="T2091"><text:s/></text:span><text:span text:style-name="T2092">pouv</text:span><text:span text:style-name="T2093">o</text:span><text:span text:style-name="T2094">i</text:span><text:span text:style-name="T2095">r</text:span><text:span text:style-name="T2096"><text:s/></text:span><text:span text:style-name="T2097">de</text:span><text:span text:style-name="T2098"><text:s/></text:span><text:span text:style-name="T2099">mod</text:span><text:span text:style-name="T2100">i</text:span><text:span text:style-name="T2101">fi</text:span><text:span text:style-name="T2102">er<text:s/></text:span><text:span text:style-name="T2103">l</text:span><text:span text:style-name="T2104">es</text:span><text:span text:style-name="T2105"><text:s/></text:span><text:span text:style-name="T2106">présen</text:span><text:span text:style-name="T2107">t</text:span><text:span text:style-name="T2108">s</text:span><text:span text:style-name="T2109"><text:s/></text:span><text:span text:style-name="T2110">s</text:span><text:span text:style-name="T2111">t</text:span><text:span text:style-name="T2112">a</text:span><text:span text:style-name="T2113">t</text:span><text:span text:style-name="T2114">u</text:span><text:span text:style-name="T2115">t</text:span><text:span text:style-name="T2116">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re7" style:display-name="Titre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re9" style:display-name="Titre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re5Car" style:display-name="Titre 5 Car" style:family="text" style:parent-style-name="Policepardéfau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 style:parent-style-name="Policepardéfaut">
      <style:text-properties fo:font-weight="bold" style:font-weight-asian="bold" style:font-weight-complex="bold" fo:font-size="11pt" style:font-size-asian="11pt" style:font-size-complex="11pt"/>
    </style:style>
    <style:style style:name="Titre7Car" style:display-name="Titre 7 Car" style:family="text" style:parent-style-name="Policepardéfaut">
      <style:text-properties style:font-name="Calibri" style:font-name-asian="Times New Roman" style:font-name-complex="Times New Roman" fo:font-size="12pt" style:font-size-asian="12pt" style:font-size-complex="12pt"/>
    </style:style>
    <style:style style:name="Titre8Car" style:display-name="Titre 8 Car" style:family="text" style:parent-style-name="Policepardéfau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re9Car" style:display-name="Titre 9 Car" style:family="text" style:parent-style-name="Policepardéfaut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9166in" fo:margin-bottom="0.1944in" fo:margin-right="0.9027in" style:num-format="1" style:writing-mode="lr-tb">
        <style:columns fo:column-count="2">
          <style:column style:rel-width="3740*" fo:start-indent="0in" fo:end-indent="0.2597in"/>
          <style:column style:rel-width="5540*" fo:start-indent="0.259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0.91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B</meta:initial-creator>
    <dc:creator>SEB</dc:creator>
    <meta:creation-date>2014-01-23T15:19:00Z</meta:creation-date>
    <dc:date>2014-01-23T15:19:00Z</dc:date>
    <meta:template xlink:href="Normal" xlink:type="simple"/>
    <meta:editing-cycles>2</meta:editing-cycles>
    <meta:editing-duration>PT0S</meta:editing-duration>
    <meta:document-statistic meta:page-count="2" meta:paragraph-count="7" meta:word-count="552" meta:character-count="3585" meta:row-count="25" meta:non-whitespace-character-count="3040"/>
  </office:meta>
</office:document-meta>
</file>