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fo:background-color="#ffff00" style:font-weight-asian="bold" style:font-weight-complex="bold"/>
    </style:style>
    <style:style style:name="P3" style:family="paragraph" style:parent-style-name="Standard">
      <style:text-properties style:text-underline-style="solid" style:text-underline-width="auto" style:text-underline-color="font-color" fo:background-color="transparent"/>
    </style:style>
    <style:style style:name="P4" style:family="paragraph" style:parent-style-name="Standard">
      <style:text-properties fo:background-color="#ffff00"/>
    </style:style>
    <style:style style:name="P5" style:family="paragraph" style:parent-style-name="Standard">
      <style:text-properties fo:background-color="transparent"/>
    </style:style>
    <style:style style:name="P6" style:family="paragraph" style:parent-style-name="Standard">
      <style:paragraph-properties fo:text-align="center" style:justify-single-word="false"/>
      <style:text-properties fo:background-color="transparent"/>
    </style:style>
    <style:style style:name="P7" style:family="paragraph" style:parent-style-name="Standard">
      <style:text-properties fo:font-style="italic" style:font-style-asian="italic" style:font-style-complex="italic"/>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2">
      <style:paragraph-properties fo:text-align="start" style:justify-single-word="false"/>
      <style:text-properties style:text-underline-style="solid" style:text-underline-width="auto" style:text-underline-color="font-color"/>
    </style:style>
    <style:style style:name="P11" style:family="paragraph" style:parent-style-name="Standard" style:list-style-name="L5">
      <style:text-properties style:text-underline-style="solid" style:text-underline-width="auto" style:text-underline-color="font-color"/>
    </style:style>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text-properties fo:background-color="transparent"/>
    </style:style>
    <style:style style:name="P18" style:family="paragraph" style:parent-style-name="Standard" style:list-style-name="L1">
      <style:text-properties fo:background-color="transparent"/>
    </style:style>
    <style:style style:name="P19" style:family="paragraph" style:parent-style-name="Standard" style:list-style-name="L8">
      <style:text-properties fo:background-color="transparent"/>
    </style:style>
    <style:style style:name="P20" style:family="paragraph" style:parent-style-name="Standard" style:list-style-name="L10">
      <style:text-properties fo:background-color="transparent"/>
    </style:style>
    <style:style style:name="P21" style:family="paragraph" style:parent-style-name="Standard" style:list-style-name="L11">
      <style:text-properties fo:background-color="transparent"/>
    </style:style>
    <style:style style:name="P22" style:family="paragraph" style:parent-style-name="Standard">
      <style:text-properties fo:font-weight="bold" fo:background-color="transparent" style:font-weight-asian="bold" style:font-weight-complex="bold"/>
    </style:style>
    <style:style style:name="P23" style:family="paragraph" style:parent-style-name="Standard" style:list-style-name="L9">
      <style:paragraph-properties fo:margin-left="2.491cm" fo:margin-right="0cm" fo:text-indent="-0.635cm" style:auto-text-indent="false"/>
      <style:text-properties fo:background-color="transparen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background-color="transparent"/>
    </style:style>
    <style:style style:name="T4" style:family="text">
      <style:text-properties style:text-underline-style="non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 Discussions about the assemblies and camps on the basis of the questionaire</text:p>
      <text:p text:style-name="Standard"/>
      <text:list xml:id="list357562820326416707" text:style-name="L1">
        <text:list-item>
          <text:p text:style-name="P8">What for</text:p>
        </text:list-item>
        <text:list-item>
          <text:p text:style-name="P8">When</text:p>
        </text:list-item>
        <text:list-item>
          <text:p text:style-name="P8">Who comes</text:p>
        </text:list-item>
        <text:list-item>
          <text:p text:style-name="P8">who organizes</text:p>
        </text:list-item>
      </text:list>
      <text:p text:style-name="Standard"/>
      <text:p text:style-name="Standard"/>
      <text:p text:style-name="P2"><text:span text:style-name="T3"><text:s/>New proposals of the 4 working groups concerning</text:span> the Assemblies</text:p>
      <text:p text:style-name="P4"/>
      <text:list xml:id="list6695284870111864157" text:style-name="L2">
        <text:list-item>
          <text:p text:style-name="P10">What for do we organize assemblies?</text:p>
          <text:p text:style-name="P9"/>
          <text:p text:style-name="P9">-not too much time for process</text:p>
        </text:list-item>
      </text:list>
      <text:list xml:id="list2034944052161865161" text:style-name="L3">
        <text:list-header>
          <text:p text:style-name="P12">-get feedback from working groups (what worked well? Which help is needed?</text:p>
          <text:p text:style-name="P12">-We need an assembly for organizations <text:s/>and another thematic meeting (seperate thematic and functional meetings)</text:p>
          <text:p text:style-name="P12"/>
        </text:list-header>
      </text:list>
      <text:p text:style-name="Standard"/>
      <text:p text:style-name="Standard">→ the assembly wishes to keep the continuaty of the meetings. There are two diverging ideas of how to organize the meetings: <text:s/></text:p>
      <text:list xml:id="list8320055349741066714" text:style-name="L4">
        <text:list-item>
          <text:p text:style-name="P13">two seperate meetings: one where we talk about the functioning of RtF (functional meeting) and one thematic meeting where we can work to specific themes.</text:p>
        </text:list-item>
        <text:list-item>
          <text:p text:style-name="P13">Keep the mixed meetings where we talk about the functioning about RtF and also about specific themes.</text:p>
        </text:list-item>
      </text:list>
      <text:list xml:id="list6197052716297395091" text:style-name="L5">
        <text:list-header>
          <text:p text:style-name="P14"/>
          <text:p text:style-name="P14"/>
          <text:p text:style-name="P11">2+4. who organizes the assemblies and when should they take place?</text:p>
          <text:p text:style-name="P11"/>
        </text:list-header>
      </text:list>
      <text:list xml:id="list7579741015690177038" text:style-name="L6">
        <text:list-item>
          <text:p text:style-name="P15">Small groups who are afterwards totally exhausted. We would need a group which coordinates the meetings. </text:p>
          <text:p text:style-name="P15">The logistic should be organized by a local group and then another group that takes care of the content. This group should look what interesses the RtF people</text:p>
        </text:list-item>
      </text:list>
      <text:list xml:id="list29575155" text:continue-list="list6197052716297395091" text:style-name="L5">
        <text:list-header>
          <text:p text:style-name="P14">When? Every six months would be good but if there's no energy then less often.</text:p>
        </text:list-header>
      </text:list>
      <text:list xml:id="list4034936287216855457" text:style-name="L7">
        <text:list-item>
          <text:p text:style-name="P16">The basis for the organization are local groups. Experienced collectives and people should help. When: every six months, if there is energy and time. It's very important to strenghen local groups so that they can take the task of organizing the meetings. Not after camps.</text:p>
        </text:list-item>
        <text:list-item>
          <text:p text:style-name="P16"><text:s/>It's not possible to have a euopean meeting every six months, because we want to invest more time in local groups, <text:span text:style-name="T1">proposal: functional meetings once a year (winter) Besides there can be thematic meetings, also on european scale, where people come who are really interested.</text:span></text:p>
        </text:list-item>
      </text:list>
      <text:p text:style-name="Standard"/>
      <text:p text:style-name="Standard">→ Who organizes: A local group for the logistic if possible. For the content: a local group if possible, if its needed they can get help from the european network (carrots). </text:p>
      <text:p text:style-name="Standard"/>
      <text:p text:style-name="P1">Discussion on the proposal: <text:s/>one funcional meeting once a year and additonal thematic meetings if local groups come up with propositions:</text:p>
      <text:p text:style-name="Standard">Danger: That only functional meetings take place. </text:p>
      <text:p text:style-name="Standard">(Definition thematic assembly: a groupe invites, with a fixed theme, people come and work focused on one theme. Can be a discussion about terms but also about agricultural tecniques, support local struggels, exchange knowledge<text:span text:style-name="T3">) The question is when discussions about the political principals of </text:span><text:soft-page-break/><text:span text:style-name="T3">RtF shall take place, it was feared that there will be no space in the thematic meetings for that.</text:span></text:p>
      <text:p text:style-name="Standard"/>
      <text:p text:style-name="Standard">→ when do we meet? One funcional meeting per year for finances, camp planning, making the local groups work, echange on what happens in the different countries,... aditionally there are thematic meetings. Each meeting is prepared by a local group (logistic) if they need help for content organization they contact more experienced collectives and persons. Discussions about political positions and contents can take place in the functional meetings as well, the question is how they can it be put in practice.</text:p>
      <text:p text:style-name="Standard"/>
      <text:p text:style-name="Standard"><text:tab/><text:span text:style-name="T2">3. Who comes </text:span></text:p>
      <text:p text:style-name="Standard"/>
      <text:p text:style-name="Standard">→ Openness: thematic meetings open for everybody and functional meetings for the people who are already some time involved and for single persons who inform themselves before the meetings. No excluding formulatins on the website but make clear that the functional meetings are for working</text:p>
      <text:p text:style-name="Standard"/>
      <text:p text:style-name="Standard"/>
      <text:p text:style-name="Standard"/>
      <text:p text:style-name="Standard">*********Idea*********</text:p>
      <text:p text:style-name="Standard">Make a blueprint for the organization of the meetings so that the preparation group doesn't need to elaborate it all over and over again on their on.</text:p>
      <text:p text:style-name="Standard"/>
      <text:p text:style-name="Standard"/>
      <text:p text:style-name="Standard"/>
      <text:p text:style-name="P2"><text:span text:style-name="T3"><text:s/>New proposals of the 4 working groups concerning</text:span> the Camps</text:p>
      <text:p text:style-name="P4"/>
      <text:p text:style-name="P4"/>
      <text:list xml:id="list29558905" text:continue-list="list357562820326416707" text:style-name="L1">
        <text:list-item text:start-value="1">
          <text:p text:style-name="P8">What for</text:p>
        </text:list-item>
        <text:list-item>
          <text:p text:style-name="P8">When</text:p>
        </text:list-item>
        <text:list-item>
          <text:p text:style-name="P8">Who comes</text:p>
        </text:list-item>
        <text:list-item>
          <text:p text:style-name="P18">who organizes</text:p>
        </text:list-item>
      </text:list>
      <text:p text:style-name="P5"/>
      <text:p text:style-name="P5"/>
      <text:p text:style-name="P3">1. What for do we organize camps for</text:p>
      <text:p text:style-name="P5"/>
      <text:list xml:id="list7056172951815943960" text:style-name="L8">
        <text:list-item>
          <text:p text:style-name="P19">Make RtF grow: present RtF, communicate, go in new places</text:p>
        </text:list-item>
        <text:list-item>
          <text:p text:style-name="P19">fight and support local struggels</text:p>
        </text:list-item>
        <text:list-item>
          <text:p text:style-name="P19">sharing skills, knowledge, oppinions</text:p>
        </text:list-item>
      </text:list>
      <text:p text:style-name="P5"/>
      <text:p text:style-name="P5">→ the difference between assembly and Camp consists in: the people who organize it, the amount of mobilization, the openness, the diversity of themes and how long it is. </text:p>
      <text:p text:style-name="P5"/>
      <text:p text:style-name="P5">→ It is hard to mix struggels and workshops, we should analyse and include the local situation before</text:p>
      <text:p text:style-name="P5"/>
      <text:p text:style-name="P3">4. Who organizes a camp</text:p>
      <text:p text:style-name="P5"/>
      <text:p text:style-name="P5">→ Local people, thats also the possibility to include people outside RtF. Logistic and content group may differ but can be also the same persons. The content should be a bit open, so that people who come later can also add ideas and workshops. </text:p>
      <text:p text:style-name="P5"/>
      <text:p text:style-name="P3"><text:soft-page-break/>2. When do we organize camps?</text:p>
      <text:p text:style-name="P3"/>
      <text:p text:style-name="Standard"><text:span text:style-name="T4">→ O</text:span><text:span text:style-name="T3">nly if a group of people is motivated or if we are invited to a struggle. If there is no camp for a longer time period (3 years), we must talk about it on the functional assemblies. (We are invited from Greece at the moment)</text:span></text:p>
      <text:p text:style-name="P5"/>
      <text:p text:style-name="P6">~greece invitation~</text:p>
      <text:p text:style-name="P5"/>
      <text:p text:style-name="P5">Not far from Tessaloniki there are gold mines and there is a lot of mobilisation against(resembles of NO TAV) lots of repression. The thematic resembles of Rosia Montana, its even the same firm which owns the gold mine. The idea would be to make a camp there in 2 years. Are there people who would check out the situation and get in contact with the local people? It would make sense to make a camp there, even though there is no RtF network there but much interest. In the current Bulletin there's an article and there's also a film about it.</text:p>
      <text:p text:style-name="P5"/>
      <text:p text:style-name="P5"/>
      <text:p text:style-name="P22">BREAK</text:p>
      <text:p text:style-name="P22"/>
      <text:p text:style-name="P22"/>
      <text:p text:style-name="P5">Presentation of newly arrived persons</text:p>
      <text:p text:style-name="P5"/>
      <text:p text:style-name="P5"/>
      <text:p text:style-name="P5">Definition of what is a local group of Reclaim the Fields:</text:p>
      <text:p text:style-name="P5"/>
      <text:list xml:id="list4119083239130638678" text:style-name="L9">
        <text:list-item>
          <text:p text:style-name="P23">Example from a local group in France vs. The Austrian local group</text:p>
        </text:list-item>
      </text:list>
      <text:p text:style-name="P5"/>
      <text:p text:style-name="P5">→ a star: individual/project/collective. </text:p>
      <text:p text:style-name="P5">→ local group: several stars on a more regional level which is not necessarily a nation state</text:p>
      <text:p text:style-name="P5"/>
      <text:list xml:id="list5670783241368906969" text:style-name="L10">
        <text:list-item>
          <text:p text:style-name="P20">proposal to change term from „local group“ to „local networks“. </text:p>
        </text:list-item>
        <text:list-item>
          <text:p text:style-name="P20">proposal to respect different local realities and the difference between e.g. the french speaking local rtf-network and the very young german speaking local group, which is not a local network yet. </text:p>
        </text:list-item>
      </text:list>
      <text:p text:style-name="P5"/>
      <text:list xml:id="list6769179069789052285" text:style-name="L11">
        <text:list-item>
          <text:p text:style-name="P21">Role of the local networks: The local network should be the base of the RtF constellation with a certain autonomy.</text:p>
        </text:list-item>
        <text:list-item>
          <text:p text:style-name="P21">local networks could also take tasks from the European level (like making the bulletin)</text:p>
        </text:list-item>
        <text:list-item>
          <text:p text:style-name="P21">there are very few „local rtfl-networks“ existing</text:p>
        </text:list-item>
        <text:list-item>
          <text:p text:style-name="P21">there are many active local networks doing important stuff. It would be good to invite them to assemblies. No need to have local networks be called „rtf“. the question of how to do things in the name of rtf. Not making it a label/brand but using rtf as a common base. </text:p>
          <text:p text:style-name="P21">Rtf is not „doing“, „organising“ actions. One example is the caravan. It is not an rtf-caravan. One other example is the nyeleni forum. They asked if rtf could send a representative. It is not possible to send a representative. People, stars, collectives can be part of rtf and go there, but not representing rtf, just themselves.</text:p>
        </text:list-item>
        <text:list-item>
          <text:p text:style-name="P21">?????????</text:p>
        </text:list-item>
      </text:list>
      <text:p text:style-name="P5"/>
      <text:p text:style-name="P5"/>
      <text:p text:style-name="P5"/>
      <text:p text:style-name="P5"/>
      <text:p text:style-name="P5"><text:soft-page-break/></text:p>
      <text:p text:style-name="P5">depuis Cravirola, plutot la crainte d utiliser le nom de RTF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Fri 14.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öff </meta:initial-creator>
    <meta:creation-date>2014-02-14T10:36:13</meta:creation-date>
    <dc:date>2014-02-14T20:41:10</dc:date>
    <dc:creator>Töff </dc:creator>
    <meta:editing-duration>PT5H24M16S</meta:editing-duration>
    <meta:editing-cycles>12</meta:editing-cycles>
    <meta:generator>OpenOffice.org/3.4.1$Win32 OpenOffice.org_project/341m1$Build-9593</meta:generator>
    <meta:document-statistic meta:table-count="0" meta:image-count="0" meta:object-count="0" meta:page-count="4" meta:paragraph-count="61" meta:word-count="1147" meta:character-count="6636"/>
  </office:meta>
</office:document-meta>
</file>