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color="#008000" fo:font-weight="normal" style:font-weight-asian="normal" style:font-weight-complex="normal"/>
    </style:style>
    <style:style style:name="P5" style:family="paragraph" style:parent-style-name="Standard">
      <style:text-properties fo:color="#000000" fo:font-weight="normal" style:font-weight-asian="normal" style:font-weight-complex="normal"/>
    </style:style>
    <style:style style:name="P6" style:family="paragraph" style:parent-style-name="Standard">
      <style:paragraph-properties fo:margin-left="1.251cm" fo:margin-right="0cm" fo:text-indent="0cm" style:auto-text-indent="false"/>
      <style:text-properties fo:font-weight="normal" style:font-weight-asian="normal" style:font-weight-complex="normal"/>
    </style:style>
    <style:style style:name="P7" style:family="paragraph" style:parent-style-name="Standard" style:list-style-name="L1">
      <style:text-properties fo:font-weight="bold" style:font-weight-asian="bold" style:font-weight-complex="bold"/>
    </style:style>
    <style:style style:name="P8" style:family="paragraph" style:parent-style-name="Standard" style:list-style-name="L2">
      <style:text-properties fo:font-weight="bold" style:font-weight-asian="bold" style:font-weight-complex="bold"/>
    </style:style>
    <style:style style:name="P9" style:family="paragraph" style:parent-style-name="Standard" style:list-style-name="L9">
      <style:text-properties fo:font-weight="bold" style:font-weight-asian="bold" style:font-weight-complex="bold"/>
    </style:style>
    <style:style style:name="P10" style:family="paragraph" style:parent-style-name="Standard" style:list-style-name="L2">
      <style:text-properties fo:font-weight="normal" style:font-weight-asian="normal" style:font-weight-complex="normal"/>
    </style:style>
    <style:style style:name="P11" style:family="paragraph" style:parent-style-name="Standard" style:list-style-name="L3">
      <style:text-properties fo:font-weight="normal" style:font-weight-asian="normal" style:font-weight-complex="normal"/>
    </style:style>
    <style:style style:name="P12" style:family="paragraph" style:parent-style-name="Standard" style:list-style-name="L4">
      <style:text-properties fo:font-weight="normal" style:font-weight-asian="normal" style:font-weight-complex="normal"/>
    </style:style>
    <style:style style:name="P13" style:family="paragraph" style:parent-style-name="Standard" style:list-style-name="L5">
      <style:text-properties fo:font-weight="normal" style:font-weight-asian="normal" style:font-weight-complex="normal"/>
    </style:style>
    <style:style style:name="P14" style:family="paragraph" style:parent-style-name="Standard" style:list-style-name="L6">
      <style:text-properties fo:font-weight="normal" style:font-weight-asian="normal" style:font-weight-complex="normal"/>
    </style:style>
    <style:style style:name="P15" style:family="paragraph" style:parent-style-name="Standard" style:list-style-name="L9">
      <style:text-properties fo:font-weight="normal" style:font-weight-asian="normal" style:font-weight-complex="normal"/>
    </style:style>
    <style:style style:name="P16" style:family="paragraph" style:parent-style-name="Standard" style:list-style-name="L2">
      <style:text-properties fo:color="#800000" fo:font-weight="bold" style:font-weight-asian="bold" style:font-weight-complex="bold"/>
    </style:style>
    <style:style style:name="P17" style:family="paragraph" style:parent-style-name="Standard" style:list-style-name="L2">
      <style:text-properties fo:font-style="italic" fo:font-weight="normal" style:font-style-asian="italic" style:font-weight-asian="normal" style:font-style-complex="italic" style:font-weight-complex="normal"/>
    </style:style>
    <style:style style:name="P18" style:family="paragraph" style:parent-style-name="Standard" style:list-style-name="L7">
      <style:text-properties fo:color="#008000" fo:font-weight="normal" style:font-weight-asian="normal" style:font-weight-complex="normal"/>
    </style:style>
    <style:style style:name="P19" style:family="paragraph" style:parent-style-name="Standard" style:list-style-name="L8">
      <style:text-properties fo:color="#008000" fo:font-weight="normal" style:font-weight-asian="normal" style:font-weight-complex="normal"/>
    </style:style>
    <style:style style:name="P20" style:family="paragraph" style:parent-style-name="Standard" style:list-style-name="L8">
      <style:text-properties fo:color="#000000" fo:font-weight="normal" style:font-weight-asian="normal" style:font-weight-complex="normal"/>
    </style:style>
    <style:style style:name="P21" style:family="paragraph" style:parent-style-name="Standard" style:list-style-name="L3">
      <style:paragraph-properties fo:margin-left="1.251cm" fo:margin-right="0cm" fo:text-indent="-0.635cm" style:auto-text-indent="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800000" fo:font-weight="bold" style:font-weight-asian="bold" style:font-weight-complex="bold"/>
    </style:style>
    <style:style style:name="T3" style:family="text">
      <style:text-properties fo:color="#008000"/>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RTF assembly Saturday morning</text:p>
      <text:p text:style-name="P1"/>
      <text:p text:style-name="P2"/>
      <text:list xml:id="list8117074150910899475" text:style-name="L1">
        <text:list-item>
          <text:p text:style-name="P7">Local Groups /Networks (LN)</text:p>
        </text:list-item>
      </text:list>
      <text:p text:style-name="P2"/>
      <text:p text:style-name="P2">starting comments to try to come to a shared understanding of LN:</text:p>
      <text:list xml:id="list3277063981831887616" text:style-name="L2">
        <text:list-item>
          <text:p text:style-name="P10">LN are necessary to start from bottom up, to create links <text:s text:c="2"/></text:p>
        </text:list-item>
        <text:list-item>
          <text:p text:style-name="P10">until now there is not a lot of local groups because maybe there is a lack of time to be able to create them as quite some energy is needed for the European level. Maybe lower this intensity so more time is left to create local groups?</text:p>
        </text:list-item>
        <text:list-item>
          <text:p text:style-name="P10">network means meeting up / construct / help out</text:p>
        </text:list-item>
        <text:list-item>
          <text:p text:style-name="P10">besides the stars there are other groups/networks around which are also working on agricultural issues with their proper goals</text:p>
        </text:list-item>
        <text:list-item>
          <text:p text:style-name="P10">for LN to start:</text:p>
          <text:p text:style-name="P10">&lt; it is important to spread word on RTF, this can be done through eg info evenings, join up and support local struggles</text:p>
          <text:p text:style-name="P10">&lt; organise thematic meetings / assemblees (eg on GMOs, the CAP, …) -this can also be done by a star but support of LN helps</text:p>
          <text:p text:style-name="P10"/>
          <text:p text:style-name="P10"><text:span text:style-name="T1">&lt; we have existing TOOLS for this</text:span>:</text:p>
          <text:p text:style-name="P10">A/ the list below is a report of representatives of our WG (they resemble our tools) on what has been done, inventory of the problems. They will be debated/discussed later on. </text:p>
          <text:p text:style-name="P10"/>
          <text:p text:style-name="P16">* website:</text:p>
          <text:p text:style-name="P17">-problems:</text:p>
          <text:p text:style-name="P17"/>
          <text:p text:style-name="P10">&lt; lack of people and interest from the network</text:p>
          <text:p text:style-name="P10">&lt; we can explain how it works in every meeting and people can get in contact with the group through e-mail and at meetings</text:p>
          <text:p text:style-name="P10">&lt; apparently the website domain has been paid</text:p>
          <text:p text:style-name="P10">&lt; we try to keep it simple and show how it works to people. In the past some people tried to start up/work out an easier website but this is left unfinished. </text:p>
          <text:p text:style-name="P10"><text:span text:style-name="T3">Proposal</text:span> still to have something more participative so more people can make pages and have access. </text:p>
          <text:p text:style-name="P10"/>
        </text:list-item>
      </text:list>
      <text:p text:style-name="P2"/>
      <text:list xml:id="list29575530" text:continue-numbering="true" text:style-name="L2">
        <text:list-header>
          <text:p text:style-name="P16">* bulletin:</text:p>
          <text:p text:style-name="P8"><text:span text:style-name="T4">– problems:</text:span> </text:p>
          <text:p text:style-name="P10">&lt; not enough people that keep connected to the group. Tasks and deadlines are not respected. Communication between authors, translators and editors worked badly. Impossible to get in contact with some authors, in the end responsibilities were shared. </text:p>
          <text:p text:style-name="P17"/>
          <text:p text:style-name="P10"><text:span text:style-name="T5">- Questions</text:span>:</text:p>
          <text:p text:style-name="P10">° bulletin by local groups?</text:p>
          <text:p text:style-name="P10">° we want at least a group of 5 responsibles</text:p>
          <text:p text:style-name="P10">° timing: every year or every half a year? As assembly will be once a year maybe also change the frequency to this? </text:p>
          <text:p text:style-name="P10"/>
          <text:p text:style-name="P16">* propaganda group:</text:p>
          <text:p text:style-name="P17">– problems:</text:p>
          <text:p text:style-name="P10">&lt; started in Can Piella, continued in Manheim</text:p>
          <text:p text:style-name="P10">&lt; as tools there are pad, crabgrass, mailing lists</text:p>
          <text:p text:style-name="P10"><text:soft-page-break/>&lt; its existance is important to support communication and networking between groups</text:p>
          <text:p text:style-name="P10">&lt; idea is to spread more tools for organising, communication, disponible information, </text:p>
          <text:p text:style-name="P10">&lt; what is missing: badly organised/ordered, tutorials on how every tool works, tools are hardly used</text:p>
          <text:p text:style-name="P10">&lt; flyer is almost ready to spread</text:p>
          <text:p text:style-name="P10">&lt; order crabgrass</text:p>
          <text:p text:style-name="P10">&lt; work on content of website:</text:p>
          <text:p text:style-name="P10"/>
          <text:p text:style-name="P10"><text:span text:style-name="T3">proposal:</text:span> classification of tools so they are more visible, make tutorials on them, workshop slots during meetings eg tomorrow where any type of question can be asked, give support to (local) groups on how to use them</text:p>
          <text:p text:style-name="P10"/>
          <text:p text:style-name="P10"><text:span text:style-name="T2">* farms network:</text:span> </text:p>
          <text:p text:style-name="P10">&lt; for the moment mainly in France, starting up in Spain</text:p>
          <text:p text:style-name="P10">&lt; it took about a year to set up a connection of all the farms in France. During the last assemby in France it was decided to spread info. Over the past months 4 new farms joined and a new flyer was made. </text:p>
          <text:p text:style-name="P10"/>
          <text:p text:style-name="P10"><text:span text:style-name="T5">- problems</text:span>:</text:p>
          <text:p text:style-name="P10">&lt; how can we bring new people into the network to farm/ to learn. Flyer should have been printed, problem of financing.</text:p>
          <text:p text:style-name="P10">&lt; translation is needed if we want to network to spread to other countries</text:p>
          <text:p text:style-name="P10"/>
          <text:p text:style-name="P10"><text:span text:style-name="T3">proposal:</text:span> send flyer to EU-RTF-mailing list and suggest people to print it themselves and spread. </text:p>
          <text:p text:style-name="P10"><text:s/></text:p>
          <text:p text:style-name="P10"/>
          <text:p text:style-name="P10"><text:span text:style-name="T2">* translation group:</text:span> (takes care of translation of texts/ articles / bulletin)</text:p>
          <text:p text:style-name="P10">&lt; you send them an e-mail with what has to be translated and why and they see who can translate. </text:p>
          <text:p text:style-name="P10"/>
        </text:list-header>
        <text:list-item>
          <text:p text:style-name="P17">problems:</text:p>
          <text:p text:style-name="P10">For the bulletin it never worked. There are too little people in the group. We could think about more appropriate tools for this, rather than a mailing list?</text:p>
        </text:list-item>
      </text:list>
      <text:p text:style-name="P2"/>
      <text:p text:style-name="P2"/>
      <text:list xml:id="list29585728" text:continue-numbering="true" text:style-name="L2">
        <text:list-header>
          <text:p text:style-name="P16">* infokiosk:</text:p>
        </text:list-header>
        <text:list-item>
          <text:p text:style-name="P17">problems:</text:p>
          <text:p text:style-name="P10">&lt; a priori was part of the propaganda group, but through the use of (online) RTF tools they started organising/working also with people from outside of RTF. They want input and more ideas from elsewhere. They are not really working on the local level. They work on the website once in a while, write very little, meet once in a while, but overall works well.</text:p>
          <text:p text:style-name="P10"><text:s/></text:p>
          <text:p text:style-name="P10"><text:span text:style-name="T2">* thematic groups</text:span>:</text:p>
          <text:p text:style-name="P10">–<text:span text:style-name="T1"> gender: </text:span></text:p>
          <text:p text:style-name="P10">this group is not so much alive but what has happened is: </text:p>
          <text:p text:style-name="P10">&lt; open letter in German has been put on indymedia by the Climate Camp group. Would be great to read it together with some people and give an aswer to this. It can be printed out maybe and put on the table so people can see/read it. </text:p>
          <text:p text:style-name="P10">&lt; in Torino<text:span text:style-name="T1"> </text:span>there was a discussion on the gender working group and gender process within RTF. It would be good to discuss if this is something we would like to revive. Also in the austria meeting there was a discussion which is printed in the bulletin.</text:p>
          <text:p text:style-name="P10"><text:soft-page-break/></text:p>
          <text:p text:style-name="P10"><text:span text:style-name="T1">– seeds</text:span>:</text:p>
          <text:p text:style-name="P10">For a long time they tried to creat online tools. There is a mailing list with about 50 people (reclaim the seeds), to exchange information and invitations. Now mainly functions as an internet-based information exchanging platform eg to understand better the upcoming on the new European legislation. This because already a lot of time was spend organising/creating local seeds networks. </text:p>
          <text:p text:style-name="P10">&lt; A SEED is organising a reclaim the seeds-meeting on 7-9 March. This could be looked upon as a thematic meeting. There is a working meeting planned but people can informally talk about this and exchange experiences. <text:s/></text:p>
          <text:p text:style-name="P10">&lt; FTA US-EU: a European tour will happen with testimonies of a Colombian group: contact group for more info</text:p>
          <text:p text:style-name="P10"><text:s text:c="2"/></text:p>
          <text:p text:style-name="P10"><text:span text:style-name="T1">– land access</text:span>: has not been working. Suppress?</text:p>
        </text:list-item>
      </text:list>
      <text:p text:style-name="P2"/>
      <text:p text:style-name="P2">Possible tools that could still be created?</text:p>
      <text:p text:style-name="P2">- fora? </text:p>
      <text:list xml:id="list29556024" text:continue-numbering="true" text:style-name="L2">
        <text:list-header>
          <text:p text:style-name="P10"><text:s text:c="2"/></text:p>
        </text:list-header>
      </text:list>
      <text:p text:style-name="P1">Discussion on Local Networks: </text:p>
      <text:p text:style-name="P3">Goals of Local Networks:</text:p>
      <text:p text:style-name="P6">– create networks and alliances</text:p>
      <text:p text:style-name="P6">– organise info evenings, debates</text:p>
      <text:list xml:id="list2971341419854242767" text:style-name="L3">
        <text:list-item>
          <text:p text:style-name="P21">prepare assemblees</text:p>
        </text:list-item>
        <text:list-item>
          <text:p text:style-name="P11">help in organisation of the camps</text:p>
        </text:list-item>
      </text:list>
      <text:list xml:id="list7311580046065835127" text:style-name="L4">
        <text:list-item>
          <text:p text:style-name="P12">spread idelogy, ideas</text:p>
        </text:list-item>
        <text:list-item>
          <text:p text:style-name="P12">help each other (auto-ayudarse)</text:p>
        </text:list-item>
      </text:list>
      <text:p text:style-name="P6">– organise actions</text:p>
      <text:p text:style-name="P6">– finances are proper responsibility. If not enough funds on EU level maybe this could come from local level? </text:p>
      <text:p text:style-name="P2"/>
      <text:p text:style-name="P1"><text:span text:style-name="T3">Proposal definition</text:span> of RTF structure: </text:p>
      <text:p text:style-name="P1"/>
      <text:p text:style-name="P1">RTF EU is an organisational constellation in constant movement and process. It consists of stars which are individuals, collectives, organisations,...The stars share RTFs values and do work/activities/something related to the RTF goals. They organise and meet in local networks (or groups) which are autonomous and work on their own objectives. </text:p>
      <text:p text:style-name="P2"/>
      <text:p text:style-name="P3">What are the fears to get involved in creation of LN or what is happening actually? </text:p>
      <text:p text:style-name="P2"/>
      <text:list xml:id="list5693989709462301547" text:style-name="L5">
        <text:list-item>
          <text:p text:style-name="P13">we are all different with different capacities but individually we can all contribute something. </text:p>
        </text:list-item>
        <text:list-item>
          <text:p text:style-name="P13">In Spain there already are a lot of other existing networks, no RTF … After this assembly more motivated to present RTF eg to anti-fracking struggles, to do fundraising, print bulletins</text:p>
        </text:list-item>
        <text:list-item>
          <text:p text:style-name="P13">In Belgium we have to find ways on how we can have a network present besides all the others. The discussions here help to have more clarity on which next step to take on this. <text:s/>eg on 17 April there is action day planned of symbolic land occupations. Input from here will be taken there. <text:s/></text:p>
        </text:list-item>
        <text:list-item>
          <text:p text:style-name="P13">Feedback of first meeting of <text:span text:style-name="T1">German speaking group/network</text:span>: </text:p>
          <text:p text:style-name="P13">&lt; we start to feel like a group. Our second meeting will be a camp planned beginning of July and hope to have a third one in autumn. We want to have them every half a year and towards the end of this year we want to evaluate if there is a more or less constant group forming. </text:p>
          <text:p text:style-name="P13"><text:soft-page-break/>&lt; Some actions are planned for 17th of April (eg Northern Germany); a reading group on capitalism and agriculture is planned for springtime and smaller groups/individuals will organise propaganda event on Fusion festival, have RTF present at degrowth conference, organise documentary series in order to spread the RTF-word and there is demand from Ausgecohlt people to have an RTF barrio at the climate camp along with barrios of other movements. We ask RTF EU to maybe join in with this idea/proposal.</text:p>
          <text:p text:style-name="P13">&lt; Communication: we want to create a crabgrass working group. <text:s/></text:p>
          <text:p text:style-name="P13">&lt; Stressed that it is an open local network and support from RTF EU is appreciated (eg use of infokiosk)</text:p>
        </text:list-item>
        <text:list-item>
          <text:p text:style-name="P13">Austrian group is scattered, they met twice but have strong personal links. They organised a solidarity party. A meeting will be organised to see how they can further advance. </text:p>
        </text:list-item>
      </text:list>
      <text:p text:style-name="P2"/>
      <text:list xml:id="list29564545" text:continue-list="list8117074150910899475" text:style-name="L1">
        <text:list-item>
          <text:p text:style-name="P7">Finances</text:p>
        </text:list-item>
      </text:list>
      <text:p text:style-name="P3">State of affairs:</text:p>
      <text:list xml:id="list2920205754399170948" text:style-name="L6">
        <text:list-item>
          <text:p text:style-name="P14">At the last assembly it was raised that person doing it didnt want to continue but a new person has been found.</text:p>
        </text:list-item>
        <text:list-item>
          <text:p text:style-name="P14">2800 euros came in from a local kitchen collective that stopped existing. </text:p>
        </text:list-item>
        <text:list-item>
          <text:p text:style-name="P14">Until now nothing has been paid for the organisation of the assemblies, just some travel costs from people and costs of internet server. <text:s/></text:p>
        </text:list-item>
        <text:list-item>
          <text:p text:style-name="P14">Printing of bulletins until now were paid for locally, by donations or local benefit events</text:p>
        </text:list-item>
      </text:list>
      <text:p text:style-name="P3"/>
      <text:p text:style-name="P2"><text:span text:style-name="T5">Prior decisions on finances:</text:span> </text:p>
      <text:p text:style-name="P2">- fund of 4000 Euro for use in camps. This start-up budget came from initial EU-funding in Craviola. </text:p>
      <text:p text:style-name="P2"/>
      <text:p text:style-name="P2"><text:span text:style-name="T5">Main question</text:span> stays what we want to use the money for and what is its flow (EU &lt; local levels, only for the camps or also eg printing bulletins?)</text:p>
      <text:p text:style-name="P2"><text:s/></text:p>
      <text:p text:style-name="P4">proposal:</text:p>
      <text:p text:style-name="P4">Creation of financial working group with following guide lines for what the money is used:</text:p>
      <text:p text:style-name="P4">&lt; in the future this would maybe be good that this is done by a local group</text:p>
      <text:p text:style-name="P4"/>
      <text:p text:style-name="P4">2800 is budget which is used to cover other costs: </text:p>
      <text:list xml:id="list2014118575008805179" text:style-name="L7">
        <text:list-item>
          <text:p text:style-name="P18">organisational costs of assemblees</text:p>
        </text:list-item>
        <text:list-item>
          <text:p text:style-name="P18">printing of bulletins</text:p>
        </text:list-item>
      </text:list>
      <text:list xml:id="list1523518602343057811" text:style-name="L8">
        <text:list-item>
          <text:p text:style-name="P19">propaganda (website domain): , sticker, …</text:p>
          <text:p text:style-name="P20">example of stickers: this can be paid for locally</text:p>
        </text:list-item>
        <text:list-item>
          <text:p text:style-name="P19">travel costs </text:p>
          <text:p text:style-name="P19">to EU RTF meetings and EU assemblees:</text:p>
          <text:p text:style-name="P20">- for other (network) meetings and travels this is paid for personally (for the moment this is not feasible yet as our networks are not clear yet</text:p>
          <text:p text:style-name="P20">- keep 2000 euros in budget for travel costs. There can be a limit set of 1000 euros, then no more travels are paid for until it is repleted (not clear if there was consensus on this). </text:p>
          <text:p text:style-name="P20"/>
        </text:list-item>
        <text:list-item>
          <text:p text:style-name="P19">camps: buget of 4000</text:p>
          <text:p text:style-name="P19"/>
        </text:list-item>
      </text:list>
      <text:p text:style-name="P1">Accepted proposal: </text:p>
      <text:p text:style-name="P2"><text:span text:style-name="T3">Financial autonomy</text:span> of local groups in terms of their own needs and how they raise money. Help can be asked to RTF- EU. Other local groups/networks also have to be taken into account to try to find this support .</text:p>
      <text:p text:style-name="P5">Repletion of travel costs and camp budget: through stars and local networks </text:p>
      <text:p text:style-name="P4"><text:soft-page-break/></text:p>
      <text:p text:style-name="P4">Local groups/networks meet and see how and if they can make a donation to RTF-EU. This can be discussed at the next local meeting and then communicated to the carrots (EU coordination list). <text:s/>No detailled information is needed on who exactly brings in what, but groups just try to raise money. </text:p>
      <text:p text:style-name="P4"/>
      <text:p text:style-name="P4">They participate in completing in the EU fund, without the pressure of the minimum amount and re-evaluate the next assembly if this seems sufficient. </text:p>
      <text:p text:style-name="P2"/>
      <text:p text:style-name="P2">Other comments: </text:p>
      <text:list xml:id="list7403615505665909725" text:style-name="L9">
        <text:list-item>
          <text:p text:style-name="P15">make call-out to everyone in RTF-network to support the European fund by organisation of funding events.</text:p>
        </text:list-item>
        <text:list-item>
          <text:p text:style-name="P15">We should maybe pay for travel costs of some people coming from far or who cant afford the travel, as for some it is not always easily to raise funds locally. Case by case decision eg half of travel refund of people not known yet. </text:p>
        </text:list-item>
        <text:list-item>
          <text:p text:style-name="P15">Have money on 'ethical bank'? currently the case</text:p>
          <text:p text:style-name="P9"/>
        </text:list-item>
      </text:list>
      <text:p text:style-name="P2">Other needs/ideas:</text:p>
      <text:p text:style-name="P2">- stick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 </meta:initial-creator>
    <meta:creation-date>2014-02-15T09:38:09</meta:creation-date>
    <dc:date>2014-02-25T14:34:50</dc:date>
    <dc:creator>An </dc:creator>
    <meta:editing-duration>PT15H3M20S</meta:editing-duration>
    <meta:editing-cycles>34</meta:editing-cycles>
    <meta:generator>OpenOffice.org/3.4.1$Win32 OpenOffice.org_project/341m1$Build-9593</meta:generator>
    <meta:document-statistic meta:table-count="0" meta:image-count="0" meta:object-count="0" meta:page-count="5" meta:paragraph-count="123" meta:word-count="1969" meta:character-count="10733"/>
  </office:meta>
</office:document-meta>
</file>