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color="#dd4814" fo:font-weight="bold" fo:background-color="transparent" style:font-weight-asian="bold"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list-style-name="L2">
      <style:text-properties fo:font-weight="bold" fo:background-color="transparent" style:font-weight-asian="bold" style:font-weight-complex="bold"/>
    </style:style>
    <style:style style:name="P4" style:family="paragraph" style:parent-style-name="Standard" style:list-style-name="L1"/>
    <style:style style:name="P5" style:family="paragraph" style:parent-style-name="Standard" style:list-style-name="L2"/>
    <style:style style:name="P6" style:family="paragraph" style:parent-style-name="Standard" style:list-style-name="L2">
      <style:text-properties fo:background-color="transparent"/>
    </style:style>
    <style:style style:name="P7" style:family="paragraph" style:parent-style-name="Standard" style:list-style-name="L2">
      <style:paragraph-properties fo:text-align="justify" style:justify-single-word="false"/>
      <style:text-properties fo:background-color="transparent"/>
    </style:style>
    <style:style style:name="P8" style:family="paragraph" style:parent-style-name="Standard" style:list-style-name="L2">
      <style:text-properties fo:background-color="#ffff00"/>
    </style:style>
    <style:style style:name="P9" style:family="paragraph" style:parent-style-name="Standard" style:list-style-name="L2">
      <style:paragraph-properties fo:text-align="justify" style:justify-single-word="false"/>
      <style:text-properties fo:background-color="#ffff00"/>
    </style:style>
    <style:style style:name="P10" style:family="paragraph" style:parent-style-name="Standard" style:list-style-name="L2">
      <style:text-properties fo:font-weight="normal" fo:background-color="transparent" style:font-weight-asian="normal" style:font-weight-complex="normal"/>
    </style:style>
    <style:style style:name="P11" style:family="paragraph" style:parent-style-name="Standard" style:list-style-name="L2">
      <style:paragraph-properties fo:text-align="start" style:justify-single-word="false"/>
      <style:text-properties fo:font-weight="normal" style:font-weight-asian="normal" style:font-weight-complex="normal"/>
    </style:style>
    <style:style style:name="P12" style:family="paragraph" style:parent-style-name="Standard">
      <style:paragraph-properties fo:text-align="start" style:justify-single-word="false"/>
      <style:text-properties style:text-underline-style="none" fo:font-weight="normal" fo:background-color="transparent" style:font-weight-asian="normal" style:font-weight-complex="normal"/>
    </style:style>
    <style:style style:name="P13" style:family="paragraph" style:parent-style-name="Standard" style:list-style-name="L2">
      <style:paragraph-properties fo:text-align="start" style:justify-single-word="false"/>
      <style:text-properties style:text-underline-style="none" fo:font-weight="normal" fo:background-color="transparent" style:font-weight-asian="normal" style:font-weight-complex="normal"/>
    </style:style>
    <style:style style:name="P14" style:family="paragraph" style:parent-style-name="Standard">
      <style:paragraph-properties fo:text-align="start" style:justify-single-word="false"/>
      <style:text-properties style:text-underline-style="none" fo:font-weight="bold" fo:background-color="transparent" style:font-weight-asian="bold" style:font-weight-complex="bold"/>
    </style:style>
    <style:style style:name="T1" style:family="text">
      <style:text-properties fo:font-weight="bold" style:font-weight-asian="bold" style:font-weight-complex="bold"/>
    </style:style>
    <style:style style:name="T2" style:family="text">
      <style:text-properties fo:font-weight="bold" fo:background-color="transparent" style:font-weight-asian="bold" style:font-weight-complex="bold"/>
    </style:style>
    <style:style style:name="T3" style:family="text">
      <style:text-properties fo:background-color="transparent"/>
    </style:style>
    <style:style style:name="T4" style:family="text">
      <style:text-properties fo:background-color="#ffff00"/>
    </style:style>
    <style:style style:name="T5" style:family="text">
      <style:text-properties fo:font-weight="normal" style:font-weight-asian="normal" style:font-weight-complex="normal"/>
    </style:style>
    <style:style style:name="T6" style:family="text">
      <style:text-properties fo:font-weight="normal" fo:background-color="transparent" style:font-weight-asian="normal" style:font-weight-complex="normal"/>
    </style:style>
    <style:style style:name="T7" style:family="text">
      <style:text-properties style:text-underline-style="solid" style:text-underline-width="auto" style:text-underline-color="font-color" fo:background-color="transparent"/>
    </style:style>
    <style:style style:name="T8" style:family="text">
      <style:text-properties style:text-underline-style="none" fo:background-color="transparen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rotokoll Plenum Nachmittag, 15.02.<text:tab/><text:tab/><text:tab/><text:tab/><text:tab/><text:tab/>Deutsche Version</text:p>
      <text:p text:style-name="Standard"/>
      <text:p text:style-name="P1">Entscheidungen treffen</text:p>
      <text:p text:style-name="Standard"><draw:frame draw:style-name="fr1" draw:name="Grafik1" text:anchor-type="as-char" svg:width="6.583cm" svg:height="4.826cm" draw:z-index="0"><draw:image xlink:href="http://mtgostrat.com/wp-content/uploads/2014/01/Decision-Making.jpg" xlink:type="simple" xlink:show="embed" xlink:actuate="onLoad"/></draw:frame></text:p>
      <text:p text:style-name="Standard">Vorschlag: Nicht über lokale Gruppen oder Netzwerke sprechen sondern über die Milchstraße - es gibt eine Umfrage</text:p>
      <text:p text:style-name="Standard"/>
      <text:p text:style-name="P2">Zeitplan</text:p>
      <text:list xml:id="list3302107836501106434" text:style-name="L1">
        <text:list-item>
          <text:p text:style-name="P4">Nächste Versammlung</text:p>
        </text:list-item>
        <text:list-item>
          <text:p text:style-name="P4">Nächstes Camp</text:p>
        </text:list-item>
        <text:list-item>
          <text:p text:style-name="P4">Ideen/Pläne für thematische Treffen</text:p>
        </text:list-item>
        <text:list-item>
          <text:p text:style-name="P4">Arbeitsgruppen</text:p>
        </text:list-item>
      </text:list>
      <text:p text:style-name="Standard"/>
      <text:list xml:id="list595277486239896963" text:style-name="L2">
        <text:list-item>
          <text:p text:style-name="P6">Nächste Versammlung</text:p>
          <text:p text:style-name="P8">-findet nächsten Winter statt</text:p>
          <text:p text:style-name="P7">Wo? Vorschläge:</text:p>
          <text:p text:style-name="P9"><text:span text:style-name="T3">a)</text:span>England<text:span text:style-name="T3">: Da viele Jahre vergangen sind, dass keine Personen aus England bei den Treffen waren wäre es eventuell vorteilhaft, dort eines zu machen: Es gibt einen Ort, über den es keine konkreten Infos derzeit gibt, nur dass es unsicher ist, ob das Assembly im Winter dort stattfinden kann, weil es nicht sehr viel Platz gibt. </text:span></text:p>
          <text:p text:style-name="P8"><text:span text:style-name="T3">b) </text:span>Brüssel<text:span text:style-name="T3">- Örtlich wäre es möglich, allerdings muss mit der Gruppe vor Ort nochmal besprochen wird, ob das für alle dort möglich ist.<text:line-break/>Gibt es Menschen, welchen es möglich ist, die getroffenen Entscheidungen in die Planung mit hineinzutragen (z.B. dass es eine Gruppe gibt, die sich für die infrastrukturelle Organisation zuständig fühlt)</text:span></text:p>
          <text:p text:style-name="P8"><text:span text:style-name="T3">- eventuell besser für thematische Assemblys (diese Idee gab es bereits) (zu: gemeinsame Agrarpolitik bzw. Genpflanzen)/ beides kann in belgien möglich sein/ es hängt auch vieles von den Vorhaben der Gruppe in Belgien ab- im April gibt es dort ein Treffen wo das klarer wird<text:line-break/>Gibt es Vorschläge für eine </text:span>Deadline<text:span text:style-name="T3">, zu der eine Entscheidung über den Ort getroffen werden soll?<text:line-break/>- Brüssel: Juni<text:line-break/>- UK: </text:span>21st of June<text:span text:style-name="T3">- Diese Information wird an Carrots geschickt.</text:span></text:p>
          <text:p text:style-name="P6">- Wenn es keine Antwort von der UK-Gruppe gibt gäbe es die Möglichkeit Brüssel als Backup zu nehmen; Das Treffen dort könnte auch mit thematischen Inhalten verknüpft werden. (Das ginge aber nicht einher mit dem, was wir ausgemacht haben auf diesem treffen)</text:p>
          <text:p text:style-name="P8"><text:span text:style-name="T3">c) es wäre ein dritter Vorschlag notwendig? Gibt es derzeit nicht, falls es aber weder mit Belgien und England klappt, könnte sich eine Person geben, welche sich vorstellen kann, etwas anderes herauszufinden<text:line-break/>3 Menschen können sich vorstellen, das Treffen im Auge zu behalten und weiterzukommunizieren wie es in diesem Prozess aussieht. Sie kümmern sich darum die Verbindung herzustellen zwischen dem nächsten treffen und diesem treffen/ thematisch </text:span><text:soft-page-break/><text:span text:style-name="T3">organisieren</text:span></text:p>
          <text:p text:style-name="P6"/>
        </text:list-item>
        <text:list-item>
          <text:p text:style-name="P5"><text:span text:style-name="T2">Nächtstes Camp</text:span><text:span text:style-name="T3"><text:line-break/></text:span><text:span text:style-name="T2">a.) </text:span><text:span text:style-name="T4">Vorschlag: Griechenland, Goldmiene in Chalkidiki</text:span></text:p>
          <text:p text:style-name="P6">Es wäre notwendig eine Verbindung zu den Menschen in Griechenland herzustellen, um die Situation dort besser einschätzen können, und heruaszufinden, ob sie das Camp hosten wollen.<text:line-break/>Es sind Leute von RTF die in Griechenland waren, und nicht Leute aus Griechenland, von welchen der Kontakt bzw. die Idee kommt. Mensch weiß nicht, wie lange die Kontaktpersonen in Griechenland sein werden. Idee: Kampf bei den Mienen in Chalkidiki unterstützen, der Zeitrahmen (in eineinhalb Jahren) ist aber sehr weit, die Situation kann so lange nicht vorausgesagt werden und sich oft ändern. Außerdem sind die Kontaktpersonen nicht hier. Es wäre eine Person bereit, den Kontakt aufrechtzuerhalten und zu kommunizieren, aber heute werden wir wohl nicht auf eine konkretere Vorstellung dazu kommen.</text:p>
          <text:p text:style-name="P8"><text:span text:style-name="T3">- Es ist eine Person anwesend, welche in 2 Wochen nach Thessaloniki ziehen wird: <text:line-break/><text:line-break/></text:span>Idee: <text:span text:style-name="T3">Eventuell am nächsten Treffen konkreter darüber sprechen?- Reicht dieser Zeitrahmen? <text:line-break/></text:span>- Soll das Camp erst in 2,5 jahren stattfinden?<text:span text:style-name="T3"><text:line-break/>- Einwände: Wenn eine konkrete Antwort von den Menschen aus Griechenland kommt, und diesen erklärt wird, was ein Camp bedarf und sie das organisieren, können wir es auch früher machen. (Wir müssen nur klarstellen, was es dazu braucht und was wir uns vorstellen). <text:line-break/>- </text:span>es können sich Personen vorstellen, die Kommunikation mit den Leuten in Griechenland zu organisieren/ Informationen auszutauschen. Sie möchte aber nicht alleine sein.<text:span text:style-name="T3"><text:line-break/>- Es bedarf eine Person, welche das letzte Camp auch mitorganisiert hat, um die Informationen darüber was es bedarf weiterzugeben, die auch beim nächsten Camporgateam beteiligt sein möchte. Von dieser Gruppe will aber keine_r die Verbindung mit Mensch in Griechenland aufbauen, aber sie können sich vorstellen, diesen Menschen bis April einen Zeitplan zukommen zu lassen vom letzten Jahr. Danach wollen sie allerdings nicht weiter zuständig dafür sein. </text:span></text:p>
          <text:p text:style-name="P6"/>
          <text:p text:style-name="P8">Idee: <text:span text:style-name="T3">Thematisches Treffen zur Vorbereitung des Camps. Wenn klar ist dass es möglich ist, das Camp zu machen, wird es eventuell auch mehr motivierte Leute geben, welche mitorganisieren wollen. Ein Jahr im Voraus geht das, zwei Jahre im Voraus ist eine sehr lange Zeit.</text:span></text:p>
          <text:p text:style-name="P6"/>
          <text:p text:style-name="P8"><text:span text:style-name="T3">Bis zum nächsten Jahr sollten die Gruppen (1. die die logistische Infos weitergibt und 2. die, die Kontakt aufnimmt und Analysen erstellt) die Feedbacks an RTF zurückgeben können, damit wir dann einschätzen können, ob das Camp möglich ist. <text:line-break/><text:line-break/></text:span><text:span text:style-name="T2">b)</text:span><text:span text:style-name="T1"> </text:span>Vorschlag: <text:span text:style-name="T5">UK – Gruppe:</text:span><text:span text:style-name="T2"> </text:span><text:span text:style-name="T3">Eventuell könnten sie sich eher vorstellen ein Camp dort zu machen, da das geografisch näher liegt?<text:line-break/><text:line-break/></text:span><text:span text:style-name="T5">Informationen zur fortschreitenden Camporga sollte auf Crabgrass gestellt werden.</text:span></text:p>
          <text:p text:style-name="P5"><text:span text:style-name="T6">Bedürfnis: Klare Analysen zu einem Ort machen, um dann die Verbindung klarer darstellen zu können. (war in Manheim nicht ausreichend.)<text:line-break/>Idee: Fragebogen, was eine umfangreiche Analyse für euch beinhaltet? Es geht nicht nur darum, Allianzen zu haben mit Leuten, die wie wir sind, sondern es geht auch darum an einen Ort zu gehen, der Geschichte hat und wo etwas passiert, und auch mit den leuten darüber spricht, wie man sich mit Leuten, welche lokal dort wohnen versteht etc. und wie </text:span><text:soft-page-break/><text:span text:style-name="T6">man mit Leuten die lokal kämpfen vernetzen kann. Die lokale Verbindung ist sehr wichtig. In Rumänien war das erfolgreich, in Deutschland nicht. </text:span></text:p>
          <text:p text:style-name="P10"/>
        </text:list-item>
        <text:list-item>
          <text:p text:style-name="P3">Ideen/Pläne zu thematischen Treffen</text:p>
          <text:p text:style-name="P11"><text:span text:style-name="T3">Bereits existierende </text:span><text:span text:style-name="T4">Vorschläge</text:span><text:span text:style-name="T3"> für thematische Assemblies:<text:line-break/>- Brüssel, PAC (Saatgut)<text:line-break/>- Greichenland (wenn das Camp nicht stattfinden kann, aber ein kleineres Treffen schon)<text:line-break/>- Italien: thematisches Treffen zu Gentechnik (da auch Leute aus Italien da sind)<text:line-break/>- Entwicklung des Höfenetzwerks in Frankreich soll demnächst passieren, eventuell kann danach darüber ein thematisches Treffen zu geben. (Z.B. im Rahmen eines Festivals auf einem Hof in Südwestfrankreich. Zweifel, ob das dann wirklich so thematisch wäre.)<text:line-break/>- </text:span><text:span text:style-name="T4">Themenvorschläge</text:span><text:span text:style-name="T3">: Verbindungen zu Städten? Gibt es für RTF auch Gründe, in die Stadt zu gehen?Sehen wir uns als antikapitalistische, radikale Organisation? Wie können wir fähig sein, Leuten zu helfen, die sich niederlassen wollen?</text:span></text:p>
          <text:p text:style-name="P10"/>
        </text:list-item>
        <text:list-item>
          <text:p text:style-name="P3">Arbeitsgruppen</text:p>
          <text:p text:style-name="P10">Es gibt eine Liste mit verschiedenen Themen zu den bereit existierenden Arbeitsgruppen.</text:p>
          <text:p text:style-name="P11"><text:span text:style-name="T7">4. 1.) Übersetzungsgruppe-</text:span><text:span text:style-name="T8"> es ist niemand hier, angeblich koordinieren 2 Menschen diese Gruppe. Sie haben sich letzten herbst im Frankreich- Treffen gesehen und wollen sich ein neues Modell entwickeln, wie die Übersetzung organisiert werden könnte - Es gibt einen konstanten Aufruf an Leute, sich der Liste einzuschreiben und der Gruppe beizutreten.<text:line-break/>Wenn Leute übersetzen wollen, sollen diese eine Mail schreiben, dass sie das gerne tun würden. <text:line-break/>Es gibt klare Bedürfnisse, die Übersetzungsgruppe auszubauen. Ca. 6/7 Leute können sich vorstellen bei der Gruppe mitzumachen, aber nicht im organisatorischem Sinne. <text:line-break/>Vorschlag: Treffen von Leuten welche Übersetzung machen wollen um sich zusammenzusprechen. <text:line-break/></text:span><text:span text:style-name="T7">4.2. Webside Gruppe-</text:span><text:span text:style-name="T8"> Es gibt die Möglichkeit, Server zu wechseln, der einem der aktivsten Websidemitglied gehört, die Person lebt in Barcelona und <text:s/>wir müssten für den Server keinen festen Preis zahlen.<text:line-break/>Weiterer Vorschlag: Viele Leute würden sich wünschen, dass Infos über die Homepage laufen- Es wird dazu einen kleinen Workshop geben. <text:line-break/></text:span><text:span text:style-name="T7">4.3. Bulletin-</text:span><text:span text:style-name="T8"> Vorschlag, dass es nur einen Bullettin pro Jahr gibt: <text:line-break/>Idee: Möglichkeit nicht ausschließen auch zu thematischen Assemblies Bulletins zu machen.<text:line-break/>Wer möchte den Bulletin mitmachen: 1-2 Leute zeigen zögerlich auf<text:line-break/>Weil es eine neue Struktur gibt stellt sich die Frage, wie wir die Bedeutung des nächsten Treffens transportieren können. (wenn es nur einen gibt) </text:span></text:p>
          <text:p text:style-name="P11"><text:span text:style-name="T8">Vorschläge: es kann ein Bulletin für nach dem Treffen und eines für vor dem Treffen. <text:line-break/>RTF sind nicht nur die zwanzig Leute die hier sind, es gibt noch viel mehr Leute. Weiterkommunizieren: Wenn bestimmte Voraussetzungen nicht gegeben sind, wird es keinen Bulletin geben. <text:line-break/>Leute online finden ist sehr schwierig, es wäre die Verantwortung von Personen die jetzt in der Gruppe sind, die Menschen zu finden. <text:line-break/>Vorschlag: Alle fanden Fragebogen toll, und es ist gut, dass es eine Bulletin- Feedback- Box gibt. </text:span><text:span text:style-name="T3"><text:line-break/>Gibt es auch eine andere Form, den Zweck des Bulletins zu erfüllen?<text:line-break/></text:span><text:span text:style-name="T7">4.4. Saatgutgruppe-</text:span><text:span text:style-name="T8"> Morgen gibt’s einen Workshop und Austausch darüber was unsere politischen Praxen sind, v.a. Wegen der neuen agrarpolitik; Es gibt Austausch auf der Mailingliste, interessierte Leute sind eingeladen, der Liste zuzustoßen. <text:line-break/></text:span><text:span text:style-name="T7">4.5. Farmnetzwerk- Gruppe:</text:span><text:span text:style-name="T8"> Generelles Callout, dass Flyer of the farmnetwork gedruckt werden.<text:line-break/></text:span><text:span text:style-name="T7">4.6. Carrots:</text:span><text:span text:style-name="T8"> Organisationsplan soll erarbeitet werrden.<text:line-break/></text:span><text:soft-page-break/><text:span text:style-name="T7">4.7. Propaganda:</text:span><text:span text:style-name="T8"> Wir brauchen Hilfe dabei zu erklären/wissen wie die unterschiedlichen Werkzeuge funktionieren. Kommt zu den Workshops um in die Werkzeuge eingeführt zu werdn und Wünsche und Bedürfnisse zu artikulieren.</text:span></text:p>
          <text:p text:style-name="P11"><text:span text:style-name="T7">4.8. Finanzen:</text:span><text:span text:style-name="T8"> Das meiste wurde bereits besprochen. Es werden Menschen gebraucht, die der Finanzgruppe beitreten wollen. Yo :) 1 Person!!Sonst gibt es noch zwei Personen hier die sich verantwotlich fühlen, von denen eine Person sich gerne zurücknehmen will. Es gibt noch eine Interessierte. Morgen gibt’s ein Treffen. </text:span></text:p>
          <text:p text:style-name="P11"><text:span text:style-name="T8"><text:line-break/></text:span><text:span text:style-name="T7">4.9. Zugang zu Land – Gruppe</text:span><text:span text:style-name="T8">: Ein Bericht, der auf crabgrass gestellt werden soll ist gerade in Arbeit, es soll eine dezentrale Gruppe zum Erfahrungsaustausch entstehen. <text:line-break/></text:span><text:span text:style-name="T7">4.10. Gender- AG:</text:span><text:span text:style-name="T8"> In Turin wurde die Entscheidung getroffen, dass es notwendig wäre, dazu eine AG zu haben. Auf der ZAD gab es einen Workshop, ebenso in Can Piella und Manheim. Es gibt einen Artikel im B#8. Bei den Treffen ist die Awarenessgruppe nicht so präsent, liegt eventuell am Thema. </text:span></text:p>
          <text:p text:style-name="P11"><text:span text:style-name="T8"><text:line-break/></text:span><text:span text:style-name="T7">Präsentation von RTF</text:span><text:span text:style-name="T8">: es gibt auf frankophoner Ebene eine Initiative, bei der Inhalte und Informationen gesammelt werden. Es wird versucht, dies zu strukturieren <text:s/>um Treffen oder Wochenenden etc. organisiert werden können.</text:span></text:p>
          <text:p text:style-name="P13">Wie kann über Politik gesprochen werden / die Geschichte von RTF / Die Funktionsweise von RTF- <text:s/>Es wäre einfacher das erst in einer gleichsprachigen Gruppe zu machen, dies kann aber einen Basis für andere Gruppen sein und dabei helfen, als Vorlage zu dienen und RTF weiter nach außen zu <text:s/>tragen. Treffen morgen Nachmittag. Die Idee war auch, die Vielfalt und den Aktionsraduius von RTF zu zeigen und deshalb die Stars von RTF vorzustellen. Wenn jemensch vielleicht etwas sagen/schreiben will wäre das toll. </text:p>
        </text:list-item>
      </text:list>
      <text:p text:style-name="P14"/>
      <text:p text:style-name="P14">Morgen: Evaluation</text:p>
      <text:list xml:id="list29571224" text:continue-numbering="true" text:style-name="L2">
        <text:list-header>
          <text:p text:style-name="P13"><text:line-break/></text:p>
        </text:list-header>
      </text:list>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a Jungmayr</meta:initial-creator>
    <meta:creation-date>2014-02-15T16:42:10</meta:creation-date>
    <dc:date>2014-02-15T19:04:05</dc:date>
    <dc:creator>Anna Jungmayr</dc:creator>
    <meta:editing-duration>PT47M14S</meta:editing-duration>
    <meta:editing-cycles>7</meta:editing-cycles>
    <meta:generator>OpenOffice.org/3.4.1$Win32 OpenOffice.org_project/341m1$Build-9593</meta:generator>
    <meta:document-statistic meta:table-count="0" meta:image-count="1" meta:object-count="0" meta:page-count="4" meta:paragraph-count="35" meta:word-count="1588" meta:character-count="10514"/>
  </office:meta>
</office:document-meta>
</file>