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3"/>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list-style-name="L5"/>
    <style:style style:name="P8" style:family="paragraph" style:parent-style-name="Standard" style:list-style-name="L5">
      <style:paragraph-properties>
        <style:tab-stops/>
      </style:paragraph-properties>
    </style:style>
    <style:style style:name="P9" style:family="paragraph" style:parent-style-name="Standard" style:list-style-name="L5">
      <style:paragraph-properties fo:margin-left="0cm" fo:margin-right="0cm" fo:text-indent="0cm" style:auto-text-indent="false">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ize="10pt" style:font-size-asian="10pt" style:font-size-complex="10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unday, 16th. of January 2014</text:p>
      <text:p text:style-name="Standard"/>
      <text:h text:style-name="Heading_20_1" text:outline-level="1"><text:bookmark-start text:name="__RefHeading__458_1605091258"/>Evaluation of the meeting in Nikitsch<text:bookmark-end text:name="__RefHeading__458_1605091258"/></text:h>
      <text:p text:style-name="Standard"/>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344_1605091258" text:style-name="Index_20_Link" text:visited-style-name="Index_20_Link">1) The work of the organisation team and the organisational background of the meeting.<text:tab/>1</text:a></text:p>
          <text:p text:style-name="P10"><text:a xlink:type="simple" xlink:href="#__RefHeading__346_1605091258" text:style-name="Index_20_Link" text:visited-style-name="Index_20_Link">2) Results of small groups discussions<text:tab/>1</text:a></text:p>
          <text:p text:style-name="P10"><text:a xlink:type="simple" xlink:href="#__RefHeading__348_1605091258" text:style-name="Index_20_Link" text:visited-style-name="Index_20_Link">1. Reflection on Methodologies<text:tab/>2</text:a></text:p>
          <text:p text:style-name="P10"><text:a xlink:type="simple" xlink:href="#__RefHeading__460_1605091258" text:style-name="Index_20_Link" text:visited-style-name="Index_20_Link">2. <text:s/>General atmosphere<text:tab/>3</text:a></text:p>
          <text:p text:style-name="P10"><text:a xlink:type="simple" xlink:href="#__RefHeading__698_1605091258" text:style-name="Index_20_Link" text:visited-style-name="Index_20_Link">3. Expectations for the next meeting<text:tab/>3</text:a></text:p>
        </text:index-body>
      </text:table-of-content>
      <text:p text:style-name="Standard"/>
      <text:p text:style-name="Standard"/>
      <text:p text:style-name="Standard">At first we did an evaluation in the big group about:</text:p>
      <text:h text:style-name="Heading_20_3" text:outline-level="3"><text:bookmark-start text:name="__RefHeading__344_1605091258"/><text:span text:style-name="T4">1) The work of the organisation team and the organisational background of the meeting.</text:span><text:bookmark-end text:name="__RefHeading__344_1605091258"/></text:h>
      <text:p text:style-name="Standard"/>
      <text:p text:style-name="Standard">Most epople seemed quite content with the acomodation and food, although some found it rare that we had to pay a fix prize for the accomodation and it would have been better at least to know that before hand. Generally it would be nice to have future meetings at places that feel connected tp RTF and that can host the meetings for free. In general people criticized the quite little information they got beforehand in preparation of the meeting<text:span text:style-name="T4">, and felt a bit</text:span> left alone. Mainly positive people saw on the other hand the quite comfortable acomodation with heated rooms, big kitchen, own meeting space e.g.. That way we could concentrate well on the contents of the meeting and the work process. At other meetings that had not been possible so well, for example at Can Piella where the lousy infrastructure and external background made the constructive kollective work quite difficult. <text:s/>For that the circumstances in Austria were pretty good. </text:p>
      <text:p text:style-name="Standard">Following up there was a discussion on party vs. need for retreat and the theme of alcohol at meetings. There had been conflict situations where the need for rest and quietness of some poeple had not been respected . Disadvantaging was also, that the sleeping rooms and the meeting- and party room were quite close to each other. For future meetings it would be perfect, if sleeping and party space were further from each other. But that will not always be possible. For that it could be useful already at the begin of a meeting to talk about the questions of coming along together and different needs regarding retreat and quietness, alcohol e.g. and find compromises if needed. A sensible and respectful behaviour should generally be normal. </text:p>
      <text:p text:style-name="Standard"/>
      <text:p text:style-name="Standard"/>
      <text:p text:style-name="Standard">Afterwards the evaluation was continued in small groups. </text:p>
      <text:p text:style-name="Standard"/>
      <text:h text:style-name="Heading_20_3" text:outline-level="3"><text:bookmark-start text:name="__RefHeading__346_1605091258"/>2) Results of small groups discussions<text:bookmark-end text:name="__RefHeading__346_1605091258"/></text:h>
      <text:p text:style-name="Standard"><text:span text:style-name="T6">Unfortunatly not all attending small groups send in their notes. So this summary is only based on the opinions of two of the groups involved. Hopefully it still catches the main points of all. </text:span></text:p>
      <text:p text:style-name="Standard"><text:span text:style-name="T6"/></text:p>
      <text:h text:style-name="Heading_20_3" text:outline-level="3"><text:bookmark-start text:name="__RefHeading__348_1605091258"/>1. <text:span text:style-name="T7">Reflection on Methodologies</text:span><text:bookmark-end text:name="__RefHeading__348_1605091258"/></text:h>
      <text:p text:style-name="Standard">We really liked the posters! And the input was well prepared, we liked the questionary.<text:line-break/></text:p>
      <text:p text:style-name="Standard"><text:span text:style-name="T2">Facilitation:</text:span><text:line-break/><text:soft-page-break/>There is need for more facilitators. To much work for few persons and too les people got involved in the preparation/facilitation for this Assambly (mostly french speaking people). We talked about three ideas how to improve this: <text:line-break/>1) The distribution of tasks should be a collective responsibility. That means, that the facilitation team is not responsible for finding persons who support or join them. Cause it is not only about filling in the tasks, it`s more about getting involved and share responsibility. To change this we could for example discuss/do the task allocation in the plenary.<text:line-break/>2) A facilitation workshop. There was one at the RtF-Camp in Cologne this year. For this assambly there was none and also the question appeared when <text:span text:style-name="T1">there</text:span> is or if there is enought time during an assambly<text:line-break/>3) A facilitation „body system“. That there are different persons involved in the preparation and facilitation of the meeting: One person with less experience and another with more experience.<text:line-break/><text:line-break/><text:span text:style-name="T2">Discussions and Debates:</text:span><text:line-break/>People remarked that the deccision making at this meeting was often to fast for them. They would have needed more discussions and time to work on it. Discussions, Debates and beeing there on time is not the responsibility of the facilitation group. But having „problems“ with discussions seems to be a „general thing“. We are often frustrated that we dont`t debate and when we have time it doesn`t work out well. It seems we have difficulties with discussing and debating. Maybe it`s not only the tools (like translation or facilitation) but we have to learn how to debate.</text:p>
      <text:p text:style-name="Standard">There was the probosal, that this could be an idea for a thematic meeting (to speak out opinions, „fight and don`t agree)</text:p>
      <text:p text:style-name="Standard"/>
      <text:p text:style-name="Standard"/>
      <text:p text:style-name="Standard"><text:span text:style-name="T1">[GROUP B:]</text:span></text:p>
      <text:p text:style-name="P3"/>
      <text:p text:style-name="P4">General plenary vs. Small groups:</text:p>
      <text:list xml:id="list694064101" text:style-name="L3">
        <text:list-item>
          <text:p text:style-name="P1">There was too much work happening in big group and in the general plenary. That made it difficult for people less confident in talking and also for new people to get involved und emphazised dominant speak of some few people. It would be better to work mre in small groups and feed back the results to the general plenary. </text:p>
        </text:list-item>
        <text:list-item>
          <text:p text:style-name="P1">Often ideas and results that came out of small group processes didn't find sufficient attention in the general plenary and didn't get discussed any further. The results of small groups work were often not been put together in a concluent way at the general plenary. </text:p>
        </text:list-item>
        <text:list-item>
          <text:p text:style-name="P1">There is no need to change methotology, but to adapt methods flexibly during the process. </text:p>
          <text:p text:style-name="P1"/>
        </text:list-item>
      </text:list>
      <text:p text:style-name="P4">Programm/ timetable:</text:p>
      <text:list xml:id="list139540192" text:continue-numbering="true" text:style-name="L3">
        <text:list-item>
          <text:p text:style-name="P1">Es fehlten Möglichkeiten während des Treffens, ein Feedback zu dessen Verlauf, zu Befindlichkeiten, zu den Programmpunkten und zum Zeitplan zu geben. Außerdem wurde der gesetzte Zeitplan als zu hierarchisch und streng empfunden, wodurch Diskussionen zum Teil mitten im Prozess abgeschnitten wurden. Ein organischerer Zeit- und Programmplan, der auch noch während des Treffens verändert und den Bedürfnissen und Entwicklungen angepasst werden kann, wäre deshalb wünschenswert. Vielleicht wären dazu kurze tägliche feedback-Plena sinnvoll.</text:p>
        </text:list-item>
        <text:list-item>
          <text:p text:style-name="P1">Das Programm sollte von Vornherein Zeitpuffer enthalten und nicht bereits fertig gefüllt und verplant sein. </text:p>
        </text:list-item>
        <text:list-item>
          <text:p text:style-name="P1">Bei lediglich einem internationalen RTF Treffen im Jahr sollte das Treffen evt. länger sein als nur ein Wochenende lang.</text:p>
        </text:list-item>
      </text:list>
      <text:p text:style-name="Standard"/>
      <text:p text:style-name="P4">Facilitation:</text:p>
      <text:list xml:id="list1876071678" text:continue-numbering="true" text:style-name="L3">
        <text:list-item>
          <text:p text:style-name="P1"><text:soft-page-break/>In diesem Zusammenhang wurde die Rolle der Moderation hinterfragt. Es lag zu viel Gewicht auf der Moderation/ den Moderator_innen, und partizipative Ansätze der Gestaltung fanden zu wenig Gewicht.</text:p>
        </text:list-item>
        <text:list-item>
          <text:p text:style-name="P1">Der Inhalt mancher Diskussionen blieb weniger involvierten Menschen und „Nicht-Expert_innen“ unklar.</text:p>
        </text:list-item>
        <text:list-item>
          <text:p text:style-name="P1">Die vielen Flipboards/ Poster waren häufig nicht gut verständlich und unübersichtlich. Manche verschwanden auch einfach wieder.</text:p>
        </text:list-item>
        <text:list-item>
          <text:p text:style-name="P1">Die Moderator_innen bemühten sich sehr, allen Meinungen Raum zu geben und jede Meinungsäußerung zu beachten und einzubeziehen. Das war sehr gut.</text:p>
          <text:p text:style-name="P1"/>
        </text:list-item>
      </text:list>
      <text:p text:style-name="Standard"/>
      <text:h text:style-name="Heading_20_3" text:outline-level="3"><text:bookmark-start text:name="__RefHeading__460_1605091258"/>2. <text:s/><text:span text:style-name="T7">General atmosphere</text:span><text:bookmark-end text:name="__RefHeading__460_1605091258"/></text:h>
      <text:p text:style-name="Standard"><text:span text:style-name="T2"/></text:p>
      <text:p text:style-name="Standard"><text:span text:style-name="T3">[GROUP A:]</text:span></text:p>
      <text:p text:style-name="Standard"><text:span text:style-name="T3"/></text:p>
      <text:p text:style-name="Standard">Lot`s of people enjoyed the meeting. It was nice to see all the people and friends again. <text:line-break/>Many of them go back motivated to contiue or start working on the local level. Also because the next assambly is in one year, so there is more time for that.<text:line-break/>„We achived what we defined as goals“ for this meeting. The questionary was helpful for that. We are a bit further than before, took some decisions and started some reflection. The next step would be: discussions!<text:line-break/>Also the question came up, how to fail and error in a nice athmospere and not beeing depressed if it doesn`t work out so well. What can we do to change that?</text:p>
      <text:p text:style-name="P5"/>
      <text:p text:style-name="P6"><text:span text:style-name="T8"/></text:p>
      <text:p text:style-name="P6"><text:span text:style-name="T8">[GROUP B:]</text:span></text:p>
      <text:p text:style-name="P6"><text:span text:style-name="T5"/></text:p>
      <text:p text:style-name="P6"><text:span text:style-name="T5">Bezüglich der angesetzten Party am Samstag gab es einen Konflikt, der nicht gelöst wurde. Allgemein scheint es keine Konzepte unter uns zu geben, wie wir mit Konflikten umgehen. Auch in anderen Situationen gab es einen schwierigen Umgang mit abweichenden Meinungen, negativen Reaktionen oder Kritik (Stichwort: Diskussion ums Geld). Darüber sollten wir künftig nachdenken. Z.B. könnten wir stärker Ansätze der gewaltfreien Kommunikation einbeziehen. Auch die Ernennung von Offenen-Ohr-Personen, die auftretende Probleme im Gesamtplenum ansprechen, könnte hier helfen.</text:span></text:p>
      <text:p text:style-name="P2"/>
      <text:h text:style-name="Heading_20_3" text:outline-level="3"><text:bookmark-start text:name="__RefHeading__698_1605091258"/>3. Expectations for the next meeting<text:bookmark-end text:name="__RefHeading__698_1605091258"/></text:h>
      <text:p text:style-name="Text_20_body"/>
      <text:p text:style-name="Standard"><text:span text:style-name="T3">[GROUP B:]</text:span></text:p>
      <text:p text:style-name="Standard"><text:span text:style-name="T3"/></text:p>
      <text:p text:style-name="Standard">Content: </text:p>
      <text:list xml:id="list333399759" text:style-name="L5">
        <text:list-item>
          <text:p text:style-name="P7">Feedbacks aus den verschiedenen Rtf-Gruppen, was im vergangenen Jahr passiert ist</text:p>
        </text:list-item>
        <text:list-item>
          <text:p text:style-name="P7">Ein stärkerer Schwerpunkt auf Inhalten, dem Feedback und auf einzelnen Arbeitsgruppen wäre wünschenswert</text:p>
        </text:list-item>
        <text:list-item>
          <text:p text:style-name="P8">Menschen sollten vorbereitet kommen mit ihren Anliegen, Beiträgen.. Es wäre schön, wenn mehr Menschen den Inhalt des Treffens mit vorbereiten könnten.</text:p>
        </text:list-item>
      </text:list>
      <text:p text:style-name="Standard"/>
      <text:list xml:id="list399300908" text:continue-numbering="true" text:style-name="L5">
        <text:list-header>
          <text:p text:style-name="P9"><text:soft-page-break/></text:p>
          <text:p text:style-name="P9">Organization: </text:p>
        </text:list-header>
        <text:list-item>
          <text:p text:style-name="P8">Mehr Menschen im Vorbereitungsteam wäre schön</text:p>
        </text:list-item>
        <text:list-item>
          <text:p text:style-name="P8">Nicht zu volles, flexibles Programmplan</text:p>
        </text:list-item>
        <text:list-item>
          <text:p text:style-name="P8">evt. längeres Treffen</text:p>
        </text:list-item>
      </text:list>
      <text:p text:style-name="P3"><text:line-break/><text:line-break/></text:p>
      <text:p text:style-name="Standard"/>
      <text:p text:style-name="Standard"/>
      <text:p text:style-name="Standard"><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i </meta:initial-creator>
    <meta:creation-date>2014-04-10T21:13:45</meta:creation-date>
    <dc:date>2014-04-24T17:42:37</dc:date>
    <dc:creator>susi </dc:creator>
    <meta:editing-duration>PT2H14M7S</meta:editing-duration>
    <meta:editing-cycles>19</meta:editing-cycles>
    <meta:generator>LibreOffice/3.5$Linux_x86 LibreOffice_project/350m1$Build-2</meta:generator>
    <meta:document-statistic meta:table-count="0" meta:image-count="0" meta:object-count="0" meta:page-count="4" meta:paragraph-count="49" meta:word-count="1309" meta:character-count="8092" meta:non-whitespace-character-count="6826"/>
  </office:meta>
</office:document-meta>
</file>