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text-properties fo:font-size="10pt" style:font-size-asian="10pt" style:font-size-complex="10pt"/>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Standard" style:list-style-name="L1">
      <style:text-properties fo:font-style="normal" style:font-style-asian="normal" style:font-style-complex="normal"/>
    </style:style>
    <style:style style:name="P9" style:family="paragraph" style:parent-style-name="Standard" style:list-style-name="L4">
      <style:text-properties fo:font-style="normal" fo:font-weight="normal" style:font-style-asian="normal" style:font-weight-asian="normal" style:font-style-complex="normal" style:font-weight-complex="normal"/>
    </style:style>
    <style:style style:name="P10" style:family="paragraph" style:parent-style-name="Standard" style:list-style-name="L3"/>
    <style:style style:name="P11" style:family="paragraph" style:parent-style-name="Standard" style:list-style-name="L5"/>
    <style:style style:name="P12" style:family="paragraph" style:parent-style-name="Standard" style:list-style-name="L5">
      <style:paragraph-properties>
        <style:tab-stops/>
      </style:paragraph-properties>
    </style:style>
    <style:style style:name="P13" style:family="paragraph" style:parent-style-name="Standard" style:list-style-name="L2">
      <style:paragraph-properties fo:margin-left="0.035cm" fo:margin-right="0cm" fo:text-indent="-0.035cm" style:auto-text-indent="false">
        <style:tab-stops/>
      </style:paragraph-properties>
    </style:style>
    <style:style style:name="P14" style:family="paragraph" style:parent-style-name="Standard" style:list-style-name="L5">
      <style:paragraph-properties fo:margin-left="0cm" fo:margin-right="0cm" fo:text-indent="0cm" style:auto-text-indent="false">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Sonntag, der 16. 1. 2014</text:p>
      <text:p text:style-name="Standard"/>
      <text:h text:style-name="Heading_20_1" text:outline-level="1"><text:bookmark-start text:name="__RefHeading__458_1605091258"/>Auswertung des Treffens in Nikitsch<text:bookmark-end text:name="__RefHeading__458_1605091258"/></text:h>
      <text:p text:style-name="Standard"/>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344_1605091258" text:style-name="Index_20_Link" text:visited-style-name="Index_20_Link">1) Arbeit der Orga-Gruppe und den organisatorischen Gegebenheiten des Treffens.<text:tab/>1</text:a></text:p>
          <text:p text:style-name="P7"><text:a xlink:type="simple" xlink:href="#__RefHeading__346_1605091258" text:style-name="Index_20_Link" text:visited-style-name="Index_20_Link">2) Ergebnisse der Kleingruppendiskussionen:<text:tab/>2</text:a></text:p>
          <text:p text:style-name="P7"><text:a xlink:type="simple" xlink:href="#__RefHeading__348_1605091258" text:style-name="Index_20_Link" text:visited-style-name="Index_20_Link">1. Reflexion der Methodik<text:tab/>2</text:a></text:p>
          <text:p text:style-name="P7"><text:a xlink:type="simple" xlink:href="#__RefHeading__460_1605091258" text:style-name="Index_20_Link" text:visited-style-name="Index_20_Link">2. Allgemeine Atmosphäre</text:a></text:p>
          <text:p text:style-name="P7"><text:a xlink:type="simple" xlink:href="#__RefHeading__352_1605091258" text:style-name="Index_20_Link" text:visited-style-name="Index_20_Link">3. Erwartungen fürs nächste Treffen<text:tab/>4</text:a></text:p>
        </text:index-body>
      </text:table-of-content>
      <text:p text:style-name="Standard"/>
      <text:p text:style-name="Standard"/>
      <text:p text:style-name="Standard">Als allererstes gab es die Auswertung im Gesamtplenum zur </text:p>
      <text:h text:style-name="Heading_20_3" text:outline-level="3"><text:bookmark-start text:name="__RefHeading__344_1605091258"/><text:span text:style-name="T2">1) Arbeit der Orga-Gruppe und den organisatorischen Gegebenheiten des Treffens</text:span>.<text:bookmark-end text:name="__RefHeading__344_1605091258"/></text:h>
      <text:p text:style-name="Standard"/>
      <text:p text:style-name="Standard">Dabei schienen die meisten Menschen zufrieden mit der Unterkunft und Verpflegung. Allerdings fanden es einige befremdlich, dass wir für die Unterkunft einen Festpreis zu bezahlen hatten, und es wäre besser gewesen, dies wenigstens vorher zu wissen. Prinzipiell wäre es schön, künftige Treffen in Orten und Projekten durchzuführen, die sich mit RTF verbunden fühlen und die Treffen kostenlos beherbergen können. Bemängelt wurden außerdem insgesamt die eher spärlichen Vorab-Infos zum Treffen, wodurch sich manche Leute im Vorhinein des Treffens etwas allein gelassen fühlten. Größtenteils positiv wurde dagegen der relative Komfort der Unterkunft mit beheizbaren Räumen, großer Küche, eigenem Versammlungsraum ect. gesehen, sodass wir uns gut auf die Inhalte des Treffens und das inhaltliche Vorankommen konzentrieren konnten. Dies war auf anderen Treffen nicht so gut möglich gewesen, etwa in Can Piella, wo die mangelhafte Infrastruktur und äußerer Umstände das konstruktive gemeinsame Arbeiten sehr erschwerten. Dafür waren die Gegebenheiten in Österreich sehr gut.</text:p>
      <text:p text:style-name="Standard">Diskutiert wurden anschließend noch über die Themen Party vs. Ruhebedürfnis sowie das Thema <text:s/>Alkohol auf dem Treffen. Hier hatte es Konfliktsituationen, in denen die Bedürfnisse von eher ruhebedürftigen Menschen nicht respektiert worden waren. Ungünstig war zudem, dass die Schlafräume und der Versammlungs- bzw. Partyraum recht nahe beieinander lagen. Für zukünftige Treffen wäre es super, wenn Schlaf- und Partyspace räumlich weiter getrennt gelegen sein könnten. Allerdings ist das sicher nicht immer realisierbar. Daher könnte es hilfreich sein, bereits zu Beginn eines Treffens über Themen des Miteinanders wie z.B. unterschiedliche Bedürfnisse hinsichtlich Ruhe, Alkohol ect. zu reden und dafür evt. Kompromisse auszuhandeln. Ein sensibler und respektvoller Umgang miteinander sollte grundsätzlich selbstverständlich sein. </text:p>
      <text:p text:style-name="Standard"/>
      <text:p text:style-name="Standard"/>
      <text:p text:style-name="Standard">Anschließend wurde die Evaluation in Kleingruppen fortgesetzt. </text:p>
      <text:p text:style-name="Standard"/>
      <text:h text:style-name="Heading_20_3" text:outline-level="3"><text:bookmark-start text:name="__RefHeading__346_1605091258"/>2) Ergebnisse der Kleingruppendiskussionen:<text:bookmark-end text:name="__RefHeading__346_1605091258"/></text:h>
      <text:p text:style-name="P6">Leider sind nicht von allen beteiligten Kleingruppen Stichpunkte eingegangen, so dass diese Zusammenfassung lediglich auf den Meinungen von zwei an der Diskussion beteiligten Kleingruppen beruht. Di wichtigsten Punkte aller wurden hoffentlich dennoch getroffen. </text:p>
      <text:p text:style-name="P6"/>
      <text:h text:style-name="Heading_20_3" text:outline-level="3"><text:bookmark-start text:name="__RefHeading__348_1605091258"/><text:soft-page-break/>1. Reflexion der Methodik<text:bookmark-end text:name="__RefHeading__348_1605091258"/></text:h>
      <text:p text:style-name="Text_20_body"/>
      <text:p text:style-name="P2">[GROUP A:]</text:p>
      <text:p text:style-name="Standard"/>
      <text:p text:style-name="Standard">Wir mochten sehr die Poster. Und der Inout war gut vorbereitet. Wir mochten den Fragebogen. </text:p>
      <text:p text:style-name="Standard"/>
      <text:p text:style-name="Standard">Die informallen Momente waren eigentlich sehr interessant und konstruktiv, z.B. um Leute kennenzulernen und ihre Strukturen. <text:line-break/></text:p>
      <text:p text:style-name="Standard"><text:span text:style-name="T1">Moderation:</text:span><text:line-break/>Es braucht mehr Moderator_innen. Zu viel Arbeit wird von wenigen Personen gemacht und zu wenige Personen brachten sich in die Vorbereitung/ ModerationThere is need for more facilitators dieses Treffens ein (mehrheitlich französischsprachige Menschen). Wir haben über drei Möglichkeiten geredet, das zu verbessern: <text:s/><text:line-break/>1) Die Aufgabenbverteilung sollte eine kollektive Verantwortlichkeit sein. Das heisst, das nicht das Moderationsteam dafür verantwortlich ist, Menschen zu finden, die ihnen helfen und sie unterstützen. Denn es geht nicht nur darum, Aufgaben zu erfüllen, es geht mehr darum, sich zu beteiligen und Verantwortlichkeit zu teilen. Um das zu verändern, könnten wir die Aufgabenverteilung auf dem Gesamtplenum diskutieren/ vornehmen.</text:p>
      <text:list xml:id="list1099960471" text:style-name="L1">
        <text:list-item>
          <text:p text:style-name="P8">Einen Moderationsworkshop. Es gab einen auf dem RTF-Camp in Köln 2013. Auf diesem Treffen gab es keinen, und es kam die Frage auf, wann und ob es dazu während eines Treffens genug Zeit gibt.</text:p>
        </text:list-item>
        <text:list-item>
          <text:p text:style-name="P8">Eine Moderations- „körperschaft“: Es gibt mehrere in die Vorbereitung und Moderation des Treffens eingebundene Menschen: eine davon hat mehr, die andere hat weniger Erfahrung. </text:p>
        </text:list-item>
      </text:list>
      <text:p text:style-name="Standard"/>
      <text:list xml:id="list169502920" text:style-name="L2">
        <text:list-header>
          <text:p text:style-name="P13">Das Problem des „Konsumismus“: Welche Einstellung bringen wir mit? Hoffen wir einfach auf die Moderation, oder bringen wir uns selber mit ein?</text:p>
          <text:p text:style-name="P13"/>
          <text:p text:style-name="P13">RTF als ein Raum des Experimentierens mit unterschiedlichen Formen und Techniken der Selbst-Organisation. <text:line-break/><text:line-break/><text:span text:style-name="T1">Diskussionen und Debatten:</text:span><text:line-break/>Menschen bemerkten, dass die Entscheidungsfindung auf dem Treffen für sie häufig zu schnell verlief. Sie hätten mehr Diskussion und Zeit gebraucht, um daran zu arbeiten. Diskussionen, Debatten und Pünktlich-Sein ist nicht die Verantwortlichkiet des Moderationsteams. Aber es scheint ein „allgemeines Ding“ zu sein, „Probleme“ mit Diskussionen zu haben. Wir sind oft frustriert, dass wird nicht diskutieren, und wenn wir die Zeit haben, funktioniert es trotzdem nicht gut. Es scheint, wir haben Schwierigkeiten mit dem Diskutieren und Debatieren. Vielleicht liegt das nicht nur an den Werkzeugen (wie Übersetzung und Moderation), sondern wir müssen lernen zu debatieren. Es gab den Vorschlag, dass das ein Vorschlag für ein thematisches Treffen sein könnte (Meinungen aussprechen, „streiten und nicht übereinstimmen“). </text:p>
        </text:list-header>
      </text:list>
      <text:p text:style-name="Standard"/>
      <text:p text:style-name="Standard"/>
      <text:p text:style-name="P1">[GROUP B:]</text:p>
      <text:p text:style-name="P4"/>
      <text:p text:style-name="P3">Gesamtplenum vs. Kleingruppen:</text:p>
      <text:list xml:id="list1214978959" text:style-name="L3">
        <text:list-item>
          <text:p text:style-name="P10">Es passierte zu viel Arbeit in der großen Gruppe und im Gesamtplenum. Das machte es für weniger redebewusste oder auch neue Menschen schwierig sich einzubringen und förderte das dominierende Redeverhalten Einzelner. Dagegen wäre es wünschenswert, mehr in <text:soft-page-break/>kleinen Gruppen zu arbeiten und Ergebnisse in die große Gruppe zurückzutragen.</text:p>
        </text:list-item>
        <text:list-item>
          <text:p text:style-name="P10">Häufig wurden Vorschläge und Ergebnisse, die in Kleingruppen ausgearbeitet worden waren, im Gesamtplenum nicht ausreichend beachtet und weiterdiskutiert. Die Ergebnisse der Kleingruppenarbeit wurden im Gesamtplenum häufig nicht zu einem stimmig zusammengebracht. </text:p>
        </text:list-item>
        <text:list-item>
          <text:p text:style-name="P10">Es braucht keine Änderung der Methodik insgesamt, sondern ein flexibles Anpassen der Methodik während des Prozesses.</text:p>
          <text:p text:style-name="P10"/>
        </text:list-item>
      </text:list>
      <text:p text:style-name="P3">Programm/ Zeitplan:</text:p>
      <text:list xml:id="list1139325926" text:continue-numbering="true" text:style-name="L3">
        <text:list-item>
          <text:p text:style-name="P10">Es fehlten Möglichkeiten während des Treffens, ein Feedback zu dessen Verlauf, zu Befindlichkeiten, zu den Programmpunkten und zum Zeitplan zu geben. Außerdem wurde der gesetzte Zeitplan als zu hierarchisch und streng empfunden, wodurch Diskussionen zum Teil mitten im Prozess abgeschnitten wurden. Ein organischerer Zeit- und Programmplan, der auch noch während des Treffens verändert und den Bedürfnissen und Entwicklungen angepasst werden kann, wäre deshalb wünschenswert. Vielleicht wären dazu kurze tägliche feedback-Plena sinnvoll.</text:p>
        </text:list-item>
        <text:list-item>
          <text:p text:style-name="P10">Das Programm sollte von Vornherein Zeitpuffer enthalten und nicht bereits fertig gefüllt und verplant sein. </text:p>
        </text:list-item>
        <text:list-item>
          <text:p text:style-name="P10">Bei lediglich einem internationalen RTF Treffen im Jahr sollte das Treffen evt. länger sein als nur ein Wochenende lang.</text:p>
        </text:list-item>
      </text:list>
      <text:p text:style-name="Standard"/>
      <text:p text:style-name="P3">Moderation:</text:p>
      <text:list xml:id="list2128274535" text:continue-numbering="true" text:style-name="L3">
        <text:list-item>
          <text:p text:style-name="P10">In diesem Zusammenhang wurde die Rolle der Moderation hinterfragt. Es lag zu viel Gewicht auf der Moderation/ den Moderator_innen, und partizipative Ansätze der Gestaltung fanden zu wenig Gewicht.</text:p>
        </text:list-item>
        <text:list-item>
          <text:p text:style-name="P10">Der Inhalt mancher Diskussionen blieb weniger involvierten Menschen und „Nicht-Expert_innen“ unklar.</text:p>
        </text:list-item>
        <text:list-item>
          <text:p text:style-name="P10">Die vielen Flipboards/ Poster waren häufig nicht gut verständlich und unübersichtlich. Manche verschwanden auch einfach wieder.</text:p>
        </text:list-item>
        <text:list-item>
          <text:p text:style-name="P10">Die Moderator_innen bemühten sich sehr, allen Meinungen Raum zu geben und jede Meinungsäußerung zu beachten und einzubeziehen. Das war sehr gut.</text:p>
          <text:p text:style-name="P10"/>
        </text:list-item>
      </text:list>
      <text:p text:style-name="Standard"/>
      <text:h text:style-name="Heading_20_3" text:outline-level="3"><text:bookmark-start text:name="__RefHeading__460_1605091258"/>2. Allgemeine Atmosphäre<text:bookmark-end text:name="__RefHeading__460_1605091258"/></text:h>
      <text:p text:style-name="P2"/>
      <text:p text:style-name="P2">[GROUP A:]</text:p>
      <text:p text:style-name="P5"/>
      <text:p text:style-name="P4">Viele Menschen genossen das Treffen. Es war schöm, alle Freund_innen und Leute wiederzusehen. Viele davon gehen motiviert zurück um auf lokalem Niveau weiterzuarbeiten oder anzufangen zu arbeiten. Auch weil das nächste Treffen in einem Jahr ist, so dass es mehr Zeit dafür gibt. <text:line-break/>„Wir haben erreicht, was wir als Ziele für dieses Treffen definiert haben“. Der Fragebogen war dafür hilfreich. Wir sind ein Stück weiter als vorher, haben einige Entscheidungen getroffen und eine Reflexion gestartet. Der nächste Schritt könnte heissen: Diskussionen!<text:line-break/>Es kam auch die Frage auf, wie wir in einer angenehmen Atmosphäre scheitern und Fehler machen können und nicht deprimiert sind, wenn es nicht so gut läuft. Was können wir tun, um das zu ändern?</text:p>
      <text:p text:style-name="P1"/>
      <text:p text:style-name="P1"/>
      <text:p text:style-name="P1"><text:soft-page-break/></text:p>
      <text:p text:style-name="P2">[GROUP B:]</text:p>
      <text:list xml:id="list1135646763" text:style-name="L4">
        <text:list-item>
          <text:p text:style-name="P9">Bezüglich der angesetzten Party am Samstag gab es einen Konflikt, der nicht gelöst wurde. Allgemein scheint es keine Konzepte unter uns zu geben, wie wir mit Konflikten umgehen. Auch in anderen Situationen gab es einen schwierigen Umgang mit abweichenden Meinungen, negativen Reaktionen oder Kritik (Stichwort: Diskussion ums Geld). Darüber sollten wir künftig nachdenken. Z.B. könnten wir stärker Ansätze der gewaltfreien Kommunikation einbeziehen. Auch die Ernennung von Offenen-Ohr-Personen, die auftretende Probleme im Gesamtplenum ansprechen, könnte hier helfen.</text:p>
        </text:list-item>
      </text:list>
      <text:p text:style-name="P5"/>
      <text:h text:style-name="Heading_20_3" text:outline-level="3"><text:bookmark-start text:name="__RefHeading__352_1605091258"/>3. Erwartungen fürs nächste Treffen<text:bookmark-end text:name="__RefHeading__352_1605091258"/></text:h>
      <text:p text:style-name="Text_20_body"/>
      <text:p text:style-name="P2">[GROUP B:]</text:p>
      <text:p text:style-name="P2"/>
      <text:p text:style-name="Standard">Inhalt: </text:p>
      <text:list xml:id="list221426775" text:style-name="L5">
        <text:list-item>
          <text:p text:style-name="P11">Feedbacks aus den verschiedenen Rtf-Gruppen, was im vergangenen Jahr passiert ist</text:p>
        </text:list-item>
        <text:list-item>
          <text:p text:style-name="P11">Ein stärkerer Schwerpunkt auf Inhalten, dem Feedback und auf einzelnen Arbeitsgruppen wäre wünschenswert</text:p>
        </text:list-item>
        <text:list-item>
          <text:p text:style-name="P12">Menschen sollten vorbereitet kommen mit ihren Anliegen, Beiträgen.. Es wäre schön, wenn mehr Menschen den Inhalt des Treffens mit vorbereiten könnten.</text:p>
        </text:list-item>
      </text:list>
      <text:p text:style-name="Standard"/>
      <text:list xml:id="list1845311601" text:continue-numbering="true" text:style-name="L5">
        <text:list-header>
          <text:p text:style-name="P14"/>
          <text:p text:style-name="P14">Organisation: </text:p>
        </text:list-header>
        <text:list-item>
          <text:p text:style-name="P12">Mehr Menschen im Vorbereitungsteam wäre schön</text:p>
        </text:list-item>
        <text:list-item>
          <text:p text:style-name="P12">Nicht zu volles, flexibles Programmplan</text:p>
        </text:list-item>
        <text:list-item>
          <text:p text:style-name="P12">evt. längeres Treffen</text:p>
        </text:list-item>
      </text:list>
      <text:p text:style-name="P4"><text:line-break/><text:line-break/></text:p>
      <text:p text:style-name="Standard"/>
      <text:p text:style-name="Standard"/>
      <text:p text:style-name="Standard"><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i </meta:initial-creator>
    <meta:creation-date>2014-04-10T21:13:45</meta:creation-date>
    <dc:date>2014-04-24T18:08:06</dc:date>
    <dc:creator>susi </dc:creator>
    <meta:editing-duration>PT1H36M2S</meta:editing-duration>
    <meta:editing-cycles>17</meta:editing-cycles>
    <meta:generator>LibreOffice/3.5$Linux_x86 LibreOffice_project/350m1$Build-2</meta:generator>
    <meta:document-statistic meta:table-count="0" meta:image-count="0" meta:object-count="0" meta:page-count="4" meta:paragraph-count="54" meta:word-count="1285" meta:character-count="9144" meta:non-whitespace-character-count="7910"/>
  </office:meta>
</office:document-meta>
</file>