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margin-left="0cm" fo:margin-right="0cm" fo:text-indent="0cm" style:auto-text-indent="false"/>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2">
      <style:paragraph-properties fo:margin-left="0cm" fo:margin-right="0cm" fo:text-indent="-0.635cm" style:auto-text-indent="false"/>
      <style:text-properties fo:font-weight="bold" style:font-weight-asian="bold" style:font-weight-complex="bold"/>
    </style:style>
    <style:style style:name="P10" style:family="paragraph" style:parent-style-name="Standard" style:list-style-name="L2">
      <style:paragraph-properties fo:margin-left="0cm" fo:margin-right="0cm" fo:text-indent="-0.635cm" style:auto-text-inden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ssion to find political objectives (RtF &amp; personaly) in small groups</text:p>
      <text:p text:style-name="P2">Thursday 13 February</text:p>
      <text:p text:style-name="P2">meeting RtF Nikitsch</text:p>
      <text:p text:style-name="Standard"/>
      <text:p text:style-name="Standard">We tried togheter to formulate and sythesize the objective and came to more than one: </text:p>
      <text:list xml:id="list54956430" text:style-name="L1">
        <text:list-item>
          <text:p text:style-name="P5">“learn &amp; install” together – learning within the farming network and create new installations - </text:p>
        </text:list-item>
        <text:list-item>
          <text:p text:style-name="P5">focus on foodproduction (a basic need) as means to bring change, system change. Personal future plan is also to produce food and live in a community where food is produced. <text:s/></text:p>
        </text:list-item>
        <text:list-item>
          <text:p text:style-name="P5">Reconnect people with nature and agriculture, education: <text:s/>where does food come from? And share skills</text:p>
        </text:list-item>
        <text:list-item>
          <text:p text:style-name="P5">Learn together: practical focus: producing food. &amp; create links with others (RtF) </text:p>
        </text:list-item>
        <text:list-item>
          <text:p text:style-name="P5">Free land out of capitalism (financial capitalist market) by occupying! Step out of existing structures, being independent.</text:p>
          <text:p text:style-name="P5"/>
        </text:list-item>
      </text:list>
      <text:p text:style-name="Standard">Main themes coming from this objectives are: </text:p>
      <text:p text:style-name="Standard">Learn a different agriculture – collective living &amp; producing – social change – no productive system – educate about relation food and nature</text:p>
      <text:p text:style-name="Standard"/>
      <text:p text:style-name="P3">How to realize the objectives? What tools/ways exist in RtF, what can be improved, what can be created? Via which tools/means?</text:p>
      <text:list xml:id="list107306929" text:style-name="L2">
        <text:list-header>
          <text:p text:style-name="P6"/>
          <text:p text:style-name="P9">RtF farm network</text:p>
        </text:list-header>
      </text:list>
      <text:p text:style-name="P4">nice if other regions would create farm networks (not just in france), Local groups could work on this, but have to find their way how to.... (a public list? Or based on personal contact with people of RtF that can connect people &amp; projects that have common shared political affinity) </text:p>
      <text:list xml:id="list1273569032" text:continue-numbering="true" text:style-name="L2">
        <text:list-header>
          <text:p text:style-name="P10"/>
        </text:list-header>
      </text:list>
      <text:p text:style-name="P1">Local group</text:p>
      <text:list xml:id="list1059187460" text:style-name="L3">
        <text:list-item>
          <text:p text:style-name="P7">facilitating to share knowledge, skills, info, tools etc. within a certain region </text:p>
        </text:list-item>
        <text:list-item>
          <text:p text:style-name="P7">help install new projects /support struggles Network RtF can create/define support network to set up local groups. BUT important that local people and project find a common goal, based on local needs. It is very usefull to have a concrete plan. We need to accept that in some places it will take a lot of time to form a group.and patience... </text:p>
        </text:list-item>
      </text:list>
      <text:list xml:id="list2013182573" text:style-name="L4">
        <text:list-item>
          <text:p text:style-name="P8">strengthen local groups by going to the region: organise a camp/gathering to strengthen local struggle or project &amp; give opportunity to form local group. </text:p>
          <text:p text:style-name="P8"/>
        </text:list-item>
      </text:list>
      <text:p text:style-name="P1">Stars</text:p>
      <text:p text:style-name="Standard">experimenting and finding ways to get out of the market &amp; destructive system, f.e. Foodcoop, free market, seed swops, small scale agriculture, “free buy” land and occupations. </text:p>
      <text:p text:style-name="Standard"/>
      <text:p text:style-name="P1">Specific/thematic meeting</text:p>
      <text:p text:style-name="Standard">Specific meeting to come &amp; learn &amp; help stars with practical work, f.e. During harvest period. Any star could invite people from the network to come for specific period. During this meetings there is no process discussion planned! (as reaction on the many many gathering we have on process... we also want to do practical stuff and learn togheter!)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 </meta:initial-creator>
    <meta:creation-date>2014-02-13T19:15:31</meta:creation-date>
    <dc:date>2014-04-25T08:51:54</dc:date>
    <dc:creator>yo </dc:creator>
    <meta:editing-duration>PT25M</meta:editing-duration>
    <meta:editing-cycles>6</meta:editing-cycles>
    <meta:generator>LibreOffice/3.5$Linux_x86 LibreOffice_project/350m1$Build-2</meta:generator>
    <meta:document-statistic meta:table-count="0" meta:image-count="0" meta:object-count="0" meta:page-count="1" meta:paragraph-count="22" meta:word-count="422" meta:character-count="2538" meta:non-whitespace-character-count="2134"/>
  </office:meta>
</office:document-meta>
</file>