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79cb6"/>
    </style:style>
    <style:style style:name="P2" style:family="paragraph" style:parent-style-name="Preformatted_20_Text">
      <style:text-properties style:text-underline-style="solid" style:text-underline-width="auto" style:text-underline-color="font-color"/>
    </style:style>
    <style:style style:name="P3" style:family="paragraph" style:parent-style-name="Preformatted_20_Text">
      <style:paragraph-properties fo:text-align="start" style:justify-single-word="false"/>
      <style:text-properties officeooo:paragraph-rsid="0020fe89"/>
    </style:style>
    <style:style style:name="P4" style:family="paragraph" style:parent-style-name="Preformatted_20_Text">
      <style:paragraph-properties fo:text-align="center" style:justify-single-word="false"/>
    </style:style>
    <style:style style:name="P5" style:family="paragraph" style:parent-style-name="Preformatted_20_Text">
      <style:paragraph-properties fo:margin-top="0cm" fo:margin-bottom="0.499cm"/>
    </style:style>
    <style:style style:name="P6" style:family="paragraph" style:parent-style-name="Preformatted_20_Text">
      <style:paragraph-properties fo:margin-top="0cm" fo:margin-bottom="0.499cm"/>
      <style:text-properties officeooo:paragraph-rsid="002264f5"/>
    </style:style>
    <style:style style:name="P7" style:family="paragraph" style:parent-style-name="Preformatted_20_Text">
      <style:paragraph-properties style:writing-mode="lr-tb"/>
      <style:text-properties officeooo:paragraph-rsid="001ff643"/>
    </style:style>
    <style:style style:name="P8" style:family="paragraph" style:parent-style-name="Preformatted_20_Text">
      <style:paragraph-properties fo:text-align="start" style:justify-single-word="false" style:writing-mode="lr-tb"/>
      <style:text-properties officeooo:paragraph-rsid="00219245"/>
    </style:style>
    <style:style style:name="P9" style:family="paragraph" style:parent-style-name="Preformatted_20_Text">
      <style:paragraph-properties fo:text-align="start" style:justify-single-word="false" style:writing-mode="lr-tb"/>
      <style:text-properties officeooo:paragraph-rsid="00223f4d"/>
    </style:style>
    <style:style style:name="P10" style:family="paragraph" style:parent-style-name="Preformatted_20_Text">
      <style:paragraph-properties fo:text-align="start" style:justify-single-word="false" style:writing-mode="lr-tb"/>
      <style:text-properties officeooo:paragraph-rsid="002264f5"/>
    </style:style>
    <style:style style:name="P11" style:family="paragraph" style:parent-style-name="Preformatted_20_Text">
      <style:paragraph-properties fo:text-align="start" style:justify-single-word="false" style:writing-mode="lr-tb"/>
      <style:text-properties fo:font-style="normal" style:text-underline-style="none" officeooo:paragraph-rsid="00223f4d" style:font-style-asian="normal" style:font-style-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Preformatted_20_Text">
      <style:paragraph-properties fo:text-align="center" style:justify-single-word="false"/>
      <style:text-properties fo:font-size="12pt" style:text-underline-style="solid" style:text-underline-width="auto" style:text-underline-color="font-color" fo:font-weight="bold" officeooo:rsid="00237824" officeooo:paragraph-rsid="00237824" style:font-size-asian="12pt" style:font-weight-asian="bold" style:font-size-complex="12pt" style:font-weight-complex="bold"/>
    </style:style>
    <style:style style:name="P15" style:family="paragraph" style:parent-style-name="Preformatted_20_Text">
      <style:text-properties style:text-underline-style="solid" style:text-underline-width="auto" style:text-underline-color="font-color" officeooo:rsid="001ff643" officeooo:paragraph-rsid="001ff643"/>
    </style:style>
    <style:style style:name="P16" style:family="paragraph" style:parent-style-name="Preformatted_20_Text">
      <style:text-properties officeooo:rsid="0015e43b" officeooo:paragraph-rsid="00179cb6"/>
    </style:style>
    <style:style style:name="P17" style:family="paragraph" style:parent-style-name="Preformatted_20_Text">
      <style:text-properties officeooo:rsid="001a5e23"/>
    </style:style>
    <style:style style:name="P18" style:family="paragraph" style:parent-style-name="Preformatted_20_Text">
      <style:text-properties officeooo:rsid="001ff643" officeooo:paragraph-rsid="001ff643"/>
    </style:style>
    <style:style style:name="P19" style:family="paragraph" style:parent-style-name="Preformatted_20_Text">
      <style:text-properties officeooo:rsid="0020fe89" officeooo:paragraph-rsid="0020fe89"/>
    </style:style>
    <style:style style:name="P20" style:family="paragraph" style:parent-style-name="Preformatted_20_Text">
      <style:text-properties officeooo:rsid="002264f5"/>
    </style:style>
    <style:style style:name="P21" style:family="paragraph" style:parent-style-name="Preformatted_20_Text">
      <style:paragraph-properties style:writing-mode="lr-tb"/>
      <style:text-properties officeooo:rsid="0020fe89" officeooo:paragraph-rsid="001ff643"/>
    </style:style>
    <style:style style:name="P22" style:family="paragraph" style:parent-style-name="Preformatted_20_Text">
      <style:paragraph-properties style:writing-mode="lr-tb"/>
      <style:text-properties officeooo:rsid="0020fe89" officeooo:paragraph-rsid="0020fe89"/>
    </style:style>
    <style:style style:name="P23" style:family="paragraph" style:parent-style-name="Preformatted_20_Text">
      <style:paragraph-properties fo:text-align="start" style:justify-single-word="false" style:writing-mode="lr-tb"/>
      <style:text-properties officeooo:rsid="00219245" officeooo:paragraph-rsid="0020fe89"/>
    </style:style>
    <style:style style:name="P24" style:family="paragraph" style:parent-style-name="Preformatted_20_Text">
      <style:paragraph-properties fo:text-align="start" style:justify-single-word="false" style:writing-mode="lr-tb"/>
      <style:text-properties officeooo:rsid="00219245" officeooo:paragraph-rsid="00219245"/>
    </style:style>
    <style:style style:name="P25" style:family="paragraph" style:parent-style-name="Preformatted_20_Text">
      <style:paragraph-properties fo:text-align="start" style:justify-single-word="false" style:writing-mode="lr-tb"/>
      <style:text-properties officeooo:rsid="0021ba34" officeooo:paragraph-rsid="0021ba34"/>
    </style:style>
    <style:style style:name="P26" style:family="paragraph" style:parent-style-name="Preformatted_20_Text">
      <style:paragraph-properties fo:text-align="start" style:justify-single-word="false" style:writing-mode="lr-tb"/>
      <style:text-properties fo:font-style="normal" style:text-underline-style="none" officeooo:rsid="00223f4d" officeooo:paragraph-rsid="00223f4d" style:font-style-asian="normal" style:font-style-complex="normal"/>
    </style:style>
    <style:style style:name="P27" style:family="paragraph" style:parent-style-name="Preformatted_20_Text">
      <style:paragraph-properties fo:text-align="start" style:justify-single-word="false" style:writing-mode="lr-tb"/>
      <style:text-properties fo:font-style="normal" style:text-underline-style="none" officeooo:rsid="002264f5" officeooo:paragraph-rsid="00223f4d" style:font-style-asian="normal" style:font-style-complex="normal"/>
    </style:style>
    <style:style style:name="P28" style:family="paragraph" style:parent-style-name="Preformatted_20_Text">
      <style:paragraph-properties fo:text-align="start" style:justify-single-word="false" style:writing-mode="lr-tb"/>
      <style:text-properties fo:font-style="normal" style:text-underline-style="none" officeooo:rsid="002264f5" officeooo:paragraph-rsid="002264f5" style:font-style-asian="normal" style:font-style-complex="normal"/>
    </style:style>
    <style:style style:name="P29" style:family="paragraph" style:parent-style-name="Preformatted_20_Text">
      <style:paragraph-properties fo:text-align="start" style:justify-single-word="false" style:writing-mode="lr-tb"/>
      <style:text-properties fo:font-style="normal" style:text-underline-style="solid" style:text-underline-width="auto" style:text-underline-color="font-color" officeooo:rsid="00223f4d" officeooo:paragraph-rsid="00223f4d" style:font-style-asian="normal" style:font-style-complex="normal"/>
    </style:style>
    <style:style style:name="P30" style:family="paragraph" style:parent-style-name="Preformatted_20_Text">
      <style:paragraph-properties fo:text-align="start" style:justify-single-word="false" style:writing-mode="lr-tb"/>
      <style:text-properties fo:font-style="normal" style:text-underline-style="solid" style:text-underline-width="auto" style:text-underline-color="font-color" officeooo:rsid="002264f5" officeooo:paragraph-rsid="002264f5" style:font-style-asian="normal" style:font-style-complex="normal"/>
    </style:style>
    <style:style style:name="P31" style:family="paragraph" style:parent-style-name="Preformatted_20_Text">
      <style:paragraph-properties fo:margin-top="0cm" fo:margin-bottom="0.499cm"/>
      <style:text-properties officeooo:rsid="002264f5" officeooo:paragraph-rsid="002264f5"/>
    </style:style>
    <style:style style:name="T1" style:family="text">
      <style:text-properties officeooo:rsid="001065e3"/>
    </style:style>
    <style:style style:name="T2" style:family="text">
      <style:text-properties officeooo:rsid="0013131c"/>
    </style:style>
    <style:style style:name="T3" style:family="text">
      <style:text-properties officeooo:rsid="0014c911"/>
    </style:style>
    <style:style style:name="T4" style:family="text">
      <style:text-properties officeooo:rsid="0015e43b"/>
    </style:style>
    <style:style style:name="T5" style:family="text">
      <style:text-properties officeooo:rsid="00179cb6"/>
    </style:style>
    <style:style style:name="T6" style:family="text">
      <style:text-properties officeooo:rsid="00184f5e"/>
    </style:style>
    <style:style style:name="T7" style:family="text">
      <style:text-properties officeooo:rsid="00193299"/>
    </style:style>
    <style:style style:name="T8" style:family="text">
      <style:text-properties officeooo:rsid="001a2344"/>
    </style:style>
    <style:style style:name="T9" style:family="text">
      <style:text-properties officeooo:rsid="001a5e23"/>
    </style:style>
    <style:style style:name="T10" style:family="text">
      <style:text-properties officeooo:rsid="001af1ba"/>
    </style:style>
    <style:style style:name="T11" style:family="text">
      <style:text-properties officeooo:rsid="001b6607"/>
    </style:style>
    <style:style style:name="T12" style:family="text">
      <style:text-properties officeooo:rsid="001b994b"/>
    </style:style>
    <style:style style:name="T13" style:family="text">
      <style:text-properties officeooo:rsid="001c763d"/>
    </style:style>
    <style:style style:name="T14" style:family="text">
      <style:text-properties officeooo:rsid="001e4b4c"/>
    </style:style>
    <style:style style:name="T15" style:family="text">
      <style:text-properties officeooo:rsid="001ff643"/>
    </style:style>
    <style:style style:name="T16" style:family="text">
      <style:text-properties officeooo:rsid="0020fe89"/>
    </style:style>
    <style:style style:name="T17" style:family="text">
      <style:text-properties officeooo:rsid="00219245"/>
    </style:style>
    <style:style style:name="T18" style:family="text">
      <style:text-properties officeooo:rsid="0021ba34"/>
    </style:style>
    <style:style style:name="T19" style:family="text">
      <style:text-properties fo:font-style="italic" officeooo:rsid="0021ba34" style:font-style-asian="italic" style:font-style-complex="italic"/>
    </style:style>
    <style:style style:name="T20" style:family="text">
      <style:text-properties fo:font-style="italic" officeooo:rsid="00223f4d" style:font-style-asian="italic" style:font-style-complex="italic"/>
    </style:style>
    <style:style style:name="T21" style:family="text">
      <style:text-properties fo:font-style="italic" officeooo:rsid="0024db95" style:font-style-asian="italic" style:font-style-complex="italic"/>
    </style:style>
    <style:style style:name="T22" style:family="text">
      <style:text-properties fo:font-style="normal" style:text-underline-style="none" officeooo:rsid="0021ba34" style:font-style-asian="normal" style:font-style-complex="normal"/>
    </style:style>
    <style:style style:name="T23" style:family="text">
      <style:text-properties fo:font-style="normal" style:text-underline-style="none" officeooo:rsid="00223f4d" style:font-style-asian="normal" style:font-style-complex="normal"/>
    </style:style>
    <style:style style:name="T24" style:family="text">
      <style:text-properties fo:font-style="normal" style:text-underline-style="none" officeooo:rsid="002264f5" style:font-style-asian="normal" style:font-style-complex="normal"/>
    </style:style>
    <style:style style:name="T25" style:family="text">
      <style:text-properties fo:font-style="normal" style:text-underline-style="none" fo:font-weight="bold" officeooo:rsid="002264f5" style:font-style-asian="normal" style:font-weight-asian="bold" style:font-style-complex="normal" style:font-weight-complex="bold"/>
    </style:style>
    <style:style style:name="T26" style:family="text">
      <style:text-properties officeooo:rsid="00223f4d"/>
    </style:style>
    <style:style style:name="T27" style:family="text">
      <style:text-properties officeooo:rsid="002264f5"/>
    </style:style>
    <style:style style:name="T28" style:family="text">
      <style:text-properties fo:font-weight="bold" style:font-weight-asian="bold" style:font-weight-complex="bold"/>
    </style:style>
    <style:style style:name="T29" style:family="text">
      <style:text-properties fo:font-weight="bold" officeooo:rsid="002264f5" style:font-weight-asian="bold" style:font-weight-complex="bold"/>
    </style:style>
    <style:style style:name="T30" style:family="text">
      <style:text-properties officeooo:rsid="0024db95"/>
    </style:style>
    <style:style style:name="T31" style:family="text">
      <style:text-properties officeooo:rsid="0026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 rapport aux animaux et à l'élevage</text:p>
      <text:p text:style-name="Standard"/>
      <text:p text:style-name="Standard">Pour ces rencontres <text:span text:style-name="T30">de </text:span><text:s/><text:span text:style-name="T30">« Ramène Ta Fourche », réseau local du grand ouest de la France, on</text:span> avait décidé de discut<text:span text:style-name="T1">er </text:span>de nos rapports avec les animaux. <text:span text:style-name="T30">On était une vingtaine, </text:span>dans le jardin pour profiter des premiers rayons de soleil de la saison : des végan-ne-s, des éleveureuses <text:s/>de vaches, de poules ou de vers de terres , des gens qui veulent devenir cultivateur-trice ou éleveueur-euse-, des personnes qui habitent dans des collectifs ruraux,... </text:p>
      <text:p text:style-name="Standard"/>
      <text:p text:style-name="Standard"><text:span text:style-name="T30">Après u</text:span>n tour de<text:span text:style-name="T30">s</text:span> ressentis <text:span text:style-name="T30">de chacun-e</text:span> par rapport à la question des animaux et de l'élevage, <text:span text:style-name="T30">pendant lequel b</text:span>eaucoup de personnes cherchent leurs mots, on tente de trouver les paroles pour exprimer ce qu'on ressent sans blesser personne, que d'émotion !Trois grands thèmes se dégagent : <text:span text:style-name="T30">l</text:span>es questions éthiques, <text:span text:style-name="T30">l</text:span>es luttes (notamment par rapport au puçage) <text:span text:style-name="T30">et le</text:span>s pratiques d'élevage.<text:span text:style-name="T14">( </text:span><text:span text:style-name="T4">Le compte-rendu ne suit pas forcément l'ordre de la discussion, et fait certainement disparaitre des nuances....</text:span><text:span text:style-name="T14">)</text:span></text:p>
      <text:p text:style-name="Standard"/>
      <text:p text:style-name="Standard">On commence par essayer de définir l'élevage : une domestication, une modification <text:span text:style-name="T1">d'un animal</text:span> dans l'intérêt d'une production ( viande, lait, affection,laine, travail, <text:span text:style-name="T1">oeuf, miel, fumier</text:span>...). L'élevage pose alors deux grands « problèmes étiques » : la mise à mort et la domination.</text:p>
      <text:p text:style-name="Standard">On est assez d'accord pour dire qu'il n'y a pas dans les sociétés occidentales de nécessité vitale de l'élevage pour l'alimentation (on peut vivre sans viande) ni même pour la production végétale (même si le fumier, c'est facile et pas cher comme azote). Le questionnement est donc vraiment éthique.</text:p>
      <text:p text:style-name="Standard"/>
      <text:p text:style-name="P12">Quelles relations avec quels animaux ? </text:p>
      <text:p text:style-name="Standard"/>
      <text:p text:style-name="Standard"><text:tab/>Pour certainEs, <text:span text:style-name="T1">l'élevage est avant tout une question de relations avec l'animal. Ces relations sont exigeantes tout autant qu'enrichissantes, et quelques un-e-s expriment le besoin de ces relations dans l</text:span><text:span text:style-name="T2">eur</text:span><text:span text:style-name="T1"> vie quotidienne : s'occuper des animaux est une bonne raison pour se lever le matin, pour se rendre compte de son humeur ou de la leur, </text:span><text:span text:style-name="T2">illes aiment ça</text:span><text:span text:style-name="T1"> .... </text:span><text:span text:style-name="T2">Quelqu'un précise </text:span><text:span text:style-name="T30">que </text:span><text:span text:style-name="T2">c'est </text:span><text:span text:style-name="T30">le</text:span><text:span text:style-name="T2"> rapport avec un troupeau</text:span><text:span text:style-name="T30">-</text:span><text:span text:style-name="T2"> </text:span><text:span text:style-name="T30">plus qu'à </text:span><text:span text:style-name="T21">un</text:span><text:span text:style-name="T30"> animal-</text:span><text:span text:style-name="T2"> qui l'intéresse, et que les relations entre les animaux font aussi partie de son intérêt pour l'élevage. </text:span></text:p>
      <text:p text:style-name="Standard"><text:span text:style-name="T30"><text:tab/>On évoque le travail </text:span><text:span text:style-name="T1">de Jocelyne Porcher, </text:span><text:span text:style-name="T30">une sociologue de l'Institut National de Recherche Agronomique selon laquelle i</text:span><text:span text:style-name="T1">l y aurait une co-construction entre les humains et les animaux et il faudrait préserver la beauté de ces relations. L</text:span>a disparition de l'élevage serait <text:span text:style-name="T2">alors</text:span> une perte en terme de compréhension de l'altérité, de co-habiter avec des non-humains dans le quotidien et d'acquérir une sensibilité à des modes de communication qui ne passent pas par la parole.<text:span text:style-name="T2">A cet argument, il est rappelé que des millions de personnes n'ont pas de rapports aux animaux autres que dans un rayon de supermarché, et qu'il y a une déconnexion de plus en plus marquée entre la consommation de produits animaux et la vie de ces animaux. </text:span><text:span text:style-name="T5">Par ailleurs, l</text:span><text:span text:style-name="T2">'élevage réduit l'espace disponible pour la vie sauvage et donc la co-habitation possible avec des animaux non-dominés </text:span><text:span text:style-name="T3">( exemple de la disparition de l'auroch par l'</text:span><text:span text:style-name="T4">extension</text:span><text:span text:style-name="T3"> des patûres p</text:span><text:span text:style-name="T4">ou</text:span><text:span text:style-name="T3">r les bovins).</text:span></text:p>
      <text:p text:style-name="Standard"/>
      <text:p text:style-name="Standard"/>
      <text:p text:style-name="Standard"/>
      <text:p text:style-name="Standard"><text:tab/>Pour d'autres, l'élevage est une forme d'esclavage moderne : sous prétexte de « prendre soin » des animaux, on les tient enfermés, dominés et on décide de leur vie et de leur mort. <text:span text:style-name="T3">Peut être qu'on se trouve à un moment identique à celui où l'européen a commencé à se demander si les femmes avaient une âme, </text:span><text:span text:style-name="T14">ou</text:span><text:span text:style-name="T3"> les indien-ne-s, </text:span><text:span text:style-name="T14">ou</text:span><text:span text:style-name="T3"> les noir-e-s, ... et que dans 300 ans on se posera ces mêmes questions du rapport et de l'exploitation des végétaux ... </text:span><text:span text:style-name="T4">C</text:span>es questions autour de l'élevage sont liées à des notions de spiritualité, notamment pour fixer les limites humains/animal/végétal. <text:span text:style-name="T3">Pour l'instant, o</text:span>n se croit supérieur et donc on assure soin et domination. <text:span text:style-name="T3">Mais comment peut on être sûr qu'on prend soin ?</text:span></text:p>
      <text:p text:style-name="Standard"><text:span text:style-name="T3"><text:tab/>Pour d'autres encore, le rapport de domination est un fait qui ne peut pas être nier, mais qu'il faut assumer dans cette activité, </text:span><text:span text:style-name="T8">même dans un « petit » élevage.</text:span><text:span text:style-name="T3"> </text:span></text:p>
      <text:p text:style-name="Standard"><text:soft-page-break/><text:span text:style-name="T3"><text:tab/>Est ce qu'on se pose trop de questions et que les fourmis s'en posent moins dans leurs élevages de puçerons ? <text:s/></text:span><text:span text:style-name="T4">On s'accorde beaucoup d'importance, on passe beaucoup de temps à vouloir trouver notre place, se sentir bien par rapport à ce qu'on fait, mais cette volonté provient </text:span><text:span text:style-name="T30">aussi</text:span><text:span text:style-name="T4"> d</text:span><text:span text:style-name="T30">'une</text:span><text:span text:style-name="T4"> société où l'individualisme est exacerbé. </text:span></text:p>
      <text:p text:style-name="Standard"/>
      <text:p text:style-name="Standard"/>
      <text:p text:style-name="Standard"><text:span text:style-name="T1">La mise à mort, qui </text:span><text:span text:style-name="T9">est </text:span><text:span text:style-name="T1">l'étape qui clot </text:span><text:span text:style-name="T5">très souvent la </text:span><text:span text:style-name="T1">relation avec l'animal </text:span><text:span text:style-name="T5">d'élevage</text:span><text:span text:style-name="T1"> </text:span><text:s/>est vue par certain-e comme faisant partie intégrante de la relation, du rapport à la mort. D'autres se posent la question de pouvoir se passer de cette étape, mais se trouvent alors confronté<text:span text:style-name="T14">-e-s</text:span> à des contraintes matérielles: dans un troupeau, mettre à mort des animaux permet d'assurer aux <text:s/><text:span text:style-name="T14">autres</text:span> d'avoir de l'espace et de l'alimentation en quantité suffisante. <text:span text:style-name="T30">On cite l'exemple d'u</text:span>n élevage <text:span text:style-name="T1">qui </text:span><text:span text:style-name="T14">a </text:span><text:span text:style-name="T1">fait le</text:span> choix de laisser vivre les animaux plus longtemps qu'habituellement <text:span text:style-name="T30">et <text:s/>qu'ils aient</text:span> une vie sociable en troupeau pendant la durée de vie qui leur est accordée : il y a en effet suffisament de patûrage sur cette ferme pour que les boeufs soient conservés 3 ou 4 ans sur la ferme plutôt que vendus comme veaux de boucherie.</text:p>
      <text:p text:style-name="Standard"><text:span text:style-name="T6">Pour les éleveur-euse-s aussi, l</text:span><text:span text:style-name="T2">es conditions d'abattage sont très dures, y compris dans les petits abattoirs coopératifs.</text:span></text:p>
      <text:p text:style-name="Standard"/>
      <text:p text:style-name="P12"/>
      <text:p text:style-name="P12">Elevage et biodiversité </text:p>
      <text:p text:style-name="Standard"/>
      <text:p text:style-name="Standard"><text:span text:style-name="T5">O</text:span>n parle aussi du lien entre élevage et biodiversité : dans <text:span text:style-name="T30">d</text:span>es marais, si on ne fauche pas pour le foin, les terres s'assèche<text:span text:style-name="T6">nt</text:span> et toute une vie propre à ce<text:span text:style-name="T4">s zones humides</text:span> sera perdue. L'élevage es<text:span text:style-name="T3">t </text:span>un moyen d'entretenir les paysages <text:span text:style-name="T4">pour qu'ils correspondent aux besoins et usages en cours : le territoir est modelé par les impératifs économiques et techniques</text:span>. </text:p>
      <text:p text:style-name="Standard">S<text:span text:style-name="T30">i on arrêtait l'</text:span>élevage, il y aurait beaucoup plus de forêt ou d'autres éco-systèmes basés sur les cultures végétales <text:span text:style-name="T6">( ou plus de béton </text:span><text:span text:style-name="T30">si rien d'autre ne changeait dans le monde</text:span><text:span text:style-name="T6">)</text:span>.</text:p>
      <text:p text:style-name="Standard">Dans certains endroits, il n'y aurait pas d'habitat humain sans élevage (on décide de parler de ce qui se passe chez nous avant tout car la situation des <text:span text:style-name="T4">inuits</text:span> ne semble pas devoir justifier de <text:span text:style-name="T6">prises de </text:span>positions dans notre environnement). <text:span text:style-name="T5">Et si l'élevage disparait maintenant, les animaux rendus dépendants de l'activité humaine disparaitront avec. </text:span></text:p>
      <text:p text:style-name="Standard"><text:span text:style-name="T4">Se pose alors les questions du rapport à la « biodiversité », à l'image de la nature.</text:span><text:span text:style-name="T4"><text:note text:id="ftn1" text:note-class="footnote"><text:note-citation>1</text:note-citation><text:note-body><text:p text:style-name="P1"><text:span text:style-name="T4"><text:s/>Il y a une certaine sacralisation de la Nature, une vision de l'être humain néfaste pour la nature : il ne faudrait toucher à rien, protéger, conserver et cela alors qu'on a forcément un impact sur notre environnement. On vit à une époque où une éducation médiatique très pesante est menée, ( rappelez vous, le trou dans la couche d'ozone, les pluies acides, ...), qui met l'accent et la responsabilité sur l'individu ( le</text:span><text:span text:style-name="T5">-la </text:span><text:span text:style-name="T4"><text:s/>citoyen</text:span><text:span text:style-name="T5">-ne</text:span><text:span text:style-name="T4">) plutôt que sur le système. Une autre vision de la place de l'être humain dans le reste du monde est celui de vivre </text:span><text:span text:style-name="T5">avec son environnement et en pouvant l'utiliser. La nature est moins fragile que l'être humain ! ( cf la crise crétacé-tertiaire....) </text:span></text:p><text:p text:style-name="P16"><text:s/></text:p></text:note-body></text:note></text:span><text:span text:style-name="T4"> </text:span><text:span text:style-name="T5">( par exemple, installer un élevage de poules dans un lieu géré par une association de protection de la nature qui voit dans les poules des prédatrices de serpents, espèces à protéger, a posé quelques difficultés).</text:span></text:p>
      <text:p text:style-name="Standard"/>
      <text:p text:style-name="Standard"/>
      <text:p text:style-name="P12">De quel élevage on parle ? </text:p>
      <text:p text:style-name="Standard"/>
      <text:p text:style-name="Standard">La question de l'échelle est abordée : les 200 poules pondeuses <text:span text:style-name="T11">de</text:span> Bois Joubert paraissent beaucoup à celleux qui ont une position critique de l'élevage et très peu pour <text:s/>le «monde agricole traditionnel » ( qui sont plutôt sur des élevages de 2000 à 6000 poules dans le département), ce qui place celleux qui tentent de sortir du modèle classique sans pour autant remettre en cause l'élevage dans une position inconfortable vis à vis de tout le monde..Il y a aussi des éleveur<text:span text:style-name="T15">-euse-</text:span>s en système industriel qui <text:span text:style-name="T6">disent </text:span>aime<text:span text:style-name="T6">r</text:span> leurs animaux...<text:span text:style-name="T6">D'autres systèmes sont évoqués, comme une expérience de permaculture autrichienne avec « élevage » d'aurochs » dans une montagne, ou de porcs en </text:span><text:soft-page-break/><text:span text:style-name="T6">forêts.</text:span></text:p>
      <text:p text:style-name="Standard">Dans de petits élevage on peut assurer des conditions plus propices à l'épanouissement des bêtes : vie au champ, leur donner la possibilité d'être en troupeau pour avoir une vie sociale, ect. D'un point de vue d'efficacité <text:span text:style-name="T6">é</text:span>cologique, il est toujours possible d'argumenter que ce sont les gros élevage<text:span text:style-name="T15">s</text:span> industriels qui <text:span text:style-name="T6">s</text:span>ont le plus efficace par rapport aux petits élevages : <text:span text:style-name="T6">les poules rustiques consomment plus, ont besoin de plus d'espaces, pour une production inférieure aux poules en <text:s/>batteries, <text:s/>alors que l'élevage en bâtiment minimise tout ça et en plus facilite la gestion des effluents ...</text:span>. Mais nous c'est pas l'efficacité qui nous intéresse avant tout, <text:span text:style-name="T6">et refuser de rentrer dans ces logiques gestionnaires, de comptabilisation, de « génie écologique » </text:span><text:span text:style-name="T15">est aussi une lutte à mener</text:span><text:span text:style-name="T6">.</text:span> <text:s/></text:p>
      <text:p text:style-name="Standard">Se pose <text:s/>aussi la question du rapport économique à l'élevage : les poules pondeuses sont conservées dans les élevages 2 ou 3 ans, période où elles sont considérées comme productives, alors qu'elles ont une durée de vie de 10 ans. Est il possible de sortir de ces relations économiques à l'élevage ? <text:span text:style-name="T2">P</text:span>our <text:span text:style-name="T15">certain-e-s</text:span>, c'est cette relation économique qui est <text:span text:style-name="T5">la raison </text:span>d'être <text:span text:style-name="T5">des</text:span> relation<text:span text:style-name="T5">s</text:span> quotidienne<text:span text:style-name="T5">s</text:span> avec l'animal <text:span text:style-name="T5">(production de lait, d'oeuf)</text:span>.</text:p>
      <text:p text:style-name="Standard">Au final, c'est bien souvent les questions économiques qui conditionnent le mode et la taille de l'élevage. <text:span text:style-name="T6">La question de la part de l'alimentation dans le budget « des ménages » se pose : actuellement, elle représente moins de 10% des dépenses : est ce qu'il y a une lutte à mener pour que l'alimentation soit une plus grosse dépense que d'autres moins nécessaires ? </text:span></text:p>
      <text:p text:style-name="Standard"/>
      <text:p text:style-name="P12">L'élevage comme moyen de lutte </text:p>
      <text:p text:style-name="Standard"/>
      <text:p text:style-name="Standard"><text:span text:style-name="T6">La question de l'élevage peut aussi se poser en d'autres termes, </text:span><text:span text:style-name="T7">comme </text:span><text:span text:style-name="T6">par exemple au sein de la Via Campesina, où les petit-e-s éleveur-euse-s luttent contre l'industrie agroalimentaire. L</text:span>e petit élevage est <text:span text:style-name="T6">alors </text:span>aussi <text:span text:style-name="T6">ressenti comme </text:span>un moyen d'autonomie et de lutte anti-capitaliste. Les gens <text:span text:style-name="T15">ne</text:span> le font pas seulement comme un égotrip mais parce qu'ils pensent que préeserver l'élevage permet de résister contre la privatisation du vivant et la perte de contrôle sur nos vies. <text:span text:style-name="T7">Dans cette perspective, les positions végannes peuvent être perçues comme facilitant le travail des multinationales qui rêvent de pouvoir produire de la viande synthétique, ce qu'il est important de combattre aussi. Avoir un petit élevage peut ainsi être un moyen de résister aux restrictions qui sont de plus en plus nombreuses et rendent de plus en plus dépendant-e-s : interdiction de l'élevage de volailles dans la plupart des villes, interdiction de l'abattage d'animaux ....</text:span></text:p>
      <text:p text:style-name="Standard"/>
      <text:p text:style-name="Standard"><text:s/>Il y a un lien <text:span text:style-name="T7">à une autonomie ( par exemple de la traction animale par rapport au pétrole), </text:span>aux savoirs faire anciens, par exemple le tissage ou le travail du cuir. On a de moins en moins conscience d'où viennent tous les produits qui nous entourent et ces pratiques permettent de retrouver cette connaissance. Pouvoir tuer soi-même un animal peut être un acte de conscience, face au tabou de la mort très présent dans notre société, <text:span text:style-name="T7">à l'artificialisation de nos vies</text:span>. <text:span text:style-name="T7">Savoir tuer,c'est accepter l'idée de la mort ? </text:span></text:p>
      <text:p text:style-name="Standard"/>
      <text:p text:style-name="Standard">Dans la défense de l'élevage, il y a la défense de quelquechose d'assez patrimonial (les pratiques de nos grands-parents qu'on ne veut pas voir disparaître),peut-être aussi <text:span text:style-name="T7">conservateur, tandis que le véganisme <text:s/>conduit à une rupture, un modèle complétement différent de l'existant. </text:span><text:span text:style-name="T13">Est ce que la question revient à lutter pour défendre des libertés mises en danger par le mode de société actuel, ou de lutter pour </text:span><text:span text:style-name="T15">de nouveaux </text:span><text:span text:style-name="T13">rapports ?</text:span><text:span text:style-name="T7"> </text:span></text:p>
      <text:p text:style-name="P12"/>
      <text:p text:style-name="P12"/>
      <text:p text:style-name="P12">Par chez nous </text:p>
      <text:p text:style-name="Standard"/>
      <text:p text:style-name="Standard">Très vite, on se rend compte que nos discussions r<text:span text:style-name="T7">envoient</text:span> à des ressentis très personnels : certainEs on besoin de vivre avec des animaux pour se sentir bien, d'autres trouvent cela insupportable à cause de la violence que cela implique, notamment lors de la mise à mort.C'est un thème très sensible dans RTF, on a vu ça à plusieurs reprises et notamment au campement en Allemagne. Ca <text:span text:style-name="T15">renvoie</text:span> à des ressenti assez douloureux : sentiment de culpabilité des éleveur<text:span text:style-name="T15">-euse-s</text:span> renvoyés à une activité d' « assassin<text:span text:style-name="T15">-e</text:span> »/ douleur des personnes végan qui peuvent se sentir exclues dans certaines <text:soft-page-break/>situations. Comment assurer la co-habitation ?</text:p>
      <text:p text:style-name="Standard"/>
      <text:p text:style-name="Standard"><text:span text:style-name="T8">Des </text:span>personnes de différents collectifs de vie et de travail <text:span text:style-name="T8">racontent comment </text:span>ces questions s<text:span text:style-name="T8">'y</text:span> posent. Dans un lieu, l'alimentation collective est végan et il n'y a pas vraiment d'élevage sur le lieu : il y a des ânes <text:span text:style-name="T8">pour de la traction, dont une personne végane s'occupe ( ce qui peut lui poser des difficultés dans les relations avec les personnes qui travaillent dans ce monde de l'élevage : vétérinaire, maréchal-ferrand...liés à des visions et approches très différentes))</text:span>. Il y a aussi des abeilles mais ça c'est accepté. <text:span text:style-name="T8">Il y a des d</text:span>iscussions autour <text:span text:style-name="T8">de l'élevage de </text:span>poules pondeuses , mais pour l'instant la sensibilité végétarienne qui est assez partagée fait que cela a été repoussé. Dans un autre collectif <text:span text:style-name="T8">agricole</text:span>, <text:span text:style-name="T8">où sont cultivés des légumes, des céréales et où il y a une activité d'élevage et de transformation laitière, <text:s text:c="8"/>une des personnes qui participait à ces activités est devenu vegan, <text:s text:c="6"/>ce qui a posé de nombreuses questions au sein du collectif ; de remise en cause de l'activité d'élevage, de tentatives de cohabitation, ..qui se concluent finalement par le départ de cette personne, suite à de nombreuses et intéressantes discussions. </text:span><text:span text:style-name="T9">Sur la ZAD, des visions et des luttes très différentes se côtoient, des anti-spécistes aux éleveur-euses « classiques », et les discussions n'arrivent pas à se faire. </text:span><text:span text:style-name="T10">En partie parce que la position d'opposition à l'exploitation animale est une position minoritaire, et donc dans la position de toujours devoir se battre pour affirmer son point de vue. </text:span><text:span text:style-name="T9"><text:s/></text:span><text:span text:style-name="T8">L</text:span>a critique de l'élevage <text:span text:style-name="T8">peut</text:span> condui<text:span text:style-name="T8">re</text:span> à une distance par rapport au monde agricole, qui peut être problématique par rapport aux alliances (questionnement très présent à la ZAD notamment, <text:span text:style-name="T8">ou lors de rencontres RTF</text:span>). On est quand même tou<text:span text:style-name="T15">-te-</text:span>s d'accord pour lutter contre les gros élevages industriels. </text:p>
      <text:p text:style-name="Standard"/>
      <text:p text:style-name="Standard"><text:span text:style-name="T9">Pour finir, on s'</text:span><text:span text:style-name="T31">est </text:span><text:span text:style-name="T9">interrog</text:span><text:span text:style-name="T31">é</text:span><text:span text:style-name="T9"> sur les moyens de discuter de ces questions sereinement, si c'est possible. Il est question de se nourrir de pratiques, et pas seulement de théories, d'accepter les différences de points de vue, et d'utiliser les imperfections du moment pour faire mieux .... </text:span><text:span text:style-name="T12">Se pose aussi les questions de cohabitation, de quelle convivialité on peut avoir malgré les différents .. </text:span><text:span text:style-name="T9">Et ensuite, </text:span><text:span text:style-name="T31">on a tou-te-s mangé ensemble </text:span><text:span text:style-name="T9">ensemble..</text:span></text:p>
      <text:p text:style-name="Standard"><text:span text:style-name="T31">On s'est redonné rendez-vous pour poursuivre cette discussion pendant une autre rencontre plus centrée autour des problématiques que rencontrent les éleveur-euse-s dans leurs activités, notamment l'augmentation des obligations ( puçage, contrôles vétérinaires, abattoirs, ...) qui imposent <text:s/>à tous les élevages des normes adaptées aux élevages industriels ( un bon moyen pour faire disparaitre les plus petits élevages...). La suite dans un prochain 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gan Ody</meta:initial-creator>
    <meta:creation-date>2014-03-18T13:39:12</meta:creation-date>
    <dc:date>2014-08-14T18:48:52</dc:date>
    <dc:creator>Debian user</dc:creator>
    <meta:editing-duration>PT06H12M42S</meta:editing-duration>
    <meta:editing-cycles>52</meta:editing-cycles>
    <meta:generator>OpenOffice.org/3.2$Linux OpenOffice.org_project/320m19$Build-9505</meta:generator>
    <meta:document-statistic meta:table-count="0" meta:image-count="0" meta:object-count="0" meta:page-count="4" meta:paragraph-count="34" meta:word-count="2432" meta:character-count="14826"/>
  </office:meta>
</office:document-meta>
</file>