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sentis sur la préparation de l’assemblée Européenne à Nikitsch</text:p>
      <text:p text:style-name="P1"/>
      <text:p text:style-name="P1">Par ce texte, je compte livrer un ressenti général personnel sur la manière dont s’est déroulée l’organisation de la dernière assemblée. Lors du camp, nous avions décidé ensemble d’organiser une assemblée de fonctionnement, pour poser des bases solides au processus, dégageant ce sujet, très chronophage à Mannheim, de nos futurs débats lors des camps et assemblées ultérieur-e-s.<text:line-break/>Convaincu-e-s de l’importance de poser une base organisationnelle cohérente et concertée avec le plus grand nombre, nous avons établi un questionnaire, tentant d’initier une réflexion préliminaire à l’assemblée et de récolter les avis de chacun-e.</text:p>
      <text:p text:style-name="P1">Nous avons décidé d’organiser cette assemblée en Autriche, tentant de rendre plus évidente la présence des copain- ine-s de l’est européen et d’éviter une hégémonie francophone, l’équipe de préparation l’étant déjà suffisamment (4 sur 5).</text:p>
      <text:p text:style-name="P1">Il me semble important de souligner deux points très positifs qui pourraient peut être se répéter à l’avenir :</text:p>
      <text:p text:style-name="P1">- notre préparation et l’appui du questionnaire nous ont renforcé-e-s avant l’assemblée, venant dégager une ligne claire dans nos constructions du programme et éclairant les points à discuter prioritairement, sans nous donner l’impression de porter seul-e-s l’orientation des discussions.</text:p>
      <text:p text:style-name="P1">- Le deuxième point positif concerne l’articulation entre l’organisation du programme d’assemblée et l’organisation logistique. Le fait d’avoir pu travailler en lien avec le groupe autrichien, qui a pris en charge ce dernier point, nous a grandement soulagé-e-s sur ce sujet, nous permettant de nous focaliser sur la programmation. Le grand nombre de personnes mobilisées sur l’organisation a permis de dissiper les éventuelles tensions, alléger les responsabilités de chacun-e et apporter une complémentarité réelle dans l’équipe d’organisation.</text:p>
      <text:p text:style-name="P1"><text:tab/>Parmi les nombreuses questions soulevées au moment de l’évaluation des rencontres, certaines nous semblent particulièrement pertinentes à méditer par tou-te-s d’ici notre prochaine assemblée : Quelles techniques de facilitation sont les mieux adaptées selon les moments et les objectifs, et comment faire de la facilitation un rôle réellement tournant ? Débattre en grand groupe avec peu de “formes” nous permettrait-il parfois d’entrer davantage dans le fond des problèmes, de ne pas éviter les conflits qui peuvent être féconds ? Avons-nous tendance à venir à nos rencontres dans une attitude un peu “consumériste”, nous reposant trop sur l’équipe de préparation sans nous rendre compte que c’est l’ensemble du groupe qui est responsable du déroulement de ces assemblées ? Comment faciliter davantage la réappropriation par tou-te-s d’un programme élaboré par quelques-un-e-s, comment travailler tou-te-s ensemble à adapter ce programme au cours des jours de discussion ?</text:p>
      <text:p text:style-name="P1">Les participant-e-s à l’assemblée ont aussi émis un besoin de ne pas limiter ces questionnements et la réappropriation aux temps d’assemblée, mais aussi à la vie collective lors de ces rencontres. Par exemple: disposer de temps quotidiens dédiés à des ressentis personnels, bien séparer les espaces de travail, et de repos/détente, ou encore établir tou-te-s ensemble nos “règles de vie”, et les questionner régulièrement.</text:p>
      <text:p text:style-name="P1">A l’heure du bilan, nous en dégageons une certaine satisfaction, ne notant pas de divergences de points de vue ayant posé de réels blocages après coup. Évidemment, nous avons eu des moments de doute ou de fatigue mais pas de questions insolubles ou de conflits restant ouverts.<text:line-break/>Pour ma part, il me semble que les objectifs de cette assemblée sont atteints. Les décisions importantes concernant l’articulation fonctionnelle de RtF (espérons la construction de nombreux groupes locaux!) et le schéma organisationnel des camps et assemblées ont été posé-e-s. Aux un-e-s et aux autres d’organiser des réunions thématiques si l’on veut que RtF fonctionne à l’échelon européen.</text:p>
      <text:p text:style-name="P1">La joie de revoir les un-e-s et les autres a été renforcée par le plaisir de faire ensemble une après midi de chantier ainsi que des visites dans différentes fermes, montrant que nous étions capables d’entendre les demandes de structuration exprimées par certain-e-s dans le dernier bulletin mais aussi de ne pas faire que débattre ensemble.</text:p>
      <text:p text:style-name="P1"/>
      <text:p text:style-name="P1">Merci à la Mühle et aux copain-ine-s autrichien-ne-s pour leur super accueil et maintenant place à un peu de repos avant de mettre un coup de boost sur le local.</text:p>
      <text:p text:style-name="P1">Ma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6T21:32:56</meta:creation-date>
    <dc:date>2014-06-11T12:34:47</dc:date>
    <meta:editing-duration>PT30M37S</meta:editing-duration>
    <meta:editing-cycles>2</meta:editing-cycles>
    <meta:generator>OpenOffice.org/3.4$Win32 OpenOffice.org_project/340m1$Build-9590</meta:generator>
    <meta:print-date>2014-06-11T12:07:14.47</meta:print-date>
    <meta:document-statistic meta:table-count="0" meta:image-count="0" meta:object-count="0" meta:page-count="1" meta:paragraph-count="12" meta:word-count="671" meta:character-count="4447"/>
  </office:meta>
</office:document-meta>
</file>