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1f497d"/>
    </style:style>
    <style:style style:name="P2" style:family="paragraph" style:parent-style-name="Text_20_body">
      <style:text-properties fo:color="#1f497d" style:font-name="Cambria"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rès les discussions sur le processus RTF ( cad le fonctionnement et la stratégie de RTF) de Manheim, il semblait important de prendre un temps de rencontre pour se centrer exclusivement sur ces questions pour pouvoir ensuite enfin parler d'autres choses quand on se voit.</text:p>
      <text:p text:style-name="P2">Une équipe avait préparé ces rencontres et avait fait circuler un questionnaire sur les listes de diffusion les mois précédents pour aider à formuler les attentes et propositions.</text:p>
      <text:p text:style-name="P2">Une trentaine de personnes ont participé aux rencontres de Nikkitsch en Autriche, en février 20144.. Le jeudi et le vendredi ont été construit autour de la synthèse et de  la réappropriation des questions et réponses tirées du questionnaire. Une première discussion a ainsi permis de dire (ou redire) les objectifs politiques que chacun-e met derrière RTF, et les jours suivants ont été consacré aux moyens existants ou à mettre en place pour atteindre ces objectifs. Une place importante a été faite au « groupe local », car il y a le sentiment que c'est maintenant un des enjeux de RTF pour pouvoir continuer à exister. Le samedi a permis de prendre des décisions concernant ces différents moyens, sur la base des discussions des jours précédents. Le dimanche, on a fait l'évaluation de ces rencontres.</text:p>
      <text:p text:style-name="P2">Le compte-rendu suivant ne suit pas les discussions chronologiquement, mais est une synthèse des temps de discussion et de décision de chaque sujet. </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4:18:05</meta:creation-date>
    <dc:date>2014-11-04T14:18:27</dc:date>
    <meta:editing-duration>P0D</meta:editing-duration>
    <meta:editing-cycles>1</meta:editing-cycles>
    <meta:document-statistic meta:table-count="0" meta:image-count="0" meta:object-count="0" meta:page-count="1" meta:paragraph-count="5" meta:word-count="230" meta:character-count="1406" meta:non-whitespace-character-count="1177"/>
    <meta:generator>LibreOffice/3.5$Linux_x86 LibreOffice_project/350m1$Build-2</meta:generator>
  </office:meta>
</office:document-meta>
</file>