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puis quelques temps, l'agroécologie est devenue à la mode. En décembre 2012, le ministre de l'agriculture français a employé ce terme dans un discours sur les grandes orientations agricoles à venir. Mais il met derrière cette appellation un ensemble de techniques <text:s/>faisant appel à l'intensification écologique, l'agriculture de précision, la révolution doublement verte et d'autres cache-misère de l'ingénieurie écologique qui sont loin de remettre en cause le modèle agricole actuel, et ne servent qu'à mettre une couche de vert à une vision capitaliste de la production agricole. </text:p>
      <text:p text:style-name="Standard">Un collectif d'associations et d'organisations qui travaillaient déjà autour de l'agroécologie a alors écrit un appel pour empêcher la récupération politique, une fois de plus, d'un mot et d'une possibilité de changement. C'est ce texte qu'on est plusieurs à avoir trouvé intéressant et qu'on a envie de partager. </text:p>
      <text:p text:style-name="Standard">Le mode de fonctionnement du collectif pour une agroécologie paysanne et les formes d'actions ( intervention auprès des institutions, conférences,...) <text:s/>ne sont pas exactement celles qu'on a, mais on garde l'envie de continuer à suivre (de loin, à la mesure de nos moyens) ce qu'il s'y passe et vers quoi ça mène. </text:p>
      <text:p text:style-name="Standard">En espérant que ce texte vous inspire aussi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8:19:51.91</meta:creation-date>
    <meta:document-statistic meta:table-count="0" meta:image-count="0" meta:object-count="0" meta:page-count="1" meta:paragraph-count="4" meta:word-count="196" meta:character-count="1257"/>
    <dc:date>2014-12-09T18:40:15.99</dc:date>
    <meta:editing-duration>PT5M13S</meta:editing-duration>
    <meta:editing-cycles>1</meta:editing-cycles>
    <meta:generator>OpenOffice.org/3.4.1$Win32 OpenOffice.org_project/341m1$Build-9593</meta:generator>
  </office:meta>
</office:document-meta>
</file>