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us n'avez pas pu avec nous. </text:p>
      <text:p text:style-name="Standard"/>
      <text:p text:style-name="Standard">Ceci est une histoire de femmes, vécue et construite par des femmes. Elles sont les principales actrices de cette histoire... mais non, jamais des victimes. Sans aucun doute, c'est une histoire du monde occidental parce qu'il n'y a pas de doute que les femmes qui vivent dans d'autres parties de notre monde globalisé vivent des expériences bien plus affreuses et l'intensité de l'oppression qu'elles subissent n'est pas imaginable ici. Néanmoins, ce n'est pas une excuse pour accepter ce qu'il se passe dans notre entourage. Cette histoire est occidentale parce que le contexte de cette histoire prend place dans cette partie du monde ; la vieille europe. </text:p>
      <text:p text:style-name="Standard"/>
      <text:p text:style-name="Standard">Cette histoire pourrait commencer à la préhistoire, quand les femmes prenaient déjà soin de celles et ceux qui avaient besoin d'aide. Les femmes des peuples de Néanderthal avaient sûrement une connaissance exceptionnelle des plantes,aussi bien pour les manger que pour soigner. Les femmes de Cro-Magnon ont probablement appris d'elles, gagnant en <text:s/>expériences pendant les dizaines de milliers d'années pendant lesquelles elles peuplèrent la planète de la péninsule ibérique aux grandes steppes du Nord et jusqu'à la mer caspienne. </text:p>
      <text:p text:style-name="Standard"/>
      <text:p text:style-name="Standard">Cette histoire pourrait continuer dans une caverne froide à l'ouest du rhin, au début du 6ème siècle, pendant l'expansion du règne des Francs. Des rites profanes de la fertilité étaient courant dans ces cavernes : femmes et hommes couchaient les un-e-s avec les autres, sans savoir avec qui, et peu importait, il-les étaient là pour rendre hommage à la terre-mère, pour continuer avec elle à donner la vie. Quelques femmes, connaisseuses des corps et de la nature, chauffaient la caverne et préparaient <text:s/>une atmosphère stimulante avec des parfums et des chants pour que les jeunes femmes puissent aller d'hommes en hommes, jouissant de la sexualité qui était la reine de la nuit. Mais déjà à cette époque, les premières craintes catholiques arrivaient dans ces régions. Elles venaient du sud, des populations gallo-romaines christianisées. Il n'était pas rare que certaines de ces orgies païennes se terminent avec un évêque accompagné de soldats francs, hurlant au démon, tandis qu'ils frappaient les hommes et enfermaient les femmes. <text:s/></text:p>
      <text:p text:style-name="Standard"/>
      <text:p text:style-name="Standard">Nous pourrions sûrement passer au XIIIème siècle, continuer cette histoire dans une de ces cités anglaises à l'époque de la construction des cathédrales romanes. L'Eglise avait alors inventé l'inquisiton pour éliminer les hérétiques et se débarrasser des cathares. Les femmes étaient toujours dominées, mais elles restaient libre d'utiliser les plantes et les autres dons de la nature. Cependant, le mot de sorcellerie a commencé à se répandre partout et les hérétiques ont commencé à être brûlées. Utiliser les plantes, se laver avec de l'eau, avoir une bonne hygiène de vie était mal vu. Les maladies tombèrent aux mains des hommes, dans les monastères. </text:p>
      <text:p text:style-name="Standard"/>
      <text:p text:style-name="Standard">Mais sans doute, cette histoire commence avec la mise au bûcher massive de sorcières pendant cette période que nous appelons l'Epoque Moderne, avec une inquisition <text:s/>mature. La peste noire a pu être l'excuse, provoquée par des années de guerres et de famines. Mais on peut y voir aussi le résultat d'années de travaux de la part de l'Eglise pour inventer une image de sorcière maléfique, qu'elle a plaqué à <text:s/>un peuple famélique et fatigué de tant de morts, de guerres, et de haine. L'inquisition a assassiné, en les brûlant vives, plus de 20 mille femmes vaguement accusées de sorcellerie, en plus ou moins <text:s/>2 siècles. La prévention des maladies a été laissé de côté, et le soin s'est mis à être une science étudiée seulement par les hommes. Les femmes ont été écartées de toutes les fonctions, et des rois absolus se baignaient seulement une fois par an, pendant que les villages soumis et craintifs cessaient de connaître les bienfaits de la nature et de la vie à la campagne, et étaient forcés de se réfugier, entre les guerres et les famines, dans des villes énormes pour alimenter la bourgeoisie industrielle. </text:p>
      <text:p text:style-name="Standard">Ca aurait dû en être terminée d'avec les femmes, mais ça n'a pas marché. Ca ne pouvait pas avec elles. Beaucoup de sorcières ont été brûlées, et maintenant nous crions les sorcières ont été, les sorcières sont, les sorcières seront. Ici se trouvent les descendantes de celles que vous avez essayé <text:soft-page-break/>de brûler. Mais vous ne pouviez pas pour toutes. Beaucoup sont restées, beaucoup restent et beaucoup resteront. Il y en a déjà eu qui ont dansée au dessus des flammes que l'homme odieux avive. Malgré tout, malgré les humiliations et les viols, là étaient les femmes. Pendant la révolution française de 1789, le Printemps des Peuples de 1848, lors de la Commune de Paris en 1871, en octobre 1917 en Russie, pendant la Guerre Civile Espagnole de 1936 et dans les batailles en faveur de l'avortement et pour la liberté sexuelle dans les années 70, mettant en pratique la théorie. Et pourtant, les hommes, avec leurs peurs et leurs mesquineries, les écartaient une fois la victoire atteinte ou même avant. </text:p>
      <text:p text:style-name="Standard">De nos jours, rien n'est acquis, tout est prêt à changer. Il n'y a pas plus de liberté pour une femme de nos jours que pour celles de néanderthales, ou que pour les païennes du haut-moyen-âge, que pour les <text:s/>matronnes du bas Moyen-Age ou les sorcières de l'Epoque Moderne. Ne l'oublions pas, des sorcières vous êtes, et des sorcières vous serez. Vous êtes les descendantes qui jour après jour danser au dessus des flammes. Nous luttons pour la liberté, et pour en finir une bonne fois avec l'oppression des hommes. Soyez amoureuses du feu, qui détruit tout. Brûlez l'Eglise, brûler l'Etat, et pour finir, brûler le patriarcat, et que de là naisse une société de femmes et d'hommes, pas <text:s/>comme celle d'aujourd'hui qui n'appartient qu'à eux. <text:line-break/>Ils veulent à nouveau brûler les femmes, mais nous resurgirons du feu, nos vies nous appartiennent et nos corps sont les nôtres. En dansant au dessus des flammes, en criant que nous sommes des sorcières. Commencez à trembler, oppresseurs, car la lutte continue et de ce que vous avez brûlé, notre force surgira, puisqu'il n'y a pas de plus grande sagesse que celle que nous nous sommes appropriée. Personne ne connait mieux son corps que la femme elle-même. </text:p>
      <text:p text:style-name="Standard"/>
      <text:p text:style-name="Standard">Pour elles, pour nous, et pour les <text:s/>femmes futures. </text:p>
      <text:p text:style-name="Standard"/>
      <text:p text:style-name="Standard">Les sorcières agropunk des villages des montagn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12-19T15:30:58</meta:creation-date>
    <dc:date>2014-12-19T17:19:30</dc:date>
    <dc:creator>Debian user</dc:creator>
    <meta:editing-duration>P0D</meta:editing-duration>
    <meta:editing-cycles>1</meta:editing-cycles>
    <meta:document-statistic meta:table-count="0" meta:image-count="0" meta:object-count="0" meta:page-count="2" meta:paragraph-count="10" meta:word-count="1039" meta:character-count="6326" meta:non-whitespace-character-count="5276"/>
    <meta:generator>LibreOffice/3.5$Linux_x86 LibreOffice_project/350m1$Build-2</meta:generator>
  </office:meta>
</office:document-meta>
</file>