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Des nouvelles de RTF Ecosse</text:p>
      <text:p text:style-name="Text_20_body">Salut du beau Nord Ouest Ecossais. Nous y développons depuis trois ans un réseau RTF (Reclaim The Fields) en nous appuyant sur quelques projets. </text:p>
      <text:p text:style-name="Text_20_body">Un, qui est bientôt entièrement réalisé est un jardin communautaire dans un lieu sérieusement dégradé par l’extraction à ciel ouvert de charbon. Le projet est issu d’un camp-action pendant lequel une <text:s/>manifestation massive (walk-on?) a fermé les mines une journée entière. Le but du jardin était de créer un espace de communauté positif dans un lieu qui ne voit que de la pauvreté , des démolitions de maisons et des problèmes de santé.  Le jardin est maintenant prolifique, et nous le remettons entre les mains de la communauté .</text:p>
      <text:p text:style-name="Text_20_body">Ensuite, il y a eu une action de l’Armée des Clowns contre le Fracking (= fracturation hydraulique pour l'extraction de gaz de schiste). Nous nous sommes mis devant le siège du département de planification de Gouvernement écossais pour nous moquer des entreprises de fracturation et sensibiliser autour de cette question d'une façon comique. Ensuite le clowns ont envahi la ville pour faire plus de bruit autour du Fracking. </text:p>
      <text:p text:style-name="Text_20_body">Nous sommes aussi partis à la recherche de <text:s/>notre passé radical et des moments de l'histoire où le  peuple a résisté aux abus des propriétaires des terres, aux expulsion et autres injustices. On a appelé ça «  La lutte pour la terre », et ça nous amené sur le terrain de luttes d’aujourd’hui et de succès. Nous espérons que ces échanges et discussions nous permettront de <text:s/>construire sur un héritage solide de <text:s/>résistances et nous montrerons des chemins <text:s/>pour la lutte pour les terres en Ecosse, où la <text:s/>propriété des terres est concentrée entre les mains de quelques-uns ( 50% des terres appartiennent a moins de 500 familles) </text:p>
      <text:p text:style-name="Text_20_body"> </text:p>
      <text:p text:style-name="Text_20_body">Notre prochain événement est un rassemblement dans une coopérative résidentielle. C’est un événement pour les réseaux a travers tour le Royaume-Un, dont l'objectif est de rassembler les personnes intéressées par la nourriture,  la lutte pour l'accès à la terre, les modes de vie à faible impact sur l’environnement, et d’autres thèmes qui touchent à la terre pour une semaine de découvertes et d'échanges. RTF Ecosse est un petit groupe et <text:s/>cet événement sera une occasion pour entrer en contact et pour poursuivre ces questions.  </text:p>
      <text:p text:style-name="Text_20_body">Il y a aussi un zine , produit par le groupe qui s’appelle « «Take Back the Land #1 qui explore l'histoire de la propriété des terres, pourquoi la question des terres est importante et des idées de <text:s/>ce qu'on peut faire. Il est accessible en ligne sur le site de RTF UK : www.reclaimthefields.org.uk. </text:p>
      <text:p text:style-name="Text_20_body"> </text:p>
      <text:p text:style-name="Text_20_body">Arrêtez vous un moment chez nous si vous êtes près de l’Ecosse. </text:p>
      <text:p text:style-name="Text_20_body">  .. …. …..</text:p>
      <text:p text:style-name="Text_20_body">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08-14T17:16:57</meta:creation-date>
    <dc:date>2014-12-21T18:18:07</dc:date>
    <dc:creator>Debian user</dc:creator>
    <meta:editing-duration>PT00H08M24S</meta:editing-duration>
    <meta:editing-cycles>2</meta:editing-cycles>
    <meta:generator>LibreOffice/3.5$Linux_x86 LibreOffice_project/350m1$Build-2</meta:generator>
    <meta:document-statistic meta:table-count="0" meta:image-count="0" meta:object-count="0" meta:page-count="1" meta:paragraph-count="12" meta:word-count="448" meta:character-count="2663" meta:non-whitespace-character-count="2200"/>
  </office:meta>
</office:document-meta>
</file>