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3AE000015381FD896E2.svm" manifest:media-type=""/>
  <manifest:file-entry manifest:full-path="Pictures/200000090000259D00004019920F979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56-Italic-NormalItalic" svg:font-family="Helvetica56-Italic-NormalItalic" style:font-family-generic="roman"/>
    <style:font-face style:name="Helvetica57-Condensed" svg:font-family="Helvetica57-Condensed" style:font-family-generic="roman"/>
    <style:font-face style:name="Helvetica67-CondensedMedium-Medium" svg:font-family="Helvetica67-CondensedMedium-Medium" style:font-family-generic="roman"/>
    <style:font-face style:name="Helvetica87-CondensedHeavy-Black" svg:font-family="Helvetica87-CondensedHeavy-Black" style:font-family-generic="roman"/>
    <style:font-face style:name="HelveticaNeue-BlackItalic-BlackItalic" svg:font-family="HelveticaNeue-BlackItalic-BlackItalic" style:font-family-generic="roman"/>
    <style:font-face style:name="HelveticaNeue-HeavyCond" svg:font-family="HelveticaNeue-HeavyCond" style:font-family-generic="roman"/>
    <style:font-face style:name="MinionPro-Semibold" svg:font-family="MinionPro-Semibold" style:font-family-generic="roman"/>
    <style:font-face style:name="MinionPro-SemiboldIt" svg:font-family="MinionPro-SemiboldI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ec303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231f20" style:font-name="HelveticaNeue-BlackItalic-BlackItalic" fo:font-size="14pt" fo:font-style="italic" style:font-size-asian="14pt" style:font-style-asian="italic"/>
    </style:style>
    <style:style style:name="T2" style:family="text">
      <style:text-properties fo:color="#231f20" style:font-name="Helvetica56-Italic-NormalItalic" fo:font-size="12pt" fo:font-style="italic" style:font-size-asian="12pt" style:font-style-asian="italic"/>
    </style:style>
    <style:style style:name="T3" style:family="text">
      <style:text-properties fo:color="#231f20" style:font-name="Helvetica87-CondensedHeavy-Black" fo:font-size="39pt" style:font-size-asian="39pt"/>
    </style:style>
    <style:style style:name="T4" style:family="text">
      <style:text-properties fo:color="#231f20" style:font-name="Helvetica57-Condensed" fo:font-size="25.5pt" style:font-size-asian="25.5pt"/>
    </style:style>
    <style:style style:name="T5" style:family="text">
      <style:text-properties fo:color="#231f20" style:font-name="Helvetica57-Condensed" fo:font-size="16pt" style:font-size-asian="16pt"/>
    </style:style>
    <style:style style:name="T6" style:family="text">
      <style:text-properties fo:color="#231f20" style:font-name="Helvetica67-CondensedMedium-Medium" fo:font-size="27pt" style:font-size-asian="27pt"/>
    </style:style>
    <style:style style:name="T7" style:family="text">
      <style:text-properties fo:color="#000000" style:font-name="MinionPro-Semibold" fo:font-size="10.5pt" style:font-size-asian="10.5pt"/>
    </style:style>
    <style:style style:name="T8" style:family="text">
      <style:text-properties fo:color="#000000" style:font-name="MinionPro-Semibold" fo:font-size="11.5pt" style:font-size-asian="11.5pt"/>
    </style:style>
    <style:style style:name="T9" style:family="text">
      <style:text-properties fo:color="#000000" style:font-name="HelveticaNeue-HeavyCond" fo:font-size="13.5pt" fo:font-weight="bold" style:font-size-asian="13.5pt" style:font-weight-asian="bold"/>
    </style:style>
    <style:style style:name="T10" style:family="text">
      <style:text-properties fo:color="#000000" style:font-name="MinionPro-SemiboldIt" fo:font-size="11.5pt" fo:font-style="italic" style:font-size-asian="11.5pt" style:font-style-asian="italic"/>
    </style:style>
    <style:style style:name="T11" style:family="text">
      <style:text-properties fo:color="#000000" style:font-name="MinionPro-SemiboldIt" fo:font-size="13pt" fo:font-style="italic" style:font-size-asian="13pt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4"><text:span text:style-name="T3">DOSSIER DE INFORMACIÓN</text:span></text:p>
      <text:p text:style-name="P2"><draw:frame draw:style-name="fr1" draw:name="Imagem1" text:anchor-type="paragraph" svg:width="9.629cm" svg:height="16.409cm" draw:z-index="0"><draw:image xlink:href="Pictures/200000090000259D00004019920F9797.svm" xlink:type="simple" xlink:show="embed" xlink:actuate="onLoad"/></draw:frame><text:span text:style-name="T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Sobre la situación y estado</text:span></text:p>
      <text:p text:style-name="P2"><text:span text:style-name="T4">de la salud de</text:span></text:p>
      <text:p text:style-name="P2"><text:span text:style-name="T4">prisionera política en Kirmanshah/Irán</text:span></text:p>
      <text:p text:style-name="P2"><text:span text:style-name="T6">Zeynep Celaliyan</text:span></text:p>
      <text:p text:style-name="P2"><text:span text:style-name="T5">febrero de 2015</text:span></text:p>
      <text:p text:style-name="P2"><draw:frame draw:style-name="fr2" draw:name="Imagem2" text:anchor-type="paragraph" svg:x="11.273cm" svg:y="0.235cm" svg:width="5.038cm" svg:height="5.433cm" draw:z-index="1"><draw:image xlink:href="Pictures/20000009000013AE000015381FD896E2.svm" xlink:type="simple" xlink:show="embed" xlink:actuate="onLoad"/></draw:frame><text:soft-page-break/></text:p>
      <text:p text:style-name="P3"><text:span text:style-name="T1">Cenî</text:span></text:p>
      <text:p text:style-name="P3"><text:span text:style-name="T2">Oficina de Mujeres Kurdas por la Paz</text:span></text:p>
      <text:p text:style-name="P3"><text:span text:style-name="T2">Postfach 101805</text:span></text:p>
      <text:p text:style-name="P3"><text:span text:style-name="T2">D- 40009 Düsseldorf, Deustchland (Alemania)</text:span></text:p>
      <text:p text:style-name="P3"><text:span text:style-name="T2">Email: ceni_frauen@gmx.de</text:span></text:p>
      <text:p text:style-name="P3"><text:span text:style-name="T2">phone: 0049-211 5989251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7">2</text:span></text:p>
      <text:p text:style-name="P2"><text:span text:style-name="T8">CONTENIDOS</text:span></text:p>
      <text:p text:style-name="P2"><text:span text:style-name="T8">Comunicado de CENÎ – Oficina de Mujeres Kurdas por la Paz 3</text:span></text:p>
      <text:p text:style-name="P2"><text:span text:style-name="T8">El presidio de Zeynep Celaliyan y la situación de su salud 4</text:span></text:p>
      <text:p text:style-name="P2"><text:span text:style-name="T8">Carta Abierta de KJAR – Asociación de Mujeres Libres del Kurdistán Oriental 8</text:span></text:p>
      <text:p text:style-name="P2"><text:span text:style-name="T8">Demandas Urgentes 10</text:span></text:p>
      <text:p text:style-name="P2"><text:span text:style-name="T7">3</text:span></text:p>
      <text:p text:style-name="P2"><text:span text:style-name="T9">Comunicado de CENÎ – Oficina de Mujeres Kurdas por la Paz</text:span></text:p>
      <text:p text:style-name="P2"><text:span text:style-name="T8">¡Levanten sus voces contra las políticas inhumanas del Régimen Iraní!</text:span></text:p>
      <text:p text:style-name="P2"><text:span text:style-name="T8">¡Libertad para todos y todas las prisioneras políticas en Irán!</text:span></text:p>
      <text:p text:style-name="P2"><text:span text:style-name="T8">Condenamos las políticas inhumanas del gobierno iraní hacia los y las prisioneras</text:span></text:p>
      <text:p text:style-name="P2"><text:span text:style-name="T8">políticas kurdas del Partido por una Vida Libre (PJAK). Nosotras condenamos con toda</text:span></text:p>
      <text:p text:style-name="P2"><text:span text:style-name="T8">nuestra fuerza el trato cruel llevado a cabo contra las mujeres prisioneras políticas kurdas,</text:span></text:p>
      <text:p text:style-name="P2"><text:span text:style-name="T8">como Zeynep Celaliyan y todos los otros prisioneros políticos que están en una posición</text:span></text:p>
      <text:p text:style-name="P2"><text:span text:style-name="T8">similar. Las políticas del régimen iraní destruyen y eliminan todos los derechos humanos</text:span></text:p>
      <text:p text:style-name="P2"><text:span text:style-name="T8">y los valores democráticos, y a todos y todas aquellos quienes desean mantenerse en lucha</text:span></text:p>
      <text:p text:style-name="P2"><text:span text:style-name="T8">por estos valores.</text:span></text:p>
      <text:p text:style-name="P2"><text:span text:style-name="T8">El gobierno iraní sistemáticamente recurre a las ejecuciones como método de</text:span></text:p>
      <text:p text:style-name="P2"><text:span text:style-name="T8">intimidación y castigo a aquellos quienes se han comprometido con los derechos</text:span></text:p>
      <text:p text:style-name="P2"><text:span text:style-name="T8">democráticos y la libertad. Desde la tortura, las sentencias de muerte y ejecuciones, el</text:span></text:p>
      <text:p text:style-name="P2"><text:span text:style-name="T8">régimen intenta erradicar individuos y grupos dentro de la sociedad que resisten aquellas</text:span></text:p>
      <text:p text:style-name="P2"><text:span text:style-name="T8">prácticas tan inhumanas y antidemocráticas. Como el régimen busca destruir la dignidad</text:span></text:p>
      <text:p text:style-name="P2"><text:span text:style-name="T8">de las y los prisioneros por todos los medios, la crueldad y la naturaleza de los métodos de</text:span></text:p>
      <text:p text:style-name="P2"><text:span text:style-name="T8">tortura, los encerramientos y el número de ejecuciones se han incrementado</text:span></text:p>
      <text:p text:style-name="P2"><text:span text:style-name="T8">alarmantemente.</text:span></text:p>
      <text:p text:style-name="P2"><text:span text:style-name="T8">Debido a las condiciones inhumanas y la tortura sufrida en prisión, recientemente, en</text:span></text:p>
      <text:p text:style-name="P2"><text:span text:style-name="T8">Noviembre de 2014, 30 prisioneros y prisioneras políticas kurdas sostuvieron una huelga</text:span></text:p>
      <text:p text:style-name="P2"><text:span text:style-name="T8">de hambre la cual se sostuvo durante 36 días. Esta huelga de hambre alcanzó a llamar la</text:span></text:p>
      <text:p text:style-name="P2"><text:span text:style-name="T8">atención internacionalmente y, una vez más, demostró nuevamente lo cruel e inhumano</text:span></text:p>
      <text:p text:style-name="P2"><text:span text:style-name="T8">del régimen iraní. En tanto Oficina de Mujeres Kurdas por la Paz (CENÎ), llamamos a la</text:span></text:p>
      <text:p text:style-name="P2"><text:span text:style-name="T8">solidaridad con la resistencia de las y los prisioneros políticos en Irán y pedimos</text:span></text:p>
      <text:p text:style-name="P2"><text:span text:style-name="T8">explícitamente a las organizaciones de derechos humanos y de mujeres que se mantengan</text:span></text:p>
      <text:p text:style-name="P2"><text:span text:style-name="T8">en solidaridad con nosotras.</text:span></text:p>
      <text:p text:style-name="P2"><text:span text:style-name="T8">Más preocupante aún ha sido el aumento alarmante de la violencia y represión contra las</text:span></text:p>
      <text:p text:style-name="P2"><text:span text:style-name="T8">mujeres activistas por parte del régimen. Tácticas muy conocidas utilizadas contra las</text:span></text:p>
      <text:p text:style-name="P2"><text:span text:style-name="T8">mujeres activistas son la lapidación y la violación previa a que las mujeres sean ejecutadas.</text:span></text:p>
      <text:p text:style-name="P2"><text:span text:style-name="T8">Esta táctica es deliberadamente utilizada para avergonzar, deshumanizar, brutalizar, y, a</text:span></text:p>
      <text:p text:style-name="P2"><text:span text:style-name="T8">ojos de lo religioso, destruir su honor, para de esta manera evitarles a ellas alcanzar los</text:span></text:p>
      <text:p text:style-name="P2"><text:span text:style-name="T7">4</text:span></text:p>
      <text:p text:style-name="P2"><text:span text:style-name="T8">‘cielos’. En otras palabras, es ilegal ejecutar vírgenes en la República de Irán, entonces los</text:span></text:p>
      <text:p text:style-name="P2"><text:span text:style-name="T8">guardias republicanos violan a las detenidas antes de ejecutarlas.</text:span></text:p>
      <text:p text:style-name="P2"><text:soft-page-break/><text:span text:style-name="T8">Este nivel de brutalidad deliberada mezclada con la misógina de Estado es una política</text:span></text:p>
      <text:p text:style-name="P2"><text:span text:style-name="T8">inhumana y ya planificada deliberadamente y persistente del régimen contra las activistas</text:span></text:p>
      <text:p text:style-name="P2"><text:span text:style-name="T8">mujeres. Şirin Elemhuli quien fue ejecutada el 9 de Mayo de 2009, fue la segunda</text:span></text:p>
      <text:p text:style-name="P2"><text:span text:style-name="T8">prisionera política kurda mujer en ser condenada a muerte después de Leyla Qasim en</text:span></text:p>
      <text:p text:style-name="P2"><text:span text:style-name="T8">1974. Reyhaneh Jabbari también fue ejecutada en 2014 porque ella se había defendido, y</text:span></text:p>
      <text:p text:style-name="P2"><text:span text:style-name="T8">en el proceso había matado a su violador. Más recientemente, otra joven mujer fue</text:span></text:p>
      <text:p text:style-name="P2"><text:span text:style-name="T8">ejecutada por el uso de drogas.</text:span></text:p>
      <text:p text:style-name="P2"><text:span text:style-name="T8">Del mismo modo, Zeynep Celaliyan fue arrestada en Kermanshah en 2008. En un juicio</text:span></text:p>
      <text:p text:style-name="P2"><text:span text:style-name="T8">que fue una farsa, que duró sólo unos pocos minutos y en el que no hubo ningún tipo de</text:span></text:p>
      <text:p text:style-name="P2"><text:span text:style-name="T8">documentación legal ni evidencia, sin la presencia de ningún abogado, Zeynep fue</text:span></text:p>
      <text:p text:style-name="P2"><text:span text:style-name="T8">condenada a muerte. Luego del clamor internacional y el activismo de las organizaciones</text:span></text:p>
      <text:p text:style-name="P2"><text:span text:style-name="T8">de derechos humanos kurdas e internacionales, su pena de muerte fue conmutada por la</text:span></text:p>
      <text:p text:style-name="P2"><text:span text:style-name="T8">condena a vivir para siempre en prisión. Debido a las intensas y prolongadas sesiones de</text:span></text:p>
      <text:p text:style-name="P2"><text:span text:style-name="T8">tortura ella ha sufrido con posterioridad, la salud de Zeynep Celaliyan está en</text:span></text:p>
      <text:p text:style-name="P2"><text:span text:style-name="T8">condiciones críticas. Aunque existen los riesgos agudos de ceguera, sangrados internos,</text:span></text:p>
      <text:p text:style-name="P2"><text:span text:style-name="T8">problemas intestinales y digestivos, a ella se le deniega todo tipo de tratamiento médico.</text:span></text:p>
      <text:p text:style-name="P2"><text:span text:style-name="T8">Zeynep Celaliyan es un ejemplo para todas las mujeres quienes, a pesar de tan inhumanas</text:span></text:p>
      <text:p text:style-name="P2"><text:span text:style-name="T8">condiciones, no se rinden y se mantienen leales a sus luchas por la liberación.</text:span></text:p>
      <text:p text:style-name="P2"><text:span text:style-name="T8">Como CENÎ –Oficina de Mujeres Kurdas por la Paz- y la Representación Internacional</text:span></text:p>
      <text:p text:style-name="P2"><text:span text:style-name="T8">del Movimiento de Mujeres Kurdas, llamamos a todas las mujeres a involucrarse en</text:span></text:p>
      <text:p text:style-name="P2"><text:span text:style-name="T8">nuestra campaña por la libertad de Zeynep Celaliyan.</text:span></text:p>
      <text:p text:style-name="P2"><text:span text:style-name="T9">El presidio de Zeynep Celaliyan y la situación de su salud</text:span></text:p>
      <text:p text:style-name="P2"><text:span text:style-name="T8">Zeynep Celaliyan, una mujer prisionera política kurda nacida en 1982 en Maku, ciudad</text:span></text:p>
      <text:p text:style-name="P2"><text:span text:style-name="T8">de Kurdistán del Este/Irán: Celaliyan es una activista política kurda que dedicó su vida a</text:span></text:p>
      <text:p text:style-name="P2"><text:span text:style-name="T8">los derechos de las mujeres y la participación de las mujeres kurdas en política. Ella</text:span></text:p>
      <text:p text:style-name="P2"><text:span text:style-name="T8">estaba especialmente comprometida en educar a mujeres jóvenes y mujeres políticamente,</text:span></text:p>
      <text:p text:style-name="P2"><text:span text:style-name="T8">en un esfuerzo por desafiar el sistema patriarcal y de dominación masculina en esta</text:span></text:p>
      <text:p text:style-name="P2"><text:span text:style-name="T8">región. Al momento de su arresto, ella residía en Basur (Sur), partes de Iraq dominadas</text:span></text:p>
      <text:p text:style-name="P2"><text:span text:style-name="T7">5</text:span></text:p>
      <text:p text:style-name="P2"><text:span text:style-name="T8">por kurdos. Sin embargo, Celaliyan solía viajar através de la frontera a Rojhilat (Oriente/</text:span></text:p>
      <text:p text:style-name="P2"><text:span text:style-name="T8">las regiones kurdas de Irán), donde ella entusiasmaba a las mujeres a ganar autoconciencia</text:span></text:p>
      <text:p text:style-name="P2"><text:span text:style-name="T8">y a levantarse por sus derechos. Sus esfuerzos estaban profundamente</text:span></text:p>
      <text:p text:style-name="P2"><text:span text:style-name="T8">centrados en desafiar el sexismo al interior de la sociedad, no sólo por parte de las</text:span></text:p>
      <text:p text:style-name="P2"><text:span text:style-name="T8">mujeres kurdas sino por parte de todas las mujeres con las cuales ella entraba en contacto.</text:span></text:p>
      <text:p text:style-name="P2"><text:span text:style-name="T8">En Marzo de 2008, ella fue arrestada por oficiales del servicio secreto en la ciudad kurda</text:span></text:p>
      <text:p text:style-name="P2"><text:span text:style-name="T8">de Kermanshah, al Noreste de Irán. Ella fue posteriormente llevada al centro de</text:span></text:p>
      <text:p text:style-name="P2"><text:span text:style-name="T8">detención del Ministerio de Inteligencia en Kermanshah, también conocido como la</text:span></text:p>
      <text:p text:style-name="P2"><text:span text:style-name="T8">prisión de ‘Plaza Naft’. Ella fue mantenida en custodia por investigación por más de</text:span></text:p>
      <text:p text:style-name="P2"><text:span text:style-name="T8">nueve meses sin un juicio, ni poder acceder a una representación legal. Durante este</text:span></text:p>
      <text:p text:style-name="P2"><text:span text:style-name="T8">tiempo la sometieron a severas torturas a manos de los agentes del servicio secreto, que</text:span></text:p>
      <text:p text:style-name="P2"><text:span text:style-name="T8">desde entonces le dejaron a ella sufrimientos y padecimientos prolongados incluyendo</text:span></text:p>
      <text:p text:style-name="P2"><text:span text:style-name="T8">sangrados intestinales.</text:span></text:p>
      <text:p text:style-name="P2"><text:span text:style-name="T8">La Corte Revolucionaria de Kermanshah finalmente condujo un muy breve juicio a</text:span></text:p>
      <text:p text:style-name="P2"><text:span text:style-name="T8">principios de 2009, sin ninguna representación legal ni investigación apropiada, el cual</text:span></text:p>
      <text:p text:style-name="P2"><text:span text:style-name="T8">sólo duró unos pocos minutos. Zeynep fue acusada como “Moharebeh” (Enemiga de Dios)</text:span></text:p>
      <text:p text:style-name="P2"><text:span text:style-name="T8">de acuerdo a la Ley Islámica. Basada en la escasa información presentada, la Suprema</text:span></text:p>
      <text:p text:style-name="P2"><text:span text:style-name="T8">Corte de Teherán confirmó la condena a muerte impuesta a Zeynep Celaliyan en</text:span></text:p>
      <text:p text:style-name="P2"><text:span text:style-name="T8">Diciembre de 2009. Sin embargo, el cargo contra ella de ser “Moharebeh” le fue impuesto</text:span></text:p>
      <text:p text:style-name="P2"><text:span text:style-name="T8">tan sólo por ser presunta miembro del Partido por una Vida Libre de Kurdistán (PJAK)</text:span></text:p>
      <text:p text:style-name="P2"><text:span text:style-name="T8">del movimiento de liberación kurdo. La República Islámica utiliza estos términos para</text:span></text:p>
      <text:p text:style-name="P2"><text:span text:style-name="T8">condenar a la gente por actuar contra los intereses del régimen o por otros supuestos</text:span></text:p>
      <text:p text:style-name="P2"><text:span text:style-name="T8">‘crímenes’ que de otro modo resultaría muy difícil darles una etiqueta legal para tratarlos.</text:span></text:p>
      <text:p text:style-name="P2"><text:span text:style-name="T8">A Zeynep Celaliyan se le negaron sus derechos básicos legales como la garantía de un</text:span></text:p>
      <text:p text:style-name="P2"><text:span text:style-name="T8">juicio justo y representación legal. A ella no se le concedió una audición justa o imparcial,</text:span></text:p>
      <text:p text:style-name="P2"><text:soft-page-break/><text:span text:style-name="T8">y se le negó la oportunidad de examinar testigos contra ella o de tener testigos a su favor.</text:span></text:p>
      <text:p text:style-name="P2"><text:span text:style-name="T8">A ella no se le proveyó ningún abogado ni proceso de defensa apropiada durante su muy</text:span></text:p>
      <text:p text:style-name="P2"><text:span text:style-name="T8">breve juicio. Además, ella fue continuamente sometida a brutales torturas y la violación</text:span></text:p>
      <text:p text:style-name="P2"><text:span text:style-name="T8">de sus derechos básicos en cautiverio, como el haberle deliberadamente negado el</text:span></text:p>
      <text:p text:style-name="P2"><text:span text:style-name="T8">necesario tratamiento médico.</text:span></text:p>
      <text:p text:style-name="P2"><text:span text:style-name="T8">Zeynep Celaliyan escribió una carta enviada a las organizaciones de derechos humanos</text:span></text:p>
      <text:p text:style-name="P2"><text:span text:style-name="T8">(la traducción al inglés está fechada el 26 de Noviembre de 2009):</text:span></text:p>
      <text:p text:style-name="P2"><text:span text:style-name="T7">6</text:span></text:p>
      <text:p text:style-name="P2"><text:span text:style-name="T8">“</text:span><text:span text:style-name="T10">Yo soy una mujer kurda de veintisiete años que ha sido condenada a muerte por la</text:span></text:p>
      <text:p text:style-name="P2"><text:span text:style-name="T10">autoridad Judicial Iraní por mis actividades políticas. Luego de que me dieran la condena a</text:span></text:p>
      <text:p text:style-name="P2"><text:span text:style-name="T10">muerte el año pasado, yo apelé la decisión, y mi caso fue revisado por la Suprema Corte</text:span></text:p>
      <text:p text:style-name="P2"><text:span text:style-name="T10">Iraní. Sin embargo, la Suprema Corte sustentó la decisión del Tribunal de Primera</text:span></text:p>
      <text:p text:style-name="P2"><text:span text:style-name="T10">Instancia y la condena a muerte.</text:span></text:p>
      <text:p text:style-name="P2"><text:span text:style-name="T10">Durante mi encierro, he estado bajo constante tortura y humillación. Mi juicio fue</text:span></text:p>
      <text:p text:style-name="P2"><text:span text:style-name="T10">orquestado sin proveerme de ninguna representación legal, y luego de unos pocos minutos</text:span></text:p>
      <text:p text:style-name="P2"><text:span text:style-name="T10">yo estaba condenada a muerte. No me permitieron, ni me permiten ahora tener un</text:span></text:p>
      <text:p text:style-name="P2"><text:span text:style-name="T10">abogado. Mi caso y mi juicio duraron apenas unos breves minutos. A la Corte se le dijo que</text:span></text:p>
      <text:p text:style-name="P2"><text:span text:style-name="T10">yo era una “Enemiga de Dios”, y que todos esos enemigos de Dios merecen ser ahorcados y</text:span></text:p>
      <text:p text:style-name="P2"><text:span text:style-name="T10">ejecutados. Todos los jueces de entre los que estaban en mi juicio votaron por mi ejecución.</text:span></text:p>
      <text:p text:style-name="P2"><text:span text:style-name="T10">Yo le pregunté a la corte si podía al menos decirle adiós a mi madre. El Juez me silenció y</text:span></text:p>
      <text:p text:style-name="P2"><text:span text:style-name="T10">rechazó mi pedido para ver a mi madre. Como no puedo defenderme a mí misma, yo les</text:span></text:p>
      <text:p text:style-name="P2"><text:span text:style-name="T10">pido a todas las abogadas y abogados y activistas de derechos humanos y movimientos de</text:span></text:p>
      <text:p text:style-name="P2"><text:span text:style-name="T10">mujeres a hacer una campaña a mi favor y apoyarme. Necesito vuestra ayuda. Zeynep</text:span></text:p>
      <text:p text:style-name="P2"><text:span text:style-name="T10">Celaliyan”</text:span></text:p>
      <text:p text:style-name="P2"><text:span text:style-name="T8">Más preocupante ha sido la falta de información sobre la situación, seguridad, bienestar y</text:span></text:p>
      <text:p text:style-name="P2"><text:span text:style-name="T8">lugar de encarcelamiento de Celaliyan. Por ejemplo, ella fue transferida de la prisión de</text:span></text:p>
      <text:p text:style-name="P2"><text:span text:style-name="T8">Dizel-Abad en Kermanshah a la Sección 209 de la notoria Prisión Evin en Teherán sin</text:span></text:p>
      <text:p text:style-name="P2"><text:span text:style-name="T8">que las personas relevantes sean informadas, incluída su familia y las organizaciones de</text:span></text:p>
      <text:p text:style-name="P2"><text:span text:style-name="T8">derechos humanos involucradas en su caso. Cuando Celaliyan fue trasladada a la Prisión</text:span></text:p>
      <text:p text:style-name="P2"><text:span text:style-name="T8">Evin, fue varios meses después (en Marzo de 2010) que su ubicación fue revelada a sus</text:span></text:p>
      <text:p text:style-name="P2"><text:span text:style-name="T8">amigos y simpatizantes. Más preocupante, la Sección 209 de la Prisión Evin es</text:span></text:p>
      <text:p text:style-name="P2"><text:span text:style-name="T8">específicamente reservada para prisioneros políticos, y está enteramente bajo la autoridad</text:span></text:p>
      <text:p text:style-name="P2"><text:span text:style-name="T8">y control de los servicios secretos y funcionarios de inteligencia. Un día común y</text:span></text:p>
      <text:p text:style-name="P2"><text:span text:style-name="T8">corriente dentro de la Sección 209 es de severas torturas físicas y psicológicas a los</text:span></text:p>
      <text:p text:style-name="P2"><text:span text:style-name="T8">prisioneros, incluyendo confinamiento solitario y extensos interrogatorios, prácticas</text:span></text:p>
      <text:p text:style-name="P2"><text:span text:style-name="T8">consideradas ilegales por las leyes internacionales. Como resultado de esos tratos</text:span></text:p>
      <text:p text:style-name="P2"><text:span text:style-name="T8">inhumanos, Zeynep Celaliyan fue puesta bajo fuerza a participar en una involuntaria</text:span></text:p>
      <text:p text:style-name="P2"><text:span text:style-name="T8">confesión televisada.</text:span></text:p>
      <text:p text:style-name="P2"><text:span text:style-name="T7">7</text:span></text:p>
      <text:p text:style-name="P2"><text:span text:style-name="T8">Durante este período, Zeynep estaba bajo constantes amenazas de ejecución y otras</text:span></text:p>
      <text:p text:style-name="P2"><text:span text:style-name="T8">formas de presión. Su inesperada reubicación, de la cual su familia ni amigos estaban al</text:span></text:p>
      <text:p text:style-name="P2"><text:span text:style-name="T8">corriente ni informados al respecto, provocó serias preocupaciones en cuanto a su</text:span></text:p>
      <text:p text:style-name="P2"><text:span text:style-name="T8">seguridad y bienestar. Más alarmas fueron activadas cuando poco después de ser</text:span></text:p>
      <text:p text:style-name="P2"><text:span text:style-name="T8">conscientes de su lugar de detención, cuatro compañeros prisioneros políticos kurdos de</text:span></text:p>
      <text:p text:style-name="P2"><text:span text:style-name="T8">la Prisión Evin, también acusados de haber cooperado con el PJAK, fueron ejecutados el 9</text:span></text:p>
      <text:p text:style-name="P2"><text:span text:style-name="T8">de Mayo de 2010. Después de más de cinco meses de estar en la Prisión Evin enfrentando</text:span></text:p>
      <text:p text:style-name="P2"><text:span text:style-name="T8">torturas diarias, y luego de una reunión con el Fiscal de Teherán, Celaliyan fue</text:span></text:p>
      <text:p text:style-name="P2"><text:span text:style-name="T8">finalmente trasladada nuevamente a la Prisión de Kermanshah; para alivio de sus</text:span></text:p>
      <text:p text:style-name="P2"><text:span text:style-name="T8">familiares y amigos. Debido a la exitosa presión pública de las organizaciones de derechos</text:span></text:p>
      <text:p text:style-name="P2"><text:span text:style-name="T8">humanos kurdas y occidentales, la Suprema Corte de Irán redujo la condena a muerte de</text:span></text:p>
      <text:p text:style-name="P2"><text:span text:style-name="T8">Zeynep por la condena perpetua, a finales de 2011.</text:span></text:p>
      <text:p text:style-name="P2"><text:span text:style-name="T8">Celaliyan es actualmente mantenida en el pabellón de mujeres en la Prisión de Dizel-</text:span></text:p>
      <text:p text:style-name="P2"><text:span text:style-name="T8">Abad en Kermanshah, donde el estado de su salud se deteriora rápidamente. A partir de</text:span></text:p>
      <text:p text:style-name="P2"><text:span text:style-name="T8">la negación a que pueda acceder a los tratamientos médicos que necesita, grupos de</text:span></text:p>
      <text:p text:style-name="P2"><text:span text:style-name="T8">derechos humanos involucrados en el caso ahora tenemen que el objetivo del régimen era</text:span></text:p>
      <text:p text:style-name="P2"><text:soft-page-break/><text:span text:style-name="T8">dar de baja su condena a muerte, tan sólo para llevarla hacia la muerte eventualmente</text:span></text:p>
      <text:p text:style-name="P2"><text:span text:style-name="T8">como resultado de los tratos recibidos y las condiciones inhumanas que sufre en la</text:span></text:p>
      <text:p text:style-name="P2"><text:span text:style-name="T8">prisión.</text:span></text:p>
      <text:p text:style-name="P2"><text:span text:style-name="T8">Las abogadas y abogados de Zeynep están también actualmente bajo serias presiones para</text:span></text:p>
      <text:p text:style-name="P2"><text:span text:style-name="T8">que no den ningún tipo de declaraciones públicas sobre las condiciones y trato bajo las</text:span></text:p>
      <text:p text:style-name="P2"><text:span text:style-name="T8">cuales sufre prisión Zeynep, lo cual es muchas veces utilizado como táctica por el régimen</text:span></text:p>
      <text:p text:style-name="P2"><text:span text:style-name="T8">iraní. A la familia de Zeynep le ha sido consistentemente impedida la posibilidad de de</text:span></text:p>
      <text:p text:style-name="P2"><text:span text:style-name="T8">tener acceso a la prisión y de visitarla. Este proceso ha sido todo lo peor también debido a</text:span></text:p>
      <text:p text:style-name="P2"><text:span text:style-name="T8">la larga distancia entre la familia de Zeyneb y la ubicación de la prisión. A su familia</text:span></text:p>
      <text:p text:style-name="P2"><text:span text:style-name="T8">también le ha sido impedido proveerle medicamentos básicos para mejorar su condición.</text:span></text:p>
      <text:p text:style-name="P2"><text:span text:style-name="T8">Sin embargo, aspectos de sus sufrimientos y pesares, incluída su reducida visión, podrían</text:span></text:p>
      <text:p text:style-name="P2"><text:span text:style-name="T8">aun ser tratadas con el cuidado apropiado y mediante cirujía. Aún, hasta esta fecha, a</text:span></text:p>
      <text:p text:style-name="P2"><text:span text:style-name="T8">Zeyneb se le han negado todos los tratamientos que necesita como una política deliberada</text:span></text:p>
      <text:p text:style-name="P2"><text:span text:style-name="T8">diseñada para llevar a cabo la sentencia de muerte original del régimen iraní como castigo</text:span></text:p>
      <text:p text:style-name="P2"><text:span text:style-name="T8">contra las activistas políticas kurdas.</text:span></text:p>
      <text:p text:style-name="P2"><text:span text:style-name="T7">8</text:span></text:p>
      <text:p text:style-name="P2"><text:span text:style-name="T9">Carta Abierta de KJAR–Asociación de Mujeres Libres del Kurdistán Oriental</text:span></text:p>
      <text:p text:style-name="P2"><text:span text:style-name="T8">Queridas participantes de la Conferencia de Mujeres de Oriente Medio,</text:span></text:p>
      <text:p text:style-name="P2"><text:span text:style-name="T8">Durante todo el curso de la historia, el sistema de explotación colonial de la modernidad</text:span></text:p>
      <text:p text:style-name="P2"><text:span text:style-name="T8">capitalista ha buscado esclavizar a las mujeres, los niños y la sociedad mediante la</text:span></text:p>
      <text:p text:style-name="P2"><text:span text:style-name="T8">violencia, el sexismo societal, el fundamentalismo religioso y el nacionalismo para</text:span></text:p>
      <text:p text:style-name="P2"><text:span text:style-name="T8">garantizar más ganancias y mantener su poder. Contra estos estados explotadores se</text:span></text:p>
      <text:p text:style-name="P2"><text:span text:style-name="T8">levantaron desde las naciones explotadas incontables resistencias e insurrecciones. A lo</text:span></text:p>
      <text:p text:style-name="P2"><text:span text:style-name="T8">largo de esas luchas históricas contra la injusticia y la desigualdad, las mujeres jugaron</text:span></text:p>
      <text:p text:style-name="P2"><text:span text:style-name="T8">constantemente un significativo rol subversivo. En la historia del Kurdistán Oriental e</text:span></text:p>
      <text:p text:style-name="P2"><text:span text:style-name="T8">Iran también las mujeres han actuado como revolucionarias en la lucha por la libertad.</text:span></text:p>
      <text:p text:style-name="P2"><text:span text:style-name="T8">Las mujeres que resisten contra las prácticas de opresión han estado presentes numerosas</text:span></text:p>
      <text:p text:style-name="P2"><text:span text:style-name="T8">veces en la lucha de liberación de Kurdistán. Actualmente, cientos de activistas mujeres</text:span></text:p>
      <text:p text:style-name="P2"><text:span text:style-name="T8">kurdas se encuentran en prisión o exiliadas. A pesar de estas duras circunstancias estas</text:span></text:p>
      <text:p text:style-name="P2"><text:span text:style-name="T8">mujeres han permanecido leales a sus objetivos revolucionarios. En 2008, por ejemplo,</text:span></text:p>
      <text:p text:style-name="P2"><text:span text:style-name="T8">una revolucionaria kurda Şirin Elemhuli fue arrestada por el estado iraní. Por más de dos</text:span></text:p>
      <text:p text:style-name="P2"><text:span text:style-name="T8">años, ella fue sometida a brutales torturas y tratos inhumanos. Ella fue, como muchas</text:span></text:p>
      <text:p text:style-name="P2"><text:span text:style-name="T8">otras mujeres detenidas por el régimen, privada de su derecho a una defensa y un juicio</text:span></text:p>
      <text:p text:style-name="P2"><text:span text:style-name="T8">justo. Ella fue condenada a muerte y ejecutada el 9 de mayo de 2010 en la notoria Prisión</text:span></text:p>
      <text:p text:style-name="P2"><text:span text:style-name="T8">Evin. Hoy día, cientos de mujeres, al igual que Şirin Elemhuli, quienes han rechazado</text:span></text:p>
      <text:p text:style-name="P2"><text:span text:style-name="T8">renunciar a sus objetivos revolucionarios, permanecen encarceladas. Zeynep Celaliyan</text:span></text:p>
      <text:p text:style-name="P2"><text:span text:style-name="T8">sigue siendo una de esas mujeres, arrestada en 2008, debido a su compromiso con los</text:span></text:p>
      <text:p text:style-name="P2"><text:span text:style-name="T8">movimientos de mujeres y con el pueblo kurdo. Luego de haber sido condenada a muerte,</text:span></text:p>
      <text:p text:style-name="P2"><text:span text:style-name="T8">su sentencia fue reducida a la cadena perpetua. Por más de 7 años, Zeynep ha sufrido</text:span></text:p>
      <text:p text:style-name="P2"><text:span text:style-name="T8">torturas. Contra estos tratos, ella repetidamente ha emprendido huelgas de hambre.</text:span></text:p>
      <text:p text:style-name="P2"><text:span text:style-name="T8">En una carta,Zeynep Celaliyan declaró:</text:span></text:p>
      <text:p text:style-name="P2"><text:span text:style-name="T8">“</text:span><text:span text:style-name="T10">Mi nombre es Zeynep Celaliyan. Yo soy de la ciudad de Mako. Soy una mujer kurda de 31</text:span></text:p>
      <text:p text:style-name="P2"><text:span text:style-name="T10">años de edad bajo presidio político. Mi condena a muerte fue confirmada por la Corte</text:span></text:p>
      <text:p text:style-name="P2"><text:span text:style-name="T10">Revolucionaria Irani. Debido a severas torturas durante mi encarcelamiento, ahora sufro</text:span></text:p>
      <text:p text:style-name="P2"><text:span text:style-name="T10">de serios problemas de salud y enfermedades crónicas. La situación de mi salud, así como</text:span></text:p>
      <text:p text:style-name="P2"><text:span text:style-name="T10">mis condiciones de vida, son extremadamente insoportables. Cuando fui condenada a</text:span></text:p>
      <text:p text:style-name="P2"><text:span text:style-name="T10">muerte yo no se me permitió tener un abogado, y el juicio tomo tan solo unos pocos minutos.</text:span></text:p>
      <text:p text:style-name="P2"><text:span text:style-name="T7">9</text:span></text:p>
      <text:p text:style-name="P2"><text:span text:style-name="T10">A mí me dijeron simplemente que “tú eres una enemiga de Dios. Este es el porqué deberías</text:span></text:p>
      <text:p text:style-name="P2"><text:span text:style-name="T10">ser ejecutada.” Pedí al fiscal que me permitiera ver a mi madre por última vez antes de mi</text:span></text:p>
      <text:p text:style-name="P2"><text:span text:style-name="T10">ejecución. Mi demanda fue rechazada. Me dijeron que me mantenga en silencio y que me</text:span></text:p>
      <text:p text:style-name="P2"><text:span text:style-name="T10">callara la boca. Más adelante, la condena a muerte fue cambiada por la condena perpetua.</text:span></text:p>
      <text:p text:style-name="P2"><text:span text:style-name="T10">Pero desde entonces, he sido sometida a severas e incontables torturas, lo que me llevó a</text:span></text:p>
      <text:p text:style-name="P2"><text:soft-page-break/><text:span text:style-name="T10">entrar en huelga de hambre repetidas veces como protesta ante esta situación. Estas crueles</text:span></text:p>
      <text:p text:style-name="P2"><text:span text:style-name="T10">y brutales torturas me han dejado sufriendo de diversos y serios problemas de salud.</text:span></text:p>
      <text:p text:style-name="P2"><text:span text:style-name="T10">Además, debido a los golpes en la cabeza durante las torturas, sufro de insoportables</text:span></text:p>
      <text:p text:style-name="P2"><text:span text:style-name="T10">dolores de cabeza. He perdido la vista en un ojo, mientras estoy lentamente perdiendo la</text:span></text:p>
      <text:p text:style-name="P2"><text:span text:style-name="T10">vista en el otro. También estoy sufriendo de fuertes dolores en mis riñones, y debido a la</text:span></text:p>
      <text:p text:style-name="P2"><text:span text:style-name="T10">presión psicológica y las continuas huelgas de hambre mis problemas digestivos están</text:span></text:p>
      <text:p text:style-name="P2"><text:span text:style-name="T10">empeorando rápidamente. La combinación de estos problemas de salud causan excesivos</text:span></text:p>
      <text:p text:style-name="P2"><text:span text:style-name="T10">dolores y sufrimientos</text:span><text:span text:style-name="T8">.”</text:span></text:p>
      <text:p text:style-name="P2"><text:span text:style-name="T8">A pesar de todas estas cuestiones de salud documentadas, incluida la rápida pérdida de la</text:span></text:p>
      <text:p text:style-name="P2"><text:span text:style-name="T8">visión, de los problemas de riñones y digestivos resultantes de la experimentación de las</text:span></text:p>
      <text:p text:style-name="P2"><text:span text:style-name="T8">más severas torturas, a Zeynep le han negado el acceso al tratamiento médico y la</text:span></text:p>
      <text:p text:style-name="P2"><text:span text:style-name="T8">asistencia. Las autoridades de la Prisión de Kermanshah han constantemente rechazado</text:span></text:p>
      <text:p text:style-name="P2"><text:span text:style-name="T8">todo tratamiento médico como las examinaciones físicas, a pesar de los serios</text:span></text:p>
      <text:p text:style-name="P2"><text:span text:style-name="T8">compromisos para su salud.</text:span></text:p>
      <text:p text:style-name="P2"><text:span text:style-name="T8">Necesitamos señalar esta realidad del siguiente modo: A pesar del trato cruel e inhumano</text:span></text:p>
      <text:p text:style-name="P2"><text:span text:style-name="T8">que ella sufrió en prisión, Zeynep Celaliyan se ha mantenido firme e inconmoviblemente</text:span></text:p>
      <text:p text:style-name="P2"><text:span text:style-name="T8">leal a sus objetivos humanitarios, a su ideología y particularmente la la lucha por los</text:span></text:p>
      <text:p text:style-name="P2"><text:span text:style-name="T8">derechos de las mujeres. Las autoridades del Estado y de la prisión han intentado</text:span></text:p>
      <text:p text:style-name="P2"><text:span text:style-name="T8">repetidas veces por la fuerza y presionando a que Zeynep renuncie a su posición política y</text:span></text:p>
      <text:p text:style-name="P2"><text:span text:style-name="T8">que demuestre remordimiento. Estas presiones y violaciones a los derechos humanos han</text:span></text:p>
      <text:p text:style-name="P2"><text:span text:style-name="T8">fracasado en su objetivo, y Zeynep sostuvo estoica y férreamente su resistencia a pesar de</text:span></text:p>
      <text:p text:style-name="P2"><text:span text:style-name="T8">estas circunstancias tan desventajosas. El régimen iraní, como una forma de mayor</text:span></text:p>
      <text:p text:style-name="P2"><text:span text:style-name="T8">deslegitimación del rol político y la identidad de Zeynep, ha rechazado verla como una</text:span></text:p>
      <text:p text:style-name="P2"><text:span text:style-name="T8">prisionera política, de allí que le hayan impuesto el dictado religioso de “enemiga de Dios”</text:span></text:p>
      <text:p text:style-name="P2"><text:span text:style-name="T8">como su sentencia.</text:span></text:p>
      <text:p text:style-name="P2"><text:span text:style-name="T8">Hasta la fecha no hay evidencia para la condena que pesa contra Zeynep Celaliyan. No</text:span></text:p>
      <text:p text:style-name="P2"><text:span text:style-name="T8">hay evidencias que la incriminen en haber participado en actividades militares ni</text:span></text:p>
      <text:p text:style-name="P2"><text:span text:style-name="T7">10</text:span></text:p>
      <text:p text:style-name="P2"><text:span text:style-name="T8">armadas, y las acusaciones contra ella no guardan ninguna base jurídica. A pesar de ser</text:span></text:p>
      <text:p text:style-name="P2"><text:span text:style-name="T8">firmante de la Convención de Derechos Humanos, Irán continúa dando un trato</text:span></text:p>
      <text:p text:style-name="P2"><text:span text:style-name="T8">inhumano y sin apego a los más básicos derechos humanos a las y los prisioneros</text:span></text:p>
      <text:p text:style-name="P2"><text:span text:style-name="T8">políticos. Incluso, el régimen continúa denegando el derecho a defensa de las y los</text:span></text:p>
      <text:p text:style-name="P2"><text:span text:style-name="T8">detenidos, imponiendo severas torturas, castigos injustos y extrajudiciales, aislamiento</text:span></text:p>
      <text:p text:style-name="P2"><text:span text:style-name="T8">del mundo exterior, retenciones deliberadas de la información y negativa a las visitas por</text:span></text:p>
      <text:p text:style-name="P2"><text:span text:style-name="T8">parte de las familias y abogados; actos que son todos violatorios de la Convención de</text:span></text:p>
      <text:p text:style-name="P2"><text:span text:style-name="T8">Derechos Humanos.</text:span></text:p>
      <text:p text:style-name="P2"><text:span text:style-name="T8">Hacemos un llamado a todas las participantes de la Conferencia de Mujeres de Oriente</text:span></text:p>
      <text:p text:style-name="P2"><text:span text:style-name="T8">Medio, personas, organizaciones de mujeres, fundaciones y movimientos, y activistas de</text:span></text:p>
      <text:p text:style-name="P2"><text:span text:style-name="T8">derechos humanos a apoyar el caso de Zeynep Celaliyan. Más crucialmente, es esencial</text:span></text:p>
      <text:p text:style-name="P2"><text:span text:style-name="T8">que el régimen iraní sea presionado para proveer inmediato tratamiento médico para</text:span></text:p>
      <text:p text:style-name="P2"><text:span text:style-name="T8">salvar la vida de Zeynep y de otras y otros que sufren una situación similar. Y esto</text:span></text:p>
      <text:p text:style-name="P2"><text:span text:style-name="T8">requiere activismo y presión inmediata de todas y todos quienes estamos conscientes del</text:span></text:p>
      <text:p text:style-name="P2"><text:span text:style-name="T8">caso de Zeynep. Nosotras esperamos que para la libertad de Zeynep Celaliyan y otras</text:span></text:p>
      <text:p text:style-name="P2"><text:span text:style-name="T8">prisioneras políticas que sufren situaciones similares, las asistentes a esta conferencia</text:span></text:p>
      <text:p text:style-name="P2"><text:span text:style-name="T8">adoptarán la decisión colectivamente de comenzar una lucha común. Nosotras urgimos</text:span></text:p>
      <text:p text:style-name="P2"><text:span text:style-name="T8">que para la liberación de las prisioneras y prisioneros en Irán, quienes enfrentan</text:span></text:p>
      <text:p text:style-name="P2"><text:span text:style-name="T8">ejecuciones y todas y todos aquellos que son sometidos a severas torturas, una lucha</text:span></text:p>
      <text:p text:style-name="P2"><text:span text:style-name="T8">común es una lucha por la paz, por el trato humano y por los correspondientes métodos y</text:span></text:p>
      <text:p text:style-name="P2"><text:span text:style-name="T8">prácticas legales que se encuentran explicitados en las convenciones internacionales.</text:span></text:p>
      <text:p text:style-name="P2"><text:span text:style-name="T10">KJAR – Asociación de Mujeres Libres de Kurdistán Oriental</text:span></text:p>
      <text:p text:style-name="P2"><text:span text:style-name="T10">25.09.2014</text:span></text:p>
      <text:p text:style-name="P2"><text:span text:style-name="T9">Demandas Urgentes</text:span></text:p>
      <text:p text:style-name="P2"><text:span text:style-name="T8">. Nosotras demandamos tratamiento médico inmediato para Zeynep Celaliyan, así como</text:span></text:p>
      <text:p text:style-name="P2"><text:span text:style-name="T8">su liberación y la liberación de todos y todas las prisioneras políticas.</text:span></text:p>
      <text:p text:style-name="P2"><text:soft-page-break/><text:span text:style-name="T8">El asesinato, arresto y tortura de activistas de derechos humanos es algo que ocurre</text:span></text:p>
      <text:p text:style-name="P2"><text:span text:style-name="T8">cotidiana y constantemente dentro del régimen iraní. Semejantes políticas son respuestas</text:span></text:p>
      <text:p text:style-name="P2"><text:span text:style-name="T8">inaceptables, condenadas por todas las organizaciones de derechos humanos y por las</text:span></text:p>
      <text:p text:style-name="P2"><text:span text:style-name="T8">convenciones internacionales. Estos tratamientos inhumanos son planificados para</text:span></text:p>
      <text:p text:style-name="P2"><text:span text:style-name="T7">11</text:span></text:p>
      <text:p text:style-name="P2"><text:span text:style-name="T8">conseguir silencio y prevenir a las activistas políticas de levantar demandas de reformas</text:span></text:p>
      <text:p text:style-name="P2"><text:span text:style-name="T8">políticas en pos de la democracia y los derechos de las mujeres. Sin embargo, este tipo de</text:span></text:p>
      <text:p text:style-name="P2"><text:span text:style-name="T8">políticas no han logrado, ni lograrán jamás, hacer retroceder a aquellas que creen en los</text:span></text:p>
      <text:p text:style-name="P2"><text:span text:style-name="T8">derechos humanos y la democracia de poder hablar. A pesar de la certeza de enfrentar</text:span></text:p>
      <text:p text:style-name="P2"><text:span text:style-name="T8">severas torturas, encarcelamientos y penas de muerte, estas políticas no nos impedirán</text:span></text:p>
      <text:p text:style-name="P2"><text:span text:style-name="T8">mantenernos en lucha por nuestros derechos como mujeres, nuestras demandas de</text:span></text:p>
      <text:p text:style-name="P2"><text:span text:style-name="T8">derechos para las mujeres y la co-existencia democrática de diversos grupos</text:span></text:p>
      <text:p text:style-name="P2"><text:span text:style-name="T8">etnoreligiosos no son negociables.</text:span></text:p>
      <text:p text:style-name="P2"><text:span text:style-name="T8">Las mujeres que enfrentan y resisten regímenes opresivos y prácticas inhumanas se</text:span></text:p>
      <text:p text:style-name="P2"><text:span text:style-name="T8">convierten en símbolos de la resistencia, por ello es que son comúnmente brutalmente</text:span></text:p>
      <text:p text:style-name="P2"><text:span text:style-name="T8">silenciadas. Como Zeynep Celaliyan nos ha mostrado, a pesar de la extensa y brutal</text:span></text:p>
      <text:p text:style-name="P2"><text:span text:style-name="T8">tortura diaria, ella se ha mantenido inflexiblemente persistiendo en su postura por una</text:span></text:p>
      <text:p text:style-name="P2"><text:span text:style-name="T8">vida dignificada en tanto mujer kurda. Su resistencia y fortaleza inflexible en el rostro de</text:span></text:p>
      <text:p text:style-name="P2"><text:span text:style-name="T8">tremendas injusticias insoportables, sirve para fortalecer nuestra voluntad colectiva de</text:span></text:p>
      <text:p text:style-name="P2"><text:span text:style-name="T8">resistir las políticas inhumanas del régimen iraní; y de resistir y luchar por un sistema</text:span></text:p>
      <text:p text:style-name="P2"><text:span text:style-name="T8">democrático en el cual la libertad de las activistas como Zeynep Celaliyan y otras</text:span></text:p>
      <text:p text:style-name="P2"><text:span text:style-name="T8">prisioneras políticas sea posible.</text:span></text:p>
      <text:p text:style-name="P2"><text:span text:style-name="T8">Nosotras hacemos un llamado de urgencia al Comité de Prevención de la Tortura (CPT),</text:span></text:p>
      <text:p text:style-name="P2"><text:span text:style-name="T8">la Unión Europea (EU), las Naciones Unidas (UN), a todas las instituciones</text:span></text:p>
      <text:p text:style-name="P2"><text:span text:style-name="T8">internacionales, las fuerzas democráticas, las y los activistas de derechos humanos, a la</text:span></text:p>
      <text:p text:style-name="P2"><text:span text:style-name="T8">prensa y a la opinión pública a ejercer presión diplomática directa. Es también esencial</text:span></text:p>
      <text:p text:style-name="P2"><text:span text:style-name="T8">organizar una delegación internacional de expertas para visitar a Zeynep Celaliyan con el</text:span></text:p>
      <text:p text:style-name="P2"><text:span text:style-name="T8">propósito de proveerle inmediato acceso a los tratamientos médicos que necesita para</text:span></text:p>
      <text:p text:style-name="P2"><text:span text:style-name="T8">salvar su vida.</text:span></text:p>
      <text:p text:style-name="P2"><text:span text:style-name="T11">Nosotras llamamos a la comunidad internacional a ejercer presión y hablar</text:span></text:p>
      <text:p text:style-name="P2"><text:span text:style-name="T11">activamente en contra del régimen iraní para que frene sus políticas inhumanas</text:span></text:p>
      <text:p text:style-name="P2"><text:span text:style-name="T11">contra las y los prisioneros políticos. Es esencial que las organizaciones de</text:span></text:p>
      <text:p text:style-name="P2"><text:span text:style-name="T11">derechos humanos nos mantengamos firmen en solidaridad y lucha conjunta</text:span></text:p>
      <text:p text:style-name="P2"><text:span text:style-name="T11">para liberar las y los prisioneros políticos y así hacer nuestra contribución a los</text:span></text:p>
      <text:p text:style-name="P2"><text:span text:style-name="T11">valores democráticos y los derechos humano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56-Italic-NormalItalic" svg:font-family="Helvetica56-Italic-NormalItalic" style:font-family-generic="roman"/>
    <style:font-face style:name="Helvetica57-Condensed" svg:font-family="Helvetica57-Condensed" style:font-family-generic="roman"/>
    <style:font-face style:name="Helvetica67-CondensedMedium-Medium" svg:font-family="Helvetica67-CondensedMedium-Medium" style:font-family-generic="roman"/>
    <style:font-face style:name="Helvetica87-CondensedHeavy-Black" svg:font-family="Helvetica87-CondensedHeavy-Black" style:font-family-generic="roman"/>
    <style:font-face style:name="HelveticaNeue-BlackItalic-BlackItalic" svg:font-family="HelveticaNeue-BlackItalic-BlackItalic" style:font-family-generic="roman"/>
    <style:font-face style:name="HelveticaNeue-HeavyCond" svg:font-family="HelveticaNeue-HeavyCond" style:font-family-generic="roman"/>
    <style:font-face style:name="MinionPro-Semibold" svg:font-family="MinionPro-Semibold" style:font-family-generic="roman"/>
    <style:font-face style:name="MinionPro-SemiboldIt" svg:font-family="MinionPro-SemiboldI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2:21:58.703000000</meta:creation-date>
    <dc:date>2015-05-11T12:31:37.140000000</dc:date>
    <meta:editing-duration>P0D</meta:editing-duration>
    <meta:editing-cycles>1</meta:editing-cycles>
    <meta:document-statistic meta:table-count="0" meta:image-count="2" meta:object-count="0" meta:page-count="7" meta:paragraph-count="304" meta:word-count="3621" meta:character-count="22482" meta:non-whitespace-character-count="19162"/>
    <meta:generator>LibreOffice/4.2.6.3$Windows_x86 LibreOffice_project/3fd416d4c6db7d3204c17ce57a1d70f6e531ee21</meta:generator>
  </office:meta>
</office:document-meta>
</file>