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23ff23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>
      <style:graphic-properties style:protect="size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draw:custom-shape draw:style-name="gr1" draw:text-style-name="P1" draw:layer="layout" svg:width="4cm" svg:height="4cm" svg:x="2cm" svg:y="1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5cm" svg:height="4cm" svg:x="9.5cm" svg:y="1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cm" svg:height="2cm" svg:x="3cm" svg:y="1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5cm" svg:height="1cm" svg:x="2.673cm" svg:y="12.47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2cm" svg:height="2cm" svg:x="3cm" svg:y="12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1" draw:layer="layout" svg:width="0.5cm" svg:height="2cm" svg:x="7cm" svg:y="1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1" draw:layer="layout" svg:x1="8cm" svg:y1="13cm" svg:x2="15.5cm" svg:y2="13cm">
          <text:p text:style-name="P2"/>
        </draw:line>
        <draw:frame draw:style-name="gr4" draw:layer="layout" svg:width="3.216cm" svg:height="1.038cm" svg:x="9.423cm" svg:y="12cm">
          <draw:text-box>
            <text:p text:style-name="P2">Glasfaser</text:p>
          </draw:text-box>
        </draw:frame>
        <draw:custom-shape draw:style-name="gr5" draw:text-style-name="P1" draw:layer="layout" svg:width="2.5cm" svg:height="3cm" svg:x="17.5cm" svg:y="11cm">
          <text:p text:style-name="P3">Ojo</text:p>
          <text:p text:style-name="P3">artificial</text:p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layer="layout" svg:width="1cm" svg:height="0.5cm" svg:x="3.5cm" svg:y="12cm">
          <text:p text:style-name="P2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1" draw:layer="layout" svg:width="2.5cm" svg:height="2.5cm" svg:x="22cm" svg:y="11.5cm">
          <text:p text:style-name="P3">Img</text:p>
          <text:p text:style-name="P3">orig.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1" draw:layer="layout" svg:width="1.5cm" svg:height="1.5cm" svg:x="15.03cm" svg:y="12cm">
          <text:p text:style-name="P2"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8" draw:text-style-name="P1" draw:layer="layout" svg:x1="15.5cm" svg:y1="12cm" svg:x2="18.5cm" svg:y2="11cm">
          <text:p text:style-name="P2"/>
        </draw:line>
        <draw:line draw:style-name="gr8" draw:text-style-name="P1" draw:layer="layout" svg:x1="15.5cm" svg:y1="13.5cm" svg:x2="19cm" svg:y2="14cm">
          <text:p text:style-name="P2"/>
        </draw:line>
        <draw:custom-shape draw:style-name="gr6" draw:text-style-name="P1" draw:layer="layout" svg:width="1cm" svg:height="1cm" svg:x="2cm" svg:y="2.5cm">
          <text:p text:style-name="P2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" draw:text-style-name="P1" draw:layer="layout" svg:width="1cm" svg:height="1cm" svg:x="5cm" svg:y="3cm">
          <text:p text:style-name="P2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" draw:text-style-name="P1" draw:layer="layout" svg:width="1cm" svg:height="1cm" svg:x="3cm" svg:y="1.5cm">
          <text:p text:style-name="P2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" draw:text-style-name="P1" draw:layer="layout" svg:width="1cm" svg:height="1cm" svg:x="4.5cm" svg:y="2cm">
          <text:p text:style-name="P2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" draw:text-style-name="P1" draw:layer="layout" svg:width="1cm" svg:height="1cm" svg:x="9.5cm" svg:y="3cm">
          <text:p text:style-name="P2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" draw:text-style-name="P1" draw:layer="layout" svg:width="1cm" svg:height="1cm" svg:x="10cm" svg:y="2cm">
          <text:p text:style-name="P2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" draw:text-style-name="P1" draw:layer="layout" svg:width="1cm" svg:height="1cm" svg:x="11cm" svg:y="1.5cm">
          <text:p text:style-name="P2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" draw:text-style-name="P1" draw:layer="layout" svg:width="1cm" svg:height="1cm" svg:x="12cm" svg:y="2cm">
          <text:p text:style-name="P2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" draw:text-style-name="P1" draw:layer="layout" svg:width="1cm" svg:height="1cm" svg:x="13cm" svg:y="3cm">
          <text:p text:style-name="P2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9" draw:text-style-name="P2" draw:layer="layout" svg:width="11.5cm" svg:height="2.612cm" svg:x="1.5cm" svg:y="8cm">
          <draw:text-box>
            <text:p text:style-name="P2">Halbverspiegelte/ verspiegelte flaechen zb. Einer sonnenbrille sodass moeglich mit originallicht</text:p>
          </draw:text-box>
        </draw:frame>
        <draw:frame draw:style-name="gr9" draw:text-style-name="P2" draw:layer="layout" svg:width="8cm" svg:height="2.612cm" svg:x="17cm" svg:y="1.5cm">
          <draw:text-box>
            <text:p text:style-name="P2">Mechanismus auch als moderner spiegel im Auto einsetzbar</text:p>
          </draw:text-box>
        </draw:frame>
        <presentation:notes draw:style-name="dp2">
          <draw:page-thumbnail draw:style-name="gr10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5f_20_5f_defecte-title" style:display-name="Per_20_defec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5f_20_5f_defecte-subtitle" style:display-name="Per_20_defec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>
        <text:list-style style:name="Per_5f_20_5f_defecte-notes" style:display-name="Per_20_defec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5f_20_5f_defecte-outline1" style:display-name="Per_20_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er_20_defecte" style:display-name="Per defecte" style:page-layout-name="PM1" draw:style-name="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10-04-09T21:30:34</meta:creation-date>
    <dc:date>2010-04-09T21:42:47</dc:date>
    <meta:editing-cycles>1</meta:editing-cycles>
    <meta:editing-duration>PT12M31S</meta:editing-duration>
    <meta:user-defined meta:name="Informació 1"/>
    <meta:user-defined meta:name="Informació 2"/>
    <meta:user-defined meta:name="Informació 3"/>
    <meta:user-defined meta:name="Informació 4"/>
    <meta:document-statistic meta:object-count="48"/>
  </office:meta>
</office:document-meta>
</file>