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明朝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hyphenation-ladder-count="no-limit">
        <style:tab-stops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0.635cm"/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hyphenation-ladder-count="no-limit">
        <style:tab-stops>
          <style:tab-stop style:position="0.635cm"/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language="en" fo:country="US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1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9.208cm"/>
        </style:tab-stops>
      </style:paragraph-properties>
    </style:style>
    <style:style style:name="P19" style:family="paragraph" style:parent-style-name="Standard" style:list-style-name="WW8Num4">
      <style:paragraph-properties fo:margin-left="0.635cm" fo:margin-right="0cm" fo:hyphenation-ladder-count="no-limit" fo:text-indent="-0.635cm" style:auto-text-indent="false">
        <style:tab-stops>
          <style:tab-stop style:position="0.635cm"/>
          <style:tab-stop style:position="9.208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4">
      <style:paragraph-properties fo:margin-left="0.635cm" fo:margin-right="0cm" fo:hyphenation-ladder-count="no-limit" fo:text-indent="-0.635cm" style:auto-text-indent="false">
        <style:tab-stops>
          <style:tab-stop style:position="0.635cm"/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  <style:tab-stop style:position="0.751cm"/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0.635cm" fo:margin-right="0cm" fo:text-indent="0cm" style:auto-text-indent="false">
        <style:tab-stops>
          <style:tab-stop style:position="0.635cm"/>
          <style:tab-stop style:position="9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-0.635cm" fo:margin-right="0cm" fo:text-indent="0cm" style:auto-text-indent="false">
        <style:tab-stops>
          <style:tab-stop style:position="0.635cm"/>
          <style:tab-stop style:position="9.2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  <style:tab-stop style:position="10.4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western">
      <style:paragraph-properties fo:margin-top="0.176cm" fo:margin-bottom="0cm" loext:contextual-spacing="false" fo:text-align="center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western">
      <style:paragraph-properties fo:margin-top="0.176cm" fo:margin-bottom="0cm" loext:contextual-spacing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western" style:list-style-name="WW8Num7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western" style:list-style-name="WW8Num9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western" style:list-style-name="WW8Num3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western" style:list-style-name="WW8Num6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western" style:list-style-name="WW8Num10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western" style:list-style-name="WW8Num8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western" style:list-style-name="WW8Num5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western" style:list-style-name="WW8Num2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05ccb" style:font-size-asian="11pt" style:font-name-complex="Arial" style:font-size-complex="11pt"/>
    </style:style>
    <style:style style:name="P38" style:family="paragraph" style:parent-style-name="western" style:list-style-name="WW8Num2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05ccb" style:font-size-asian="11pt" style:font-name-complex="Arial" style:font-size-complex="11pt"/>
    </style:style>
    <style:style style:name="P39" style:family="paragraph" style:parent-style-name="western" style:list-style-name="WW8Num5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40" style:family="paragraph" style:parent-style-name="western" style:list-style-name="WW8Num2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fo:font-weight="normal" officeooo:paragraph-rsid="00005ccb" style:font-size-asian="11pt" style:font-weight-asian="normal" style:font-name-complex="Arial" style:font-size-complex="11pt" style:font-weight-complex="normal"/>
    </style:style>
    <style:style style:name="P41" style:family="paragraph" style:parent-style-name="western">
      <style:paragraph-properties fo:margin-left="1.251cm" fo:margin-right="0cm" fo:margin-top="0.176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western">
      <style:paragraph-properties fo:margin-left="3.747cm" fo:margin-right="0cm" fo:margin-top="0.176cm" fo:margin-bottom="0cm" loext:contextual-spacing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western">
      <style:paragraph-properties fo:margin-left="3.75cm" fo:margin-right="0cm" fo:margin-top="0.176cm" fo:margin-bottom="0cm" loext:contextual-spacing="false" fo:text-indent="1.24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fo:language="en" fo:country="US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EFET-SC – UNIDADE DE SÃO JOSÉ</text:p>
      <text:h text:style-name="P27" text:outline-level="2">CURSO TÉCNICO EM TELECOMUNICAÇÕES - REDES DE COMPUTADORES/TELEFONIA</text:h>
      <text:p text:style-name="P1">DISCIPLINA DE SISTEMAS OPERACIONAIS</text:p>
      <text:p text:style-name="P1"/>
      <text:p text:style-name="P10">Lista de Comandos: </text:p>
      <text:p text:style-name="P10"/>
      <text:p text:style-name="P11">Manipulação de diretórios<text:tab/>Busca </text:p>
      <text:p text:style-name="P13">cd, pwd, ls, mkdir, rmdir<text:tab/>find, grep</text:p>
      <text:p text:style-name="P12"/>
      <text:p text:style-name="P11">Manipulação de arquivos<text:tab/>Controle de processos</text:p>
      <text:p text:style-name="P15">cat, more, cp, rm, mv, touch<text:tab/>ps, kill, jobs, bg, fg, sleep, top</text:p>
      <text:p text:style-name="P16"/>
      <text:p text:style-name="P17">Manupulação de links<text:tab/>Filtros</text:p>
      <text:p text:style-name="P15">ln<text:tab/>tail, head, cat, wc, sort, cut, more</text:p>
      <text:p text:style-name="P14"/>
      <text:p text:style-name="P11">Permissões de arquivos e diretórios<text:tab/>Editor de arquivos</text:p>
      <text:p text:style-name="P13">chmod, chown, chgrp<text:tab/>vi</text:p>
      <text:p text:style-name="P10"/>
      <text:p text:style-name="P11">Informações de usuários<text:tab/>Demais comandos</text:p>
      <text:p text:style-name="P15">who, whois, whoami, id<text:tab/>man, history, tee, date, cal, clear</text:p>
      <text:p text:style-name="P3"/>
      <text:p text:style-name="P4"/>
      <text:p text:style-name="P1">Lista de Exercícios (1ª parte): utilizando apenas comandos</text:p>
      <text:p text:style-name="P2"/>
      <text:list xml:id="list7759577042339020077" text:style-name="WW8Num2">
        <text:list-item>
          <text:p text:style-name="P18"><text:span text:style-name="T3">Verifique qual é o diretório corrente e, caso não seja o diretório </text:span><text:span text:style-name="T4">home</text:span><text:span text:style-name="T3"> do seu usuário, vá para o mesmo.</text:span></text:p>
        </text:list-item>
      </text:list>
      <text:p text:style-name="P5"/>
      <text:list xml:id="list2929219935693" text:continue-numbering="true" text:style-name="WW8Num2">
        <text:list-item>
          <text:p text:style-name="P18"><text:span text:style-name="T3">Liste o conteúdo do diretório </text:span><text:span text:style-name="T4">home</text:span><text:span text:style-name="T3"> do seu usuário.</text:span></text:p>
        </text:list-item>
      </text:list>
      <text:p text:style-name="P5"/>
      <text:list xml:id="list2928396775431" text:continue-numbering="true" text:style-name="WW8Num2">
        <text:list-item>
          <text:p text:style-name="P18"><text:span text:style-name="T3">Crie dois diretórios com nomes </text:span><text:span text:style-name="T2">aula1 </text:span><text:span text:style-name="T3">e </text:span><text:span text:style-name="T2">aula2 </text:span><text:span text:style-name="T3">no diretório </text:span><text:span text:style-name="T4">home</text:span><text:span text:style-name="T3"> do seu usuário.</text:span></text:p>
        </text:list-item>
      </text:list>
      <text:p text:style-name="P5"/>
      <text:list xml:id="list2928028875159" text:continue-numbering="true" text:style-name="WW8Num2">
        <text:list-item>
          <text:p text:style-name="P18"><text:span text:style-name="T3">Crie três subdiretórios em cada um dos diretórios criados acima, com nomes </text:span><text:span text:style-name="T2">aula11</text:span><text:span text:style-name="T3">,</text:span><text:span text:style-name="T2"> aula12 </text:span><text:span text:style-name="T3">e</text:span><text:span text:style-name="T2"> aula13 </text:span><text:span text:style-name="T3">no diretório </text:span><text:span text:style-name="T2">aula1</text:span><text:span text:style-name="T3">,</text:span><text:span text:style-name="T2"> <text:s/></text:span><text:span text:style-name="T3">e </text:span><text:span text:style-name="T2">aula21</text:span><text:span text:style-name="T3">, </text:span><text:span text:style-name="T2">aula22</text:span><text:span text:style-name="T3"> e </text:span><text:span text:style-name="T2">aula23 </text:span><text:span text:style-name="T3">no diretório </text:span><text:span text:style-name="T2">aula2</text:span><text:span text:style-name="T3">.</text:span></text:p>
        </text:list-item>
      </text:list>
      <text:p text:style-name="P5"/>
      <text:list xml:id="list2929354658909" text:continue-numbering="true" text:style-name="WW8Num2">
        <text:list-item>
          <text:p text:style-name="P18"><text:span text:style-name="T3">Remova os subdiretórios </text:span><text:span text:style-name="T2">aula13 </text:span><text:span text:style-name="T3">e </text:span><text:span text:style-name="T2">aula23</text:span><text:span text:style-name="T3">.</text:span></text:p>
        </text:list-item>
      </text:list>
      <text:p text:style-name="P5"/>
      <text:list xml:id="list2929325410894" text:continue-numbering="true" text:style-name="WW8Num2">
        <text:list-item>
          <text:p text:style-name="P18"><text:span text:style-name="T3">Crie um arquivo vazio dentro do diretório </text:span><text:span text:style-name="T2">aula12</text:span><text:span text:style-name="T3"> com o nome </text:span><text:span text:style-name="T2">texto1</text:span><text:span text:style-name="T3">. </text:span></text:p>
          <text:p text:style-name="P37"><text:span text:style-name="T3">[amoreira@cult ~]$ touch aula1/aula12/texto1</text:span></text:p>
        </text:list-item>
      </text:list>
      <text:p text:style-name="P5"/>
      <text:list xml:id="list2927987868519" text:continue-numbering="true" text:style-name="WW8Num2">
        <text:list-item>
          <text:p text:style-name="P18"><text:span text:style-name="T3">Com o comando </text:span><text:span text:style-name="T2">cat</text:span><text:span text:style-name="T3">, coloque o seu nome dentro do arquivo </text:span><text:span text:style-name="T2">texto1</text:span><text:span text:style-name="T3">, criado no exercício anterior.</text:span></text:p>
          <text:p text:style-name="P37"><text:span text:style-name="T3">[amoreira@cult ~]$ cat &gt; aula1/aula12/texto1</text:span></text:p>
        </text:list-item>
      </text:list>
      <text:p text:style-name="P5"/>
      <text:list xml:id="list2927617754070" text:continue-numbering="true" text:style-name="WW8Num2">
        <text:list-item>
          <text:p text:style-name="P18"><text:span text:style-name="T3">Com o comando </text:span><text:span text:style-name="T2">more</text:span><text:span text:style-name="T3">, liste o conteúdo do arquivo inserido no exercício anterior</text:span></text:p>
          <text:p text:style-name="P37"><text:span text:style-name="T3">[amoreira@cult ~]$ more aula1/aula12/texto1</text:span></text:p>
        </text:list-item>
      </text:list>
      <text:p text:style-name="P5"/>
      <text:list xml:id="list2928665069941" text:continue-numbering="true" text:style-name="WW8Num2">
        <text:list-item>
          <text:p text:style-name="P18"><text:span text:style-name="T3">Copie o arquivo </text:span><text:span text:style-name="T2">texto1</text:span><text:span text:style-name="T3"> criado no exercício 6 para o diretório </text:span><text:span text:style-name="T2">aula22</text:span><text:span text:style-name="T3"> com o nome </text:span><text:span text:style-name="T2">texto2</text:span><text:span text:style-name="T3">.</text:span></text:p>
          <text:p text:style-name="P37"><text:span text:style-name="T3">[amoreira@cult ~]$ cp aula1/aula12/texto1 aula2/aula22/texto2</text:span></text:p>
        </text:list-item>
      </text:list>
      <text:p text:style-name="P5"/>
      <text:list xml:id="list2927586033454" text:continue-numbering="true" text:style-name="WW8Num2">
        <text:list-item>
          <text:p text:style-name="P18"><text:span text:style-name="T3">Altere o conteúdo do arquivo </text:span><text:span text:style-name="T2">texto1</text:span><text:span text:style-name="T3">, colocando agora somente o seu </text:span><text:span text:style-name="T2">e-mail</text:span><text:span text:style-name="T3">.</text:span></text:p>
          <text:p text:style-name="P37"><text:span text:style-name="T3">[amoreira@cult ~]$ cat &gt; aula1/aula12/texto1</text:span></text:p>
        </text:list-item>
      </text:list>
      <text:p text:style-name="P5"/>
      <text:list xml:id="list2927900820402" text:continue-numbering="true" text:style-name="WW8Num2">
        <text:list-item>
          <text:p text:style-name="P18"><text:span text:style-name="T3">Mova o arquivo </text:span><text:span text:style-name="T2">texto1</text:span><text:span text:style-name="T3"> para o diretório </text:span><text:span text:style-name="T2">aula11</text:span></text:p>
          <text:p text:style-name="P40"><text:span text:style-name="T3">[amoreira@cult ~]$ mv aula1/aula12/texto1 aula1/aula11</text:span></text:p>
        </text:list-item>
      </text:list>
      <text:p text:style-name="P5"/>
      <text:list xml:id="list2928289964855" text:continue-numbering="true" text:style-name="WW8Num2">
        <text:list-item>
          <text:p text:style-name="P18"><text:span text:style-name="T3">Copie o arquivo </text:span><text:span text:style-name="T2">/etc/passwd </text:span><text:span text:style-name="T3">para o diretório </text:span><text:span text:style-name="T2">aula2 </text:span><text:span text:style-name="T3">com o nome </text:span><text:span text:style-name="T2">usuários</text:span><text:span text:style-name="T3">.</text:span></text:p>
          <text:p text:style-name="P37"><text:span text:style-name="T3">[amoreira@cult ~]$ cp /etc/passwd aula2/usuarios</text:span></text:p>
        </text:list-item>
      </text:list>
      <text:p text:style-name="P5"/>
      <text:list xml:id="list2928959075245" text:continue-numbering="true" text:style-name="WW8Num2">
        <text:list-item>
          <text:p text:style-name="P18"><text:span text:style-name="T3">Copie o arquivo </text:span><text:span text:style-name="T2">/etc/protocols </text:span><text:span text:style-name="T3">para o diretório </text:span><text:span text:style-name="T2">aula1 </text:span><text:span text:style-name="T3">com o nome </text:span><text:span text:style-name="T2">protocolos</text:span><text:span text:style-name="T3">.</text:span></text:p>
        </text:list-item>
      </text:list>
      <text:p text:style-name="P5"><text:soft-page-break/></text:p>
      <text:list xml:id="list2928457333736" text:continue-numbering="true" text:style-name="WW8Num2">
        <text:list-item>
          <text:p text:style-name="P18"><text:span text:style-name="T3">Exclua o arquivo </text:span><text:span text:style-name="T2">texto2.</text:span><text:span text:style-name="T3"> </text:span></text:p>
        </text:list-item>
      </text:list>
      <text:p text:style-name="P5"/>
      <text:list xml:id="list2927897611787" text:continue-numbering="true" text:style-name="WW8Num2">
        <text:list-item>
          <text:p text:style-name="P18"><text:span text:style-name="T3">Crie um link simbólico do arquivo </text:span><text:span text:style-name="T2">texto1 </text:span><text:span text:style-name="T3">no diretório home do seu usuário com o nome </text:span><text:span text:style-name="T2">linktexto1</text:span><text:span text:style-name="T3">.</text:span></text:p>
        </text:list-item>
      </text:list>
      <text:p text:style-name="P5"/>
      <text:list xml:id="list2927311522732" text:continue-numbering="true" text:style-name="WW8Num2">
        <text:list-item>
          <text:p text:style-name="P18"><text:span text:style-name="T3">Verifique o conteúdo do arquivo de link </text:span><text:span text:style-name="T2">linktexto1 </text:span><text:span text:style-name="T3">e veja se confere com o conteúdo do arquivo </text:span><text:span text:style-name="T2">texto1</text:span><text:span text:style-name="T3">.</text:span></text:p>
        </text:list-item>
      </text:list>
      <text:p text:style-name="P5"/>
      <text:list xml:id="list2928279295500" text:continue-numbering="true" text:style-name="WW8Num2">
        <text:list-item>
          <text:p text:style-name="P18"><text:span text:style-name="T3">Verifique as permissões dos diretórios </text:span><text:span text:style-name="T2">aula1 </text:span><text:span text:style-name="T3">e </text:span><text:span text:style-name="T2">aula2</text:span><text:span text:style-name="T3">.</text:span></text:p>
        </text:list-item>
      </text:list>
      <text:p text:style-name="P5"/>
      <text:list xml:id="list2929036322030" text:continue-numbering="true" text:style-name="WW8Num2">
        <text:list-item>
          <text:p text:style-name="P18"><text:span text:style-name="T3">Troque as permissões do diretório </text:span><text:span text:style-name="T2">aula1 </text:span><text:span text:style-name="T3">para que somente o dono do diretório possa alterar ou acessar o mesmo.</text:span></text:p>
        </text:list-item>
      </text:list>
      <text:p text:style-name="P5"/>
      <text:list xml:id="list2928967828498" text:continue-numbering="true" text:style-name="WW8Num2">
        <text:list-item>
          <text:p text:style-name="P18"><text:span text:style-name="T3">Troque as permissões do diretório </text:span><text:span text:style-name="T2">aula2 </text:span><text:span text:style-name="T3">e de todos os seus subdiretórios e arquivos para que todos possam fazer qualquer coisa com eles.</text:span></text:p>
        </text:list-item>
      </text:list>
      <text:p text:style-name="P5"/>
      <text:list xml:id="list2929409840879" text:continue-numbering="true" text:style-name="WW8Num2">
        <text:list-item>
          <text:p text:style-name="P18"><text:span text:style-name="T3">Tente alterar o dono e o grupo do arquivo </text:span><text:span text:style-name="T2">protocolos</text:span><text:span text:style-name="T3"> para o usuário e grupo root.</text:span></text:p>
        </text:list-item>
      </text:list>
      <text:p text:style-name="P5"/>
      <text:list xml:id="list2927341943360" text:continue-numbering="true" text:style-name="WW8Num2">
        <text:list-item>
          <text:p text:style-name="P18"><text:span text:style-name="T3">Altere as permissões do arquivo </text:span><text:span text:style-name="T2">protocolos</text:span><text:span text:style-name="T3"> para que o dono possa fazer qualquer coisa com ele, o grupo apenas ler e os demais não tenham acesso.</text:span></text:p>
        </text:list-item>
      </text:list>
      <text:p text:style-name="P5"/>
      <text:list xml:id="list2927862126393" text:continue-numbering="true" text:style-name="WW8Num2">
        <text:list-item>
          <text:p text:style-name="P20">Verifique em quais terminais o usuário esta logado.</text:p>
        </text:list-item>
      </text:list>
      <text:p text:style-name="P5"/>
      <text:list xml:id="list2929000873945" text:continue-numbering="true" text:style-name="WW8Num2">
        <text:list-item>
          <text:p text:style-name="P20">Verifique qual usuário você está utilizando.</text:p>
        </text:list-item>
      </text:list>
      <text:p text:style-name="P5"/>
      <text:list xml:id="list2928023773090" text:continue-numbering="true" text:style-name="WW8Num2">
        <text:list-item>
          <text:p text:style-name="P18"><text:span text:style-name="T3">Com o comando </text:span><text:span text:style-name="T2">find</text:span><text:span text:style-name="T3">, busque, a partir do diretório </text:span><text:span text:style-name="T4">home</text:span><text:span text:style-name="T3"> do seu usuário, os arquivos com o nome </text:span><text:span text:style-name="T2">usuários</text:span><text:span text:style-name="T3">.</text:span></text:p>
        </text:list-item>
      </text:list>
      <text:p text:style-name="P5"/>
      <text:list xml:id="list2928231760162" text:continue-numbering="true" text:style-name="WW8Num2">
        <text:list-item>
          <text:p text:style-name="P18"><text:span text:style-name="T3">Ainda com o comando </text:span><text:span text:style-name="T2">find</text:span><text:span text:style-name="T3">, a partir do diretório </text:span><text:span text:style-name="T4">home,</text:span><text:span text:style-name="T3"> busque os arquivos que contem as permissões onde o dono possa fazer qualquer coisa com ele, o grupo apenas ler e os demais não tenham acesso.</text:span></text:p>
        </text:list-item>
      </text:list>
      <text:p text:style-name="P5"/>
      <text:list xml:id="list2927528996621" text:continue-numbering="true" text:style-name="WW8Num2">
        <text:list-item>
          <text:p text:style-name="P18"><text:span text:style-name="T3">Verifique se há a ocorrência da palavra <text:s/>“</text:span><text:span text:style-name="T5">Protocol</text:span><text:span text:style-name="T4">”</text:span><text:span text:style-name="T3"> no arquivo </text:span><text:span text:style-name="T2">protocolos</text:span><text:span text:style-name="T3">.</text:span></text:p>
        </text:list-item>
      </text:list>
      <text:p text:style-name="P5"/>
      <text:list xml:id="list2929410336734" text:continue-numbering="true" text:style-name="WW8Num2">
        <text:list-item>
          <text:p text:style-name="P18"><text:span text:style-name="T3">Liste as doze primeiras linhas do arquivo </text:span><text:span text:style-name="T2">usuarios</text:span><text:span text:style-name="T3">.</text:span></text:p>
        </text:list-item>
      </text:list>
      <text:p text:style-name="P5"/>
      <text:list xml:id="list2928243745333" text:continue-numbering="true" text:style-name="WW8Num2">
        <text:list-item>
          <text:p text:style-name="P18"><text:span text:style-name="T3">Liste as quinze últimas linhas do arquivo </text:span><text:span text:style-name="T2">protocolos</text:span><text:span text:style-name="T3">.</text:span></text:p>
        </text:list-item>
      </text:list>
      <text:p text:style-name="P5"/>
      <text:list xml:id="list2927644099078" text:continue-numbering="true" text:style-name="WW8Num2">
        <text:list-item>
          <text:p text:style-name="P18"><text:span text:style-name="T3">Mostre quantas linhas, palavras e caracteres possui o arquivo </text:span><text:span text:style-name="T2">protocolos</text:span><text:span text:style-name="T3">.</text:span></text:p>
        </text:list-item>
      </text:list>
      <text:p text:style-name="P5"/>
      <text:list xml:id="list2927285340598" text:continue-numbering="true" text:style-name="WW8Num2">
        <text:list-item>
          <text:p text:style-name="P18"><text:span text:style-name="T3">Liste por ordem ascendente o arquivo </text:span><text:span text:style-name="T2">usuários</text:span><text:span text:style-name="T3">.</text:span></text:p>
        </text:list-item>
      </text:list>
      <text:p text:style-name="P5"/>
      <text:list xml:id="list2929242441018" text:continue-numbering="true" text:style-name="WW8Num2">
        <text:list-item>
          <text:p text:style-name="P18"><text:span text:style-name="T3">Liste por ordem descendente o arquivo </text:span><text:span text:style-name="T2">protocolos</text:span><text:span text:style-name="T3">.</text:span></text:p>
        </text:list-item>
      </text:list>
      <text:p text:style-name="P5"/>
      <text:list xml:id="list2929026328085" text:continue-numbering="true" text:style-name="WW8Num2">
        <text:list-item>
          <text:p text:style-name="P18"><text:span text:style-name="T3">Liste pausadamente o arquivo </text:span><text:span text:style-name="T2">protocolos</text:span><text:span text:style-name="T3">.</text:span></text:p>
        </text:list-item>
      </text:list>
      <text:p text:style-name="P5"/>
      <text:list xml:id="list2928866811605" text:continue-numbering="true" text:style-name="WW8Num2">
        <text:list-item>
          <text:p text:style-name="P18"><text:span text:style-name="T3">Liste o arquivo </text:span><text:span text:style-name="T2">protocolos</text:span><text:span text:style-name="T3">, ocultando todas as colunas do arquivo a partir do caractere </text:span><text:span text:style-name="T2">#</text:span><text:span text:style-name="T3">. </text:span></text:p>
        </text:list-item>
      </text:list>
      <text:p text:style-name="P5"/>
      <text:list xml:id="list2929360615957" text:continue-numbering="true" text:style-name="WW8Num2">
        <text:list-item>
          <text:p text:style-name="P18"><text:span text:style-name="T3">Mostre somente os primeiros 6 caracteres de cada linha do arquivo </text:span><text:span text:style-name="T2">usuários</text:span><text:span text:style-name="T3">.</text:span></text:p>
        </text:list-item>
      </text:list>
      <text:p text:style-name="P5"/>
      <text:list xml:id="list2929098996810" text:continue-numbering="true" text:style-name="WW8Num2">
        <text:list-item>
          <text:p text:style-name="P20">Verifique quais os processos que estão rodando no computador.</text:p>
        </text:list-item>
      </text:list>
      <text:p text:style-name="P5"/>
      <text:list xml:id="list2929144096937" text:continue-numbering="true" text:style-name="WW8Num2">
        <text:list-item>
          <text:p text:style-name="P18"><text:span text:style-name="T3">Execute o comando </text:span><text:span text:style-name="T5">sleep 200</text:span><text:span text:style-name="T3"> <text:s/>e coloque o mesmo a rodar em segundo plano. Verifique se o processo </text:span><text:span text:style-name="T4">sleep 200</text:span><text:span text:style-name="T3"> <text:s/>está mesmo rodando em segundo plano.</text:span></text:p>
        </text:list-item>
      </text:list>
      <text:p text:style-name="P5"/>
      <text:list xml:id="list2928245216963" text:continue-numbering="true" text:style-name="WW8Num2">
        <text:list-item>
          <text:p text:style-name="P18"><text:span text:style-name="T3">Coloque novamente o processo </text:span><text:span text:style-name="T5">sleep 200</text:span><text:span text:style-name="T3"> <text:s/>a rodar em primeiro plano e, utilizando outro terminal, finalize o processo </text:span><text:span text:style-name="T4">sleep 200</text:span><text:span text:style-name="T3">.</text:span></text:p>
        </text:list-item>
      </text:list>
      <text:p text:style-name="P9"/>
      <text:list xml:id="list2928675427662" text:continue-numbering="true" text:style-name="WW8Num2">
        <text:list-item>
          <text:p text:style-name="P18"><text:soft-page-break/><text:span text:style-name="T3">Execute o comando </text:span><text:span text:style-name="T5">sleep 40</text:span><text:span text:style-name="T4"> </text:span><text:span text:style-name="T3">para rodar diretamente em segundo plano e coloque o mesmo a rodar em primeiro plano novamente e aguarde o fim da sua execução. </text:span></text:p>
        </text:list-item>
      </text:list>
      <text:p text:style-name="P5"/>
      <text:list xml:id="list2929143043110" text:continue-numbering="true" text:style-name="WW8Num2">
        <text:list-item>
          <text:p text:style-name="P20">Veja o histórico de comandos que foram utilizados até agora.</text:p>
        </text:list-item>
      </text:list>
      <text:p text:style-name="P5"/>
      <text:list xml:id="list2928705779585" text:continue-numbering="true" text:style-name="WW8Num2">
        <text:list-item>
          <text:p text:style-name="P20">Mostre o calendário do mês atual do seu terminal e, depois, limpe a tela do seu terminal.</text:p>
        </text:list-item>
      </text:list>
      <text:p text:style-name="P7"/>
      <text:p text:style-name="P7"/>
      <text:p text:style-name="P7"/>
      <text:p text:style-name="P7"/>
      <text:p text:style-name="P7"/>
      <text:p text:style-name="P1">Lista de Exercícios (2ª parte): utilizando coringas</text:p>
      <text:p text:style-name="P1"/>
      <text:list xml:id="list2928677156006" text:continue-numbering="true" text:style-name="WW8Num2">
        <text:list-item>
          <text:p text:style-name="P18"><text:span text:style-name="T3">No diretório </text:span><text:span text:style-name="T2">aula22</text:span><text:span text:style-name="T3">, crie 11 arquivos com os seguintes nomes: </text:span><text:span text:style-name="T2">trabalho1</text:span><text:span text:style-name="T3">, </text:span><text:span text:style-name="T2">trabalho2</text:span><text:span text:style-name="T3">, </text:span><text:span text:style-name="T2">trabalho3</text:span><text:span text:style-name="T3">, </text:span><text:span text:style-name="T2">teste1</text:span><text:span text:style-name="T3">, </text:span><text:span text:style-name="T2">teste2</text:span><text:span text:style-name="T3">, </text:span><text:span text:style-name="T2">exame1</text:span><text:span text:style-name="T3">, </text:span><text:span text:style-name="T2">exame2</text:span><text:span text:style-name="T3">, </text:span><text:span text:style-name="T2">texto1</text:span><text:span text:style-name="T3">, </text:span><text:span text:style-name="T2">texto3</text:span><text:span text:style-name="T3">, </text:span><text:span text:style-name="T2">notas</text:span><text:span text:style-name="T3"> e </text:span><text:span text:style-name="T2">anotações</text:span><text:span text:style-name="T3">, e coloque nomes de pessoas diferentes em cada um dos arquivos.<text:line-break/></text:span></text:p>
        </text:list-item>
        <text:list-item>
          <text:p text:style-name="P18"><text:span text:style-name="T3">Liste o diretório </text:span><text:span text:style-name="T2">aula22 </text:span><text:span text:style-name="T3">apresentando</text:span><text:span text:style-name="T2"> </text:span><text:span text:style-name="T3">somente os arquivos que comecem com a letra </text:span><text:span text:style-name="T2">t</text:span><text:span text:style-name="T3">.<text:line-break/></text:span></text:p>
        </text:list-item>
        <text:list-item>
          <text:p text:style-name="P18"><text:span text:style-name="T3">Liste o diretório </text:span><text:span text:style-name="T2">aula22 </text:span><text:span text:style-name="T3">apresentando somente os arquivos cujo terceiro caractere seja a letra </text:span><text:span text:style-name="T2">a</text:span><text:span text:style-name="T3">.<text:line-break/></text:span></text:p>
        </text:list-item>
        <text:list-item>
          <text:p text:style-name="P18"><text:span text:style-name="T3">Liste o diretório </text:span><text:span text:style-name="T2">aula22 </text:span><text:span text:style-name="T3">apresentando somente os arquivos que termine com o caractere </text:span><text:span text:style-name="T2">2</text:span><text:span text:style-name="T3">.<text:line-break/></text:span></text:p>
        </text:list-item>
        <text:list-item>
          <text:p text:style-name="P18"><text:span text:style-name="T3">Liste o diretório </text:span><text:span text:style-name="T2">aula22 </text:span><text:span text:style-name="T3">apresentando</text:span><text:span text:style-name="T2"> </text:span><text:span text:style-name="T3">somente os arquivos que possuam a substring </text:span><text:span text:style-name="T2">nota </text:span><text:span text:style-name="T3">em seu nome.</text:span></text:p>
        </text:list-item>
      </text:list>
      <text:p text:style-name="P7"/>
      <text:list xml:id="list2928666044300" text:continue-numbering="true" text:style-name="WW8Num2">
        <text:list-item>
          <text:p text:style-name="P18"><text:span text:style-name="T3">Liste o diretório </text:span><text:span text:style-name="T2">aula22 </text:span><text:span text:style-name="T3">apresentando somente os arquivos que possuam </text:span><text:span text:style-name="T2">x </text:span><text:span text:style-name="T3">no seu nome.</text:span></text:p>
        </text:list-item>
      </text:list>
      <text:p text:style-name="P7"/>
      <text:list xml:id="list2928847938792" text:continue-numbering="true" text:style-name="WW8Num2">
        <text:list-item>
          <text:p text:style-name="P18"><text:span text:style-name="T3">Liste o conteúdo dos arquivos que comecem com </text:span><text:span text:style-name="T2">tr</text:span><text:span text:style-name="T3"> do diretório </text:span><text:span text:style-name="T2">aula22</text:span><text:span text:style-name="T3">.</text:span></text:p>
        </text:list-item>
      </text:list>
      <text:p text:style-name="P7"/>
      <text:list xml:id="list2928764579738" text:continue-numbering="true" text:style-name="WW8Num2">
        <text:list-item>
          <text:p text:style-name="P18"><text:span text:style-name="T3">Liste o conteúdo dos arquivos que terminem com </text:span><text:span text:style-name="T2">e2</text:span><text:span text:style-name="T3"> do diretório </text:span><text:span text:style-name="T2">aula22</text:span><text:span text:style-name="T3">.</text:span></text:p>
        </text:list-item>
      </text:list>
      <text:p text:style-name="P7"/>
      <text:list xml:id="list2928867724952" text:continue-numbering="true" text:style-name="WW8Num2">
        <text:list-item>
          <text:p text:style-name="P18"><text:span text:style-name="T3">Liste o conteúdo de todos os arquivos do diretório </text:span><text:span text:style-name="T2">aula22</text:span><text:span text:style-name="T3">.</text:span></text:p>
        </text:list-item>
      </text:list>
      <text:p text:style-name="P7"/>
      <text:list xml:id="list2928235791460" text:continue-numbering="true" text:style-name="WW8Num2">
        <text:list-item>
          <text:p text:style-name="P18"><text:span text:style-name="T3">Liste o conteúdo de todos os arquivos que possuam a substring <text:s/></text:span><text:span text:style-name="T2">ex </text:span><text:span text:style-name="T3">no nome do arquivo do diretório </text:span><text:span text:style-name="T2">aula22</text:span><text:span text:style-name="T3">.</text:span></text:p>
        </text:list-item>
      </text:list>
      <text:p text:style-name="P23"/>
      <text:p text:style-name="P23"/>
      <text:p text:style-name="P1">Lista de Exercícios (3ª parte): utilizando redirecionamento</text:p>
      <text:p text:style-name="P1"/>
      <text:list xml:id="list2928931965043" text:continue-numbering="true" text:style-name="WW8Num2">
        <text:list-item>
          <text:p text:style-name="P18"><text:span text:style-name="T3">Liste o diretório do seu usuário, de forma detalhada (-l) redirecionando a saída para um arquivo com o nome de </text:span><text:span text:style-name="T2">ConteúdoDir</text:span><text:span text:style-name="T3">.<text:line-break/></text:span></text:p>
        </text:list-item>
        <text:list-item>
          <text:p text:style-name="P18"><text:span text:style-name="T3">Acrescente no final do arquivo (“append”) do arquivo </text:span><text:span text:style-name="T2">ConteudoDir</text:span><text:span text:style-name="T3"> a data atual (utilizando o comando date com redireção de saída).<text:line-break/></text:span></text:p>
        </text:list-item>
        <text:list-item>
          <text:p text:style-name="P18"><text:span text:style-name="T3">Crie um arquivo chamado </text:span><text:span text:style-name="T2">teste_cat</text:span><text:span text:style-name="T3">, com a frase </text:span><text:span text:style-name="T2">“Alo Mundo”</text:span><text:span text:style-name="T3">, <text:s text:c="2"/>usando o comando </text:span><text:span text:style-name="T2">cat</text:span><text:span text:style-name="T3">. Lembre que se você não fornecer o arquivo de entrada a ser visualizado, será utilizado a entrada pelo terminal. Use </text:span><text:span text:style-name="T2">&lt;CTRL-D&gt;</text:span><text:span text:style-name="T3"> para encerrar a entrada de dados.<text:line-break/></text:span></text:p>
        </text:list-item>
        <text:list-item>
          <text:p text:style-name="P18"><text:span text:style-name="T3">Crie um arquivo vazio usando somente o comando </text:span><text:span text:style-name="T2">:&gt; </text:span><text:span text:style-name="T5">arquivo</text:span><text:span text:style-name="T3"> ou simplesmente </text:span><text:span text:style-name="T2">&gt; </text:span><text:span text:style-name="T5">arquivo</text:span><text:span text:style-name="T3">.</text:span></text:p>
        </text:list-item>
      </text:list>
      <text:p text:style-name="P25"/>
      <text:list xml:id="list2928294186954" text:continue-numbering="true" text:style-name="WW8Num2">
        <text:list-item>
          <text:p text:style-name="P18"><text:span text:style-name="T3">A partir do diretório do seu usuário, aplique um comando </text:span><text:span text:style-name="T4">ls</text:span><text:span text:style-name="T3"> ao diretório </text:span><text:span text:style-name="T2">/eetc</text:span><text:span text:style-name="T3"> (intencionalmente errado) redirecionando a saída de erro para o arquivo </text:span><text:span text:style-name="T2">Erro</text:span><text:span text:style-name="T3">.<text:line-break/></text:span></text:p>
        </text:list-item>
        <text:list-item>
          <text:p text:style-name="P18"><text:span text:style-name="T3">Utilizando redirecionamento (pipes), copie o conteúdo do arquivo </text:span><text:span text:style-name="T2">/etc/group </text:span><text:span text:style-name="T3">para o arquivo </text:span><text:span text:style-name="T2">grupos </text:span><text:span text:style-name="T3">dentro do diretório </text:span><text:span text:style-name="T2">Aula22 </text:span><text:span text:style-name="T3">criado no exercício 4</text:span></text:p>
        </text:list-item>
      </text:list>
      <text:p text:style-name="P7"/>
      <text:list xml:id="list2929258644475" text:continue-numbering="true" text:style-name="WW8Num2">
        <text:list-item>
          <text:p text:style-name="P18"><text:span text:style-name="T3">Acrescente no final do arquivo </text:span><text:span text:style-name="T2">grupos</text:span><text:span text:style-name="T3">,</text:span><text:span text:style-name="T2"> </text:span><text:span text:style-name="T3">o número de linhas que contem o arquivo </text:span><text:span text:style-name="T2">/etc/group</text:span><text:span text:style-name="T3">.</text:span></text:p>
        </text:list-item>
      </text:list>
      <text:p text:style-name="P25"><text:soft-page-break/></text:p>
      <text:list xml:id="list2927363567624" text:continue-numbering="true" text:style-name="WW8Num2">
        <text:list-item>
          <text:p text:style-name="P18"><text:span text:style-name="T3">A partir do diretório do seu usuário, aplique um comando </text:span><text:span text:style-name="T4">ls </text:span><text:span text:style-name="T3">com a opção -jg (intecionalmente errado) redirecionando a saída de erro para o arquivo </text:span><text:span text:style-name="T2">Erro</text:span><text:span text:style-name="T3">, sendo que o mesmo não deve sobrescrever o conteúdo do arquivo.<text:line-break/></text:span></text:p>
        </text:list-item>
        <text:list-item>
          <text:p text:style-name="P18"><text:span text:style-name="T3">Acrescente no final do arquivo </text:span><text:span text:style-name="T2">grupos</text:span><text:span text:style-name="T3">, criado no exercício 46,</text:span><text:span text:style-name="T2"> </text:span><text:span text:style-name="T3">o número de caracteres que contem o arquivo </text:span><text:span text:style-name="T2">/etc/group</text:span><text:span text:style-name="T3">.<text:line-break/></text:span></text:p>
        </text:list-item>
        <text:list-item>
          <text:p text:style-name="P18"><text:span text:style-name="T3">Verifique quais os processos que estão rodando no computador, e grave no arquivo </text:span><text:span text:style-name="T2">Processos</text:span><text:span text:style-name="T3">.</text:span></text:p>
        </text:list-item>
      </text:list>
      <text:p text:style-name="P7"/>
      <text:p text:style-name="P7"/>
      <text:p text:style-name="P1">Lista de Exercícios (4ª parte): utilizando Pipes</text:p>
      <text:p text:style-name="P1"/>
      <text:list xml:id="list4341153561400368566" text:style-name="WW8Num4">
        <text:list-item>
          <text:p text:style-name="P21">Utilizando pipes, mostre apenas o dia da semana, mostrado no comando date.<text:line-break/></text:p>
        </text:list-item>
        <text:list-item>
          <text:p text:style-name="P19"><text:span text:style-name="T3">Quantos caracteres têm as cinco primeiras linhas do arquivo </text:span><text:span text:style-name="T2">/etc/passwd</text:span><text:span text:style-name="T3">.</text:span></text:p>
        </text:list-item>
      </text:list>
      <text:p text:style-name="P5"/>
      <text:list xml:id="list2928466637399" text:continue-numbering="true" text:style-name="WW8Num4">
        <text:list-item>
          <text:p text:style-name="P19"><text:span text:style-name="T3">Quantas palavras têm as 8 ultimas linhas do arquivo </text:span><text:span text:style-name="T2">/etc/protocols</text:span><text:span text:style-name="T3">.</text:span></text:p>
        </text:list-item>
      </text:list>
      <text:p text:style-name="P5"/>
      <text:list xml:id="list2928297736191" text:continue-numbering="true" text:style-name="WW8Num4">
        <text:list-item>
          <text:p text:style-name="P19"><text:span text:style-name="T3">Mostre as linhas de 6 a 10 do arquivo </text:span><text:span text:style-name="T2">/etc/protocols</text:span><text:span text:style-name="T3">.</text:span></text:p>
        </text:list-item>
      </text:list>
      <text:p text:style-name="P5"/>
      <text:list xml:id="list2929153373796" text:continue-numbering="true" text:style-name="WW8Num4">
        <text:list-item>
          <text:p text:style-name="P19"><text:span text:style-name="T3">Mostre as 50 primeiras linhas do arquivo </text:span><text:span text:style-name="T2">/etc/protocols </text:span><text:span text:style-name="T3">na ordem alfabética inversa.</text:span></text:p>
        </text:list-item>
      </text:list>
      <text:p text:style-name="P5"/>
      <text:list xml:id="list2928829827593" text:continue-numbering="true" text:style-name="WW8Num4">
        <text:list-item>
          <text:p text:style-name="P21">Liste os processos que estão rodando, ondenando alfabeticamente inversa.</text:p>
        </text:list-item>
      </text:list>
      <text:p text:style-name="P5"/>
      <text:list xml:id="list2927550212894" text:continue-numbering="true" text:style-name="WW8Num4">
        <text:list-item>
          <text:p text:style-name="P19"><text:span text:style-name="T3">Mostre as 10 últimas linhas do arquivo </text:span><text:span text:style-name="T2">/etc/passwd</text:span><text:span text:style-name="T3"> na ordenado alfabeticamente.</text:span></text:p>
        </text:list-item>
      </text:list>
      <text:p text:style-name="P5"/>
      <text:list xml:id="list2928495212375" text:continue-numbering="true" text:style-name="WW8Num4">
        <text:list-item>
          <text:p text:style-name="P21">Mostre na tela quantos usuários estão logados no momento.</text:p>
        </text:list-item>
      </text:list>
      <text:p text:style-name="P5"/>
      <text:list xml:id="list2928006538584" text:continue-numbering="true" text:style-name="WW8Num4">
        <text:list-item>
          <text:p text:style-name="P19"><text:span text:style-name="T3">Entre os processos que estão rodando, mostre os que possuem a string “</text:span><text:span text:style-name="T5">usr</text:span><text:span text:style-name="T3">”.</text:span></text:p>
        </text:list-item>
      </text:list>
      <text:p text:style-name="P5"/>
      <text:list xml:id="list2928791471176" text:continue-numbering="true" text:style-name="WW8Num4">
        <text:list-item>
          <text:p text:style-name="P19"><text:span text:style-name="T3">Dentre as 30 primeiras linhas do arquivo </text:span><text:span text:style-name="T2">/etc/protocols</text:span><text:span text:style-name="T3">, mostre as linhas que possuem a string “</text:span><text:span text:style-name="T2">p</text:span><text:span text:style-name="T5">rotocol</text:span><text:span text:style-name="T3">”</text:span><text:span text:style-name="T2">.</text:span></text:p>
        </text:list-item>
      </text:list>
      <text:p text:style-name="P5"/>
      <text:list xml:id="list2927532143745" text:continue-numbering="true" text:style-name="WW8Num4">
        <text:list-item>
          <text:p text:style-name="P19"><text:span text:style-name="T3">Dentre as 20 ultimas linhas do arquivo </text:span><text:span text:style-name="T2">/etc/protocols</text:span><text:span text:style-name="T3">, mostre as linhas que possuem a string “</text:span><text:span text:style-name="T5">Protocol</text:span><text:span text:style-name="T3">”.</text:span></text:p>
        </text:list-item>
      </text:list>
      <text:p text:style-name="P5"/>
      <text:list xml:id="list2927848778536" text:continue-numbering="true" text:style-name="WW8Num4">
        <text:list-item>
          <text:p text:style-name="P19"><text:span text:style-name="T3">Mostre apenas as 5 ultimas linhas que possuem a string “</text:span><text:span text:style-name="T4">Protocol</text:span><text:span text:style-name="T3">” do arquivo </text:span><text:span text:style-name="T2">/etc/protocols</text:span><text:span text:style-name="T3">.</text:span></text:p>
        </text:list-item>
      </text:list>
      <text:p text:style-name="P5"/>
      <text:list xml:id="list2927718747429" text:continue-numbering="true" text:style-name="WW8Num4">
        <text:list-item>
          <text:p text:style-name="P19"><text:span text:style-name="T3">Liste as 40 primeiras linhas do arquivo </text:span><text:span text:style-name="T2">/etc/protocols</text:span><text:span text:style-name="T3">, mostrando apenas as colunas do arquivo a partir do caractere </text:span><text:span text:style-name="T2">#.</text:span></text:p>
        </text:list-item>
      </text:list>
      <text:p text:style-name="P2"/>
      <text:list xml:id="list2928621775944" text:continue-numbering="true" text:style-name="WW8Num4">
        <text:list-item>
          <text:p text:style-name="P19"><text:span text:style-name="T3">Mostre apenas os primeiros 8 caracteres das 8 ultimas linhas do arquivo </text:span><text:span text:style-name="T2">/etc/passwd</text:span><text:span text:style-name="T3">. </text:span></text:p>
        </text:list-item>
      </text:list>
      <text:p text:style-name="P5"/>
      <text:list xml:id="list2927512287588" text:continue-numbering="true" text:style-name="WW8Num4">
        <text:list-item>
          <text:p text:style-name="P19"><text:span text:style-name="T3">Dentre as 20 primeiras linhas do arquivo </text:span><text:span text:style-name="T2">/etc/protocols</text:span><text:span text:style-name="T3">, mostre as linhas que possuem a string “p</text:span><text:span text:style-name="T4">rotocol</text:span><text:span text:style-name="T3">”, na ordem alfabética invertida.</text:span></text:p>
        </text:list-item>
      </text:list>
      <text:p text:style-name="P5"/>
      <text:list xml:id="list2929424390336" text:continue-numbering="true" text:style-name="WW8Num4">
        <text:list-item>
          <text:p text:style-name="P19"><text:span text:style-name="T3">Mostre quantas palavras possui entre as linhas de número 25 e 50 do arquivo </text:span><text:span text:style-name="T2">/etc/protocols</text:span><text:span text:style-name="T3">.</text:span></text:p>
        </text:list-item>
      </text:list>
      <text:p text:style-name="P5"/>
      <text:list xml:id="list2927991579452" text:continue-numbering="true" text:style-name="WW8Num4">
        <text:list-item>
          <text:p text:style-name="P19"><text:span text:style-name="T3">Conte quantos caracteres possui os primeiros 2 campos das ultimas 5 linhas do arquivo </text:span><text:span text:style-name="T2">/etc/passwd</text:span><text:span text:style-name="T3">.</text:span></text:p>
        </text:list-item>
      </text:list>
      <text:p text:style-name="P5"/>
      <text:list xml:id="list2928698722198" text:continue-numbering="true" text:style-name="WW8Num4">
        <text:list-item>
          <text:p text:style-name="P21">Conte quantas linhas possuem a palavra “root” dentre os processos que estão rodando.</text:p>
        </text:list-item>
      </text:list>
      <text:p text:style-name="P5"/>
      <text:list xml:id="list2928563191526" text:continue-numbering="true" text:style-name="WW8Num4">
        <text:list-item>
          <text:p text:style-name="P19"><text:span text:style-name="T3">Liste as linhas de 18 a 30 do arquivo </text:span><text:span text:style-name="T2">/etc/protocols</text:span><text:span text:style-name="T3">, mostrando apenas as colunas do arquivo antes do caracter </text:span><text:span text:style-name="T2">#</text:span><text:span text:style-name="T3">, em ordem alfabética inversa.</text:span></text:p>
        </text:list-item>
      </text:list>
      <text:p text:style-name="P5"/>
      <text:list xml:id="list2927544953012" text:continue-numbering="true" text:style-name="WW8Num4">
        <text:list-item>
          <text:p text:style-name="P19"><text:span text:style-name="T3">Liste apenas os 4 primeiros processos que estão rodando que possuem a string “</text:span><text:span text:style-name="T4">usr</text:span><text:span text:style-name="T3">” em ordem alfabética inversa.</text:span></text:p>
        </text:list-item>
      </text:list>
      <text:p text:style-name="P25"><text:soft-page-break/></text:p>
      <text:p text:style-name="P25"/>
      <text:p text:style-name="P1">Lista de Exercícios (5ª parte): combinando a utilização de Pipes e redirecionamento<text:line-break/></text:p>
      <text:list xml:id="list2928036038312" text:continue-numbering="true" text:style-name="WW8Num4">
        <text:list-item>
          <text:p text:style-name="P19"><text:span text:style-name="T3">Liste os processos que estão rodando, ondenando alfabeticamente inversa e grave o resultado no arquivo </text:span><text:span text:style-name="T2">processos</text:span><text:span text:style-name="T3"> no diretório home do usuário.</text:span></text:p>
        </text:list-item>
      </text:list>
      <text:p text:style-name="P6"/>
      <text:list xml:id="list2929021662394" text:continue-numbering="true" text:style-name="WW8Num4">
        <text:list-item>
          <text:p text:style-name="P19"><text:span text:style-name="T3">Mostre as linhas de 6 a 10 do arquivo </text:span><text:span text:style-name="T2">/etc/protocols</text:span><text:span text:style-name="T3"> e grave no arquivo </text:span><text:span text:style-name="T2">protocolos</text:span><text:span text:style-name="T3"> no diretório home do usuário.</text:span></text:p>
        </text:list-item>
      </text:list>
      <text:p text:style-name="P6"/>
      <text:list xml:id="list2929234516280" text:continue-numbering="true" text:style-name="WW8Num4">
        <text:list-item>
          <text:p text:style-name="P19"><text:span text:style-name="T3">Dentre as 20 primeiras linhas do arquivo </text:span><text:span text:style-name="T2">/etc/protocols</text:span><text:span text:style-name="T3">, mostre as linhas que possuem a string “</text:span><text:span text:style-name="T4">protocol</text:span><text:span text:style-name="T3">”, ocultando o que vem depois do caracter “</text:span><text:span text:style-name="T4">#</text:span><text:span text:style-name="T3">”, e adicione no arquivo </text:span><text:span text:style-name="T2">protocolos</text:span><text:span text:style-name="T3"> no diretório home do usuário.</text:span></text:p>
        </text:list-item>
      </text:list>
      <text:p text:style-name="P6"/>
      <text:list xml:id="list2928658226023" text:continue-numbering="true" text:style-name="WW8Num4">
        <text:list-item>
          <text:p text:style-name="P19"><text:span text:style-name="T3">Liste detalhadamente (opção –l) o conteúdo do diretório </text:span><text:span text:style-name="T2">/etc</text:span><text:span text:style-name="T3">, selecione apenas os 10 primeiros caracteres das 15 primeiras linhas e grave em um arquivo com o nome de </text:span><text:span text:style-name="T2">permissao </text:span><text:span text:style-name="T3">no diretório home do usuário.</text:span></text:p>
        </text:list-item>
      </text:list>
      <text:p text:style-name="P6"/>
      <text:list xml:id="list2927770441362" text:continue-numbering="true" text:style-name="WW8Num4">
        <text:list-item>
          <text:p text:style-name="P19"><text:span text:style-name="T3">Liste apenas os 7 primeiros processos que estão rodando que possuem a string “</text:span><text:span text:style-name="T4">usr</text:span><text:span text:style-name="T3">” em ordem alfabética inversa e adicione no fim do arquivo </text:span><text:span text:style-name="T2">protocolos</text:span><text:span text:style-name="T3"> criado no exercício 81.</text:span></text:p>
        </text:list-item>
      </text:list>
      <text:p text:style-name="P6"/>
      <text:list xml:id="list2928931841052" text:continue-numbering="true" text:style-name="WW8Num4">
        <text:list-item>
          <text:p text:style-name="P19"><text:span text:style-name="T3">Mostre apenas os primeiros 8 caracteres das 10 ultimas linhas do arquivo </text:span><text:span text:style-name="T2">/etc/passwd</text:span><text:span text:style-name="T3"> e adicione no arquivo </text:span><text:span text:style-name="T2">usuarios</text:span><text:span text:style-name="T3"> no diretório home do usuário. </text:span></text:p>
        </text:list-item>
      </text:list>
      <text:p text:style-name="P6"/>
      <text:list xml:id="list2928796566405" text:continue-numbering="true" text:style-name="WW8Num4">
        <text:list-item>
          <text:p text:style-name="P19"><text:span text:style-name="T3">Liste apenas as primeiras 5 linhas do diretório </text:span><text:span text:style-name="T2">/etc </text:span><text:span text:style-name="T3">apresentando</text:span><text:span text:style-name="T2"> </text:span><text:span text:style-name="T3">somente os arquivos que comecem com a letra </text:span><text:span text:style-name="T2">r</text:span><text:span text:style-name="T3">, e grave o resultado no arquivo </text:span><text:span text:style-name="T2">usuarios</text:span><text:span text:style-name="T3"> no diretório home do usuário.</text:span></text:p>
        </text:list-item>
      </text:list>
      <text:p text:style-name="P8"/>
      <text:list xml:id="list2928551890114" text:continue-numbering="true" text:style-name="WW8Num4">
        <text:list-item>
          <text:p text:style-name="P19"><text:span text:style-name="T3">Conte quantas linhas possuem a palavra “root” dentre os processos que estão rodando e grave a informação no arquivo </text:span><text:span text:style-name="T2">root </text:span><text:span text:style-name="T3">no diretório home do usuário.</text:span></text:p>
        </text:list-item>
      </text:list>
      <text:p text:style-name="P5"/>
      <text:list xml:id="list2929181819651" text:continue-numbering="true" text:style-name="WW8Num4">
        <text:list-item>
          <text:p text:style-name="P19"><text:span text:style-name="T3">Conte quantos caracteres possui os primeiros 2 campos das ultimas 5 linhas do arquivo </text:span><text:span text:style-name="T2">/etc/passwd</text:span><text:span text:style-name="T3"> e adicione no arquivo </text:span><text:span text:style-name="T2">usuarios</text:span><text:span text:style-name="T3"> no diretório home do usuário.</text:span></text:p>
        </text:list-item>
      </text:list>
      <text:p text:style-name="P5"/>
      <text:list xml:id="list2928984397360" text:continue-numbering="true" text:style-name="WW8Num4">
        <text:list-item>
          <text:p text:style-name="P19"><text:span text:style-name="T3">Liste as 30 primeiras linhas do arquivo </text:span><text:span text:style-name="T2">/etc/protocols</text:span><text:span text:style-name="T3">, mostrando apenas as colunas do arquivo a partir do caracter </text:span><text:span text:style-name="T2">#,</text:span><text:span text:style-name="T3"> e adicione no arquivo </text:span><text:span text:style-name="T2">protocolos</text:span><text:span text:style-name="T3"> criado no exercício 81.</text:span></text:p>
        </text:list-item>
      </text:list>
      <text:p text:style-name="P6"/>
      <text:list xml:id="list2928253616943" text:continue-numbering="true" text:style-name="WW8Num4">
        <text:list-item>
          <text:p text:style-name="P22">Do quinto campo do arquivo /etc/passwd selecione a primeira letra das palavras system, conte quantas são, redirecione o valor para um arquivo e ao mesmo tempo mostre no vídeo.</text:p>
        </text:list-item>
      </text:list>
      <text:p text:style-name="P24"/>
      <text:list xml:id="list2929370223528" text:continue-numbering="true" text:style-name="WW8Num4">
        <text:list-item>
          <text:p text:style-name="P19"><text:span text:style-name="T3">Selecione os primeiros 2 campos das ultimas 5 linhas do arquivo </text:span><text:span text:style-name="T2">/etc/passwd</text:span><text:span text:style-name="T3">, adicione no arquivo </text:span><text:span text:style-name="T2">usuarios</text:span><text:span text:style-name="T3"> no diretório home do usuário, e mostre a quantidade de caracteres na tela.</text:span></text:p>
        </text:list-item>
      </text:list>
      <text:p text:style-name="P6"/>
      <text:list xml:id="list2928393053963" text:continue-numbering="true" text:style-name="WW8Num4">
        <text:list-item>
          <text:p text:style-name="P19"><text:span text:style-name="T3">Dentre as 20 primeiras linhas do arquivo </text:span><text:span text:style-name="T2">/etc/protocols</text:span><text:span text:style-name="T3">, grave no arquivo </text:span><text:span text:style-name="T2">protocolos</text:span><text:span text:style-name="T3"> no diretório home do usuário, as linhas que possuem a string “</text:span><text:span text:style-name="T4">protocol</text:span><text:span text:style-name="T3">”, ocultando o que vem depois do caracter “</text:span><text:span text:style-name="T4">#</text:span><text:span text:style-name="T3">”, e mostre na tela quantas palavras possui.</text:span></text:p>
        </text:list-item>
      </text:list>
      <text:p text:style-name="P6"/>
      <text:list xml:id="list2927896184594" text:continue-numbering="true" text:style-name="WW8Num4">
        <text:list-item>
          <text:p text:style-name="P19"><text:span text:style-name="T3">Dentre as 30 primeiras linhas do arquivo </text:span><text:span text:style-name="T2">/etc/protocols</text:span><text:span text:style-name="T3">, grave no arquivo </text:span><text:span text:style-name="T2">Ordenado</text:span><text:span text:style-name="T3"> as linhas que possuem a string “</text:span><text:span text:style-name="T4">protocol</text:span><text:span text:style-name="T3">”, na ordem alfabética, e mostre na tela na ordem alfabética invertida.</text:span></text:p>
        </text:list-item>
      </text:list>
      <text:p text:style-name="P24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cho" svg:font-family="Mincho, 明朝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Mincho" style:font-family-asian="Mincho, 明朝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FET-SC – UNED</dc:title>
    <meta:initial-creator>benthien</meta:initial-creator>
    <meta:creation-date>2007-07-25T14:07:00</meta:creation-date>
    <dc:creator>Libelula </dc:creator>
    <dc:date>2015-09-21T00:29:27.174948369</dc:date>
    <meta:print-date>2007-08-01T17:10:00</meta:print-date>
    <meta:editing-cycles>4</meta:editing-cycles>
    <meta:editing-duration>PT9H1M15S</meta:editing-duration>
    <meta:document-statistic meta:table-count="0" meta:image-count="0" meta:object-count="0" meta:page-count="6" meta:paragraph-count="120" meta:word-count="1889" meta:character-count="11467" meta:non-whitespace-character-count="9763"/>
    <meta:generator>LibreOffice/4.4.3.2$Linux_X86_64 LibreOffice_project/40m0$Build-2</meta:generator>
  </office:meta>
</office:document-meta>
</file>