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loext:contextual-spacing="false" fo:text-align="center" style:justify-single-word="false" fo:break-before="page"/>
      <style:text-properties style:font-name="Arial" fo:font-size="11pt" officeooo:paragraph-rsid="0004f96f" style:font-size-asian="11pt" style:font-name-complex="Arial" style:font-size-complex="11pt"/>
    </style:style>
    <style:style style:name="P2" style:family="paragraph" style:parent-style-name="western" style:list-style-name="WW8Num7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4f96f" style:font-size-asian="11pt" style:font-name-complex="Arial" style:font-size-complex="11pt"/>
    </style:style>
    <style:style style:name="P3" style:family="paragraph" style:parent-style-name="western" style:list-style-name="WW8Num9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4f96f" style:font-size-asian="11pt" style:font-name-complex="Arial" style:font-size-complex="11pt"/>
    </style:style>
    <style:style style:name="P4" style:family="paragraph" style:parent-style-name="western" style:list-style-name="WW8Num3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4f96f" style:font-size-asian="11pt" style:font-name-complex="Arial" style:font-size-complex="11pt"/>
    </style:style>
    <style:style style:name="P5" style:family="paragraph" style:parent-style-name="western" style:list-style-name="WW8Num6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4f96f" style:font-size-asian="11pt" style:font-name-complex="Arial" style:font-size-complex="11pt"/>
    </style:style>
    <style:style style:name="P6" style:family="paragraph" style:parent-style-name="western" style:list-style-name="WW8Num10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4f96f" style:font-size-asian="11pt" style:font-name-complex="Arial" style:font-size-complex="11pt"/>
    </style:style>
    <style:style style:name="P7" style:family="paragraph" style:parent-style-name="western" style:list-style-name="WW8Num8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4f96f" style:font-size-asian="11pt" style:font-name-complex="Arial" style:font-size-complex="11pt"/>
    </style:style>
    <style:style style:name="P8" style:family="paragraph" style:parent-style-name="western" style:list-style-name="WW8Num5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officeooo:paragraph-rsid="0004f96f" style:font-size-asian="11pt" style:font-name-complex="Arial" style:font-size-complex="11pt"/>
    </style:style>
    <style:style style:name="P9" style:family="paragraph" style:parent-style-name="western">
      <style:paragraph-properties fo:margin-top="0.176cm" fo:margin-bottom="0cm" loext:contextual-spacing="false"/>
      <style:text-properties style:font-name="Arial" fo:font-size="11pt" officeooo:paragraph-rsid="0004f96f" style:font-size-asian="11pt" style:font-name-complex="Arial" style:font-size-complex="11pt"/>
    </style:style>
    <style:style style:name="P10" style:family="paragraph" style:parent-style-name="western" style:list-style-name="WW8Num5">
      <style:paragraph-properties fo:margin-top="0.176cm" fo:margin-bottom="0cm" loext:contextual-spacing="false">
        <style:tab-stops>
          <style:tab-stop style:position="1.27cm"/>
        </style:tab-stops>
      </style:paragraph-properties>
      <style:text-properties style:font-name="Arial" fo:font-size="11pt" fo:language="en" fo:country="US" officeooo:paragraph-rsid="0004f96f" style:font-size-asian="11pt" style:font-name-complex="Arial" style:font-size-complex="11pt"/>
    </style:style>
    <style:style style:name="P11" style:family="paragraph" style:parent-style-name="western">
      <style:paragraph-properties fo:margin-left="1.251cm" fo:margin-right="0cm" fo:margin-top="0.176cm" fo:margin-bottom="0cm" loext:contextual-spacing="false" fo:text-indent="0cm" style:auto-text-indent="false"/>
      <style:text-properties style:font-name="Arial" fo:font-size="11pt" officeooo:paragraph-rsid="0004f96f" style:font-size-asian="11pt" style:font-name-complex="Arial" style:font-size-complex="11pt"/>
    </style:style>
    <style:style style:name="P12" style:family="paragraph" style:parent-style-name="western">
      <style:paragraph-properties fo:margin-left="3.747cm" fo:margin-right="0cm" fo:margin-top="0.176cm" fo:margin-bottom="0cm" loext:contextual-spacing="false" fo:text-indent="1.249cm" style:auto-text-indent="false"/>
      <style:text-properties style:font-name="Arial" fo:font-size="11pt" officeooo:paragraph-rsid="0004f96f" style:font-size-asian="11pt" style:font-name-complex="Arial" style:font-size-complex="11pt"/>
    </style:style>
    <style:style style:name="P13" style:family="paragraph" style:parent-style-name="western">
      <style:paragraph-properties fo:margin-left="3.75cm" fo:margin-right="0cm" fo:margin-top="0.176cm" fo:margin-bottom="0cm" loext:contextual-spacing="false" fo:text-indent="1.245cm" style:auto-text-indent="false"/>
      <style:text-properties style:font-name="Arial" fo:font-size="11pt" officeooo:paragraph-rsid="0004f96f" style:font-size-asian="11pt" style:font-name-complex="Arial" style:font-size-complex="11pt"/>
    </style:style>
    <style:style style:name="P14" style:family="paragraph" style:parent-style-name="Standard">
      <style:paragraph-properties fo:margin-left="-0.635cm" fo:margin-right="0cm" fo:text-indent="0cm" style:auto-text-indent="false">
        <style:tab-stops>
          <style:tab-stop style:position="0.635cm"/>
          <style:tab-stop style:position="9.208cm"/>
        </style:tab-stops>
      </style:paragraph-properties>
      <style:text-properties style:font-name="Arial" fo:font-size="11pt" fo:font-weight="bold" officeooo:paragraph-rsid="0004f96f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barito da lista de exercícios</text:p>
      <text:p text:style-name="P9"/>
      <text:list xml:id="list7957474998409081810" text:style-name="WW8Num7">
        <text:list-item>
          <text:p text:style-name="P2">[amoreira@cult ~]$ pwd</text:p>
        </text:list-item>
        <text:list-item>
          <text:p text:style-name="P2">[amoreira@cult ~]$ ls</text:p>
        </text:list-item>
        <text:list-item>
          <text:p text:style-name="P2">[amoreira@cult ~]$ mkdir aula1 aula2</text:p>
        </text:list-item>
        <text:list-item>
          <text:p text:style-name="P2">[amoreira@cult ~]$ mkdir aula1/aula11 aula1/aula12 aula1/aula13</text:p>
        </text:list-item>
      </text:list>
      <text:p text:style-name="P11">[amoreira@cult ~]$ mkdir aula2/aula21 aula2/aula22 aula2/aula23</text:p>
      <text:list xml:id="list2385484221907450876" text:style-name="WW8Num9">
        <text:list-item>
          <text:p text:style-name="P3">[amoreira@cult ~]$ rm -rf aula1/aula13 aula2/aula23</text:p>
        </text:list-item>
        <text:list-item>
          <text:p text:style-name="P3">[amoreira@cult ~]$ touch aula1/aula12/texto1</text:p>
        </text:list-item>
        <text:list-item>
          <text:p text:style-name="P3">[amoreira@cult ~]$ cat &gt; aula1/aula12/texto1</text:p>
        </text:list-item>
        <text:list-item>
          <text:p text:style-name="P3">[amoreira@cult ~]$ more aula1/aula12/texto1</text:p>
        </text:list-item>
        <text:list-item>
          <text:p text:style-name="P3">[amoreira@cult ~]$ cp aula1/aula12/texto1 aula2/aula22/texto2</text:p>
        </text:list-item>
        <text:list-item>
          <text:p text:style-name="P3">[amoreira@cult ~]$ cat &gt; aula1/aula12/texto1 </text:p>
        </text:list-item>
        <text:list-item>
          <text:p text:style-name="P3">[amoreira@cult ~]$ mv aula1/aula12/texto1 aula1/aula11</text:p>
        </text:list-item>
        <text:list-item>
          <text:p text:style-name="P3">[amoreira@cult ~]$ cp /etc/passwd aula2/usuarios</text:p>
        </text:list-item>
        <text:list-item>
          <text:p text:style-name="P3">[amoreira@cult ~]$ cp /etc/protocols aula1/protocolos</text:p>
        </text:list-item>
        <text:list-item>
          <text:p text:style-name="P3">[amoreira@cult ~]$ rm -rf aula2/aula22/texto2</text:p>
        </text:list-item>
        <text:list-item>
          <text:p text:style-name="P3">[amoreira@cult ~]$ ln -s aula1/aula11/texto1 ~/linktexto1</text:p>
        </text:list-item>
        <text:list-item>
          <text:p text:style-name="P3">[amoreira@cult ~]$ cat linktexto1</text:p>
        </text:list-item>
        <text:list-item>
          <text:p text:style-name="P3">[amoreira@cult ~]$ ls -l</text:p>
        </text:list-item>
        <text:list-item>
          <text:p text:style-name="P3">[amoreira@cult ~]$ chmod 700 aula1</text:p>
        </text:list-item>
        <text:list-item>
          <text:p text:style-name="P3">[amoreira@cult ~]$ chmod -R 777 aula2 </text:p>
        </text:list-item>
        <text:list-item>
          <text:p text:style-name="P3">[amoreira@cult ~]$ chown root.root aula1/protocolos</text:p>
        </text:list-item>
        <text:list-item>
          <text:p text:style-name="P3">[amoreira@cult ~]$ chmod 740 aula1/protocolos</text:p>
        </text:list-item>
        <text:list-item>
          <text:p text:style-name="P3">[amoreira@cult ~]$ who</text:p>
        </text:list-item>
        <text:list-item>
          <text:p text:style-name="P3">[amoreira@cult ~]$ whoami</text:p>
        </text:list-item>
        <text:list-item>
          <text:p text:style-name="P3">[amoreira@cult ~]$ find ~ -name usuarios</text:p>
        </text:list-item>
        <text:list-item>
          <text:p text:style-name="P3">[amoreira@cult ~]$ find ~ -perm 740</text:p>
        </text:list-item>
        <text:list-item>
          <text:p text:style-name="P3">[amoreira@cult ~]$ grep Protocol aula1/protocolos </text:p>
        </text:list-item>
        <text:list-item>
          <text:p text:style-name="P3">[amoreira@cult ~]$ head -n 12 aula2/usuarios</text:p>
        </text:list-item>
        <text:list-item>
          <text:p text:style-name="P3">[amoreira@cult ~]$ tail -n 15 aula1/protocolos</text:p>
        </text:list-item>
        <text:list-item>
          <text:p text:style-name="P3">[amoreira@cult ~]$ wc aula1/protocolos</text:p>
        </text:list-item>
        <text:list-item>
          <text:p text:style-name="P3">[amoreira@cult ~]$ sort aula2/usuarios</text:p>
        </text:list-item>
        <text:list-item>
          <text:p text:style-name="P3">[amoreira@cult ~]$ sort -r aula1/protocolos</text:p>
        </text:list-item>
        <text:list-item>
          <text:p text:style-name="P3">[amoreira@cult ~]$ more aula1/protocolos </text:p>
        </text:list-item>
        <text:list-item>
          <text:p text:style-name="P3">[amoreira@cult ~]$ cat aula1/protocolos |cut -f1 -d#</text:p>
        </text:list-item>
        <text:list-item>
          <text:p text:style-name="P3">[amoreira@cult ~]$ cat aula2/usuarios |cut -c1-6 </text:p>
        </text:list-item>
        <text:list-item>
          <text:p text:style-name="P3">[amoreira@cult ~]$ ps -aux </text:p>
        </text:list-item>
        <text:list-item>
          <text:p text:style-name="P3">[amoreira@cult ~]$ sleep 200 &amp;</text:p>
        </text:list-item>
      </text:list>
      <text:p text:style-name="P11">[amoreira@cult ~]$ ps</text:p>
      <text:list xml:id="list1428305594704836227" text:style-name="WW8Num3">
        <text:list-item>
          <text:p text:style-name="P4">[amoreira@cult ~]$ sleep 200</text:p>
        </text:list-item>
      </text:list>
      <text:p text:style-name="P11"><text:soft-page-break/>[amoreira@cult ~]$ ps aux</text:p>
      <text:p text:style-name="P11">[amoreira@cult ~]$ kill [número do processo]</text:p>
      <text:list xml:id="list429060690436719436" text:style-name="WW8Num6">
        <text:list-item>
          <text:p text:style-name="P5">[amoreira@cult ~]$ sleep 40&amp; sleep 40</text:p>
        </text:list-item>
        <text:list-item>
          <text:p text:style-name="P5">[amoreira@cult ~]$ history</text:p>
        </text:list-item>
        <text:list-item>
          <text:p text:style-name="P5">[amoreira@cult ~]$ cal</text:p>
        </text:list-item>
      </text:list>
      <text:p text:style-name="P11">[amoreira@cult ~]$ clear</text:p>
      <text:list xml:id="list2591572441022881777" text:style-name="WW8Num10">
        <text:list-item>
          <text:p text:style-name="P6">[amoreira@cult ~]$ cd aula2/aula22</text:p>
        </text:list-item>
      </text:list>
      <text:p text:style-name="P11">[amoreira@cult aula22]$ touch trabalho1 trabalho2 trabalho3 teste1 teste2 exame1 exame2 texto1 texto3 notas e anotacoes</text:p>
      <text:p text:style-name="P11">[amoreira@cult aula22]$ cat &gt; trabalho1</text:p>
      <text:p text:style-name="P12"><text:span text:style-name="T2"><text:s text:c="5"/></text:span>cat &gt; trabalho2</text:p>
      <text:p text:style-name="P12"><text:span text:style-name="T2"><text:s text:c="5"/></text:span>cat &gt; trabalho3</text:p>
      <text:p text:style-name="P12"><text:span text:style-name="T2"><text:s text:c="5"/></text:span>... etc ...</text:p>
      <text:list xml:id="list3346342340651456111" text:style-name="WW8Num8">
        <text:list-item>
          <text:p text:style-name="P7">[amoreira@cult aula22]$ ls t*</text:p>
        </text:list-item>
        <text:list-item>
          <text:p text:style-name="P7">[amoreira@cult aula22]$ ls ??a*</text:p>
        </text:list-item>
        <text:list-item>
          <text:p text:style-name="P7">[amoreira@cult aula22]$ ls *2</text:p>
        </text:list-item>
        <text:list-item>
          <text:p text:style-name="P7">[amoreira@cult aula22]$ ls *nota*</text:p>
        </text:list-item>
        <text:list-item>
          <text:p text:style-name="P7">[amoreira@cult aula22]$ ls *x*</text:p>
        </text:list-item>
        <text:list-item>
          <text:p text:style-name="P7">[amoreira@cult aula22]$ cat tr*</text:p>
        </text:list-item>
        <text:list-item>
          <text:p text:style-name="P7">[amoreira@cult aula22]$ cat *e2</text:p>
        </text:list-item>
        <text:list-item>
          <text:p text:style-name="P7">[amoreira@cult aula22]$ cat *</text:p>
        </text:list-item>
        <text:list-item>
          <text:p text:style-name="P7">[amoreira@cult aula22]$ cat *ex*</text:p>
        </text:list-item>
        <text:list-item>
          <text:p text:style-name="P7">[amoreira@cult ~]$ ls -l &gt; ConteudoDir </text:p>
        </text:list-item>
        <text:list-item>
          <text:p text:style-name="P7">[amoreira@cult ~]$ date &gt;&gt; ConteudoDir </text:p>
        </text:list-item>
        <text:list-item>
          <text:p text:style-name="P7">[amoreira@cult ~]$ cat &gt; teste_cat</text:p>
        </text:list-item>
      </text:list>
      <text:p text:style-name="P13">Alo Mundo</text:p>
      <text:list xml:id="list6720183349045927108" text:style-name="WW8Num5">
        <text:list-item>
          <text:p text:style-name="P8">[amoreira@cult ~]$ :&gt; arquivo ou &gt; arquivo</text:p>
        </text:list-item>
        <text:list-item>
          <text:p text:style-name="P8">[amoreira@cult ~]$ ls /eetc 2&gt; Erro</text:p>
        </text:list-item>
        <text:list-item>
          <text:p text:style-name="P8">[amoreira@cult ~]$ cat /etc/group &gt; aula2/aula22/grupos </text:p>
        </text:list-item>
        <text:list-item>
          <text:p text:style-name="P8">[amoreira@cult ~]$ cat aula2/aula22/grupos </text:p>
        </text:list-item>
        <text:list-item>
          <text:p text:style-name="P8">[amoreira@cult ~]$ ls -jg 2&gt;&gt; Erro</text:p>
        </text:list-item>
        <text:list-item>
          <text:p text:style-name="P8">[amoreira@cult ~]$ wc -w /etc/group &gt;&gt; aula2/aula22/grupos</text:p>
        </text:list-item>
        <text:list-item>
          <text:p text:style-name="P8">[amoreira@cult ~]$ ps aux &gt; Processos </text:p>
        </text:list-item>
        <text:list-item>
          <text:p text:style-name="P10">[amoreira@cult ~]$ date |cut -f3 -d" "</text:p>
        </text:list-item>
        <text:list-item>
          <text:p text:style-name="P8">[amoreira@cult ~]$ cat /etc/passwd |head -n 5|wc -c</text:p>
        </text:list-item>
        <text:list-item>
          <text:p text:style-name="P8">[amoreira@cult ~]$ cat /etc/protocols |tail -n 8 |wc -w</text:p>
        </text:list-item>
        <text:list-item>
          <text:p text:style-name="P8">[amoreira@cult ~]$ cat /etc/protocols |head -n 10|tail -n 4</text:p>
        </text:list-item>
        <text:list-item>
          <text:p text:style-name="P8">[amoreira@cult ~]$ cat /etc/protocols |head -n 50 |sort -r </text:p>
        </text:list-item>
        <text:list-item>
          <text:p text:style-name="P8">[amoreira@cult ~]$ ps aux |sort -r </text:p>
        </text:list-item>
        <text:list-item>
          <text:p text:style-name="P8">[amoreira@cult ~]$ tail -n10 /etc/passwd |sort </text:p>
        </text:list-item>
        <text:list-item>
          <text:p text:style-name="P8">[amoreira@cult ~]$ w</text:p>
        </text:list-item>
        <text:list-item>
          <text:p text:style-name="P10"><text:soft-page-break/>[amoreira@cult ~]$ ps -aux |find -name *usr* </text:p>
        </text:list-item>
        <text:list-item>
          <text:p text:style-name="P8">[amoreira@cult ~]$ head -n30 /etc/protocols |grep protocol </text:p>
        </text:list-item>
        <text:list-item>
          <text:p text:style-name="P8">[amoreira@cult ~]$ tail -n20 /etc/protocols |grep Protocol</text:p>
        </text:list-item>
        <text:list-item>
          <text:p text:style-name="P8">[amoreira@cult ~]$ grep Protocol /etc/protocols -n |tail -n 5 </text:p>
        </text:list-item>
        <text:list-item>
          <text:p text:style-name="P8">[amoreira@cult ~]$ cut -d# -f2 /etc/protocols |head -n40</text:p>
        </text:list-item>
        <text:list-item>
          <text:p text:style-name="P8">[amoreira@cult ~]$ tail -n8 /etc/protocols |cut -c1-8</text:p>
        </text:list-item>
        <text:list-item>
          <text:p text:style-name="P8">[amoreira@cult ~]$ head -n20 /etc/protocols |grep protocol |sort -r</text:p>
        </text:list-item>
        <text:list-item>
          <text:p text:style-name="P8">[amoreira@cult ~]$ head -n50 /etc/protocols |tail -n25 |wc -w</text:p>
        </text:list-item>
        <text:list-item>
          <text:p text:style-name="P8">[amoreira@cult ~]$ tail -n5 /etc/protocols |cut -f 1-2 |wc -c</text:p>
        </text:list-item>
        <text:list-item>
          <text:p text:style-name="P10">[amoreira@cult ~]$ ps aux|grep root |wc -l</text:p>
        </text:list-item>
        <text:list-item>
          <text:p text:style-name="P8">[amoreira@cult ~]$ head -n30 /etc/protocols |tail -n12 |cut -d# -f1 |sort -r</text:p>
        </text:list-item>
        <text:list-item>
          <text:p text:style-name="P8">[amoreira@cult ~]$ ps aux|grep usr |head -n4 |sort -r <text:s/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elula </meta:initial-creator>
    <meta:creation-date>2015-09-20T15:24:43.088646793</meta:creation-date>
    <dc:date>2015-09-20T15:25:00.985401706</dc:date>
    <dc:creator>Libelula </dc:creator>
    <meta:editing-duration>PT18S</meta:editing-duration>
    <meta:editing-cycles>1</meta:editing-cycles>
    <meta:document-statistic meta:table-count="0" meta:image-count="0" meta:object-count="0" meta:page-count="3" meta:paragraph-count="92" meta:word-count="585" meta:character-count="4053" meta:non-whitespace-character-count="3606"/>
    <meta:generator>LibreOffice/4.4.3.2$Linux_X86_64 LibreOffice_project/40m0$Build-2</meta:generator>
  </office:meta>
</office:document-meta>
</file>