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list-style-name="L1">
      <style:paragraph-properties fo:text-align="justify" style:justify-single-word="false"/>
      <style:text-properties fo:font-weight="normal" style:font-weight-asian="normal" style:font-weight-complex="normal"/>
    </style:style>
    <style:style style:name="P4" style:family="paragraph" style:parent-style-name="Standard" style:list-style-name="L3">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Text_20_body">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style:text-properties fo:font-weight="normal" style:font-weight-asian="normal" style:font-weight-complex="normal"/>
    </style:style>
    <style:style style:name="P8" style:family="paragraph" style:parent-style-name="Text_20_body">
      <style:paragraph-properties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background-color="#ffff00" style:font-style-asian="normal" style:font-style-complex="normal"/>
    </style:style>
    <style:style style:name="T6" style:family="text">
      <style:text-properties fo:font-style="normal" fo:background-color="transparent"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apitulo 8</text:p>
      <text:p text:style-name="P5"/>
      <text:p text:style-name="P5">Tornando realidade: estabelecendo sua entidade legal.</text:p>
      <text:p text:style-name="P5"/>
      <text:p text:style-name="P5">“Não - eu não quero que tenhamos entidades legais ou formemos uma corporação! Corporações e advogados são o que há de errado nesse país!”, declarou uma cofundadora de uma comunidade iniciante da qual estive envolvida uma vez. Ela queria criar acordos e políticas comunitárias, mas não uma corporação legal. Enquanto eu sabia que nosso grupo precisaria de uma entidade legal para poder possuir uma propriedade juntos, eu certamente compreendia seu ponto. Corporações são entidades que sob a lei são tratadas como se elas tivessem os direitos de pessoas de verdade, mas permitem que as pessoas reais, que as administram, incorram em dívidas, violem o meio ambiente, ou causem danos aos outros sem nenhuma consequência pessoal a elas<text:note text:id="ftn1" text:note-class="footnote"><text:note-citation>1</text:note-citation><text:note-body><text:p text:style-name="Footnote"><text:span text:style-name="T1">No contexto americano.</text:span> </text:p></text:note-body></text:note>. E quando a maioria das pessoas pensa em “corporação”, elas pensam em corporações grande e multinacionais. Armadas com milhões de dólares e frotas de advogados, grandes corporações podem negar, evadir, e adiar processos por crimes ambientais e outros pelos quais uma pessoa individual seria rapidamente jogada na cadeia. Não é estranho que muita das pessoas mais interessadas na criação de uma cultura mais cooperativa e alternativa sejam avessas a “corporações” e “entidades legais”.</text:p>
      <text:p text:style-name="P5"/>
      <text:p text:style-name="P5">Ainda assim devemos formá-las se queremos proteger a nós mesmos de processos legais potencialmente desastrosos, taxas exorbitantes, ou responsabilidade súbita pelo pagamento de dívidas com as quais não havíamos concordado. Entidades legais por si só são neutras. (E apenas alguma entidades legais são literalmente corporações.) É quando as pessoas usam essas estruturas para causar danos aos outros e evitar responsabilidade que elas se tornam questionáveis. Nós podemos usar essas estruturas para criar uma forma de vida mais sustentável e cooperativa e, através do exemplo, influenciar nossa cultura para o melhor.</text:p>
      <text:p text:style-name="P5"/>
      <text:p text:style-name="P1">Por que vocês precisam de uma entidade legal - Antes de comprarem sua propriedade</text:p>
      <text:p text:style-name="P1"/>
      <text:p text:style-name="P2">Por que sua comunidade precisa formar uma entidade legal? Primeiro, vocês precisarão de uma para comprarem sua propriedade e para mantê-la juntos ao longo dos anos. (Tecnicamente você pode comprar uma propriedade com um grupo sem uma entidade legal, mas a suas escolhas padrão - <text:span text:style-name="T1">TENANCY IN COMMON AND JOINT TENANCY</text:span> - não são recomendadas. Veja capítulo 15.) Segundo, vocês vão precisar de uma entidade legal (que pode ser uma outra) para possuir e gerenciar qualquer negócio orientado à comunidade ou para gerenciar quaisquer atividade sem fins lucrativos - especialmente se você quiser receber doações dedutíveis de impostos para essas atividades. </text:p>
      <text:p text:style-name="P2"/>
      <text:p text:style-name="P2">Leve em conta as consequências se vocês não tiverem uma entidade legal, conflitos sérios e potencialmente destruidores de comunidade podem ocorrer em relação a:</text:p>
      <text:p text:style-name="P2"/>
      <text:list xml:id="list1668840469751664504" text:style-name="L1">
        <text:list-item>
          <text:p text:style-name="P3">direitos de propriedade e responsabilidade dos membros</text:p>
        </text:list-item>
        <text:list-item>
          <text:p text:style-name="P3">vulnerabilidade aos financiadores e processos legais relacionados às posses pessoais dos membros</text:p>
        </text:list-item>
        <text:list-item>
          <text:p text:style-name="P3">compensação financeira para membros dissidentes</text:p>
        </text:list-item>
        <text:list-item>
          <text:p text:style-name="P3">questões sobre quem possui os títulos de propriedade e o que acontece se o grupo se desfizer e vender suas posses</text:p>
        </text:list-item>
      </text:list>
      <text:p text:style-name="P2"/>
      <text:p text:style-name="P2">Sem mencionar que sem escolher uma entidade específica você pode acabar pagando impostos exorbitantes e desnecessários. Não ter uma entidade legal para sua comunidade é definitvamente uma bomba relógio de conflitos estruturais que pode um dia explodir o seu grupo. </text:p>
      <text:p text:style-name="P2"/>
      <text:p text:style-name="P1"><text:soft-page-break/>Por que formar uma entidade legal?</text:p>
      <text:list xml:id="list2274913315751954093" text:style-name="L3">
        <text:list-item>
          <text:p text:style-name="P4">Ter uma entidade legal vai tornar o processo de comprar uma terra, mais fácil. Um vendedor ou uma instituição financiadora vai levar uma entidade legal com dezenas de milhares no banco e um curto histórico de crédito mais a sério do que uma coleção de indivíduos tentando comprar uma propriedade juntos.</text:p>
        </text:list-item>
        <text:list-item>
          <text:p text:style-name="P4">Quaisquer acordos que o grupo faça como parte dos documentos de sua entidade legal (tais como acordos de operação ou estatutários), serão compatíveis com a lei estadual<text:note text:id="ftn0" text:note-class="footnote"><text:note-citation>2</text:note-citation><text:note-body><text:p text:style-name="Footnote">No contexto dos EUA as leis estaduais diferem uma das outras.</text:p></text:note-body></text:note>, e portanto legalmente, aplicáveis. Se um membro violar algum destes acordos os outros membros terão a força da lei atrás deles para forçar o membro causador de problemas a agir de acordo.</text:p>
        </text:list-item>
        <text:list-item>
          <text:p text:style-name="P4">Algumas entidades legais são mais compatíveis que outras por causa das várias formas nas quais se pode possuir uma propriedade juntos, tais como: (a) todo mundo possui a propriedade junto; (b) cada núcleo familiar possui seu pedaço individual; ou (c) cada núcleo familiar possui seu pedaço individual e todo mundo junto possui o resto da propriedade em comum. </text:p>
        </text:list-item>
        <text:list-item>
          <text:p text:style-name="P4">Uma vez que o imposto de renda e o estado cobrarão impostos da sua propriedade de acordo com a entidade legal que vocês tiverem escolhido, você também pode escolher uma que economize a maior quantidade de impostos, relativos às circunstâncias particulares da sua comunidade.</text:p>
        </text:list-item>
      </text:list>
      <text:p text:style-name="P2"/>
      <text:p text:style-name="P2">Assim, os critérios para escolha da entidade legal da sua comunidade para possuir uma propriedade em geral dependem de quão bem ela pode (1) proteger os membros de processos legais potenciais ou outras responsabilidades financeiras, (2) evitar taxação desnecessária, (3) permitir à sua comunidade ter o título da terra e estruturar o uso da terra e os direitos de tomada de decisão da forma que vocês quiserem, (4) permitir à sua comunidade atingir seus propósitos, e (5) refletir seus valores. (veja o capítulo 15)</text:p>
      <text:p text:style-name="P2"/>
      <text:p text:style-name="P2">Algumas comunidades possuem entidades legais diferentes para cada tipo de atividade; <text:s/>outras conduzem diversas atividades sob uma única estrutura legal. E uma vez que nenhuma entidade legal é projetada especificamente para comunidades intencionais (com excessão da 501(d) sem fins lucrativos criada para os Shakers) devemos emprestar das várias estruturas legais projetadas para operação de negócios, tomada de empréstimos para investimento ou posse de terra em comum, e ajustar essas estruturas para se encaixar nas necessidades particulares da nossa comunidade.</text:p>
      <text:p text:style-name="P2"/>
      <text:p text:style-name="P8">“Espere um minuto, a <text:span text:style-name="T2">nossa</text:span> comunidade não será assim!”, você pode dizer. “Nós vamos criar algo lindo e nobre - não algum tipo de <text:span text:style-name="T2">negócio</text:span><text:span text:style-name="T4">”. Ah mas suas transações financeiras devem ser conduzidas de uma forma como de um negócio. Afinal de contas, você provavelmente estará lidando com centenas de milhares de dólares e precisará de acordos claros e justos. E, em última instância, sua comunidade </text:span><text:span text:style-name="T2">é</text:span><text:span text:style-name="T4"> um negócio, uma vez que envolve você juntarem esse dinheiro e concordarem em como vão gastá-lo, como vão levantar mais quando precisarem e como vão lidar de forma justa com qualquer excedente ou dívida.</text:span></text:p>
      <text:p text:style-name="P8"><text:span text:style-name="T4"/></text:p>
      <text:p text:style-name="P6"><text:span text:style-name="T4">Usando um advogado</text:span></text:p>
      <text:p text:style-name="P6"><text:span text:style-name="T4"/></text:p>
      <text:p text:style-name="P7"><text:span text:style-name="T4">Sim você definitivamente deve ter uma advogado imobiliário ao comprar a sua propriedade e um advogado com experiência em leis tributárias para ajudá-lo a criar a entidade legal com a qual vocês possuirão a sua propriedade. Apesar disso, espere até que você tenha aprendido o máximo possível sobre as opções legais mais interessantes para a sua comunidade antes de contratar um. Pelo menos, você será impoderado, porque informação é poder. Você também vai evitar pagar um advogado para gastar diversas sessões caras desmistificando o reino das legalidades de negócios antes mesmo de <text:s/></text:span><text:soft-page-break/><text:span text:style-name="T4">começar a escrever um documento. Vocês não se sentirão como pedintes ou amadores. Vocês não serão subjugados ou entimidados.</text:span></text:p>
      <text:p text:style-name="P7"><text:span text:style-name="T4"/></text:p>
      <text:p text:style-name="P7"><text:span text:style-name="T4">Eu também recomendo a contratação de um contador ou </text:span><text:span text:style-name="T5">CPA. </text:span><text:span text:style-name="T6">O ponto, afinal de contas, é escolher uma entidade legal que não somente reflita seus valores mas também economize o máximo de dinheiro de impostos. Contadores e </text:span><text:span text:style-name="T5">CPAs</text:span><text:span text:style-name="T6"> geralmente sabem mais das nuances dessas questões financeiras que advogados. </text:span></text:p>
      <text:p text:style-name="P7"/>
      <text:p text:style-name="P7"><text:span text:style-name="T6">Poucos advogados ou contadores sabem alguma coisa sobre comunidades intencionais - outra razão para aprender o máximo que vocês puderem sobre possíveis entidades legais e escolher diversas possíveis antes de ver o advogado. Pagando um valor de hora que pode ser várias centenas de dólares, você não vai querer ter de pagar para o advogado ou contador estudar sobre o que é uma comunidade intencional, antes de ingenuamente perguntar sobre uma estrutura legal sugerida. O que você quer é já ter escrito uma definição clara e concisa da sua comunidade intencional planejada, junto com diversas opções legais possíveis para atingi-la antes de entrar pela porta. A maioria dos advogados não conhecem muito sobre todo o espectro de entidades de negócios investimentos, mas tendem a se especializar, e vão possivelmente manobrá-los em direção das entidades que eles conhecem mais. Isso pode ser uma desvantagem para você, pois sua comunidade pode acabar vestindo a estrutura legal errada, como um sapato apertado. Saiba quais estruturas parecem serem as melhores opções antes de buscar ajuda legal, e então escolha os especialistas nas estruturas que </text:span><text:span text:style-name="T3">você</text:span><text:span text:style-name="T6"> quer.</text:span></text:p>
      <text:p text:style-name="P7"><text:span text:style-name="T6"/></text:p>
      <text:p text:style-name="P7"><text:span text:style-name="T6">Mas antes de qualquer uma dessas coisas, toda a sua comunidade deve estar absolutamente alinhada e ter clareza sobre o que vocês estão tentando fazer.</text:span></text:p>
      <text:p text:style-name="P7"><text:span text:style-name="T6"/></text:p>
      <text:p text:style-name="P7"><text:span text:style-name="T6">“Lembre-se,” diz Dave Henson, do Sowing Circle/OAEC, “seu advogado (ou seu CPA) trabalha para </text:span><text:span text:style-name="T3">vocês</text:span><text:span text:style-name="T6">. Seus conselhos sobre questões organizacionais são tão bons quanto a claridade da sua comunidade sobre seus objetivos econômicos e organizacionais”. </text:span></text:p>
      <text:p text:style-name="P7"><text:span text:style-name="T6"/></text:p>
      <text:p text:style-name="P7"><text:span text:style-name="T6">Uma vez que vocês e o advogado (ou vocês e o seu contador) tenham escolhido uma entidade legal, vocês poderão economizar muito mais em taxas advocatícias se rascunharem os seus documentos de criação e de operação vocês mesmos, e fizerem com que o advogado ou contador revise os documentos para quaisquer provisões específicas aplicáveis no seu estado ou província. Pessoa leigas podem rascunhar seus próprios documentos legais com a ajuda certa. Nolo Press, uma editora de livros de auto ajuda legal oferece livros de passo a passo e programas sobre como formar suas próprias parcerias, LLCs, corporações (para certos estados), e corporações sem fins lucrativos nos EUA, e a Self-Counsel Press, faz o mesmo no Canadá. A Nolo Press e o Comunnity Associations Institute (CAI), uma organização que educa e representa proprietários de residências e associações de condomínios nos EUA, vão ambas publicar em breve livros sobre como criar suas próprias associações comunitárias.</text:span></text:p>
      <text:p text:style-name="P7"><text:span text:style-name="T6"/></text:p>
      <text:p text:style-name="P7"><text:span text:style-name="T6">Apesar disso, tenham cuidado. Ao menos um advogado me disse que fazê-lo desta forma pode custar para uma comunidade </text:span><text:span text:style-name="T3">mais</text:span><text:span text:style-name="T6"> dinheiro, mas somente se as pessoas mudarem de idéia várias vezes e pedirem múltiplas revisões, o que aumenta o número de horas cobradas pelo advogado.</text:span></text:p>
      <text:p text:style-name="P7"><text:span text:style-name="T6"/></text:p>
      <text:p text:style-name="P7"><text:span text:style-name="T6">Se vocês estiverem almejando o status de “sem fins lucrativos”, você pode querer que seu advogado </text:span><text:soft-page-break/><text:span text:style-name="T6">ou contador revise também o seu formulário federal (ou estadual, se aplicável) de pedido de <text:s/>isenção de impostos. Faça de forma que seu advogado responderá questões específicas e revisará - e não rescreverá - os formulários que você preparou. (Você também pode encaminhar os pedidos para o estado sozinho.)</text:span></text:p>
      <text:p text:style-name="P7"><text:span text:style-name="T6"/></text:p>
      <text:p text:style-name="P7"><text:span text:style-name="T6">Por que não simplesmente fazer tudo vocês mesmo e pular as taxas legais? Um advogado com experiência pode ver problemas potenciais e sugerir soluções. Ele ou ela podem ter familiaridade com outros casos similares, e podem garantir que quaisquer problema que já afetaram um grupo não afetarão </text:span><text:span text:style-name="T3">vocês</text:span><text:span text:style-name="T6">. Um bom advogado vale o dinheiro, mas se seu grupo estiver tão informado quanto possível na hora de consultá-lo, vocês precisarão de muito menos do seu tempo. </text:span></text:p>
      <text:p text:style-name="P7"><text:span text:style-name="T6"/></text:p>
      <text:p text:style-name="P7"><text:span text:style-name="T6">Eu sugiro usar os capítulos 15 e 16 como uma visão geral do espectro de entidades legais comumente usadas por comunidades intencionais. Seu grupo pode então seguir com uma exploração profunda das entidades legais que pareçam mais interessante. Vocês podem fazê-los com livros específicos e programas, certas organizações de serviço, e uma consulta com um contador local. (Veja o website da autora para recursos). Uma vez que vocês saibam mais escolha 2 ou mais estruturas legais para a posse de terra que pareçam mais interessantes para seu grupo. A seguir escolham um advogado para ajudá-los a fazer uma escolha final. Para economizar mais dinheiro rascunhe seus documentos vocês mesmos e faça com que o advogado revise-os.</text:span></text:p>
      <text:p text:style-name="P7"><text:span text:style-name="T6"/></text:p>
      <text:p text:style-name="P7"><text:span text:style-name="T6">Quantas pessoas no seu grupo devem se familiarizar com questões legais? Pode apenas uma pessoa faze-lo? Teoricamente, sim. Dave Henson fez o trabalho legal pata a Sowing Circle/OAEC, assim como fez Velma Kahn para o Abundant Dawn, mas Dave sugere que você não deixe isso para apenas um indivíduo, mas para um pequeno comitê. Depois de fazer a pesquisa básica, diz ele, o comitê deve apresentar para todo o grupo as melhores opções de entidades legais para a comunidade. Encorajar discussão extensa. Se ainda há questões ou preocupações, deixe o comitê voltar e fazer mais pesquisa e depois relatar para o grupo. </text:span></text:p>
      <text:p text:style-name="P7"><text:span text:style-name="T6"/></text:p>
      <text:p text:style-name="P7"><text:span text:style-name="T6">Qualquer entidade legal (ou entidades) que você acabar escolhendo, eu recomendo que </text:span><text:span text:style-name="T3">todos</text:span><text:span text:style-name="T6"> os membros da comunidade - não somente aqueles especialistas em negócios e finanças - estejam tão informados quanto possível sobre esses assuntos. Conhecimento e compreensão de toda a comunidade ajuda o grupo a funcionar de forma mais inteligente e, mais importante ajuda a igualar as relações de poder dentro da comunidade. Pode evitar o dilema comum do poder estar concentrado nas pessoas com conhecimentos de negócios e finanças, com todo o ressentimento resultante e conflito potencial que isso pode criar. </text:span></text:p>
      <text:p text:style-name="P7"><text:span text:style-name="T6"/></text:p>
      <text:p text:style-name="P6"><text:span text:style-name="T6">Encontrando o advogado certo</text:span></text:p>
      <text:p text:style-name="P6"><text:span text:style-name="T6"/></text:p>
      <text:p text:style-name="P7"><text:span text:style-name="T6">Vocês vão querer alguém que tenha experiência, mas que tenha a mente aberta, que seja flexível o suficiente para entender o que vocês estão tentando fazer. se advogado deve ter iniciativa e deve poder ajudá-los a formatara a entidade legal, sempre que possível, de forma a se ajustar aos valores e necessidades da comunidade. a melhor escolha seria uma advogado que conhece pessoalmente e confia, que tenha experiência em legislação tributária e imobiliária, em particular como ela se relaciona a estruturas legais que vocês estão explorando. Isso pode ser pedir muito! A segunda melhor escolha seria encontrar comunidades intencionais na sua área que estão usando uma ou mais das estruturas legais que vocês estão considerando e perguntar se elas recomendariam o advogado que elas usaram. Na sua comunidade mais ampla você poderia perguntar o mesmo para as pessoas </text:span><text:soft-page-break/><text:span text:style-name="T6">de negócios que estão usando as estruturas legais que vocês estão considerando.</text:span></text:p>
      <text:p text:style-name="P7"><text:span text:style-name="T6"/></text:p>
      <text:p text:style-name="P7"><text:span text:style-name="T6">Se vocês estiverem usando um serviço local de indicação legal, eu recomendo usar apenas aqueles organizados pela associação local de bares, ou uma associação local sem fins lucrativos, ao invés de serviços de indicação privados e comerciais. E usar somente aqueles que dêem indicação de advogados com experiência nesse tipo de lei que oferecem uma consulta grátis ou com desconto como parte do programa de indicação. Evite aqueles que simplesmente indiquem advogados de forma simplesmente rotativa. E aquelas clínicas legais de baixo custo? Elas em geral cobram por serviço uma taxa maior que sua taxa inicial de consulta, a comissão da equipe é em geral alta, e sua experiência com questões legais e de impostos das entidades que você está explorando pode ser baixa. Eu sugiro usar uma clínica de baixo custo apenas para informações gerais e usar um advogado mais especializado para o trabalho legal de fato.</text:span></text:p>
      <text:p text:style-name="P7"><text:span text:style-name="T6"/></text:p>
      <text:p text:style-name="P7"><text:span text:style-name="T6">Ao escolher um advogado, é melhor entrar em contato com diversos advogados, entrevistá-los e obter referências e após escolher um, criar um acordo contendo todas as taxas e serviços contratados.</text:span></text:p>
      <text:p text:style-name="P7"><text:span text:style-name="T6"/></text:p>
      <text:p text:style-name="P7"><text:span text:style-name="T6">Algumas vezes a melhor escolha será óbvia. Quando ela explorou potenciais entidades legais para a Abundant Dawn, <text:s/>Velma Kahn gastou muitos dias numa biblioteca jurídica pesquisando casos relevantes às questões de impostos da comunidade que estava formando. Ela finalmente encontrou um caso que parecia ter os precedentes corretos, e ligou para vários advogados tributários para senti-los, mas nenhum parecia entender o que ela queria. Ou compreender que uma não advogada como ela poderia ter descoberto algo novo. </text:span></text:p>
      <text:p text:style-name="P7"><text:span text:style-name="T6"/></text:p>
      <text:p text:style-name="P7"><text:span text:style-name="T6">Com excessão de um. “Qual é o número do caso?” ele perguntou, interessado. “Eu gostaria de vê-lo eu mesmo.” </text:span></text:p>
      <text:p text:style-name="P7"><text:span text:style-name="T6"/></text:p>
      <text:p text:style-name="P7"><text:span text:style-name="T6">“Ah,” ela disse. “Encontramos nosso advogado.”</text:span></text:p>
      <text:p text:style-name="P7"><text:span text:style-name="T6"/></text:p>
      <text:p text:style-name="P7"><text:span text:style-name="T6">Como mencionado anteriormente você deve criar sua entidade legal, antes de comprar uma propriedade. Apesar disso será mais fácil de visualizar e comparar vários tipos de entidades legai se usarmos exemplos de comunidades com as quais você já se familiarizou. Então vamos primeiro conhecer essas comunidades e aprender como elas compraram, financiaram, e desenvolveram suas terras. (Mais tarde, vamos examinar as entidades legais que elas usaram para conseguir isso.)</text:span></text:p>
      <text:p text:style-name="P7"><text:span text:style-name="T6"/></text:p>
      <text:p text:style-name="P7"><text:span text:style-name="T6">---</text:span></text:p>
      <text:p text:style-name="P7"><text:span text:style-name="T6"/></text:p>
      <text:p text:style-name="P7"><text:span text:style-name="T6">Para muitos fundadores este próximo passo é a parte mais “suculenta” de começar uma nova comunidade - a grande aventura da compra da ter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8:12:40</meta:creation-date>
    <dc:date>2014-09-15T20:00:34</dc:date>
    <meta:editing-duration>PT1H47M57S</meta:editing-duration>
    <meta:editing-cycles>86</meta:editing-cycles>
    <meta:generator>OpenOffice.org/3.4.1$Unix OpenOffice.org_project/341m1$Build-9593</meta:generator>
    <meta:document-statistic meta:table-count="0" meta:image-count="0" meta:object-count="0" meta:page-count="5" meta:paragraph-count="45" meta:word-count="2605" meta:character-count="16436"/>
  </office:meta>
</office:document-meta>
</file>