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Calibri" fo:font-size="11pt" fo:language="pt" fo:country="none" fo:font-style="normal" fo:font-weight="normal" style:font-size-asian="11pt" style:font-style-asian="normal" style:font-weight-asian="normal"/>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margin-top="0.423cm" fo:margin-bottom="0.212cm" loext:contextual-spacing="false" fo:text-align="justify" style:justify-single-word="false" fo:orphans="0" fo:widows="0"/>
    </style:style>
    <style:style style:name="P4" style:family="paragraph" style:parent-style-name="Standard" style:master-page-name="Standard">
      <style:paragraph-properties fo:margin-top="0.423cm" fo:margin-bottom="0.212cm" loext:contextual-spacing="false" fo:text-align="justify" style:justify-single-word="false" fo:orphans="0" fo:widows="0" style:page-number="auto"/>
    </style:style>
    <style:style style:name="P5" style:family="paragraph" style:parent-style-name="Standard">
      <style:paragraph-properties fo:margin-left="0.168cm" fo:margin-right="0.002cm" fo:text-align="justify" style:justify-single-word="false" fo:orphans="0" fo:widows="0" fo:text-indent="0cm" style:auto-text-indent="false"/>
    </style:style>
    <style:style style:name="P6" style:family="paragraph" style:parent-style-name="Standard">
      <style:paragraph-properties fo:margin-left="0.168cm" fo:margin-right="0.002cm" fo:text-align="justify" style:justify-single-word="false" fo:orphans="0" fo:widows="0" fo:text-indent="0cm" style:auto-text-indent="false"/>
      <style:text-properties style:font-name="Calibri" fo:font-size="11pt" fo:language="pt" fo:country="none" fo:font-style="normal" fo:font-weight="normal" style:font-size-asian="11pt" style:font-style-asian="normal" style:font-weight-asian="normal"/>
    </style:style>
    <style:style style:name="P7" style:family="paragraph" style:parent-style-name="Standard">
      <style:paragraph-properties fo:margin-left="0.168cm" fo:margin-right="0.002cm" fo:line-height="100%" fo:text-align="justify" style:justify-single-word="false" fo:orphans="0" fo:widows="0" fo:text-indent="0cm" style:auto-text-indent="false"/>
      <style:text-properties style:font-name="Calibri" fo:font-size="11pt" fo:language="pt" fo:country="none" fo:font-style="normal" fo:font-weight="normal" style:font-size-asian="11pt" style:font-style-asian="normal" style:font-weight-asian="normal"/>
    </style:style>
    <style:style style:name="P8" style:family="paragraph" style:parent-style-name="Standard">
      <style:paragraph-properties fo:margin-left="0.168cm" fo:margin-right="0.002cm" fo:line-height="100%" fo:text-align="justify" style:justify-single-word="false" fo:orphans="0" fo:widows="0" fo:text-indent="0cm" style:auto-text-indent="false"/>
    </style:style>
    <style:style style:name="T1" style:family="text">
      <style:text-properties style:font-name="Liberation Sans1" fo:font-size="14pt" fo:language="pt" fo:country="none" fo:font-weight="bold" style:font-size-asian="14pt" style:font-weight-asian="bold"/>
    </style:style>
    <style:style style:name="T2" style:family="text">
      <style:text-properties style:font-name="Liberation Sans1" fo:font-size="14pt" fo:language="pt" fo:country="none" fo:font-style="italic" fo:font-weight="bold" style:font-size-asian="14pt" style:font-style-asian="italic" style:font-weight-asian="bold"/>
    </style:style>
    <style:style style:name="T3" style:family="text">
      <style:text-properties fo:language="pt" fo:country="none"/>
    </style:style>
    <style:style style:name="T4" style:family="text">
      <style:text-properties fo:language="pt" fo:country="none" fo:font-weight="normal" style:font-weight-asian="normal"/>
    </style:style>
    <style:style style:name="T5" style:family="text">
      <style:text-properties fo:language="pt" fo:country="none" fo:font-style="normal" fo:font-weight="normal" style:font-style-asian="normal" style:font-weight-asian="normal"/>
    </style:style>
    <style:style style:name="T6" style:family="text">
      <style:text-properties fo:language="pt" fo:country="none" fo:font-style="normal" fo:font-weight="bold"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municação, Processo e lidando com os conflitos:o coração de uma Comunidade Saudável.</text:span></text:p>
      <text:p text:style-name="P5"><text:span text:style-name="T4">Quando L.Kaplowitz e sua esposa Karin mudaram-se para Lost Valley em 1994,eles chegaram algumas semanas depois de mais da metade dos membros terem se mudado por várias razões pessoais(não relacionadas com a comunidade).Os quatro membros restantes precisavam desesperadamente de ajuda e chamaram por pessoas novas.Larry e Karin eram parte dos dez recém-chegados que responderam ao chamado.A rápida mudança foi difícil para todos.</text:span></text:p>
      <text:p text:style-name="P5"><text:span text:style-name="T4">“Aqui,de repende,dez de nós;Entusiasmados,cheios de esperanças e ideias,mágoas e defesas,e com relativamente pouca da experiencia necessaria para fazer funcionar a vida em comunidade”,Lary lembra.”A cultura da comunidade de Lost Valley,delicadamente desenvolvida nos anos anteriores,nao sobreviveu ao abalo.Nós começamos a afundar em mal entendidos,resentimentos e conflitos”.</text:span></text:p>
      <text:p text:style-name="P5"><text:span text:style-name="T4">“Dentro de um ano,tinhamos sido paralisados por conflitos.Nas nossas reuniões semanais,onde tomamos decisoes por consenso,quase toda ideia ou iniciativa,se não rejeitada instantaneamente,sofria resistencia ou era atacada.Algumas pessoas se sentiam tao desconfortaveis umas com as outras que evitavam se cruzar ao caminhar pelos espaços.Ressentimentos fervilhavam mas raramente eram expressados diretamente,exceto em explosões ocasionais de raiva.As vezes a tensão era tão densa que nos sentiamos esbarrando nela”.</text:span></text:p>
      <text:p text:style-name="P5"><text:span text:style-name="T4">Eventualmente as pessoas que tinham mais problemas umas com as outras deixavam a comunidade,e as coisas melhoravam um pouco.Mas os acontecimentos haviam deixado as pessoas se sentindo magoadas,desencorajadas,e desconfiadas.No ano seguinte,Lost Valley não aceitava mais novos membros.Cada um fazia suas coisas e tentava se manter fora do caminho dos outros.</text:span></text:p>
      <text:p text:style-name="P5"><text:span text:style-name="T4">“No verão de 96 todos nós estávamos frustrados,insatisfeitos e pensando em ir embora”,diz Larry.”Nós concordamos que se nós iríamos sobreviver como comunidade precisavamos <text:s/>de uma mudança maior,o que significava que precisaríamos encarar nossas questões mais difíceis diretamente.”.</text:span></text:p>
      <text:p text:style-name="P5"><text:span text:style-name="T4">Coincidentemente,eles conheceram o treinamento de Naka-Ima.Naka-Ima em japonês significa “aqui agora”,e é um método de cura interpessoal criado para ajudar as pessoas a se revelarem honestamente e se conectar profundamente umas com as outras.Então os caras do Lost Valley se inscreveram.</text:span></text:p>
      <text:p text:style-name="P5"><text:span text:style-name="T4">“Ao fim do fim de semana de treinamento os obstáculos que nós tinhamos em sermos claros,ter compaixão e sermos sinceros pareciam ter se dissolvido,deixando o ambiente cheio de seres radiantes”,explicou Larry.”Todos nós sabiamos que esse 'brilho' iria e viria,e que os nossos obstáculos,defesas e feridas continuariam a nos causar danos.Mas eles já não tinham mais o mesmo poder sobre nós.Conforme aplicamos aquilo que tinhamos experenciado nas semanas e meses seguintes,fomos nos tornando cada vez mais sinceros.Começamos a tomar algum tempo para parar e identicar questões e conflitos.Criamos espaço para que cada um expressasse seus sentimentos.”</text:span></text:p>
      <text:p text:style-name="P5"><text:span text:style-name="T4">Para salvar a comunidade do declínio,os membros adotaram o que eu chamo de “bom processo”-habilidades de comunicação e outras tecnicas que auxiliam as pessoas a se sentirem conectadas e permanecerem assim.</text:span></text:p>
      <text:p text:style-name="P5"><text:span text:style-name="T4">Assim a propriedade comunal e a saúde da economia interna,o bom processo é outro </text:span><text:soft-page-break/><text:span text:style-name="T4">fundamento para uma comunidade sustentável.Aprender um bom processo nutre o solo para uma comunidade saudável,e não aprende-lo é um para um conflito estrutural.</text:span></text:p>
      <text:p text:style-name="P3"><text:span text:style-name="T2">O efeito de “polimento das pedras”</text:span></text:p>
      <text:p text:style-name="P5"><text:span text:style-name="T5">A maioria das pessoas atraídas por comunidades intencionais procura um estilo de vida mais harmonioso e integral do que aquele da sociedade dominante.Porém nós não podemos apenas desejar que isso exista.Se queremos viver melhor em comunidade,temos que agir diferente nela.</text:span></text:p>
      <text:p text:style-name="P5"><text:span text:style-name="T5">A maioria de nós não percebe que o todo da sociedade não funciona bem por causa das ações de cada um de nós,fazendo o que estamos habituados,isso multiplicado por milhões de pessoas.Quando vemos governos e corporações usando comportamentos manipuladores,controladores e punitivos-através de ameaças,terrorismos e guerras-isso nos desgosta e choca.Mas quando reproduzimos versões em menor escala desses mesmos comportamentos,não vemos.Podemos denunciar terrorismos,mas e quanto a nossa própria escolha de palavras e tom de voz essa manhã com nosso companheiro ou filho?Aqueles de nós que pensam que menos apresentam esse comportamento as vezes são os que mais o fazem...O mais consciente nós pensamos que estamos,mais difícil fica de enxergar isso.</text:span></text:p>
      <text:p text:style-name="P5"><text:span text:style-name="T5">É por isso que o bom processo processo do bem é tao importante para a comunidade.Para a vida comunal se tornar melhor do que era antes,temos que ser melhor do que éramos.Na verdade,precisamos desses recursos mais quando estamos envolvidos na comunidade,já que o processo comunal tende a engatilhar mais rápido que o desenvolvimento espiritual e emocional convencional.</text:span></text:p>
      <text:p text:style-name="P6"/>
      <text:p text:style-name="P8"><text:span text:style-name="T5">O desafio da comunidade tende a ampliar e refletir nossas próprias atidudes mais destrutivas e alienantes.Nós nos tornamos espelhos uns para os outros.Quando mais intensamente desgostamos de atitudes e comportamentos de outros membros da comunidade,mais provável é que nós também os tenhamos(ou costumássemos ter),embora possamos não estar cientes disso.</text:span></text:p>
      <text:p text:style-name="P8"><text:span text:style-name="T5">Quanto mais criticamos outras pessoas,mais provável é que estejamos inconscientemente nos condenando por fazer o mesmo.</text:span></text:p>
      <text:p text:style-name="P8"><text:span text:style-name="T5">As interações próximas e frequentes com outros membros da comunidade sobre como vamos viver e trabalhar juntos tendem a invocar alguns de nossos piores e mais destrutivos comportamentos.E potencialmente,podem curá-los.Eu chamo isso de efeito de polimento das pedras.Rochas em atrito primeiro se chocam e depois acabam polindo umas ás outras.Na formação de grupos comunitários nossas bordas mais brutas são espostas e então desgastadas pelo contato frequente com as dos outros.Mas esse efeito de polimento pode ser tão doloroso que acaba ejetando algumas pessoas para fora do grupo,ou o grupo se torna tão cheio de conflito que se rompe.</text:span></text:p>
      <text:p text:style-name="P8"><text:span text:style-name="T5">Através de um bom processo podemos realizar o efeito de polimento das rochas de maneira mais consciente.</text:span></text:p>
      <text:p text:style-name="P8"><text:span text:style-name="T5">Ao invés de sofrer desesperadamente,podemos usar a comunidade como uma poderosa oportuniade para o desenvolvimento pessoal.O processo de compartilhar recursos e tomar decisões cooperativamente-não podendo mais nos acomodar nos nossos comportamentos usuais-é uma chamada para o despertar da alma.</text:span></text:p>
      <text:p text:style-name="P8"><text:span text:style-name="T5">A comunidade oferece a chance de finalmente amadurecer.</text:span></text:p>
      <text:p text:style-name="P3"><text:soft-page-break/><text:span text:style-name="T2">Nutrindo relacionamentos sustentáveis</text:span></text:p>
      <text:p text:style-name="P8"><text:span text:style-name="T5">“Em Lost Valley aprendemos que uma comunidade sustentável precisa ser baseada em relacionamentos sustentáveis-relacionamentos que geram mais do que exigem-que nos nutram,revivam e inspirem,disse Larry Kaplowitz.”Esses relacionamentos são uma fonte contínua de energia.Eles nos auxiliam em nos tornar-mos plenamente nós mesmos.”</text:span></text:p>
      <text:p text:style-name="P8"><text:span text:style-name="T5">Como é de se esperar,os mesmos tipos de comunicação que motivam os relacionamentos amorosos fazem o mesmo na comunidade-falar de coração,ouvir um ao outro profundamente,compartilhando verdades difíceis sem culpar aos outros.Isso significa perceber os outros e falar com eles de maneira que nos permita permanecer em relações benéficas com eles mesmo quando discutindo os assuntos mais sensíveis.</text:span></text:p>
      <text:p text:style-name="P8"><text:span text:style-name="T5">Aqui vão algumas ténicas para um processo do bem.</text:span></text:p>
      <text:p text:style-name="P8"><text:span text:style-name="T5">-Falar mais conscientemente.</text:span></text:p>
      <text:p text:style-name="P8"><text:span text:style-name="T5">Isso envolve falar de maneira que aumente,ao invés de diminuir,o nivel de harmonia e bem estar entre as pessoas.Quando a comunicação é clara,”limpa” o suficiente,as pessoas sentem-se confiantes para falar com as outras sobre qualquer coisa,incluindo desentendimentos e assuntos delicados,e ainda assim sentir boa vontade e proximidade.Para isso as falas podem ser elaboradas usando “Eu” ao invés de “você”,checando as suposições,descrevendo sentimentos com palavras reais para sentimentos(exemplos:bravo,preocupado) ao invés de palavras que culpam(ex.:criticado,manipulado),e usando linguagens neutrar para não rotular as pessoas negativamente.</text:span></text:p>
      <text:p text:style-name="P8"><text:span text:style-name="T5">A técnica de comunicação mais efetiva que eu encontrei foi a da Comunicação não-violenta,deMarshall Rosenberg,que ajuda as pessoas a comunicarem verdades ao mesmo tempo que fortalecendo a proximidade.</text:span></text:p>
      <text:p text:style-name="P8"><text:span text:style-name="T5">Demanda tempo,energia e boa vontade para modificar a maneira como estamos habituados a falar com as pessoas,pra que nossas conversas fortaleçam nossos relacionamentos ao invés de enfraquece-los.</text:span></text:p>
      <text:p text:style-name="P8"><text:span text:style-name="T5">De início esses métodos podem parecer pouco naturais,mas ajuda lembrar-se que todas as formas de comunicação são comportamentos ensinados,inclusive o que estamos acostumados a usar,e portanto podemos aprender outros novos.</text:span></text:p>
      <text:p text:style-name="P7"/>
      <text:p text:style-name="P3"><text:span text:style-name="T2">Criando acordos para comunicação.</text:span></text:p>
      <text:p text:style-name="P8"><text:span text:style-name="T5">Os conflitos podem surgir devido aos vários diferentes estilos de comunicação e regras de comportamento que as pessoas trazem para a comunidade de diferentes regiões,sub-culturas e cenários socio-economicos.Então alguns grupos concordam em colocar no papel acordos explicitos de comportamento e comunicação.Por exemplo,entrar na frente de alguém antes que a pessoa termine de falar é considerado uma interrupção desrespeitosa ou ou uma conversa normal?”Ir direto ao ponto” é algo que respeita o tempo de cada um,ou é brusco e castrador?</text:span></text:p>
      <text:p text:style-name="P8"><text:span text:style-name="T5">Usar palavrões ou expressões de conotação violenta ou de sexualidade explicita é considerado desnecessário ou aceitável?Perguntar sobre os assuntos amorosos,sexuais,financeiros ou de saúde dos outros </text:span></text:p>
      <text:p text:style-name="P8"><text:span text:style-name="T5">é uma tentativa amigável de aproximação e intimidade ou uma invasão de privacidade?</text:span></text:p>
      <text:p text:style-name="P7"/>
      <text:p text:style-name="P8"><text:span text:style-name="T6">Conferências(check in): </text:span><text:span text:style-name="T5">Podem ocorrer antes das reuniões para tomar decisões,ou em </text:span><text:soft-page-break/><text:span text:style-name="T5">reuniões separadas.Todos ao redor do círculo devem dizer o que está acontecendo em sua vida no momento,o que estão sentindo sobre isso,talvez suas esperanças e sonhos em relação a isso.Ninguém interrompe nem responde-não precisa simpatizar,dar conselhos ou criticar.Costuma haver um tempo limite,como 5-10 minutos por pessoa.</text:span></text:p>
      <text:p text:style-name="P8"><text:span text:style-name="T5">A comunidade Abundant Dawn reserva 15-30 minutos para o tempo de conferencia antes dos reuniões para que os membros saibam o que está acontecendo que possa afetar sua comunicação no encontro,assim como as questões que podem afetar a comunidade em si.”Se soubermos que o pai de alguém morreu naquela semana,por exemplo”,diz o membro John Legendre,”então todos compreenderemos porque ele não tem agido normal ultimamente”.</text:span></text:p>
      <text:p text:style-name="P7"/>
      <text:p text:style-name="P8"><text:span text:style-name="T6">Círculos de partilha: </text:span><text:span text:style-name="T5">Também chamados por aí de círculos de sabedoria,processo do bastão da fala,partilhas do coração,ou de Conselho.São sessões em que as pessoas compartilham o que é verdadeiro para elas e ouvem aos outros.Inspirado no processo do bastão dos nativos norte americanos,o propósito não é resolver os problemas ou tomar decisões,mas explorar questões e aprender juntos,compartilhar estórias pessoais e criar aproximação entre as pessoas.conhecer a dor e a alegria de cada umem relação a comunidade.</text:span></text:p>
      <text:p text:style-name="P8"><text:span text:style-name="T5">As pessoas geralmente sentam em círculos.Velas e objetos ritualisticos,incluindo um pequeno objeto como um bastão da fala ou uma rocha,são colocados ao centro.Uma pessoa por vez pega o bastão da fala e expressa aquilo que está em seu coração.Isso quer dizer ser sincero e real,permitindo que as emoções se manifestem.Envolve aceitar o risco de falar a verdade sem saber como ela vai ser recebida.Fazer isso costuma abrir espaço para que os outros façam também.</text:span></text:p>
      <text:p text:style-name="P2"><text:span text:style-name="T5">Assim como na conferencia,todos ouvem respeitosamente,e ninguém comenta(embora nos grupos que seguem as tradições <text:s/>dos nativos norte americanos,as pessoas costumam dizer “ho!”, quando acham a fala pronunciada tocante,relevante).Quando termina uma fala,o objeto do ritual é colocado de volta ao centro,e há um pequeno tempo de silêncio.A próxima pessoa que falar faz o mesmo,até que todos que querem falar tenham tido sua vez.Nem todo mundo tem que falar.Em alguns círculos ninguém fala duas vezes;Outros grupos incentivam os indivíduos a falar duas ou três vezes.Em outra versão desse processo,quando cada fala termina,o objeto do ritual é passado para a pessoa da esquerda,que fala em seguida,e assim em diante.Alguns grupos rodeiam por três ou quatro vezes,com cada pessoa falando por 1-3 minutos.</text:span></text:p>
      <text:p text:style-name="P1"/>
      <text:p text:style-name="P3"><text:span text:style-name="T2">As raízes do conflito:Necessidades emocionalmente carregadas</text:span></text:p>
      <text:p text:style-name="P2"><text:span text:style-name="T5">“A maior parte do tempo nós não resistimos ao conflito,ou o ignoramos,ou tentamos sapatear em volta dele”,diz Larry.”Nós tentamos ve-lo como uma oportunidade </text:span></text:p>
      <text:p text:style-name="P1"/>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 fo:font-family="'Liberation Serif'" style:font-family-generic="roman" style:font-pitch="variable" fo:font-size="12pt" fo:language="pt" fo:country="BR" style:letter-kerning="true" style:font-name-asian="FreeSans" style:font-family-asian="Free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1" fo:font-family="'Liberation Sans'" style:font-family-generic="roman" style:font-pitch="variable" fo:font-size="14pt" style:font-name-asian="FreeSans" style:font-family-asian="FreeSan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style:text-properties style:font-name-asian="FreeSans" style:font-family-asian="FreeSans"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FreeSans" style:font-family-asian="FreeSans" style:font-family-generic-asian="system" style:font-pitch-asian="variable" style:font-size-asian="12pt" style:font-style-asian="italic"/>
    </style:style>
    <style:style style:name="Index" style:family="paragraph" style:parent-style-name="Standard" style:default-outline-level="" style:class="index">
      <style:text-properties style:font-name-asian="FreeSans" style:font-family-asian="FreeSans" style:font-family-generic-asian="system" style:font-pitch-asian="variable"/>
    </style:style>
    <style:style style:name="Heading_20_1" style:display-name="Heading 1" style:family="paragraph" style:parent-style-name="Heading"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FreeSans" style:font-family-asian="FreeSans" style:font-family-generic-asian="system" style:font-pitch-asian="variable" style:font-size-asian="14pt"/>
    </style:style>
    <style:style style:name="Heading_20_2" style:display-name="Heading 2" style:family="paragraph" style:parent-style-name="Heading"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FreeSans" style:font-family-asian="FreeSans" style:font-family-generic-asian="system" style:font-pitch-asian="variable" style:font-size-asian="14pt"/>
    </style:style>
    <style:style style:name="Heading_20_3" style:display-name="Heading 3" style:family="paragraph" style:parent-style-name="Heading"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FreeSans" style:font-family-asian="FreeSans" style:font-family-generic-asian="system" style:font-pitch-asian="variable" style:font-size-asian="14pt"/>
    </style:style>
    <style:style style:name="Quotations" style:family="paragraph" style:parent-style-name="Standard" style:default-outline-level="" style:class="html"/>
    <style:style style:name="Title" style:family="paragraph" style:parent-style-name="Heading"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FreeSans" style:font-family-asian="FreeSans" style:font-family-generic-asian="system" style:font-pitch-asian="variable" style:font-size-asian="14pt"/>
    </style:style>
    <style:style style:name="Subtitle" style:family="paragraph" style:parent-style-name="Heading"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FreeSans" style:font-family-asian="FreeSans"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6-19T22:27:57.330423827</dc:date>
    <meta:editing-duration>PT12S</meta:editing-duration>
    <meta:editing-cycles>1</meta:editing-cycles>
    <meta:document-statistic meta:table-count="0" meta:image-count="0" meta:object-count="0" meta:page-count="4" meta:paragraph-count="40" meta:word-count="1733" meta:character-count="12171" meta:non-whitespace-character-count="10474"/>
    <meta:generator>LibreOffice/4.4.6.3$Linux_x86 LibreOffice_project/40m0$Build-3</meta:generator>
  </office:meta>
</office:document-meta>
</file>