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4.893cm"/>
    </style:style>
    <style:style style:name="pr3" style:family="presentation" style:parent-style-name="Predeterminado-notes">
      <style:graphic-properties draw:fill-color="#ffffff" fo:min-height="12.572cm"/>
    </style:style>
    <style:style style:name="pr4" style:family="presentation" style:parent-style-name="Predeterminado-outline1">
      <style:graphic-properties fo:min-height="11.929cm"/>
    </style:style>
    <style:style style:name="P1" style:family="paragraph">
      <style:paragraph-properties fo:text-align="end"/>
      <style:text-properties fo:font-weight="bold" style:font-weight-asian="bold" style:font-weight-complex="bold"/>
    </style:style>
    <style:style style:name="P2" style:family="paragraph">
      <style:paragraph-properties fo:text-align="end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24pt" style:font-size-asian="24pt" style:font-size-complex="24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999999" fo:font-size="24pt" fo:font-style="italic" style:font-size-asian="24pt" style:font-style-asian="italic" style:font-size-complex="24pt" style:font-style-complex="italic"/>
    </style:style>
    <style:style style:name="T3" style:family="text">
      <style:text-properties fo:color="#999999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draw:frame presentation:style-name="pr1" draw:text-style-name="P2" draw:layer="layout" svg:width="21cm" svg:height="4.251cm" svg:x="4.2cm" svg:y="10.228cm" presentation:class="title" presentation:user-transformed="true">
          <draw:text-box>
            <text:p text:style-name="P1"><text:span text:style-name="T1">Taller de post-tv</text:span><text:span text:style-name="T1"><text:line-break/></text:span><text:span text:style-name="T1">sesión 1</text:span></text:p>
          </draw:text-box>
        </draw:frame>
        <draw:frame presentation:style-name="pr2" draw:text-style-name="P4" draw:layer="layout" svg:width="23.799cm" svg:height="4.893cm" svg:x="1.401cm" svg:y="13.901cm">
          <draw:text-box>
            <text:p text:style-name="P3"><text:span text:style-name="T2">Por EG Missing</text:span></text:p>
            <text:p text:style-name="P3"><text:span text:style-name="T3">Rancho Electrónico, Julio 201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Tecnología, política y camp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/>Sistema para la transmisión y recepción de imágenes en movimiento y sonido a distancia: <text:s/>ondas de radio, por redes de televisión por cable, televisión por satélite o IPTV.</text:p>
              </text:list-item>
              <text:list-item>
                <text:p>Medio de comunicación de masas por excelencia. Principal medio de construcción de imaginarios dominantes</text:p>
              </text:list-item>
              <text:list-item>
                <text:p>La TV comunica con un lenguaje: lenguaje audiovisual. Conjunto de códigos occidentales compartidos.</text:p>
              </text:list-item>
              <text:list-item>
                <text:p>Campo televisivo: instituciones, empresas, escuelas, agentes e intereses en juego. Está en intersección con otros campos: poder económico, poder político, poder cultur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Internet y televisió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ternet es una red de computadora conectadas entre sí. Existen diversas topologías de la red: centralizada, descentralizada y distribuida</text:p>
              </text:list-item>
              <text:list-item>
                <text:p>Alojamiento de video: Un servidor pude alojar video que puede ser descargado y reproducido.</text:p>
              </text:list-item>
              <text:list-item>
                <text:p>Streaming: Reproducción de contenidos audiovisuales alojados en un servidor sin necesidad de descargarlo en la computadora (youtube, achive.org). Es posible trasmitir video en vivo.</text:p>
              </text:list-item>
              <text:list-item>
                <text:p>Video llamadas: trasmisión en dos vías de datos audiovisuales <text:s/>en tiempo rea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¿post-tv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tenidos antihegemónicos: anticoloniales, <text:s/>antiracistas, antisexistas... anticapitalistas. </text:p>
              </text:list-item>
              <text:list-item>
                <text:p>Contenidos producidos con herramientas libres: software libre, hardware abierto.</text:p>
              </text:list-item>
              <text:list-item>
                <text:p>Contenidos con licencias abiertas: creative commons, licencia de producción de pares.</text:p>
              </text:list-item>
              <text:list-item>
                <text:p>Contenidos producidos en procesos autogestivos, comunitarios, cooperativo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21T16:39:40.852465894</meta:creation-date>
    <dc:date>2016-07-24T21:32:43.291363379</dc:date>
    <meta:editing-duration>PT19M49S</meta:editing-duration>
    <meta:editing-cycles>4</meta:editing-cycles>
    <meta:generator>LibreOffice/4.3.3.2$Linux_X86_64 LibreOffice_project/430m0$Build-2</meta:generator>
    <meta:document-statistic meta:object-count="37"/>
  </office:meta>
</office:document-meta>
</file>