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156a3"/>
    </style:style>
    <style:style style:name="P2" style:family="paragraph" style:parent-style-name="Standard">
      <style:paragraph-properties fo:break-before="page"/>
      <style:text-properties officeooo:paragraph-rsid="001156a3"/>
    </style:style>
    <style:style style:name="T1" style:family="text">
      <style:text-properties officeooo:rsid="002e4173"/>
    </style:style>
    <style:style style:name="T2" style:family="text">
      <style:text-properties officeooo:rsid="00376025"/>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officeooo:rsid="0029b7ab"/>
    </style:style>
    <style:style style:name="T6" style:family="text">
      <style:text-properties officeooo:rsid="002d3a81"/>
    </style:style>
    <style:style style:name="T7" style:family="text">
      <style:text-properties officeooo:rsid="002dc2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Introdução</text:span><text:line-break/>----------<text:line-break/>Criando uma Vida Juntos<text:line-break/><text:line-break/>"Encontrei um terreno!" Jack me disse ao telefone. Como iniciador da fazenda EarthDance, uma pequena comunidade em formação no norte do Colorado, ele vinha procurando durante anos pela terra ideal para uma comunidade. Isso vem de antes de nós, um grupo de conhecidos, começarmos a nos reunir semanalmente para criar uma comunidade. Ele tinha tanta certeza de que era a terra certa que já havia colocado 10 mil dólares de suas economias como um calsão para tirá-la do mercado durante dois meses para que pudéssemos decidir.<text:line-break/><text:line-break/>Algumas semanas antes, eu havia me juntado ao grupo e na época não sabia nada sobre comunidades intencionais, entretanto parecia que faltava alguma coisa nas suas reuniões.<text:line-break/><text:line-break/>"Qual é o objetivo da comunidade?" perguntei finalmente. "O que vocês imaginam para ela?" Ninguém conseguia responder.<text:line-break/>Naquele sábado, todos nós fomos dar uma olhada na terra.<text:line-break/>E prontamente desmoronamos. Confrontados com a realidade de comprar uma terra, ninguém queria se comprometer. Francamente, não havia nada com <text:span text:style-name="Emphasis">o que</text:span> se comprometer. Na verdade não havíamos tomado nenhuma decisão em grupo, mas apenas ficamos falando sobre o quão maravilhosa seria a vida em comunidade. Apesar de Jack tentar arduamente nos convencer de comprar a terra com ele, ninguém queria comprar e ele quase não conseguiu resgatar seu dinheiro antes do prazo de evencimento do calsão.<text:line-break/><text:line-break/><text:line-break/>Os Dez por cento Bem-Sucedidos<text:line-break/>..............................<text:line-break/><text:line-break/>Desde então aprendi que a experiência da fazenda EarthDance é bem comum. A maioria dos grupos que pretendem formar comunidades e ecovilas - provavelmente 90% - nunca ao menos começaram; as comunidades que vislumbravam nunca vieram a ser construídas. Não encontram a terra ideal, não possuem dinheiro suficiente ou se atolam em conflitos. Com muita frequência, eles simplesmente não entendem quanto tempo, dinheiro e habilidades organizacionais é preciso para deslanchar um projeto deste tipo.<text:line-break/><text:line-break/>O que eu queria saber era sobre os 10% bem sucedidos, aqueles grupos que conseguiram criar suas comunidades. O que eles fizeram para dar certo?<text:line-break/><text:line-break/>Desde então, venho procurando a resposta para esta questão nos meus anos como editora da revista <text:span text:style-name="T3">Communities</text:span>. Também visitei dezenas de comunidades e entrevistei vários fundadores de comunidades. E acabei encontrando um padrão bem definido. Geralmente, esses fundadores usam os mesmos tipos de habilidades, conhecimentos, e uma sequência similar de etapas para criar uma vasta gama de expressões comunitárias, de ocupas urbanas a ecovilas rurais.<text:line-break/><text:line-break/><text:span text:style-name="Emphasis">Criando uma Vida Juntos</text:span> é uma visão geral desse processo, colhido de alguns dos mais inovadores e bem sucedidos fundadores de comunidades da América do Norte. Isso é o que eles fizeram e o que você pode fazer para criar a sua comunidade dos sonhos.<text:line-break/><text:line-break/><text:line-break/>O que são comunidades e ecovilas intencionais?<text:line-break/>..............................................<text:line-break/><text:line-break/><text:soft-page-break/>Uma comunidade intencional residencial ou agrária é um grupo de pessoas que escolheu viver com ou perto o suficiente dos outros de modo a colocar em prática um estilo de vida compartilhado ou um propósito em comum juntos. Famílias que dividem a mesma casa vivendo em comunidades na cidade, estudantes vivendo em cooperativas de moradia estudantil próximas a universidades, e pessoas que defendem a sustentabilidade vivendo em <text:span text:style-name="T4">propriedades com os fundos voltados para o campo</text:span> são todos membros de comunidades intencionais.<text:line-break/><text:line-break/>Viver em comunidade não é apenas estar junto. O que realmente importa são as razões do porquê viver dessa maneira. Uma das maneiras de descrever isso é: "um grupo de pessoas que escolheu viver junto com um objetivo em comum, trabalhando cooperativamente para criar um estilo de vida que reflete seus valores-chave compartilhados", como aponta a <text:span text:style-name="T3">Fellowship for Intentional Community</text:span> (uma organização não-lucrativa).<text:line-break/><text:line-break/>O que a maioria das comunidades tem em comum é o idealismo: elas se baseiam na vontade de viver uma vida melhor, seja vivendo literalmente vivendo junto em casas compartilhadas ou como vizinhos. Os ideais de uma comunidade geralmente nascem de alguma coisa que seus membros <text:span text:style-name="T5">veem</text:span> falando na cultura em geral.<text:line-break/><text:line-break/>As ecovilas são comunidades intencionais que aspiram criar um modo de vida mais humano e mais sustentável. Uma das definições mais citadas (por Robert e Diane Gilman) define as ecovilas como "<text:span text:style-name="T4">assentamentos</text:span> de escala humana bem estruturados, nos quais as atividades humanas são integradas sem causar dano ao mundo natural de modo a dar condições a um desenvolvimento humano saudável, e que podem continuar com sucesso indefinidamente".<text:line-break/><text:line-break/>Uma comunidade intencional que aspira se tornar uma ecovila tenta manter sua população pequena o suficiente para quem todo mundo se conheça e possa influenciar o resultado das decisões comunitárias. Ela espera fornecer moradia, oportunidade de trabalho, e oportunidades sociais e espirituais locais, tentando ser o mais <text:span text:style-name="T5">autossuficiente</text:span> possível. Tipicamente uma ecovila constrói moradias ecologicamente sustentáveis, planta a maior parte da sua comida orgânica e, tanto quanto possível, gera a sua própria eletricidade fora da rede.<text:line-break/><text:line-break/>A ecovila Sirius perto de Amherst, em Massachusetts, planta a maior porcentagem da sua comida orgânica, gera uma boa parte da sua energia fora da rede, e oferece passeios e aulas sobre vida sustentável. Eco Village, em Ithaca, construiu suas duas primeiras comunidades de co-habitação ecologicamente orientadas (das três que foram planejadas) em 176 acres perto de Ithaca, Nova York, e, através do p<text:span text:style-name="T4">rojeto Agricultura de Apoio à Comunidade</text:span>, gere sua própria fazenda orgânica para membros e vizinhos. Exploraremos nos próximos capítulos dois pojetos de ecovilas: Dancing Rabbit Ecovillage no Missouri e Earthaven Ecovillage na Carolina do Norte. Uso o termo "comunidades" aqui para me referir tanto a ecovilas como a outras formas de comunidades intencionais.<text:line-break/><text:line-break/>Cada vez mais pessoas têm desejado por mais "comunidade" em suas vidas; talvez você seja uma delas. Elas se sentem progressivamente mais isoladas e alienadas, e querem fazer alguma coisa que lhes dê mais satisfação. Pode ser que elas estejam procurando criar uma comunidade onde já estão, ou uma comunidade intencional no campo. Isso inclui grupos de co-habitação e convivência doméstica, ecovilas, cooperativas de moradia, comunidades ecológicas, irmandades cristãs, propriedades rurais, e por aí vai.<text:line-break/><text:line-break/>Muitas delas procuram o abundante <text:span text:style-name="Emphasis">Communities Directory</text:span>, com em torno de 600 nomes de comunidades, sua localização e como se juntar a elas. Outras navegam na internet buscando sites de comunidades específicas em lugares como Fellowship for Intentional Community (www.ic.org); The Cohousing Network, (www.cohousing.org); Ecovillage Network of the Americas <text:soft-page-break/>(www.ena.ecovillage.org); ou o Northwest Intentional Communities Association (www.ic.org/NICA).<text:line-break/><text:line-break/><text:line-break/>Comunidades de Coabitação<text:line-break/>...........................<text:line-break/><text:line-break/>Coabitação é uma outra forma de comunidade intencional que tem crescido bastante atualmente. São pequenos bairros, geralmente com entre 10 e 40 casas, geridos pelos próprios residentes, e costumam ser fruto do seu próprio planejamento (embora mais e mais coabitantes têm feito parcerias com apoiadores externos). Os moradores desses bairros possuem sua própria unidade habitacional, que são relativamente pequenas, e compartilham a posse de toda a propriedade e das grandes construções comunitárias (com cozinha, refeitório, salão, parquinho para as crianças, lavanderia e quartos de hóspedes). Eles conduzem seus assuntos comunitários em reuniões baseada em consenso, e desfrutam de refeições coletivas três ou quatro noites por semana.<text:line-break/><text:line-break/>"Pessoas que coabitam acreditam que é mais prontamente possível viver de maneira mais leve no planeta se elas cooperarem com seus vizinhos e assim terão uma vida mais fácil, mais econômica, mais interessante e mais divertida", observa Chuck Durrett, um dos arquitetos que trouxe a coabitação da Dinamarca para a América do Norte em 1986. Em 2002, estavam construídas e funcionando 68 comunidades de coabitação na América do Norte e aproximadamente outras 200 em diferentes estágios de construção.<text:line-break/><text:line-break/>O crescente interesse em comunidades intencionais, seja em ecovila, coabitação ou outros tipos de comunidades, não é apenas um pensamento positivo. Em 2002, este anseio por comunidade foi tratado favoravelmente, e repetidas vezes, pelo New York Times, USA Today, The Boston Globe, NBC’s “Dateline,” ABC’s “Good Morning America,” CNN, e National Public Radio.<text:line-break/><text:line-break/><text:line-break/>Por que agora?<text:line-break/>..............<text:line-break/><text:line-break/>Acredito que estamos vivenciando um fenô<text:span text:style-name="T6">m</text:span>e<text:span text:style-name="T7">n</text:span>o amplamente cultural, ainda que profundamente pessoal, como se um tipo de chave houvesse sido virada ao mesmo tempo nas mentes de milhares de pessoas. Cientes disso, estamos vivendo em uma sociedade cada vez mais fragmentada, vazia, corrupta, custosa e muito perigosa. Temos tentado sair desse lugar onde existem armas nas escolas e canalhas nos altos cargos, na busca por uma forma de vida mais calorosa, gentil, completa, justa, cooperativa e conectada.</text:p>
      <text:p text:style-name="P1"/>
      <text:p text:style-name="P1">Em parte, isso acontece porque estamos tão <text:span text:style-name="T4">artificialmente</text:span> <text:span text:style-name="Emphasis">des</text:span>conectados. A tendência do período pós 2ª Guerra Mundial por famílias nucleares, residências unifamiliares, alastramento urbano e suburbano, e mobilidade de empregro nos desconectou da rede de conexões humanas que alimentava as pessoas no tempo de seus avós. <text:span text:style-name="T4">Assim como entorpecia-nos com simulações de interações humanas em programas de televisão ao invés de viver em uma cultura de pequena escala e estável o suficiente onde teríamos tido essas interações.</text:span><text:line-break/><text:line-break/>As pessoas interessadas em comunidade intencionais não são extremistas. São pessoas comuns. Muitas estão na casa dos 40 e 50 anos; elas tiveram famílias, construíram carreiras, e se mudaram muitas vezes. Estão cansadas do sonho americano. Elas querem encontrar um lugar, criar raízes e viver na boa companhia de amigos. Outras jovens; recém saídos da universidades, super atentas à nossa situação ambiental precária, e desgostosas com a ética do consumismo.<text:line-break/><text:line-break/><text:soft-page-break/>Também estamos percebendo que viver em comunidade é literalmente bom para nós. Pesquisas científicas mostram que nossa saúde melhora quando vivemos interconectados com os outros. "De todas as várias influências à saúde, relações interpessoais não são o único fator mas, cada vez mais, está sendo reconhecido como o mais crucial", escreve o físico Blair Vovoydic na revista <text:span text:style-name="Emphasis">Communities. "</text:span>Estar conectada com outras pessoas provavelmente nos torna fisicamente mais saudáveis do que se vivêssemos sozinhas". Parece que isso é especialmente verdade para as pessoas mais velhas, que tendem a permanecer saudáveis por mais tempo, se recuperar de doenças mais rápido e viver mais do que os outros idosos que não vivem em comunidade.<text:line-break/><text:line-break/>E também é mais saudável para o planeta. No momento em que, todos os dias, estamos perdendo 200 mil acres de "pulmões" de florestas tropicais, expelindo milhões de toneladas de lixo tóxico na atmosfera e 45 mil morrem de fome <text:span text:style-name="Emphasis">todos os dias</text:span>, viver de forma mais simples, cooperativa e compartilhando recursos pode ser o único modo de vida que faz algum sentido.<text:line-break/><text:line-break/>"Comunidades pequenas, independentes e auto<text:span text:style-name="T7">ssu</text:span>ficientes são as com maior habilidade para sobreviver aos ciclos normais de altos e baixos pelos quais nossa economia e cultura passam. E possuem melhores chances ainda de sobreviver a grandes catástrofes que podem surgir do definhamento da produção de petróleo", escreve Thom Hartmann no seu livro <text:span text:style-name="Emphasis">The Last Hours of Ancient Sunlight.</text:span><text:line-break/><text:line-break/>Que melhor lugar de que uma comunidade intencional para diminuir as nossas posses, compartilhar a propriedade da terra e nossas ferramentas, cultivar comida saudável, compartilhar as refeições, tomar decisões colaborativamente e criar junto o tipo de cultura que cuida das nossas crianças enquanto crescem e de nós enquanto envelhecemos? E que melhor lugar do que uma comunidade intencional para mostrar para o resto do mundo que mesmo os norte americanos podem escolher viver desse jeito?<text:line-break/><text:line-break/><text:line-break/>O que vamos aprender aqui<text:line-break/>.........................<text:line-break/><text:line-break/><text:line-break/>Tem se tornado cada vez mais óbvio para muitas de nós que viver em uma comunidade intencional é <text:span text:style-name="T4">uma</text:span> chave para a nossa sobrevivência neste momento de desintegração, e mesmo para que possamos prosperar. Entretanto, como muitos membros da Fazenda EarthDance, poucas de nós sabemos onde começar.<text:line-break/><text:line-break/><text:span text:style-name="Emphasis">Criando uma Vida Juntas</text:span>, é uma tentativa de ajudar a sua ecovila ou comunidade intencional a começar bem. O livro procura destilar a dura experiência de fundadores de dezenas de comunidade bem sucedidas formadas desde o começo dos anos 90 em um concelho consistente de como começar como um grupo, criar documentos com a visão norteadora, tomar decisões e governança, criar acordos e políticas, comprar e financiar uma terra, lidar com a comunicação, e selecionar as pessoas para o projeto. Essa é a informação que eu buscava quando comecei a minha jornada. É simplesmente o que funciona, o que não funciona e como não reinventar a roda.<text:line-break/><text:line-break/>E essa informação não é apenas para pessoas que querem formar novas comunidades - tendo já uma terra ou não. Ela também pode ser valiosa para aquelas pessoas que estão pensando em se juntar a uma comunidade algum dia - já que elas também terão que saber como funciona. E é também para aquelas que já vivem em uma comunidade, uma vez que apenas se beneficiarão em saber o que outras fizeram em circunstâncias parecidas.<text:line-break/><text:line-break/>Dado que formar uma comunidade rural envolve mais variáveis que outros tipos de comunidades <text:soft-page-break/>(por exemplo, como seus membros conseguirão ganhar a vida), acabei focando mais nelas. Entretanto, a maioria dos passos e habilidades descritos servem também para comunidades urbanas e suburbanas. Este livro também trata de comunidades onde as decisões são tomadas por todos, e não aborda questões específicas a <text:span text:style-name="T3">ashrams</text:span> [eremitério hindu], centros de meditação ou outras comunidades espirituais ou terapêuticas nas quais as decisões são tomadas por um líder ou por um pequeno grupo. O por quê de você precisar de uma entidade legal (capítulo 8), e o que é preciso considerar antes de escolher um tipo de entidade legal (capítulo 15), se aplica para comunidades e ecovilas em formação de qualquer lugar; entretanto, a informação sobre entidades legais específicas (capítulos 15 e 16) se aplicam unicamente para os EUA.<text:line-break/><text:line-break/><text:line-break/>Essa informação é realmente necessária?<text:line-break/>....................................…</text:p>
      <text:p text:style-name="P1"/>
      <text:p text:style-name="P1">Muitas das comunidades que se formaram nas décadas de 1970 e 1980, incluindo as grandes e bem estabelecidas não estavam familiarizadas com a maioria destas informações quando começaram seus projetos, e aparentemente não precisaram delas. Mesmo assim, sugiro fortemente que você aprenda estes passos e habilidades. Por que? Primeiro, estabelecer uma ecovila ou uma nova comunidade nunca foi fácil e continua não sendo. Fazer com que um grupo de pessoas concorde com uma visão norteadora em comum, tomar decisões colaborativamente e de maneira justa, e juntar o seu dinheiro com o dos outros para comprar uma propriedade em conjunto pode fazer aflorar questões emocionais profundamente enraizadas - frequentemente questões no nível da sobrevivência - que podem derrubar a comunidade de suas fundações. Então, gostaria que você tivesse toda ajuda possível.<text:line-break/><text:line-break/>Segundo, desde da década de 1980 o custo da terra e da moradia disparou em relação ao poder econômico da maioria das pessoas. As legislações de zoneamento e leis para construção estão consideravelmente mais restritivas do que nas décadas anteriores. E dado que a cobertura midiática dá destaque a qualquer violência ou extremismo de um grupo, o esteriótipo do "culto" tornou-se parte do senso comum e pode influenciar em como os vizinhos em potenciais irão se sentir em relação à vinda do <text:span text:style-name="Emphasis">seu</text:span> grupo.<text:line-break/><text:line-break/>Há também outras razões que podem fazer as novas comunidades se atrapalharem e afundarem. Incapacidade de concordar com o local. Não ter tempo suficiente para pesquisar ou para o processo do grupo. Não ter dinheiro suficiente. Não encontrar a terra certa. Baseados nas difíceis lições dos "10% bem sucedidos" (e dos "90% malsucedidos"), os fundadores das comunidades atuais devem estar consideravelmente mais organizados, determinados e melhor capitalizados do que as contrapartes de anos anteriores.<text:line-break/><text:line-break/><text:line-break/>Este é um conselho "corporativo"?<text:line-break/>.................................<text:line-break/><text:line-break/>A medida que você vai folheando estas páginas, diversas figuras e porcentagens - informações sobre "negócios e finanças" - aparecerão e você não encontrará conselhos sobre princípios espirituais envolvidos na formação de uma comunidade. Este livro seria apenas uma representação do "sistema" que você estaria tentando deixar para trás? Por que não há menções a <text:span text:style-name="T1">a</text:span>spectos espirituais?<text:line-break/><text:line-break/>Presumo que os seus próprios impulsos e visões norteadoras espirituais sobre comunidade já estão bem desenvolvido. E também imagino que você sabia muito bem por que quer viver em uma ecovila ou comunidade intencional ou criar a sua. Em relação aos conselhos de negócios e finanças, considere-os um conjunto de ferramentas projetadas para levá-la do seu impulso espiritual pessoal <text:soft-page-break/>para a manifestação física dessa visão. E já que eu não faço parte do "sistema", estudo o sistema para aprender como usar algumas de suas úteis ferramentas para criar alternativas a ele. Como diz um velho ditado indiano "é preciso um espinho para tirar um espinho". De qualquer forma, hoje é preciso fazer orçamentos e planos de negócio e entender os rudimentos das finanças e do Estado para criar alternativas a uma sociedade na qual essas ferramentas são necessárias. Considere as habilidades e passos contidos neste livro como as pás e os adubos que você irá precisar para criar sua própria comunidade, das sementes da visão norteadora para o flore<text:span text:style-name="T1">s</text:span>cimento de um organismo.<text:line-break/><text:line-break/><text:line-break/>Como usar este livro<text:line-break/>....................<text:line-break/><text:line-break/>Muitas das habilidades e passos necessários para formar ecovilas e comunidades intencionais não são lineares, mas simultâneos. Então, embora a informação seja apresentada passo a passo, algumas tarefas precisam ser realizadas simultaneamente. Por exemplo, embora seja preciso criar uma entidade legal para possuir a terra antes de comprá-la conjuntamente, o tipo de terreno que você procura assim como o jeito que quer organizar a papelada e o processo de decisão faz toda a diferença para qual tipo de estrutura legal que você vai escolher.<text:line-break/><text:line-break/>Sugiro primeiro que se leia este livro rapidamente, para ter uma visão geral, e depois uma segunda vez, lenta e profundamente, e então reúna e leia outras fontes para informações mais detalhadas. Também sugiro que todas as pessoas do seu grupo leia este livro, não apenas aquelas que estão começando e assumindo posições de liderança. Quanto mais pessoas estiverem informadas - e que não ca<text:span text:style-name="T2">í</text:span>rem em ilusões que levam a equívocos comuns sobre como iniciar ecovilas e comunidades intencionais -, mais empoderados e efetivos você serão como grupo.<text:line-break/><text:line-break/>Então, vamos começ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io </meta:initial-creator>
    <meta:creation-date>2016-08-19T10:51:24.357981353</meta:creation-date>
    <dc:date>2016-08-19T10:51:37.929861502</dc:date>
    <dc:creator>rogerio </dc:creator>
    <meta:editing-duration>PT13S</meta:editing-duration>
    <meta:editing-cycles>1</meta:editing-cycles>
    <meta:document-statistic meta:table-count="0" meta:image-count="0" meta:object-count="0" meta:page-count="6" meta:paragraph-count="3" meta:word-count="2896" meta:character-count="18887" meta:non-whitespace-character-count="15942"/>
    <meta:generator>LibreOffice/5.0.3.2$Linux_x86 LibreOffice_project/00m0$Build-2</meta:generator>
  </office:meta>
</office:document-meta>
</file>