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ymbol" svg:font-family="Symbol" style:font-pitch="variable" style:font-charset="x-symbol"/>
    <style:font-face style:name="Arial2" svg:font-family="Arial"/>
    <style:font-face style:name="Gill Sans" svg:font-family="'Gill Sans'"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Text_20_body">
      <style:text-properties style:font-name="Gill Sans" fo:font-size="14pt" style:font-size-asian="14pt"/>
    </style:style>
    <style:style style:name="P2" style:family="paragraph" style:parent-style-name="Text_20_body" style:list-style-name="WW8Num1">
      <style:text-properties style:font-name="Gill Sans" fo:font-size="14pt" style:font-size-asian="14pt"/>
    </style:style>
    <style:style style:name="P3" style:family="paragraph" style:parent-style-name="Text_20_body">
      <style:text-properties style:font-name="Gill Sans" fo:font-size="14pt" fo:font-weight="bold" style:font-size-asian="14pt" style:font-weight-asian="bold"/>
    </style:style>
    <style:style style:name="P4" style:family="paragraph" style:parent-style-name="Heading_20_1">
      <style:paragraph-properties fo:text-align="center" style:justify-single-word="false" fo:background-color="#d8d8d8">
        <style:background-image/>
      </style:paragraph-properties>
      <style:text-properties style:font-name="Gill Sans" fo:font-size="18pt" style:font-size-asian="18pt"/>
    </style:style>
    <style:style style:name="P5" style:family="paragraph" style:parent-style-name="Heading_20_1" style:master-page-name="Standard">
      <style:paragraph-properties fo:text-align="center" style:justify-single-word="false" style:page-number="auto" fo:background-color="#d8d8d8">
        <style:background-image/>
      </style:paragraph-properties>
      <style:text-properties style:font-name="Gill Sans" fo:font-size="18pt" style:font-size-asian="18pt"/>
    </style:style>
    <style:style style:name="P6" style:family="paragraph" style:parent-style-name="Standard">
      <style:text-properties style:font-name="Gill Sans" fo:font-size="14pt" fo:language="en" fo:country="GB" fo:font-weight="bold" style:font-size-asian="14pt" style:font-weight-asian="bold"/>
    </style:style>
    <style:style style:name="P7" style:family="paragraph" style:parent-style-name="Standard">
      <style:text-properties style:font-name="Gill Sans" fo:font-size="14pt" fo:language="en" fo:country="GB" style:font-size-asian="14pt"/>
    </style:style>
    <style:style style:name="P8" style:family="paragraph" style:parent-style-name="Standard">
      <style:text-properties style:font-name="Gill Sans" fo:font-size="14pt" fo:language="en" fo:country="GB" fo:font-style="italic" style:font-size-asian="14pt" style:font-style-asian="italic"/>
    </style:style>
    <style:style style:name="P9" style:family="paragraph" style:parent-style-name="Standard">
      <style:paragraph-properties fo:text-align="center" style:justify-single-word="false" fo:background-color="#d8d8d8">
        <style:background-image/>
      </style:paragraph-properties>
      <style:text-properties style:font-name="Gill Sans" fo:font-size="14pt" fo:language="en" fo:country="GB" fo:font-weight="bold" style:font-size-asian="14pt" style:font-weight-asian="bold"/>
    </style:style>
    <style:style style:name="T1" style:family="text">
      <style:text-properties style:font-name="Gill Sans" fo:font-size="14pt" fo:font-weight="bold" style:font-size-asian="14pt" style:font-weight-asian="bold"/>
    </style:style>
    <style:style style:name="T2" style:family="text">
      <style:text-properties style:font-name="Gill Sans"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London Action Resource Centre: </text:h>
      <text:h text:style-name="P4" text:outline-level="1">constitution and background</text:h>
      <text:p text:style-name="P6"/>
      <text:p text:style-name="P1">The London Action Resource Centre is a space dedicated to the furthering of environmental and social justice issues: locally in Tower Hamlets, as well as in London, the UK and globally. This it does mainly through education and information exchange (in the ecological design and use of the building, its library, its meetings and occasional exhibitions etc.), but also by providing affordable office space and other resources for sympathetic groups and individuals. </text:p>
      <text:p text:style-name="P1"/>
      <text:p text:style-name="P1">The Centre has an equal opportunities policy (that is, it will not discriminate on grounds of race, gender, sexuality, colour or religion), and is actively committed to the eradication of such prejudice.</text:p>
      <text:p text:style-name="P1"/>
      <text:p text:style-name="P1">The building is made up of four floors, divided thus:</text:p>
      <text:p text:style-name="P1"/>
      <text:p text:style-name="Text_20_body"><text:span text:style-name="T1">Basement:</text:span><text:span text:style-name="T2"> workshop space, eg. the making of props, puppets and banners for public events (held elsewhere);</text:span></text:p>
      <text:p text:style-name="P1"/>
      <text:p text:style-name="Text_20_body"><text:span text:style-name="T1">Ground floor</text:span><text:span text:style-name="T2">: meeting space for pre-booked groups, occasional daytime exhibition space, information pick-up point (ie. leaflets on current issues and campaigns etc.);</text:span></text:p>
      <text:p text:style-name="P1"/>
      <text:p text:style-name="Text_20_body"><text:span text:style-name="T1">Mezzanine:</text:span><text:span text:style-name="T2"> (free) library dedicated to the further understanding of environmental and social justice issues, and computer/internet access;</text:span></text:p>
      <text:p text:style-name="P1">First floor: dedicated office space for like-minded groups, local and otherwise;</text:p>
      <text:p text:style-name="P1"/>
      <text:p text:style-name="Text_20_body"><text:span text:style-name="T1">First floor office: </text:span><text:span text:style-name="T2">for LARC admin, and other campaigning groups &amp; individuals</text:span></text:p>
      <text:p text:style-name="P1"/>
      <text:p text:style-name="P3">Other features: </text:p>
      <text:list text:style-name="WW8Num1">
        <text:list-item>
          <text:p text:style-name="P2">organic, permaculture roof terrace;</text:p>
        </text:list-item>
        <text:list-item>
          <text:p text:style-name="P2">disabled access toilet;</text:p>
        </text:list-item>
        <text:list-item>
          <text:p text:style-name="P2">wood-burning stove supplies central heating</text:p>
        </text:list-item>
        <text:list-item>
          <text:p text:style-name="P2">renewable electricity supplier</text:p>
        </text:list-item>
      </text:list>
      <text:p text:style-name="P7"/>
      <text:p text:style-name="P1">The collective behind the project is made up of about 15 people drawn from various ages, backgrounds and localities, all dedicated to providing their unpaid input into the project and to furthering its aims and objectives. The building is currently owned by a non-profit making company, of which some of those 15 people are directors.</text:p>
      <text:p text:style-name="P7"/>
      <text:p text:style-name="P9">London Action Resource Centre (LARC):</text:p>
      <text:p text:style-name="P9"><text:soft-page-break/>62 Fieldgate Street, London E1 1ES</text:p>
      <text:p text:style-name="P9">0207 377 9088; info@londonarc.org; www.londonarc.org</text:p>
      <text:p text:style-name="P8">Signed 16.10.09: <text:s text:c="49"/>(part of the LARC collecti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pitch="variable" style:font-charset="x-symbol"/>
    <style:font-face style:name="Arial2" svg:font-family="Arial"/>
    <style:font-face style:name="Gill Sans" svg:font-family="'Gill Sans'"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DejaVu Sans"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none" style:writing-mode="lr-tb"/>
      <style:text-properties style:use-window-font-color="true" style:font-name="Times New Roman" fo:font-size="10pt" fo:language="en" fo:country="US" style:font-name-asian="Times New Roman" style:font-size-asian="10pt" style:font-name-complex="Times"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text-properties fo:font-size="12pt" fo:language="en" fo:country="GB" style:font-size-asian="12pt"/>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Heading_20_1" style:display-name="Heading 1" style:family="paragraph" style:parent-style-name="Standard" style:next-style-name="Standard" style:class="text" style:default-outline-level="1">
      <style:paragraph-properties fo:keep-with-next="always"/>
      <style:text-properties fo:language="en" fo:country="GB" fo:font-weight="bold" style:font-weight-asian="bold"/>
    </style:style>
    <style:style style:name="WW8Num1z0"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WW8Num1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pm1">
      <style:page-layout-properties fo:page-width="8.5in" fo:page-height="11in" style:num-format="1" style:print-orientation="portrait" fo:margin-top="0.5909in" fo:margin-bottom="0.5909in" fo:margin-left="0.5909in" fo:margin-right="0.5909in" style:writing-mode="lr-tb" style:layout-grid-color="#c0c0c0" style:layout-grid-lines="39"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Fieldgate Centre – Constitution for Discretionary (Tax) Relief</dc:title>
    <meta:initial-creator>markb.</meta:initial-creator>
    <meta:creation-date>2009-10-02T04:57:00</meta:creation-date>
    <dc:creator>Mark B</dc:creator>
    <dc:date>2009-10-17T02:24:00</dc:date>
    <meta:print-date>2009-10-17T02:23:00</meta:print-date>
    <meta:editing-cycles>4</meta:editing-cycles>
    <meta:editing-duration>PT12M0S</meta:editing-duration>
    <meta:user-defined meta:name="Info 1"/>
    <meta:user-defined meta:name="Info 2"/>
    <meta:user-defined meta:name="Info 3"/>
    <meta:user-defined meta:name="Info 4"/>
    <meta:document-statistic meta:table-count="0" meta:image-count="0" meta:object-count="0" meta:page-count="2" meta:paragraph-count="20" meta:word-count="300" meta:character-count="2047"/>
  </office:meta>
</office:document-meta>
</file>