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pressum</text:p>
      <text:p text:style-name="Standard"/>
      <text:p text:style-name="Standard">Herausgeberin und Autorin: Sabine Steldinger</text:p>
      <text:p text:style-name="Standard">Layout: XY</text:p>
      <text:p text:style-name="Standard">Druck: Berlin, den XX bei XY</text:p>
      <text:p text:style-name="Standard">Auflage: XY</text:p>
      <text:p text:style-name="Standard">ISBN</text:p>
      <text:p text:style-name="Standard"/>
      <text:p text:style-name="Standard">Bestellungen:</text:p>
      <text:p text:style-name="Standard">Sabine.Steldinger@gmx.de</text:p>
      <text:p text:style-name="Standard"/>
      <text:p text:style-name="P1">Einleitung</text:p>
      <text:p text:style-name="Standard"/>
      <text:p text:style-name="Standard">Dieses Buch ist gedacht als Inspiration und Handwerkszeug, um das eigene Lernen zu befreien. Fragend schreiten wir voran, daher nimm dieses Buch als Anfang und entwickle es selbst weiter.</text:p>
      <text:p text:style-name="Standard"/>
      <text:p text:style-name="Standard">Selbstbestimmtes Lernen wird durch Ausprobieren und Experimentieren täglich neu erschaffen und lebt von dem Willen, ein gutes Leben leben zu wollen, selbst wenn es dazu nötig ist, aus Konventionen und verkrusteten Strukturen auszubrechen.</text:p>
      <text:p text:style-name="Standard"/>
      <text:p text:style-name="Standard">Die Vielfalt im Lernen zu entdecken heißt die Vielfalt der Menschen um sich herum zu erkennen, <text:s/>Handlungsspielräume zu nutzen und zu erweitern, um diese Vielfalt zur Blüte zu bringen. </text:p>
      <text:p text:style-name="Standard"/>
      <text:p text:style-name="Standard">Fernab jeglicher Vermarktungslogiken werden Lernlandschaften entstehen, die Nahrung und Licht ins staubige Dunkel institutioneller Abstumpfung bringen und unser Leben bereichern werden.</text:p>
      <text:p text:style-name="Standard"/>
      <text:p text:style-name="Standard">Hin und wieder kommt es sogar in den zeitgenössischen Protesten gegen die aktuelle Bildungspolitik zu <text:s/>tiefgründigen Auseinandersetzen mit dem System Schule oder Alternativen dazu, die über die gewohnte Minimalforderungen nach “mehr Geld” (für die goldenen Käfige) hinausgehen. </text:p>
      <text:p text:style-name="Standard">In diesem Buch findest Du ein paar Anregungen, die aus der Abhängigkeit von anonymen starren Systemen durch mehr Eigenverantwortung und Zusammenraffen raushelfen können.</text:p>
      <text:p text:style-name="Standard"/>
      <text:p text:style-name="Standard">“Lasst uns die Hindernisse beseitigen, die dem selbstbestimmten Lernen im Wege stehen” Ivan Illich</text:p>
      <text:p text:style-name="Standard"/>
      <text:p text:style-name="Standard">Gutes Gelingen wünscht</text:p>
      <text:p text:style-name="Standard">Sabine Steldinger</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9-24T17:20:44</meta:creation-date>
    <dc:date>2010-07-20T17:02:15</dc:date>
    <meta:editing-cycles>12</meta:editing-cycles>
    <meta:editing-duration>PT1H1M38S</meta:editing-duration>
    <meta:user-defined meta:name="Info 1"/>
    <meta:user-defined meta:name="Info 2"/>
    <meta:user-defined meta:name="Info 3"/>
    <meta:user-defined meta:name="Info 4"/>
    <meta:document-statistic meta:table-count="0" meta:image-count="0" meta:object-count="0" meta:page-count="1" meta:paragraph-count="18" meta:word-count="212" meta:character-count="1531"/>
  </office:meta>
</office:document-meta>
</file>