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StarSymbol1"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ildet Banden! Unterstützung durch Regionalgruppen<text:line-break/></text:p>
      <text:p text:style-name="Standard">Viele Menschen sind es gewohnt alleine zu lernen, sozusagen autodidaktisch. </text:p>
      <text:p text:style-name="Standard">Wer es einmal probiert hat, stellte möglicherweise fest, dass es doch recht interessant wäre, sich mit anderen über Schwierigkeiten und Hürden auszutauschen. Und falls ich feststelle, dass ich doch gerne zu zweit oder zu dritt lernen möchte, stehe ich plötzlich vor dem Problem, diese Leute erstmal <text:s/>finden zu müssen und abzuchecken, ob die Interessen zusammenpassen. Ein Weg voller Herausforderungen also...</text:p>
      <text:p text:style-name="Standard"/>
      <text:p text:style-name="Standard">Warum es Sinn machen kann, sich themenübergreifend und solidarisch mit Gleichgesinnten aus deiner Region über selbstbestimmtes Lernen zu unterhalten:</text:p>
      <text:p text:style-name="Standard"/>
      <text:list xml:id="list791400666" text:style-name="L1">
        <text:list-item>
          <text:p text:style-name="P1">sich gegenseitig beraten (Tipps und Tricks) und Fragen selbstbestimmten Lernens diskutieren</text:p>
        </text:list-item>
        <text:list-item>
          <text:p text:style-name="P1">sich über Methoden zur Wissensweitergabe formieren und Erfahrungen diskutieren</text:p>
        </text:list-item>
        <text:list-item>
          <text:p text:style-name="P1">sich inspirieren und motivieren</text:p>
        </text:list-item>
        <text:list-item>
          <text:p text:style-name="P1">sich mit Übersetzungen weiterhelfen, falls Menschen aus anderen Sprachräumen zu Besuch kommen bzw. <text:s/>man mit ihnen etwas lernen möchte</text:p>
        </text:list-item>
        <text:list-item>
          <text:p text:style-name="P1">sich mit Gegenständen, Schlafplätzen und Infrastruktur weiterhelfen, wenn man selbst keinen Zugang hat oder Besuch zum Lernen empfangen will</text:p>
        </text:list-item>
        <text:list-item>
          <text:p text:style-name="P1">einen Geldtopf verwalten, der für Lernreisen und Material angezapft werden kann</text:p>
        </text:list-item>
      </text:list>
      <text:p text:style-name="Standard"/>
      <text:p text:style-name="Standard">Wenn weltweite und überregionale Lernvernetzungen via Internet aus einer regionalen Basis heraus entstehen, in denen Menschen sich kennen und im Alltag begegnen, kann daraus ein solides Geflecht erwachsen, mit vielfältigen Möglichkeiten für a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StarSymbol1"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9-24T17:20:44</meta:creation-date>
    <dc:creator>zingi </dc:creator>
    <dc:date>2010-10-20T16:16:41</dc:date>
    <dc:language>en-US</dc:language>
    <meta:editing-cycles>10</meta:editing-cycles>
    <meta:editing-duration>PT00H23M36S</meta:editing-duration>
    <meta:document-statistic meta:table-count="0" meta:image-count="0" meta:object-count="0" meta:page-count="1" meta:paragraph-count="11" meta:word-count="206" meta:character-count="1488"/>
    <meta:user-defined meta:name="Info 1"/>
    <meta:user-defined meta:name="Info 2"/>
    <meta:user-defined meta:name="Info 3"/>
    <meta:user-defined meta:name="Info 4"/>
  </office:meta>
</office:document-meta>
</file>