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ubrique MOUVEMENTS</text:p>
      <text:p text:style-name="P4"/>
      <text:list xml:id="list8692110665303844430" text:style-name="L1">
        <text:list-item>
          <text:p text:style-name="P1">Les gilets jaunes en action ce jeudi 3 janvier</text:p>
        </text:list-item>
        <text:list-item>
          <text:p text:style-name="P1">La place des travailleuses précaires dans l'économie et sur les ronds-points des gilets jaunes</text:p>
        </text:list-item>
      </text:list>
      <text:p text:style-name="Standard"/>
      <text:p text:style-name="P4">Rubrique NATIONALE</text:p>
      <text:p text:style-name="P4"/>
      <text:list xml:id="list5257045229616930256" text:style-name="L2">
        <text:list-item>
          <text:p text:style-name="P2">La comptabilité des meurtrs conjugaux en 2018</text:p>
        </text:list-item>
        <text:list-item>
          <text:p text:style-name="P2">Les avocat-es du barreau de Lyon refuse les vidéo-audiences du droit d'asile</text:p>
        </text:list-item>
        <text:list-item>
          <text:p text:style-name="P2">L'incendie à la caserne Jourdain : 9 mois de détention provisoire pour une trace ADN</text:p>
        </text:list-item>
        <text:list-item>
          <text:p text:style-name="P2">Grève de la faim au Centre de Rétention Administrative</text:p>
        </text:list-item>
        <text:list-item>
          <text:p text:style-name="P2">Croniques d'évasion</text:p>
        </text:list-item>
        <text:list-item>
          <text:p text:style-name="P2">Vitrines Brisées spécial réveillon</text:p>
        </text:list-item>
      </text:list>
      <text:p text:style-name="P4"/>
      <text:p text:style-name="P4">Rubrique INTERNATIONALE</text:p>
      <text:p text:style-name="Standard"/>
      <text:list xml:id="list4824007498144022794" text:style-name="L3">
        <text:list-item>
          <text:p text:style-name="P3">En Italie, Salvini met en place une politique migratoire de plus en plus répressive</text:p>
          <text:p text:style-name="P5"/>
        </text:list-item>
      </text:list>
      <text:p text:style-name="P4">Age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</meta:initial-creator>
    <meta:creation-date>2019-01-04T20:04:18.01</meta:creation-date>
    <meta:document-statistic meta:table-count="0" meta:image-count="0" meta:object-count="0" meta:page-count="1" meta:paragraph-count="13" meta:word-count="102" meta:character-count="610"/>
    <dc:date>2019-01-04T20:09:55.59</dc:date>
    <dc:creator>Francesca </dc:creator>
    <meta:editing-duration>PT5M38S</meta:editing-duration>
    <meta:editing-cycles>1</meta:editing-cycles>
    <meta:generator>OpenOffice/4.0.1$Win32 OpenOffice.org_project/401m5$Build-9714</meta:generator>
  </office:meta>
</office:document-meta>
</file>