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1.5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88.4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41.15mm"/>
    </style:style>
    <style:style style:name="co7" style:family="table-column">
      <style:table-column-properties fo:break-before="auto" style:column-width="40.89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47.87mm"/>
    </style:style>
    <style:style style:name="co10" style:family="table-column">
      <style:table-column-properties fo:break-before="auto" style:column-width="54.31mm"/>
    </style:style>
    <style:style style:name="co11" style:family="table-column">
      <style:table-column-properties fo:break-before="auto" style:column-width="76.71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11.04mm" fo:break-before="auto" style:use-optimal-row-height="true"/>
    </style:style>
    <style:style style:name="ro12" style:family="table-row">
      <style:table-row-properties style:row-height="11.43mm" fo:break-before="auto" style:use-optimal-row-height="true"/>
    </style:style>
    <style:style style:name="ro13" style:family="table-row">
      <style:table-row-properties style:row-height="9.65mm" fo:break-before="auto" style:use-optimal-row-height="true"/>
    </style:style>
    <style:style style:name="ro14" style:family="table-row">
      <style:table-row-properties style:row-height="40.8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1mm" fo:break-before="auto" style:use-optimal-row-height="true"/>
    </style:style>
    <style:style style:name="ro18" style:family="table-row">
      <style:table-row-properties style:row-height="9.51mm" fo:break-before="auto" style:use-optimal-row-height="true"/>
    </style:style>
    <style:style style:name="ro19" style:family="table-row">
      <style:table-row-properties style:row-height="14.01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ogramacao_20_ETA">
      <style:table-properties table:display="true" style:writing-mode="lr-tb"/>
    </style:style>
    <style:style style:name="ta3" style:family="table" style:master-page-name="PageStyle_5f_Escalas">
      <style:table-properties table:display="true" style:writing-mode="lr-tb"/>
    </style:style>
    <style:style style:name="ta4" style:family="table" style:master-page-name="PageStyle_5f_Planejamento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12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12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c27b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ackground-color="#c27ba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ackground-color="#ff8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27b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8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c27ba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-10-04-A-17-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0"/>
        <table:table-row table:style-name="ro1">
          <table:table-cell table:style-name="ce1" office:value-type="string" calcext:value-type="string">
            <text:p>Educador</text:p>
          </table:table-cell>
          <table:table-cell office:value-type="string" calcext:value-type="string">
            <text:p>André Malaquias de Lima</text:p>
          </table:table-cell>
        </table:table-row>
        <table:table-row table:style-name="ro2">
          <table:table-cell table:style-name="ce6" office:value-type="string" calcext:value-type="string">
            <text:p><text:s/>Horário da Atividade</text:p>
          </table:table-cell>
          <table:table-cell table:style-name="ce61" office:value-type="string" calcext:value-type="string">
            <text:p>16 às 18h</text:p>
          </table:table-cell>
        </table:table-row>
        <table:table-row table:style-name="ro3">
          <table:table-cell table:number-columns-repeated="2"/>
        </table:table-row>
        <table:table-row table:style-name="ro1">
          <table:table-cell table:style-name="ce106" office:value-type="date" office:date-value="2019-04-09" calcext:value-type="date">
            <text:p>09/04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1">
          <table:table-cell office:value-type="date" office:date-value="2019-04-10" calcext:value-type="date">
            <text:p>10/04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1">
          <table:table-cell office:value-type="date" office:date-value="2019-04-11" calcext:value-type="date">
            <text:p>11/04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4-12" calcext:value-type="date">
            <text:p>12/04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4-13" calcext:value-type="date">
            <text:p>13/04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  <table:table-row table:style-name="ro1">
          <table:table-cell table:style-name="ce38" office:value-type="date" office:date-value="2019-04-14" calcext:value-type="date">
            <text:p>14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</table:table-row>
        <table:table-row table:style-name="ro3">
          <table:table-cell office:value-type="date" office:date-value="2019-04-15" calcext:value-type="date">
            <text:p>15/04</text:p>
          </table:table-cell>
          <table:table-cell/>
        </table:table-row>
        <table:table-row table:style-name="ro1">
          <table:table-cell table:style-name="ce106" office:value-type="date" office:date-value="2019-04-16" calcext:value-type="date">
            <text:p>16/04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4">
          <table:table-cell office:value-type="date" office:date-value="2019-04-17" calcext:value-type="date">
            <text:p>17/04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4">
          <table:table-cell office:value-type="date" office:date-value="2019-04-18" calcext:value-type="date">
            <text:p>18/04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4-19" calcext:value-type="date">
            <text:p>19/04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4-20" calcext:value-type="date">
            <text:p>20/04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  <table:table-row table:style-name="ro1">
          <table:table-cell table:style-name="ce38" office:value-type="date" office:date-value="2019-04-21" calcext:value-type="date">
            <text:p>21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</table:table-row>
        <table:table-row table:style-name="ro3">
          <table:table-cell office:value-type="date" office:date-value="2019-04-22" calcext:value-type="date">
            <text:p>22/04</text:p>
          </table:table-cell>
          <table:table-cell/>
        </table:table-row>
        <table:table-row table:style-name="ro1">
          <table:table-cell table:style-name="ce106" office:value-type="date" office:date-value="2019-04-23" calcext:value-type="date">
            <text:p>23/04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4">
          <table:table-cell office:value-type="date" office:date-value="2019-04-24" calcext:value-type="date">
            <text:p>24/04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4">
          <table:table-cell office:value-type="date" office:date-value="2019-04-25" calcext:value-type="date">
            <text:p>25/04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4-26" calcext:value-type="date">
            <text:p>26/04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4-27" calcext:value-type="date">
            <text:p>27/04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  <table:table-row table:style-name="ro1">
          <table:table-cell table:style-name="ce38" office:value-type="date" office:date-value="2019-04-28" calcext:value-type="date">
            <text:p>28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</table:table-row>
        <table:table-row table:style-name="ro3">
          <table:table-cell office:value-type="date" office:date-value="2019-04-29" calcext:value-type="date">
            <text:p>29/04</text:p>
          </table:table-cell>
          <table:table-cell/>
        </table:table-row>
        <table:table-row table:style-name="ro1">
          <table:table-cell table:style-name="ce106" office:value-type="date" office:date-value="2019-04-30" calcext:value-type="date">
            <text:p>30/04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4">
          <table:table-cell office:value-type="date" office:date-value="2019-05-01" calcext:value-type="date">
            <text:p>01/05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4">
          <table:table-cell office:value-type="date" office:date-value="2019-05-02" calcext:value-type="date">
            <text:p>02/05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5-03" calcext:value-type="date">
            <text:p>03/05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5-04" calcext:value-type="date">
            <text:p>04/05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  <table:table-row table:style-name="ro1">
          <table:table-cell table:style-name="ce38" office:value-type="date" office:date-value="2019-05-05" calcext:value-type="date">
            <text:p>05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</table:table-row>
        <table:table-row table:style-name="ro3">
          <table:table-cell office:value-type="date" office:date-value="2019-05-06" calcext:value-type="date">
            <text:p>06/05</text:p>
          </table:table-cell>
          <table:table-cell/>
        </table:table-row>
        <table:table-row table:style-name="ro1">
          <table:table-cell table:style-name="ce106" office:value-type="date" office:date-value="2019-05-07" calcext:value-type="date">
            <text:p>07/05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4">
          <table:table-cell office:value-type="date" office:date-value="2019-05-08" calcext:value-type="date">
            <text:p>08/05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4">
          <table:table-cell office:value-type="date" office:date-value="2019-05-09" calcext:value-type="date">
            <text:p>09/05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5-10" calcext:value-type="date">
            <text:p>10/05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5-11" calcext:value-type="date">
            <text:p>11/05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  <table:table-row table:style-name="ro1">
          <table:table-cell table:style-name="ce38" office:value-type="date" office:date-value="2019-05-12" calcext:value-type="date">
            <text:p>12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</table:table-row>
        <table:table-row table:style-name="ro3">
          <table:table-cell office:value-type="date" office:date-value="2019-05-13" calcext:value-type="date">
            <text:p>13/05</text:p>
          </table:table-cell>
          <table:table-cell/>
        </table:table-row>
        <table:table-row table:style-name="ro1">
          <table:table-cell table:style-name="ce106" office:value-type="date" office:date-value="2019-05-14" calcext:value-type="date">
            <text:p>14/05</text:p>
          </table:table-cell>
          <table:table-cell table:style-name="ce63" office:value-type="string" calcext:value-type="string">
            <text:p>Reunião Técnica</text:p>
          </table:table-cell>
        </table:table-row>
        <table:table-row table:style-name="ro4">
          <table:table-cell office:value-type="date" office:date-value="2019-05-15" calcext:value-type="date">
            <text:p>15/05</text:p>
          </table:table-cell>
          <table:table-cell office:value-type="string" calcext:value-type="string">
            <text:p>Ciências 3D – Desenhando maquetes digitais de ecovilas</text:p>
          </table:table-cell>
        </table:table-row>
        <table:table-row table:style-name="ro4">
          <table:table-cell office:value-type="date" office:date-value="2019-05-16" calcext:value-type="date">
            <text:p>16/05</text:p>
          </table:table-cell>
          <table:table-cell office:value-type="string" calcext:value-type="string">
            <text:p>Sistema Horizonte AMPLO – Gamificação de interfaces digitais de sistemas</text:p>
          </table:table-cell>
        </table:table-row>
        <table:table-row table:style-name="ro1">
          <table:table-cell office:value-type="date" office:date-value="2019-05-17" calcext:value-type="date">
            <text:p>17/05</text:p>
          </table:table-cell>
          <table:table-cell office:value-type="string" calcext:value-type="string">
            <text:p>NA.M.O.RO.(NArrativas Mensais Organizadas em Romances)</text:p>
          </table:table-cell>
        </table:table-row>
        <table:table-row table:style-name="ro1">
          <table:table-cell table:style-name="ce107" office:value-type="date" office:date-value="2019-05-18" calcext:value-type="date">
            <text:p>18/05</text:p>
          </table:table-cell>
          <table:table-cell table:style-name="ce82" office:value-type="string" calcext:value-type="string">
            <text:p>L.A.T.A. (Laboratório Aberto de Tecnologias e Artes)</text:p>
          </table:table-cell>
        </table:table-row>
      </table:table>
      <table:table table:name="Programacao ETA 2019" table:style-name="ta2">
        <table:table-column table:style-name="co3" table:number-columns-repeated="2" table:default-cell-style-name="Default"/>
        <table:table-column table:style-name="co4" table:default-cell-style-name="ce75"/>
        <table:table-column table:style-name="co5" table:default-cell-style-name="Default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Educador</text:p>
          </table:table-cell>
          <table:table-cell table:style-name="ce60" office:value-type="string" calcext:value-type="string">
            <text:p>André</text:p>
          </table:table-cell>
          <table:table-cell table:style-name="ce8" office:value-type="string" calcext:value-type="string">
            <text:p>Outros Educador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61" office:value-type="string" calcext:value-type="string">
            <text:p>13 às 19h</text:p>
          </table:table-cell>
          <table:table-cell table:style-name="ce9"/>
          <table:table-cell table:style-name="ce25"/>
          <table:table-cell table:number-columns-repeated="1019"/>
        </table:table-row>
        <table:table-row table:style-name="ro1">
          <table:table-cell table:style-name="ce1"/>
          <table:table-cell table:style-name="ce6"/>
          <table:table-cell table:style-name="ce62" office:value-type="string" calcext:value-type="string">
            <text:p>CURSO ABERTO DAS 14 às 18h</text:p>
          </table:table-cell>
          <table:table-cell table:style-name="ce9"/>
          <table:table-cell table:style-name="ce25"/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DATA</text:p>
          </table:table-cell>
          <table:table-cell table:style-name="ce60" office:value-type="string" calcext:value-type="string">
            <text:p>(AULAS ABERTAS : 4 h de oficinas <text:s/>sequenciais diárias com 3 intervalos de 15 min para pesquisas lúdicas sobre os temas e descontração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6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6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6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65"/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0" office:value-type="string" calcext:value-type="string">
            <text:p>domingo</text:p>
          </table:table-cell>
          <table:table-cell table:style-name="ce38" office:value-type="date" office:date-value="2019-01-13" calcext:value-type="date">
            <text:p>13/0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9"/>
        </table:table-row>
        <table:table-row table:style-name="ro9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60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68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1-20" calcext:value-type="date">
            <text:p>20/0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69" office:value-type="string" calcext:value-type="string">
            <text:p>LATA</text:p>
          </table:table-cell>
          <table:table-cell table:style-name="ce94"/>
          <table:table-cell table:style-name="ce25" office:value-type="string" calcext:value-type="string">
            <text:p>FERIAD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68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1-27" calcext:value-type="date">
            <text:p>27/0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6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6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6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03" calcext:value-type="date">
            <text:p>03/0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60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60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60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10" calcext:value-type="date">
            <text:p>10/0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60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60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60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17" calcext:value-type="date">
            <text:p>17/0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24" calcext:value-type="date">
            <text:p>24/0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03" calcext:value-type="date">
            <text:p>03/03</text:p>
          </table:table-cell>
          <table:table-cell table:style-name="ce70" office:value-type="string" calcext:value-type="string">
            <text:p>Instrumentos Musicai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6" office:value-type="string" calcext:value-type="string">
            <text:p>Carnav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70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70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80"/>
          <table:table-cell table:style-name="ce9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10" calcext:value-type="date">
            <text:p>10/03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Preparação FEST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60"/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1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17" calcext:value-type="date">
            <text:p>17/03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60"/>
          <table:table-cell table:style-name="ce8"/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Horizonte AMPLO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24" calcext:value-type="date">
            <text:p>24/03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Laboratório de Brinquedo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31" calcext:value-type="date">
            <text:p>31/03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Ciências 3D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07" calcext:value-type="date">
            <text:p>07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Ciências 3D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14" calcext:value-type="date">
            <text:p>14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21" calcext:value-type="date">
            <text:p>21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28" calcext:value-type="date">
            <text:p>28/04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05" calcext:value-type="date">
            <text:p>05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12" calcext:value-type="date">
            <text:p>12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2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2" office:value-type="string" calcext:value-type="string">
            <text:p>L.A.T.A. (Laboratório Aberto de Tecnologias e Artes)</text:p>
          </table:table-cell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19" calcext:value-type="date">
            <text:p>19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4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26" calcext:value-type="date">
            <text:p>26/05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02" calcext:value-type="date">
            <text:p>02/06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09" calcext:value-type="date">
            <text:p>09/06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16" calcext:value-type="date">
            <text:p>16/06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23" calcext:value-type="date">
            <text:p>23/06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30" calcext:value-type="date">
            <text:p>30/06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07" calcext:value-type="date">
            <text:p>07/07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14" calcext:value-type="date">
            <text:p>14/07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21" calcext:value-type="date">
            <text:p>21/07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28" calcext:value-type="date">
            <text:p>28/07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9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04" calcext:value-type="date">
            <text:p>04/08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11" calcext:value-type="date">
            <text:p>11/08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18" calcext:value-type="date">
            <text:p>18/08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25" calcext:value-type="date">
            <text:p>25/08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01" calcext:value-type="date">
            <text:p>01/09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2" office:value-type="string" calcext:value-type="string">
            <text:p>domingo</text:p>
          </table:table-cell>
          <table:table-cell table:style-name="ce38" office:value-type="date" office:date-value="2019-09-08" calcext:value-type="date">
            <text:p>08/09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15" calcext:value-type="date">
            <text:p>15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22" calcext:value-type="date">
            <text:p>22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29" calcext:value-type="date">
            <text:p>29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06" calcext:value-type="date">
            <text:p>06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13" calcext:value-type="date">
            <text:p>13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20" calcext:value-type="date">
            <text:p>20/10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27" calcext:value-type="date">
            <text:p>27/10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03" calcext:value-type="date">
            <text:p>03/1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10" calcext:value-type="date">
            <text:p>10/1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17" calcext:value-type="date">
            <text:p>17/1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24" calcext:value-type="date">
            <text:p>24/11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01" calcext:value-type="date">
            <text:p>01/1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8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08" calcext:value-type="date">
            <text:p>08/12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60"/>
          <table:table-cell table:style-name="ce8"/>
          <table:table-cell table:style-name="ce25"/>
          <table:table-cell table:number-columns-repeated="1019"/>
        </table:table-row>
        <table:table-row table:style-name="ro3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15" calcext:value-type="date">
            <text:p>15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22" calcext:value-type="date">
            <text:p>22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4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34" office:value-type="string" calcext:value-type="string">
            <text:p>domingo</text:p>
          </table:table-cell>
          <table:table-cell table:style-name="ce38" office:value-type="date" office:date-value="2019-12-29" calcext:value-type="date">
            <text:p>29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74"/>
          <table:table-cell table:style-name="ce54"/>
          <table:table-cell table:style-name="ce25"/>
          <table:table-cell table:number-columns-repeated="1019"/>
        </table:table-row>
        <table:table-row table:style-name="ro3" table:number-rows-repeated="10">
          <table:table-cell table:style-name="ce5" table:number-columns-repeated="2"/>
          <table:table-cell table:number-columns-repeated="1022"/>
        </table:table-row>
        <table:table-row table:style-name="ro16" table:number-rows-repeated="104819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Programacao ETA 2019'.A366:'Programacao ETA 2019'.A366">
            <calcext:condition calcext:apply-style-name="ConditionalStyle_1" calcext:value="contains-text(&quot;terça-feira&quot;)" calcext:base-cell-address="'DE-10-04-A-17-05'.A366"/>
          </calcext:conditional-format>
          <calcext:conditional-format calcext:target-range-address="'Programacao ETA 2019'.A256:'Programacao ETA 2019'.A366 'Programacao ETA 2019'.A18:'Programacao ETA 2019'.A254 'Programacao ETA 2019'.A5:'Programacao ETA 2019'.A16">
            <calcext:condition calcext:apply-style-name="ConditionalStyle_1" calcext:value="contains-text(&quot;terça&quot;)" calcext:base-cell-address="'DE-10-04-A-17-05'.A5"/>
          </calcext:conditional-format>
          <calcext:conditional-format calcext:target-range-address="'Programacao ETA 2019'.A256:'Programacao ETA 2019'.A366 'Programacao ETA 2019'.A18:'Programacao ETA 2019'.A254 'Programacao ETA 2019'.A9:'Programacao ETA 2019'.A16">
            <calcext:condition calcext:apply-style-name="ConditionalStyle_2" calcext:value="contains-text(&quot;sábado&quot;)" calcext:base-cell-address="'DE-10-04-A-17-05'.A9"/>
          </calcext:conditional-format>
          <calcext:conditional-format calcext:target-range-address="'Programacao ETA 2019'.A256:'Programacao ETA 2019'.A366 'Programacao ETA 2019'.A18:'Programacao ETA 2019'.A254 'Programacao ETA 2019'.A9:'Programacao ETA 2019'.A16">
            <calcext:condition calcext:apply-style-name="ConditionalStyle_3" calcext:value="contains-text(&quot;Domingo&quot;)" calcext:base-cell-address="'DE-10-04-A-17-05'.A9"/>
          </calcext:conditional-format>
          <calcext:conditional-format calcext:target-range-address="'Programacao ETA 2019'.A255:'Programacao ETA 2019'.A255">
            <calcext:condition calcext:apply-style-name="ConditionalStyle_1" calcext:value="contains-text(&quot;terça&quot;)" calcext:base-cell-address="'DE-10-04-A-17-05'.A255"/>
          </calcext:conditional-format>
          <calcext:conditional-format calcext:target-range-address="'Programacao ETA 2019'.A255:'Programacao ETA 2019'.A255">
            <calcext:condition calcext:apply-style-name="ConditionalStyle_2" calcext:value="contains-text(&quot;sábado&quot;)" calcext:base-cell-address="'DE-10-04-A-17-05'.A255"/>
          </calcext:conditional-format>
          <calcext:conditional-format calcext:target-range-address="'Programacao ETA 2019'.A255:'Programacao ETA 2019'.A255">
            <calcext:condition calcext:apply-style-name="ConditionalStyle_3" calcext:value="contains-text(&quot;Domingo&quot;)" calcext:base-cell-address="'DE-10-04-A-17-05'.A255"/>
          </calcext:conditional-format>
          <calcext:conditional-format calcext:target-range-address="'Programacao ETA 2019'.A17:'Programacao ETA 2019'.A17">
            <calcext:condition calcext:apply-style-name="ConditionalStyle_1" calcext:value="contains-text(&quot;terça&quot;)" calcext:base-cell-address="'DE-10-04-A-17-05'.A17"/>
          </calcext:conditional-format>
          <calcext:conditional-format calcext:target-range-address="'Programacao ETA 2019'.A17:'Programacao ETA 2019'.A17">
            <calcext:condition calcext:apply-style-name="ConditionalStyle_2" calcext:value="contains-text(&quot;sábado&quot;)" calcext:base-cell-address="'DE-10-04-A-17-05'.A17"/>
          </calcext:conditional-format>
          <calcext:conditional-format calcext:target-range-address="'Programacao ETA 2019'.A17:'Programacao ETA 2019'.A17">
            <calcext:condition calcext:apply-style-name="ConditionalStyle_3" calcext:value="contains-text(&quot;Domingo&quot;)" calcext:base-cell-address="'DE-10-04-A-17-05'.A17"/>
          </calcext:conditional-format>
        </calcext:conditional-formats>
      </table:table>
      <table:table table:name="Programacao ETA 2019 - B" table:style-name="ta1"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7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3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3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3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3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94"/>
          <table:table-cell table:number-columns-repeated="2" table:style-name="ce94" office:value-type="string" calcext:value-type="string">
            <text:p>LATA</text:p>
          </table:table-cell>
          <table:table-cell table:style-name="ce94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94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24"/>
          <table:table-cell table:style-name="ce25"/>
          <table:table-cell table:number-columns-repeated="1017"/>
        </table:table-row>
        <table:table-row table:style-name="ro19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4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15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20" table:number-rows-repeated="10">
          <table:table-cell table:style-name="ce5" table:number-columns-repeated="2"/>
          <table:table-cell table:number-columns-repeated="1022"/>
        </table:table-row>
        <table:table-row table:style-name="ro16" table:number-rows-repeated="104819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Programacao ETA 2019 - B'.A365:'Programacao ETA 2019 - B'.A365">
            <calcext:condition calcext:apply-style-name="ConditionalStyle_1" calcext:value="contains-text(&quot;terça-feira&quot;)" calcext:base-cell-address="'Programacao ETA 2019 - B'.A365"/>
          </calcext:conditional-format>
          <calcext:conditional-format calcext:target-range-address="'Programacao ETA 2019 - B'.A4:'Programacao ETA 2019 - B'.A365">
            <calcext:condition calcext:apply-style-name="ConditionalStyle_1" calcext:value="contains-text(&quot;terça&quot;)" calcext:base-cell-address="'Programacao ETA 2019 - B'.A4"/>
          </calcext:conditional-format>
          <calcext:conditional-format calcext:target-range-address="'Programacao ETA 2019 - B'.A8:'Programacao ETA 2019 - B'.A365">
            <calcext:condition calcext:apply-style-name="ConditionalStyle_2" calcext:value="contains-text(&quot;sábado&quot;)" calcext:base-cell-address="'Programacao ETA 2019 - B'.A8"/>
          </calcext:conditional-format>
          <calcext:conditional-format calcext:target-range-address="'Programacao ETA 2019 - B'.A8:'Programacao ETA 2019 - B'.A365">
            <calcext:condition calcext:apply-style-name="ConditionalStyle_3" calcext:value="contains-text(&quot;Domingo&quot;)" calcext:base-cell-address="'Programacao ETA 2019 - B'.A8"/>
          </calcext:conditional-format>
        </calcext:conditional-formats>
      </table:table>
      <table:table table:name="Programacao ETA 2019 - C" table:style-name="ta1"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7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2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2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2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2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94"/>
          <table:table-cell table:number-columns-repeated="2" table:style-name="ce94" office:value-type="string" calcext:value-type="string">
            <text:p>LATA</text:p>
          </table:table-cell>
          <table:table-cell table:style-name="ce94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94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98"/>
          <table:table-cell table:style-name="ce25"/>
          <table:table-cell table:number-columns-repeated="1017"/>
        </table:table-row>
        <table:table-row table:style-name="ro19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3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4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20" table:number-rows-repeated="10">
          <table:table-cell table:style-name="ce5" table:number-columns-repeated="2"/>
          <table:table-cell table:number-columns-repeated="1022"/>
        </table:table-row>
        <table:table-row table:style-name="ro16" table:number-rows-repeated="104819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Programacao ETA 2019 - C'.A365:'Programacao ETA 2019 - C'.A365">
            <calcext:condition calcext:apply-style-name="ConditionalStyle_1" calcext:value="contains-text(&quot;terça-feira&quot;)" calcext:base-cell-address="'Programacao ETA 2019 - C'.A365"/>
          </calcext:conditional-format>
          <calcext:conditional-format calcext:target-range-address="'Programacao ETA 2019 - C'.A4:'Programacao ETA 2019 - C'.A365">
            <calcext:condition calcext:apply-style-name="ConditionalStyle_1" calcext:value="contains-text(&quot;terça&quot;)" calcext:base-cell-address="'Programacao ETA 2019 - C'.A4"/>
          </calcext:conditional-format>
          <calcext:conditional-format calcext:target-range-address="'Programacao ETA 2019 - C'.A8:'Programacao ETA 2019 - C'.A365">
            <calcext:condition calcext:apply-style-name="ConditionalStyle_2" calcext:value="contains-text(&quot;sábado&quot;)" calcext:base-cell-address="'Programacao ETA 2019 - C'.A8"/>
          </calcext:conditional-format>
          <calcext:conditional-format calcext:target-range-address="'Programacao ETA 2019 - C'.A8:'Programacao ETA 2019 - C'.A365">
            <calcext:condition calcext:apply-style-name="ConditionalStyle_3" calcext:value="contains-text(&quot;Domingo&quot;)" calcext:base-cell-address="'Programacao ETA 2019 - C'.A8"/>
          </calcext:conditional-format>
        </calcext:conditional-formats>
      </table:table>
      <table:table table:name="Programacao ETA 2019 - D" table:style-name="ta1"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7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5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5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5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5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94"/>
          <table:table-cell table:number-columns-repeated="2" table:style-name="ce94" office:value-type="string" calcext:value-type="string">
            <text:p>LATA</text:p>
          </table:table-cell>
          <table:table-cell table:style-name="ce94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94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98"/>
          <table:table-cell table:style-name="ce25"/>
          <table:table-cell table:number-columns-repeated="1017"/>
        </table:table-row>
        <table:table-row table:style-name="ro19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6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7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20" table:number-rows-repeated="10">
          <table:table-cell table:style-name="ce5" table:number-columns-repeated="2"/>
          <table:table-cell table:number-columns-repeated="1022"/>
        </table:table-row>
        <table:table-row table:style-name="ro16" table:number-rows-repeated="104819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Programacao ETA 2019 - D'.A365:'Programacao ETA 2019 - D'.A365">
            <calcext:condition calcext:apply-style-name="ConditionalStyle_1" calcext:value="contains-text(&quot;terça-feira&quot;)" calcext:base-cell-address="'Programacao ETA 2019 - D'.A365"/>
          </calcext:conditional-format>
          <calcext:conditional-format calcext:target-range-address="'Programacao ETA 2019 - D'.A4:'Programacao ETA 2019 - D'.A365">
            <calcext:condition calcext:apply-style-name="ConditionalStyle_1" calcext:value="contains-text(&quot;terça&quot;)" calcext:base-cell-address="'Programacao ETA 2019 - D'.A4"/>
          </calcext:conditional-format>
          <calcext:conditional-format calcext:target-range-address="'Programacao ETA 2019 - D'.A8:'Programacao ETA 2019 - D'.A365">
            <calcext:condition calcext:apply-style-name="ConditionalStyle_2" calcext:value="contains-text(&quot;sábado&quot;)" calcext:base-cell-address="'Programacao ETA 2019 - D'.A8"/>
          </calcext:conditional-format>
          <calcext:conditional-format calcext:target-range-address="'Programacao ETA 2019 - D'.A8:'Programacao ETA 2019 - D'.A365">
            <calcext:condition calcext:apply-style-name="ConditionalStyle_3" calcext:value="contains-text(&quot;Domingo&quot;)" calcext:base-cell-address="'Programacao ETA 2019 - D'.A8"/>
          </calcext:conditional-format>
        </calcext:conditional-formats>
      </table:table>
      <table:table table:name="Programacao ETA 2019 - E" table:style-name="ta1"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7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8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8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8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8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94"/>
          <table:table-cell table:number-columns-repeated="2" table:style-name="ce94" office:value-type="string" calcext:value-type="string">
            <text:p>LATA</text:p>
          </table:table-cell>
          <table:table-cell table:style-name="ce94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8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94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98"/>
          <table:table-cell table:style-name="ce25"/>
          <table:table-cell table:number-columns-repeated="1017"/>
        </table:table-row>
        <table:table-row table:style-name="ro19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8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29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30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20" table:number-rows-repeated="10">
          <table:table-cell table:style-name="ce5" table:number-columns-repeated="2"/>
          <table:table-cell table:number-columns-repeated="1022"/>
        </table:table-row>
        <table:table-row table:style-name="ro16" table:number-rows-repeated="1048197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Programacao ETA 2019 - E'.A365:'Programacao ETA 2019 - E'.A365">
            <calcext:condition calcext:apply-style-name="ConditionalStyle_1" calcext:value="contains-text(&quot;terça-feira&quot;)" calcext:base-cell-address="'Programacao ETA 2019 - E'.A365"/>
          </calcext:conditional-format>
          <calcext:conditional-format calcext:target-range-address="'Programacao ETA 2019 - E'.A4:'Programacao ETA 2019 - E'.A365">
            <calcext:condition calcext:apply-style-name="ConditionalStyle_1" calcext:value="contains-text(&quot;terça&quot;)" calcext:base-cell-address="'Programacao ETA 2019 - E'.A4"/>
          </calcext:conditional-format>
          <calcext:conditional-format calcext:target-range-address="'Programacao ETA 2019 - E'.A8:'Programacao ETA 2019 - E'.A365">
            <calcext:condition calcext:apply-style-name="ConditionalStyle_2" calcext:value="contains-text(&quot;sábado&quot;)" calcext:base-cell-address="'Programacao ETA 2019 - E'.A8"/>
          </calcext:conditional-format>
          <calcext:conditional-format calcext:target-range-address="'Programacao ETA 2019 - E'.A8:'Programacao ETA 2019 - E'.A365">
            <calcext:condition calcext:apply-style-name="ConditionalStyle_3" calcext:value="contains-text(&quot;Domingo&quot;)" calcext:base-cell-address="'Programacao ETA 2019 - E'.A8"/>
          </calcext:conditional-format>
        </calcext:conditional-formats>
      </table:table>
      <table:table table:name="Planilha8" table:style-name="ta1">
        <table:table-column table:style-name="co1" table:default-cell-style-name="Default"/>
        <table:table-row table:style-name="ro5">
          <table:table-cell/>
        </table:table-row>
      </table:table>
      <table:table table:name="Planilha9" table:style-name="ta1">
        <table:table-column table:style-name="co1" table:default-cell-style-name="Default"/>
        <table:table-row table:style-name="ro5">
          <table:table-cell/>
        </table:table-row>
      </table:table>
      <table:table table:name="Escalas" table:style-name="ta3">
        <table:table-column table:style-name="co3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ejamento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21">
          <table:table-cell table:style-name="ce40" office:value-type="string" calcext:value-type="string">
            <text:p>Programação</text:p>
          </table:table-cell>
          <table:table-cell table:number-columns-repeated="1023"/>
        </table:table-row>
        <table:table-row table:style-name="ro21">
          <table:table-cell table:style-name="ce41" office:value-type="string" calcext:value-type="string">
            <text:p>Referente a</text:p>
          </table:table-cell>
          <table:table-cell table:style-name="ce43" office:value-type="string" calcext:value-type="string">
            <text:p>Prazo de envio (final)</text:p>
          </table:table-cell>
          <table:table-cell table:style-name="ce43" office:value-type="string" calcext:value-type="string">
            <text:p>Prazo de envio para compilação</text:p>
          </table:table-cell>
          <table:table-cell table:style-name="ce45" office:value-type="string" calcext:value-type="string">
            <text:p>OBS: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Março e Abril</text:p>
          </table:table-cell>
          <table:table-cell table:style-name="ce44" table:number-columns-repeated="2"/>
          <table:table-cell table:style-name="ce42" office:value-type="string" calcext:value-type="string">
            <text:p>Pós-Festa, Sábados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Maio e Junh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Julho</text:p>
          </table:table-cell>
          <table:table-cell table:style-name="ce44" table:number-columns-repeated="2"/>
          <table:table-cell table:style-name="ce42" office:value-type="string" calcext:value-type="string">
            <text:p>Programa de Férias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Agosto e Setembr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Outubro e Novembr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Dezembro e Janeiro</text:p>
          </table:table-cell>
          <table:table-cell table:style-name="ce44" table:number-columns-repeated="2"/>
          <table:table-cell table:style-name="ce42" office:value-type="string" calcext:value-type="string">
            <text:p>Programa de Férias</text:p>
          </table:table-cell>
          <table:table-cell table:number-columns-repeated="1020"/>
        </table:table-row>
        <table:table-row table:style-name="ro16" table:number-rows-repeated="104856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10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c27ba0"/>
    </style:style>
    <style:style style:name="ConditionalStyle_5f_3" style:display-name="ConditionalStyle_3" style:family="table-cell" style:parent-style-name="Default">
      <style:table-cell-properties fo:background-color="#741b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 style:data-style-name="N2" text:time-value="14:27:31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gramacao_20_ETA" style:display-name="PageStyle_Programacao 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ejamento" style:display-name="PageStyle_Planej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s" style:display-name="PageStyle_Esca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1-22T14:45:07.646000000</dc:date>
    <meta:editing-duration>PT5H40M15S</meta:editing-duration>
    <meta:editing-cycles>20</meta:editing-cycles>
    <meta:document-statistic meta:table-count="11" meta:cell-count="4927" meta:object-count="0"/>
  </office:meta>
</office:document-meta>
</file>