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7e15"/>
    </style:style>
    <style:style style:name="P2" style:family="paragraph" style:parent-style-name="Standard">
      <style:text-properties officeooo:paragraph-rsid="0009f49d"/>
    </style:style>
    <style:style style:name="P3" style:family="paragraph" style:parent-style-name="Standard">
      <style:text-properties officeooo:rsid="0009f49d" officeooo:paragraph-rsid="0009f49d"/>
    </style:style>
    <style:style style:name="P4" style:family="paragraph" style:parent-style-name="Standard">
      <style:text-properties officeooo:rsid="0009f49d" officeooo:paragraph-rsid="000b77c9"/>
    </style:style>
    <style:style style:name="P5" style:family="paragraph" style:parent-style-name="Standard">
      <style:text-properties officeooo:rsid="0009f49d" officeooo:paragraph-rsid="0012973d"/>
    </style:style>
    <style:style style:name="P6" style:family="paragraph" style:parent-style-name="Standard">
      <style:text-properties officeooo:rsid="0009f49d" officeooo:paragraph-rsid="0015c25f"/>
    </style:style>
    <style:style style:name="P7" style:family="paragraph" style:parent-style-name="Standard">
      <style:text-properties officeooo:rsid="0009f49d" officeooo:paragraph-rsid="001932b0"/>
    </style:style>
    <style:style style:name="P8" style:family="paragraph" style:parent-style-name="Standard">
      <style:text-properties officeooo:rsid="000b77c9" officeooo:paragraph-rsid="000b77c9"/>
    </style:style>
    <style:style style:name="P9" style:family="paragraph" style:parent-style-name="Standard">
      <style:text-properties officeooo:rsid="000b77c9" officeooo:paragraph-rsid="0015c25f"/>
    </style:style>
    <style:style style:name="P10" style:family="paragraph" style:parent-style-name="Standard">
      <style:text-properties fo:font-weight="bold" officeooo:rsid="0009f49d" officeooo:paragraph-rsid="0015c25f" style:font-weight-asian="bold" style:font-weight-complex="bold"/>
    </style:style>
    <style:style style:name="P11" style:family="paragraph" style:parent-style-name="Standard">
      <style:text-properties fo:font-weight="bold" officeooo:rsid="001d8741" officeooo:paragraph-rsid="001d8741" style:font-weight-asian="bold" style:font-weight-complex="bold"/>
    </style:style>
    <style:style style:name="P12" style:family="paragraph" style:parent-style-name="Standard">
      <style:text-properties officeooo:rsid="000cebb4" officeooo:paragraph-rsid="0009f49d"/>
    </style:style>
    <style:style style:name="P13" style:family="paragraph" style:parent-style-name="Standard">
      <style:text-properties officeooo:rsid="0005b31b" officeooo:paragraph-rsid="001af420"/>
    </style:style>
    <style:style style:name="P14" style:family="paragraph" style:parent-style-name="Standard">
      <style:text-properties fo:font-weight="bold" officeooo:rsid="001f48b5" officeooo:paragraph-rsid="001f48b5" style:font-weight-asian="bold" style:font-weight-complex="bold"/>
    </style:style>
    <style:style style:name="T1" style:family="text">
      <style:text-properties officeooo:rsid="0005b31b"/>
    </style:style>
    <style:style style:name="T2" style:family="text">
      <style:text-properties officeooo:rsid="000b77c9"/>
    </style:style>
    <style:style style:name="T3" style:family="text">
      <style:text-properties officeooo:rsid="000fe76e"/>
    </style:style>
    <style:style style:name="T4" style:family="text">
      <style:text-properties officeooo:rsid="001297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973d" style:font-weight-asian="bold" style:font-weight-complex="bold"/>
    </style:style>
    <style:style style:name="T7" style:family="text">
      <style:text-properties fo:font-weight="bold" officeooo:rsid="00143dca" style:font-weight-asian="bold" style:font-weight-complex="bold"/>
    </style:style>
    <style:style style:name="T8" style:family="text">
      <style:text-properties fo:font-weight="bold" officeooo:rsid="0015c25f" style:font-weight-asian="bold" style:font-weight-complex="bold"/>
    </style:style>
    <style:style style:name="T9" style:family="text">
      <style:text-properties officeooo:rsid="001932b0"/>
    </style:style>
    <style:style style:name="T10" style:family="text">
      <style:text-properties officeooo:rsid="001af42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orário das 16 às 18h | Aulas abertas | Espaço de Tecnologias e Artes | Inscrições no local | 20 vagas | a partir de 10 anos | Com André Malaquias.</text:p>
      <text:p text:style-name="P6"/>
      <text:p text:style-name="P6"/>
      <text:p text:style-name="P6"><text:span text:style-name="T2">Quar</text:span>tas-Feiras:<text:span text:style-name="T4"> </text:span><text:span text:style-name="T6">Série </text:span><text:span text:style-name="T5">Ciências 3D </text:span><text:span text:style-name="T8">-</text:span><text:span text:style-name="T5"> </text:span><text:span text:style-name="T6">Desenhando sustentabilidade - </text:span><text:span text:style-name="T7">Iniciação ao d</text:span><text:span text:style-name="T5">esenh</text:span><text:span text:style-name="T7">o</text:span><text:span text:style-name="T5"> de ecovilas</text:span></text:p>
      <text:p text:style-name="P10"/>
      <text:p text:style-name="P9">Atividade de design de sustentabilidade na qual os participantes planejam e desenham a maquete de um projeto orientado de ecovila modelo com estruturas e simulações de interações pessoais se utilizando de ferramentas de modelagem tridimensional de imagens.</text:p>
      <text:p text:style-name="P4"/>
      <text:p text:style-name="P5"><text:span text:style-name="T2">Quin</text:span>tas-Feiras:<text:span text:style-name="T4"> </text:span><text:span text:style-name="T6">Projeto de jogo para dispositivo</text:span><text:span text:style-name="T8">s</text:span><text:span text:style-name="T4"> - </text:span><text:span text:style-name="T6">Criando um jogo para dispositivo</text:span><text:span text:style-name="T8">s</text:span></text:p>
      <text:p text:style-name="P3"/>
      <text:p text:style-name="P12">Nesta atividade os participantes vão modelar interfaces de um sistema para dispositivo personalizando-as <text:span text:style-name="T9">com</text:span> formato interativo de jogo digital, tendo tecnologias livres e lógica fundamental de programação como base para este desenvolvimento.</text:p>
      <text:p text:style-name="P3"/>
      <text:p text:style-name="P7">Sextas-Feiras: <text:span text:style-name="T5">Narrativas Mensais Organizadas em Romances - Na.M.O.Ro.</text:span>, é uma <text:span text:style-name="T9">versão brasileira anual e uma brincadeira </text:span>literária criativa <text:span text:style-name="T1">inspirada nos festivais National Novel Writing Month ou NaNoWriMo – que, traduzido, significa Mês Nacional de Escrita de Romances, </text:span>na qual <text:span text:style-name="T9">na forma de uma atividade lúdica </text:span>os participantes <text:span text:style-name="T9">criam e</text:span> editam narrativas <text:span text:style-name="T9">aleatórias e surreais</text:span> <text:span text:style-name="T9">do modo como entendem que seria um livro a ser </text:span>conclu<text:span text:style-name="T9">ído</text:span> no prazo de um mês, contando para isso com <text:span text:style-name="T10">apoio da</text:span> formação de grupo<text:span text:style-name="T9"> </text:span>em rede social, revisões e acompanhamentos coletivos semanais. </text:p>
      <text:p text:style-name="P7"/>
      <text:p text:style-name="P13"><text:span text:style-name="T10">Este desafio visa incentivar as </text:span>pessoas de todo Brasil a escreverem romances amadores para vivenciarem a experiência de escreverem livremente e terem uma obra concluída, <text:span text:style-name="T10">de modo similar </text:span><text:s text:c="2"/>a outras atividades realizadas <text:span text:style-name="T10">pelo SESC</text:span>, como ‘Arquivo Com Texto’, na qual <text:span text:style-name="T10">se </text:span>prop<text:span text:style-name="T10">ôs</text:span> o uso de diversos recursos digitais para <text:span text:style-name="T10">produção</text:span> liter<text:span text:style-name="T10">ária a partir da rotina diária de cada participante.</text:span></text:p>
      <text:p text:style-name="P1"/>
      <text:p text:style-name="P2">É um dos novos g<text:span text:style-name="T1">ê</text:span>neros literários mundiais como Qrcontos, Twittcontos, <text:span text:style-name="T10">Zapcontos, </text:span>associados a repentes, cordéis e surrealismo <text:span text:style-name="T10">num prazo curto como </text:span>30 dias <text:span text:style-name="T10">para a experimentação de iniciação, mediação, finalização e continuidade literal e literária. </text:span></text:p>
      <text:p text:style-name="P2"/>
      <text:p text:style-name="P8"/>
      <text:p text:style-name="P8"/>
      <text:p text:style-name="P4"/>
      <text:p text:style-name="P14"/>
      <text:p text:style-name="P14"/>
      <text:p text:style-name="P14"/>
      <text:p text:style-name="P14">CRONOGRAMA :</text:p>
      <text:p text:style-name="P3"><draw:frame draw:style-name="fr1" draw:name="Objeto1" text:anchor-type="paragraph" svg:width="21.001cm" svg:height="25.87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2:22.480000000</meta:creation-date>
    <dc:date>2019-01-23T12:51:40.085499303</dc:date>
    <meta:editing-duration>PT1H44M12S</meta:editing-duration>
    <meta:editing-cycles>14</meta:editing-cycles>
    <meta:generator>LibreOffice/5.2.7.2$Linux_X86_64 LibreOffice_project/20m0$Build-2</meta:generator>
    <meta:document-statistic meta:table-count="0" meta:image-count="0" meta:object-count="1" meta:page-count="2" meta:paragraph-count="9" meta:word-count="307" meta:character-count="2037" meta:non-whitespace-character-count="17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1.54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1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fo:background-color="#00cc33"/>
    </style:style>
    <style:style style:name="T1" style:family="text">
      <style:text-properties fo:language="pt" fo:country="BR" style:letter-kerning="true" style:language-asian="hi" style:country-asian="IN" style:font-name-asian="Arial" style:font-size-asian="12pt" style:font-weight-asian="bold" style:font-weight-complex="bold"/>
    </style:style>
    <style:style style:name="T2" style:family="text">
      <style:text-properties style:font-size-asian="12pt" style:letter-kerning="true" style:font-weight-complex="bold" style:font-weight-asian="bold" fo:language="pt" fo:country="BR" fo:font-weight="bold" style:language-asian="hi" style:country-asian="IN" style:font-name-asian="Arial"/>
    </style:style>
    <style:style style:name="T3" style:family="text">
      <style:text-properties style:font-size-asian="12pt" style:letter-kerning="true" style:language-asian="hi" style:country-asian="IN" style:font-name-asian="Arial"/>
    </style:style>
    <style:style style:name="T4" style:family="text">
      <style:text-properties style:font-size-asian="12pt" style:letter-kerning="true" style:language-asian="hi" style:country-asian="IN" style:font-name-asian="Arial" style:font-weight-complex="bold" style:font-weight-asian="bold" fo:language="pt" fo:country="BR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-10-04-A-17-05" table:style-name="ta1">
        <table:table-column table:style-name="co1" table:default-cell-style-name="ce3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ducador</text:p>
          </table:table-cell>
          <table:table-cell office:value-type="string" calcext:value-type="string">
            <text:p>André Malaquias de Lim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Horário da Atividade</text:p>
          </table:table-cell>
          <table:table-cell table:style-name="ce11" office:value-type="string" calcext:value-type="string">
            <text:p>16 às 18h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date" office:date-value="2019-04-09" calcext:value-type="date">
            <text:p>09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0" calcext:value-type="date">
            <text:p>10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style-name="ce18" table:number-columns-repeated="1022"/>
        </table:table-row>
        <table:table-row table:style-name="ro4">
          <table:table-cell table:style-name="ce6" office:value-type="date" office:date-value="2019-04-11" calcext:value-type="date">
            <text:p>11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2" calcext:value-type="date">
            <text:p>12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13" calcext:value-type="date">
            <text:p>13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14" calcext:value-type="date">
            <text:p>14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15" calcext:value-type="date">
            <text:p>15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16" calcext:value-type="date">
            <text:p>16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7" calcext:value-type="date">
            <text:p>17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18" calcext:value-type="date">
            <text:p>18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9" calcext:value-type="date">
            <text:p>19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0" calcext:value-type="date">
            <text:p>20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21" calcext:value-type="date">
            <text:p>21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22" calcext:value-type="date">
            <text:p>22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23" calcext:value-type="date">
            <text:p>23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24" calcext:value-type="date">
            <text:p>24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25" calcext:value-type="date">
            <text:p>25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26" calcext:value-type="date">
            <text:p>26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7" calcext:value-type="date">
            <text:p>27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4-28" calcext:value-type="date">
            <text:p>28/04</text:p>
          </table:table-cell>
          <table:table-cell table:style-name="ce17" office:value-type="string" calcext:value-type="string">
            <text:p>Domingames</text:p>
          </table:table-cell>
          <table:table-cell table:number-columns-repeated="1022"/>
        </table:table-row>
        <table:table-row table:style-name="ro3">
          <table:table-cell office:value-type="date" office:date-value="2019-04-29" calcext:value-type="date">
            <text:p>29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30" calcext:value-type="date">
            <text:p>30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1" calcext:value-type="date">
            <text:p>01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2" calcext:value-type="date">
            <text:p>02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03" calcext:value-type="date">
            <text:p>03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04" calcext:value-type="date">
            <text:p>04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5-05" calcext:value-type="date">
            <text:p>05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06" calcext:value-type="date">
            <text:p>06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07" calcext:value-type="date">
            <text:p>07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8" calcext:value-type="date">
            <text:p>08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9" calcext:value-type="date">
            <text:p>09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0" calcext:value-type="date">
            <text:p>10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1" calcext:value-type="date">
            <text:p>11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5-12" calcext:value-type="date">
            <text:p>12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13" calcext:value-type="date">
            <text:p>13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14" calcext:value-type="date">
            <text:p>14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15" calcext:value-type="date">
            <text:p>15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16" calcext:value-type="date">
            <text:p>16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7" calcext:value-type="date">
            <text:p>17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8" calcext:value-type="date">
            <text:p>18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2:37:30.431065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