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49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d8741" officeooo:paragraph-rsid="0022683e" style:text-blinking="false" fo:background-color="transparent" style:font-weight-asian="bold" style:font-weight-complex="bold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15c25f" style:text-blinking="false" fo:background-color="transparent" style:font-weight-asian="bold" style:font-weight-complex="bold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0b77c9" style:text-blinking="false" fo:background-color="transparent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09f49d" style:text-blinking="false" fo:background-color="transparen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1932b0" style:text-blinking="false" fo:background-color="transparent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2683e" style:text-blinking="false" fo:background-color="transparent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5862b" style:text-blinking="false" fo:background-color="transparen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b77c9" officeooo:paragraph-rsid="0023e631" style:text-blinking="false" fo:background-color="transparen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cebb4" officeooo:paragraph-rsid="0023e631" style:text-blinking="false" fo:background-color="transparent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5b31b" officeooo:paragraph-rsid="001af420" style:text-blinking="false" fo:background-color="transparent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97e15" style:text-blinking="false" fo:background-color="transparent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9f49d" style:text-blinking="false" fo:background-color="transparent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5862b" style:text-blinking="false" fo:background-color="transparent" style:font-weight-asian="normal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9f49d" officeooo:paragraph-rsid="0025862b" style:text-blinking="false" fo:background-color="transparent" style:font-weight-asian="bold" style:font-weight-complex="bold"/>
    </style:style>
    <style:style style:name="P16" style:family="paragraph" style:parent-style-name="Standard">
      <style:text-properties officeooo:rsid="0009f49d" officeooo:paragraph-rsid="0009f49d"/>
    </style:style>
    <style:style style:name="P17" style:family="paragraph" style:parent-style-name="Standard">
      <style:text-properties officeooo:paragraph-rsid="001f48b5"/>
    </style:style>
    <style:style style:name="P18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2683e" style:text-blinking="false" fo:background-color="transparent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9f49d" style:text-blinking="false" fo:background-color="transparent"/>
    </style:style>
    <style:style style:name="P20" style:family="paragraph" style:parent-style-name="Text_20_body">
      <style:text-properties officeooo:paragraph-rsid="0009f49d"/>
    </style:style>
    <style:style style:name="P2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22683e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53036" officeooo:paragraph-rsid="00253036" style:text-blinking="false" fo:background-color="transparent" style:font-weight-asian="bold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d8741" officeooo:paragraph-rsid="00253036" style:text-blinking="false" fo:background-color="transparent" style:font-weight-asian="bold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2683e" style:text-blinking="false" fo:background-color="transparent"/>
    </style:style>
    <style:style style:name="P2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d8741" officeooo:paragraph-rsid="0023e631" style:text-blinking="false" fo:background-color="transparent" style:font-weight-asian="bold" style:font-weight-complex="bold"/>
    </style:style>
    <style:style style:name="T1" style:family="text">
      <style:text-properties officeooo:rsid="0005b31b"/>
    </style:style>
    <style:style style:name="T2" style:family="text">
      <style:text-properties officeooo:rsid="000b77c9"/>
    </style:style>
    <style:style style:name="T3" style:family="text">
      <style:text-properties officeooo:rsid="0012973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973d" style:font-weight-asian="bold" style:font-weight-complex="bold"/>
    </style:style>
    <style:style style:name="T7" style:family="text">
      <style:text-properties fo:font-weight="bold" officeooo:rsid="000b77c9" style:font-weight-asian="bold" style:font-weight-complex="bold"/>
    </style:style>
    <style:style style:name="T8" style:family="text">
      <style:text-properties fo:font-weight="bold" officeooo:rsid="0025862b" style:font-weight-asian="bold" style:font-weight-complex="bold"/>
    </style:style>
    <style:style style:name="T9" style:family="text">
      <style:text-properties fo:font-weight="bold" officeooo:rsid="001f48b5" style:font-weight-asian="bold" style:font-weight-complex="bold"/>
    </style:style>
    <style:style style:name="T10" style:family="text">
      <style:text-properties officeooo:rsid="001932b0"/>
    </style:style>
    <style:style style:name="T11" style:family="text">
      <style:text-properties officeooo:rsid="001af42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style:font-name="Calibri" fo:font-size="12pt" fo:font-weight="bold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12973d" style:font-weight-asian="bold" style:font-weight-complex="bold"/>
    </style:style>
    <style:style style:name="T18" style:family="text">
      <style:text-properties officeooo:rsid="0015c25f" style:font-weight-asian="bold" style:font-weight-complex="bold"/>
    </style:style>
    <style:style style:name="T19" style:family="text">
      <style:text-properties officeooo:rsid="00143dca" style:font-weight-asian="bold" style:font-weight-complex="bold"/>
    </style:style>
    <style:style style:name="T20" style:family="text">
      <style:text-properties officeooo:rsid="001d8741" style:font-weight-asian="bold" style:font-weight-complex="bold"/>
    </style:style>
    <style:style style:name="T21" style:family="text">
      <style:text-properties officeooo:rsid="0022683e"/>
    </style:style>
    <style:style style:name="T22" style:family="text">
      <style:text-properties officeooo:rsid="0023e631"/>
    </style:style>
    <style:style style:name="T23" style:family="text">
      <style:text-properties officeooo:rsid="0023e631" style:font-weight-asian="normal" style:font-weight-complex="normal"/>
    </style:style>
    <style:style style:name="T24" style:family="text">
      <style:text-properties officeooo:rsid="00253036"/>
    </style:style>
    <style:style style:name="T25" style:family="text">
      <style:text-properties officeooo:rsid="0025862b"/>
    </style:style>
    <style:style style:name="T26" style:family="text">
      <style:text-properties officeooo:rsid="0015c25f"/>
    </style:style>
    <style:style style:name="T27" style:family="text">
      <style:text-properties officeooo:rsid="00143dca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LOCAL: </text:span>Espaço de Tecnologias e Artes </text:p>
      <text:p text:style-name="P2"><text:span text:style-name="T4">CARGA HORÁRIA:</text:span> <text:s/><text:span text:style-name="T21">2 horas por dia,</text:span> das 16 às 18h </text:p>
      <text:p text:style-name="P26"><text:span text:style-name="T4">CLASSIFICAÇÃO INDICATIVA: </text:span><text:span text:style-name="T23">A</text:span> partir de 10 anos </text:p>
      <text:p text:style-name="P23">REQUISITOS: <text:span text:style-name="T14"><text:s/>Aulas abertas</text:span></text:p>
      <text:p text:style-name="P26"><text:span text:style-name="T4">PÚBLICO ALVO:</text:span> <text:span text:style-name="T24">P</text:span>úblico em geral interessados na pesquisa, projeto e fabricação </text:p>
      <text:p text:style-name="P26"><text:span text:style-name="T4">NÚMERO DE VAGAS: </text:span><text:span text:style-name="T23">Até 20 participantes diários</text:span></text:p>
      <text:p text:style-name="P26"><text:span text:style-name="T4">INSCRIÇÕES:</text:span> <text:s/><text:span text:style-name="T22">N</text:span>o local </text:p>
      <text:p text:style-name="P26"><text:span text:style-name="T4">CRONOGRAMA:</text:span> <text:span text:style-name="T22">E</text:span>ncontros <text:span text:style-name="T22">entre</text:span> <text:span text:style-name="T22">10</text:span>/04 a <text:span text:style-name="T22">17</text:span>/<text:span text:style-name="T22">05</text:span>, das 1<text:span text:style-name="T22">6</text:span> às 1<text:span text:style-name="T22">8</text:span>h.</text:p>
      <text:p text:style-name="P22">MATERIAIS: <text:span text:style-name="T15">Dispositivos do ETA</text:span> </text:p>
      <text:p text:style-name="P7"/>
      <text:p text:style-name="P14"><text:span text:style-name="T2">Quar</text:span>tas-Feiras:<text:span text:style-name="T3"> </text:span></text:p>
      <text:p text:style-name="P8"><text:span text:style-name="T6"/></text:p>
      <text:p text:style-name="P15"><text:span text:style-name="T25">#Série </text:span>Ciências 3D <text:span text:style-name="T26">-</text:span> <text:span text:style-name="T3">Desenhando sustentabilidade - Iniciação ao d</text:span>esenh<text:span text:style-name="T27">o</text:span> de ecovilas</text:p>
      <text:p text:style-name="P3"/>
      <text:p text:style-name="P9">Atividade de design de sustentabilidade na qual os participantes planejam e desenham a maquete de um projeto orientado de ecovila modelo com estruturas e simulações de interações pessoais se utilizando de ferramentas de modelagem tridimensional de imagens. <text:span text:style-name="T20">Com André Malaquias.</text:span></text:p>
      <text:p text:style-name="P4"/>
      <text:p text:style-name="P14"><text:span text:style-name="T2">Quin</text:span>tas-Feiras:<text:span text:style-name="T3"> </text:span></text:p>
      <text:p text:style-name="P8"><text:span text:style-name="T6"/></text:p>
      <text:p text:style-name="P15"><text:span text:style-name="T25">#Projeto de jogo para dispositivos - Criando um jogo para dispositivos</text:span></text:p>
      <text:p text:style-name="P5"/>
      <text:p text:style-name="P10">Nesta atividade os participantes vão modelar interfaces de um sistema para dispositivo personalizando-as <text:span text:style-name="T10">com</text:span> formato interativo de jogo digital, tendo tecnologias livres e lógica fundamental de programação como base para este desenvolvimento. <text:span text:style-name="T20">Com André Malaquias.</text:span></text:p>
      <text:p text:style-name="P5"/>
      <text:p text:style-name="P14">Sextas-Feiras: </text:p>
      <text:p text:style-name="P8"><text:span text:style-name="T8"/></text:p>
      <text:p text:style-name="P8"><text:span text:style-name="T8">#</text:span><text:span text:style-name="T5">Narrativas Mensais Organizadas em Romances - Na.M.O.Ro.</text:span></text:p>
      <text:p text:style-name="P8"/>
      <text:p text:style-name="P8"><text:span text:style-name="T25">Versão brasileira anual de uma brincadeira </text:span>literária criativa <text:span text:style-name="T1">inspirada nos festivais National Novel Writing Month ou NaNoWriMo – que, traduzido, significa Mês Nacional de Escrita de Romances, </text:span>na qual <text:span text:style-name="T10">na forma de uma atividade lúdica </text:span>os participantes <text:span text:style-name="T10">criam e</text:span> editam narrativas <text:span text:style-name="T10">aleatórias e surreais</text:span> <text:span text:style-name="T10">do modo como entendem que seria um livro a ser </text:span>conclu<text:span text:style-name="T10">ído</text:span> no prazo de um mês, contando para isso com <text:span text:style-name="T11">apoio da</text:span> formação de grupo<text:span text:style-name="T10"> </text:span>em rede social, revisões e acompanhamentos coletivos semanais. <text:span text:style-name="T20">Com André Malaquias.</text:span></text:p>
      <text:p text:style-name="P6"/>
      <text:p text:style-name="P11"><text:span text:style-name="T11">Este desafio é proposto como atividade contínua e fixa na grade de programação e visa a partir da experiência na unidade SESC Bom Retiro, incentivar as </text:span>pessoas de todo Brasil <text:span text:style-name="T24">à</text:span> escr<text:span text:style-name="T24">ita de </text:span>romances amadores, para <text:span text:style-name="T24">que</text:span> <text:span text:style-name="T24">assim </text:span>vivenci<text:span text:style-name="T24">em</text:span> a experiência de escreve<text:span text:style-name="T24">r</text:span> livremente <text:span text:style-name="T24">tendo</text:span> uma obra concluída <text:span text:style-name="T24">num curto prazo, valorizando mais a experimentação do que a qualidade final da obra, mas sem descuidar das possibilidades de um bom desenvolvimento mesma, de modo similar às experiências internacionais que são referência, e </text:span>a outras atividades realizadas <text:span text:style-name="T24">no SESC Bom Retiro</text:span>, como ‘Arquivo Com Texto’, na qual <text:span text:style-name="T11">se </text:span>prop<text:span text:style-name="T11">ôs</text:span> o uso de diversos recursos digitais para <text:span text:style-name="T11">produção</text:span> liter<text:span text:style-name="T11">ária a partir da rotina diária de cada participante.</text:span></text:p>
      <text:p text:style-name="P12"/>
      <text:p text:style-name="P13">É um dos novos g<text:span text:style-name="T1">ê</text:span>neros literários mundiais como Qrcontos, Twittcontos, <text:span text:style-name="T11">Zapcontos, </text:span>associados a repentes, cordéis e surrealismo <text:span text:style-name="T11">num prazo curto como </text:span>30 dias <text:span text:style-name="T11">para a experimentação de iniciação, mediação, finalização e continuidade literal e literária. </text:span></text:p>
      <text:p text:style-name="P1"><text:s/></text:p>
      <text:p text:style-name="P20"><text:span text:style-name="T12"/></text:p>
      <text:p text:style-name="P17"><text:span text:style-name="T8">CALENDÁRIO PARA O </text:span><text:span text:style-name="T9">CRONOGRAMA :</text:span></text:p>
      <text:p text:style-name="P16"><draw:frame draw:style-name="fr1" draw:name="Objeto1" text:anchor-type="paragraph" svg:width="21.001cm" svg:height="25.874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52:22.480000000</meta:creation-date>
    <dc:date>2019-01-25T10:31:06.963215010</dc:date>
    <meta:editing-duration>PT1H48M41S</meta:editing-duration>
    <meta:editing-cycles>15</meta:editing-cycles>
    <meta:generator>LibreOffice/5.2.7.2$Linux_X86_64 LibreOffice_project/20m0$Build-2</meta:generator>
    <meta:document-statistic meta:table-count="0" meta:image-count="0" meta:object-count="1" meta:page-count="2" meta:paragraph-count="22" meta:word-count="403" meta:character-count="2695" meta:non-whitespace-character-count="22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F" svg:font-family="" style:font-family-generic="roman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1.54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1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fo:background-color="#00cc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1">
      <style:table-cell-properties fo:background-color="#ff00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ackground-color="#ffde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#00cc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ff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ff00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ffde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fo:background-color="#00cc33"/>
    </style:style>
    <style:style style:name="T1" style:family="text">
      <style:text-properties fo:language="pt" fo:country="BR" style:letter-kerning="true" style:language-asian="hi" style:country-asian="IN" style:font-name-asian="Arial" style:font-size-asian="12pt" style:font-weight-asian="bold" style:font-weight-complex="bold"/>
    </style:style>
    <style:style style:name="T2" style:family="text">
      <style:text-properties style:font-size-asian="12pt" style:letter-kerning="true" style:font-weight-complex="bold" style:font-weight-asian="bold" fo:language="pt" fo:country="BR" fo:font-weight="bold" style:language-asian="hi" style:country-asian="IN" style:font-name-asian="Arial"/>
    </style:style>
    <style:style style:name="T3" style:family="text">
      <style:text-properties style:font-size-asian="12pt" style:letter-kerning="true" style:language-asian="hi" style:country-asian="IN" style:font-name-asian="Arial"/>
    </style:style>
    <style:style style:name="T4" style:family="text">
      <style:text-properties style:font-size-asian="12pt" style:letter-kerning="true" style:language-asian="hi" style:country-asian="IN" style:font-name-asian="Arial" style:font-weight-complex="bold" style:font-weight-asian="bold" fo:language="pt" fo:country="BR"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-10-04-A-17-05" table:style-name="ta1">
        <table:table-column table:style-name="co1" table:default-cell-style-name="ce3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ducador</text:p>
          </table:table-cell>
          <table:table-cell office:value-type="string" calcext:value-type="string">
            <text:p>André Malaquias de Lim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Horário da Atividade</text:p>
          </table:table-cell>
          <table:table-cell table:style-name="ce11" office:value-type="string" calcext:value-type="string">
            <text:p>16 às 18h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date" office:date-value="2019-04-09" calcext:value-type="date">
            <text:p>09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10" calcext:value-type="date">
            <text:p>10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style-name="ce18" table:number-columns-repeated="1022"/>
        </table:table-row>
        <table:table-row table:style-name="ro4">
          <table:table-cell table:style-name="ce6" office:value-type="date" office:date-value="2019-04-11" calcext:value-type="date">
            <text:p>11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12" calcext:value-type="date">
            <text:p>12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13" calcext:value-type="date">
            <text:p>13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4-14" calcext:value-type="date">
            <text:p>14/04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4-15" calcext:value-type="date">
            <text:p>15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16" calcext:value-type="date">
            <text:p>16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17" calcext:value-type="date">
            <text:p>17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4-18" calcext:value-type="date">
            <text:p>18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19" calcext:value-type="date">
            <text:p>19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20" calcext:value-type="date">
            <text:p>20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4-21" calcext:value-type="date">
            <text:p>21/04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4-22" calcext:value-type="date">
            <text:p>22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23" calcext:value-type="date">
            <text:p>23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24" calcext:value-type="date">
            <text:p>24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4-25" calcext:value-type="date">
            <text:p>25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26" calcext:value-type="date">
            <text:p>26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27" calcext:value-type="date">
            <text:p>27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19-04-28" calcext:value-type="date">
            <text:p>28/04</text:p>
          </table:table-cell>
          <table:table-cell table:style-name="ce17" office:value-type="string" calcext:value-type="string">
            <text:p>Domingames</text:p>
          </table:table-cell>
          <table:table-cell table:number-columns-repeated="1022"/>
        </table:table-row>
        <table:table-row table:style-name="ro3">
          <table:table-cell office:value-type="date" office:date-value="2019-04-29" calcext:value-type="date">
            <text:p>29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30" calcext:value-type="date">
            <text:p>30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01" calcext:value-type="date">
            <text:p>01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02" calcext:value-type="date">
            <text:p>02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03" calcext:value-type="date">
            <text:p>03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04" calcext:value-type="date">
            <text:p>04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5-05" calcext:value-type="date">
            <text:p>05/05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5-06" calcext:value-type="date">
            <text:p>06/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5-07" calcext:value-type="date">
            <text:p>07/05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08" calcext:value-type="date">
            <text:p>08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09" calcext:value-type="date">
            <text:p>09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10" calcext:value-type="date">
            <text:p>10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11" calcext:value-type="date">
            <text:p>11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19-05-12" calcext:value-type="date">
            <text:p>12/05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5-13" calcext:value-type="date">
            <text:p>13/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5-14" calcext:value-type="date">
            <text:p>14/05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15" calcext:value-type="date">
            <text:p>15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16" calcext:value-type="date">
            <text:p>16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17" calcext:value-type="date">
            <text:p>17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18" calcext:value-type="date">
            <text:p>18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F" svg:font-family="" style:font-family-generic="roman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2:37:30.4310658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