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011c" officeooo:paragraph-rsid="0019011c"/>
    </style:style>
    <style:style style:name="P2" style:family="paragraph" style:parent-style-name="Standard">
      <style:text-properties officeooo:rsid="0019011c" officeooo:paragraph-rsid="001a55c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9011c" officeooo:paragraph-rsid="0019011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9011c" officeooo:paragraph-rsid="0027933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9011c" officeooo:paragraph-rsid="0028b11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cfbff" officeooo:paragraph-rsid="001cfbf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20ff98" officeooo:paragraph-rsid="0020ff9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22fadf" officeooo:paragraph-rsid="0022fadf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rsid="001a55cc" officeooo:paragraph-rsid="001a55cc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1a55cc" officeooo:paragraph-rsid="001a55cc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officeooo:rsid="001a55cc" officeooo:paragraph-rsid="001a55cc"/>
    </style:style>
    <style:style style:name="P12" style:family="paragraph" style:parent-style-name="Standard">
      <style:text-properties fo:font-size="18pt" style:text-underline-style="solid" style:text-underline-width="auto" style:text-underline-color="font-color" fo:font-weight="bold" officeooo:rsid="001a55cc" officeooo:paragraph-rsid="001a55cc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style:text-underline-style="solid" style:text-underline-width="auto" style:text-underline-color="font-color" fo:font-weight="bold" officeooo:rsid="001aa8a8" officeooo:paragraph-rsid="001aa8a8" style:font-size-asian="18pt" style:font-weight-asian="bold" style:font-size-complex="18pt" style:font-weight-complex="bold"/>
    </style:style>
    <style:style style:name="P14" style:family="paragraph" style:parent-style-name="Standard">
      <style:text-properties officeooo:rsid="001aa8a8" officeooo:paragraph-rsid="001aa8a8"/>
    </style:style>
    <style:style style:name="P15" style:family="paragraph" style:parent-style-name="Standard">
      <style:text-properties officeooo:rsid="001aa8a8" officeooo:paragraph-rsid="001bdffa"/>
    </style:style>
    <style:style style:name="P16" style:family="paragraph" style:parent-style-name="Standard">
      <style:text-properties officeooo:rsid="001a55cc" officeooo:paragraph-rsid="001a55cc" fo:background-color="#ffff00"/>
    </style:style>
    <style:style style:name="P17" style:family="paragraph" style:parent-style-name="Standard">
      <style:text-properties officeooo:rsid="001aa8a8" officeooo:paragraph-rsid="001aa8a8" fo:background-color="#ffff00"/>
    </style:style>
    <style:style style:name="P18" style:family="paragraph" style:parent-style-name="Standard">
      <style:text-properties officeooo:rsid="001bdffa" officeooo:paragraph-rsid="001bdffa" fo:background-color="#00ccff"/>
    </style:style>
    <style:style style:name="P19" style:family="paragraph" style:parent-style-name="Standard">
      <style:text-properties officeooo:rsid="001cfbff" officeooo:paragraph-rsid="001cfbff" fo:background-color="#00ccff"/>
    </style:style>
    <style:style style:name="P20" style:family="paragraph" style:parent-style-name="Standard">
      <style:text-properties officeooo:rsid="001dffe2" officeooo:paragraph-rsid="001dffe2" fo:background-color="#00ccff"/>
    </style:style>
    <style:style style:name="P21" style:family="paragraph" style:parent-style-name="Standard">
      <style:text-properties officeooo:rsid="001e71c2" officeooo:paragraph-rsid="001e71c2" fo:background-color="#00ccff"/>
    </style:style>
    <style:style style:name="P22" style:family="paragraph" style:parent-style-name="Standard">
      <style:text-properties officeooo:rsid="001fe9af" officeooo:paragraph-rsid="001fe9af" fo:background-color="#00ccff"/>
    </style:style>
    <style:style style:name="P23" style:family="paragraph" style:parent-style-name="Standard">
      <style:text-properties fo:font-size="22pt" officeooo:rsid="001e71c2" officeooo:paragraph-rsid="001e71c2" fo:background-color="#ffff00" style:font-size-asian="22pt" style:font-size-complex="22pt"/>
    </style:style>
    <style:style style:name="P24" style:family="paragraph" style:parent-style-name="Standard">
      <style:paragraph-properties fo:text-align="center" style:justify-single-word="false"/>
      <style:text-properties fo:font-size="24pt" fo:font-weight="bold" officeooo:rsid="0020ff98" officeooo:paragraph-rsid="0020ff98" fo:background-color="#ffff00" style:font-size-asian="24pt" style:font-weight-asian="bold" style:font-size-complex="2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4pt" fo:font-weight="bold" officeooo:rsid="0019011c" officeooo:paragraph-rsid="0028b111" fo:background-color="#ffff00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4pt" fo:font-weight="bold" officeooo:rsid="002a89d0" officeooo:paragraph-rsid="002a89d0" fo:background-color="#ffff00" style:font-size-asian="24pt" style:font-weight-asian="bold" style:font-size-complex="2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4pt" fo:font-weight="bold" officeooo:rsid="002bb266" officeooo:paragraph-rsid="002bb266" fo:background-color="#ffff00" style:font-size-asian="24pt" style:font-weight-asian="bold" style:font-size-complex="2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4pt" fo:font-weight="bold" officeooo:rsid="0028b111" officeooo:paragraph-rsid="0028b111" fo:background-color="#ffff00" style:font-size-asian="24pt" style:font-weight-asian="bold" style:font-size-complex="2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4pt" fo:font-weight="bold" officeooo:rsid="0020ff98" officeooo:paragraph-rsid="0020ff98" style:font-size-asian="24pt" style:font-weight-asian="bold" style:font-size-complex="24pt" style:font-weight-complex="bold"/>
    </style:style>
    <style:style style:name="T1" style:family="text">
      <style:text-properties officeooo:rsid="001a55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8pt" fo:font-style="italic" style:text-underline-style="solid" style:text-underline-width="auto" style:text-underline-color="font-color" fo:font-weight="bold" officeooo:rsid="001aa8a8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ize="18pt" fo:font-style="italic" style:text-underline-style="solid" style:text-underline-width="auto" style:text-underline-color="font-color" fo:font-weight="bold" officeooo:rsid="001e71c2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size="18pt" fo:font-style="italic" style:text-underline-style="solid" style:text-underline-width="auto" style:text-underline-color="font-color" fo:font-weight="bold" officeooo:rsid="001aa8a8" fo:background-color="#00cc00" loext:char-shading-value="0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font-size="18pt" fo:font-style="italic" style:text-underline-style="solid" style:text-underline-width="auto" style:text-underline-color="font-color" fo:background-color="#ffff00" loext:char-shading-value="0" style:font-size-asian="18pt" style:font-style-asian="italic" style:font-size-complex="18pt" style:font-style-complex="italic"/>
    </style:style>
    <style:style style:name="T13" style:family="text">
      <style:text-properties fo:font-size="18pt" fo:font-style="italic" style:text-underline-style="solid" style:text-underline-width="auto" style:text-underline-color="font-color" fo:background-color="#00cc00" loext:char-shading-value="0" style:font-size-asian="18pt" style:font-style-asian="italic" style:font-size-complex="18pt" style:font-style-complex="italic"/>
    </style:style>
    <style:style style:name="T14" style:family="text">
      <style:text-properties fo:font-size="18pt" fo:font-style="italic" style:text-underline-style="none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468f3" fo:background-color="#ffff00" loext:char-shading-value="0"/>
    </style:style>
    <style:style style:name="T17" style:family="text">
      <style:text-properties officeooo:rsid="0028b111" fo:background-color="#ffff00" loext:char-shading-value="0"/>
    </style:style>
    <style:style style:name="T18" style:family="text">
      <style:text-properties officeooo:rsid="002468f3"/>
    </style:style>
    <style:style style:name="T19" style:family="text">
      <style:text-properties officeooo:rsid="00279331"/>
    </style:style>
    <style:style style:name="T20" style:family="text">
      <style:text-properties officeooo:rsid="0028b111"/>
    </style:style>
    <style:style style:name="T21" style:family="text">
      <style:text-properties officeooo:rsid="002bb2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0">CONVERSAS SOBRE 2020:</text:span></text:p>
      <text:p text:style-name="P26">REUNIÃO <text:span text:style-name="T21">EM ABRIL ? </text:span></text:p>
      <text:p text:style-name="P27">(vai até julho)</text:p>
      <text:p text:style-name="P27">FALAR SOBRE TRP OU AQUISIÇÃO DE EQUIPAMENTOS </text:p>
      <text:p text:style-name="P28">ANIMADOR + 3 ETAS</text:p>
      <text:p text:style-name="P5"/>
      <text:p text:style-name="P5"><text:span text:style-name="T20">Nomes de artistas, pesquisadores e técnicos que já passaram por aqui.</text:span></text:p>
      <text:p text:style-name="P4"/>
      <text:p text:style-name="P4">TECNOLOGIAS LIVRES : <text:span text:style-name="T18">TEM QUE SER DE FATO TECNOLOGIAS LIVRES E PODE SER MAIS DO QUE 3 . </text:span></text:p>
      <text:p text:style-name="P3"/>
      <text:p text:style-name="P7">SOBRE A UNIDADE GUARULHOS : POR ENQUANTO PREVISTA A INAUGURAÇÃO PARA 15/05 </text:p>
      <text:p text:style-name="P7"/>
      <text:p text:style-name="P29"><text:span text:style-name="T15">POSSIBILIDADE DE</text:span><text:span text:style-name="T16">STE</text:span><text:span text:style-name="T15"> EDUCADOR PROPOR ATIVIDADE</text:span><text:span text:style-name="T17">S</text:span><text:span text:style-name="T15"> PARA <text:s/>#TECNOLOGIASLIVRES DA UNIDADE </text:span><text:span text:style-name="T16">SESC </text:span><text:span text:style-name="T15">GUARULHOS QUE VAI ESTAR ABRINDO QUASE SIMULTANEAMENTE A ESTA AÇÃO : </text:span><text:span text:style-name="T16">A CONVITE OU ABERTURA DE PORTA </text:span></text:p>
      <text:p text:style-name="P24"/>
      <text:p text:style-name="P24"/>
      <text:p text:style-name="P29"/>
      <text:p text:style-name="P7">ISSO PEGA A AÇÃO PRONTA </text:p>
      <text:p text:style-name="P7"/>
      <text:p text:style-name="P8">FUNDAMENTAL MAPEAR COLABORADORES NOVOS ARTISTAS APROXIMAR</text:p>
      <text:p text:style-name="P3"/>
      <text:p text:style-name="P18"><text:soft-page-break/><text:span text:style-name="T8">TECNOLOGIAS E ARTES EM REDE : TECNOLOGIAS LIVRES</text:span></text:p>
      <text:p text:style-name="P18"><text:span text:style-name="T8"/></text:p>
      <text:p text:style-name="P21"><text:span text:style-name="T8">!promoção de processo interno! !revolução! !custear sistemas de produção livre em parcerias de financiamento!</text:span></text:p>
      <text:p text:style-name="P21"><text:span text:style-name="T8">!raspagem de dados! Github ! <text:s/></text:span></text:p>
      <text:p text:style-name="P21"><text:span text:style-name="T8"/></text:p>
      <text:p text:style-name="P21"><text:span text:style-name="T8">/..\ Sistemas colaborativos </text:span></text:p>
      <text:p text:style-name="P21"><text:span text:style-name="T8"/></text:p>
      <text:p text:style-name="P22"><text:span text:style-name="T8">OTIMIZAR PROCESSO NÃO BUROCRATIZAR OS PROCESSOS</text:span></text:p>
      <text:p text:style-name="P21"><text:span text:style-name="T8"/></text:p>
      <text:p text:style-name="P23"><text:span text:style-name="T5">!!! /..\ ESTRATÉGIAS DE FINANCIAMENTO DE SISTEMAS LIVRES ? /..\</text:span></text:p>
      <text:p text:style-name="P23"><text:span text:style-name="T5"/></text:p>
      <text:p text:style-name="P23"><text:span text:style-name="T6">!!! CULTURA</text:span><text:span text:style-name="T5">OS</text:span><text:span text:style-name="T6"> !!!</text:span></text:p>
      <text:p text:style-name="P23"><text:span text:style-name="T5"/></text:p>
      <text:p text:style-name="P23"><text:span text:style-name="T5">“DES”ANIMADORES CULTURAIS ?</text:span></text:p>
      <text:p text:style-name="P23"><text:span text:style-name="T5"/></text:p>
      <text:p text:style-name="P21"><text:span text:style-name="T8">“… MULHER QUE TODO DIA INSERE UMA CIENTISTA NA WIKIPEDIA ...”</text:span></text:p>
      <text:p text:style-name="P21"><text:span text:style-name="T8"/></text:p>
      <text:p text:style-name="P21"><text:span text:style-name="T8"/></text:p>
      <text:p text:style-name="P21"><text:span text:style-name="T8">Sorocaba </text:span></text:p>
      <text:p text:style-name="P18"><text:span text:style-name="T8"/></text:p>
      <text:p text:style-name="P18"><text:span text:style-name="T8">/..</text:span><text:span text:style-name="T10">\ ! preparar justificativa de contribuições pelo que se usa de <text:s/></text:span></text:p>
      <text:p text:style-name="P18"><text:span text:style-name="T8"/></text:p>
      <text:p text:style-name="P19"><text:span text:style-name="T8">ÁUDIO IMPORTANTE VAI SER DISPONIBILIZADO</text:span></text:p>
      <text:p text:style-name="P18"><text:span text:style-name="T8"/></text:p>
      <text:p text:style-name="P19"><text:span text:style-name="T8">cryptorave : </text:span></text:p>
      <text:p text:style-name="P18"><text:span text:style-name="T8"/></text:p>
      <text:p text:style-name="P20"><text:a xlink:type="simple" xlink:href="mailto:adrianoap@sescsp.org.br" text:style-name="Internet_20_link" text:visited-style-name="Visited_20_Internet_20_Link"><text:span text:style-name="T8">adrianoap@sescsp.org.br</text:span></text:a><text:span text:style-name="T8"> 2607-8653</text:span></text:p>
      <text:p text:style-name="P20"><text:a xlink:type="simple" xlink:href="mailto:munduruca@sescsp.org.br" text:style-name="Internet_20_link" text:visited-style-name="Visited_20_Internet_20_Link"><text:span text:style-name="T8">munduruca@sescsp.org.br</text:span></text:a><text:span text:style-name="T8"> 2607-3857</text:span></text:p>
      <text:p text:style-name="P18"><text:soft-page-break/><text:span text:style-name="T8"/></text:p>
      <text:p text:style-name="P18"><text:span text:style-name="T8">#mulheresetecnologias : <text:s/></text:span><text:span text:style-name="T14"><text:s/>Exclusividade ou protagonismo ?</text:span></text:p>
      <text:p text:style-name="P6"><text:span text:style-name="T11"/></text:p>
      <text:p text:style-name="P6"><text:span text:style-name="T13">#tecnologiaslivres : <text:s/></text:span><text:span text:style-name="T12"><text:s text:c="2"/>Espera-se que todas as unidades do regional continuem a desenvolver atividades com frequência assídua e regular. </text:span></text:p>
      <text:p text:style-name="P2"/>
      <text:p text:style-name="P2"/>
      <text:p text:style-name="P2">LINHAS DE AÇÃO :</text:p>
      <text:p text:style-name="P2"/>
      <text:p text:style-name="P2"/>
      <text:p text:style-name="P2">HARDWARE LIVRE, <text:span text:style-name="T1">SOFTWARE LIVRE, </text:span>D<text:span text:style-name="T1">E</text:span>SIGN ABERTO, MÍDIAS LIVRES, CIÊNCIA DE DADOS, <text:span text:style-name="T1">INTELIGÊNCIA COLETIVA, DIREITOS AUTORAIS</text:span></text:p>
      <text:p text:style-name="P2"/>
      <text:p text:style-name="P9">CURSO 6 A 8 ENCONTROS JUNHO OU JUNHO JULHO <text:span text:style-name="T4">CURSO ABERTO?</text:span> </text:p>
      <text:p text:style-name="P9">PALESTRA DEBATE : 1 ENCONTROS</text:p>
      <text:p text:style-name="P9">OFICINA AULA ABERTA : 1 A 4 ENCONTROS</text:p>
      <text:p text:style-name="P9"/>
      <text:p text:style-name="P9">CONHECIMENTO DE DIVERSOS SOFTWARES</text:p>
      <text:p text:style-name="P9">FABRICAÇÃO DIGITAL (DE SISTEMAS ?) USO DE RQUIPAMENTOS QUE JÁ EXISTEM </text:p>
      <text:p text:style-name="P9">PROJETOS DE IMPRESSORAS 3D E CNC</text:p>
      <text:p text:style-name="P9">CRIAÇÃO DE MOBILIÁRIOS : </text:p>
      <text:p text:style-name="P9"/>
      <text:p text:style-name="P9">CROWDS !!! WIKIPEDIA, AVAAZ, REDES E TROCAS LIVRES ENTRE PESSOAS</text:p>
      <text:p text:style-name="P9"/>
      <text:p text:style-name="P9">MÍDIAS LIVRES RÁDIOS LIVRES EM SÃO JOSÉ</text:p>
      <text:p text:style-name="P9"/>
      <text:p text:style-name="P9">! ARTIVISMO, MIDIATIVISMO, </text:p>
      <text:p text:style-name="P9"/>
      <text:p text:style-name="P9"/>
      <text:p text:style-name="P9">/..\ MIDIARTIVISMO, <text:span text:style-name="T2">AUTOCIENCIATIVISMO </text:span>!!!</text:p>
      <text:p text:style-name="P1"/>
      <text:p text:style-name="P1"/>
      <text:p text:style-name="P1">1 A 3 ATIVIDADES COM TEMA DAS TECNOLOGIAS LIVRES </text:p>
      <text:p text:style-name="P1"/>
      <text:p text:style-name="P1">CURSO, OFICINA, PALESTRA OU DEBATE (MÍNIMO 3)</text:p>
      <text:p text:style-name="P1"/>
      <text:p text:style-name="P1">AÇÕES CONSISTENTES </text:p>
      <text:p text:style-name="P1"/>
      <text:p text:style-name="P1">Ir além do software livre</text:p>
      <text:p text:style-name="P1"/>
      <text:p text:style-name="P1"/>
      <text:p text:style-name="P1">guarda chuva mais amplo</text:p>
      <text:p text:style-name="P1">espectro mais amplo</text:p>
      <text:p text:style-name="P1"/>
      <text:p text:style-name="P1">1 a 30 de junho para a unidade que quiser participar</text:p>
      <text:p text:style-name="P1"/>
      <text:p text:style-name="P1"/>
      <text:p text:style-name="P10">MAPEAR NOVOS ARTISTAS </text:p>
      <text:p text:style-name="P9"><text:soft-page-break/>ATIVIDADES DESENVOLVIDAS POR MULHERES</text:p>
      <text:p text:style-name="P11">PESSOAS CIS OU TRANS</text:p>
      <text:p text:style-name="P9">DIVERSIDADE ÉTNICO-RACIAL</text:p>
      <text:p text:style-name="P9"><text:span text:style-name="T7">ACESSO LIVRE</text:span> <text:span text:style-name="T4">DESMISTIFICAR É DAR ACESSO LIVRE</text:span></text:p>
      <text:p text:style-name="P9"><text:span text:style-name="T4"/></text:p>
      <text:p text:style-name="P9"><text:span text:style-name="T4">CHAMAR STALLMAN ?</text:span></text:p>
      <text:p text:style-name="P9"><text:span text:style-name="T8"/></text:p>
      <text:p text:style-name="P16"><text:span text:style-name="T8">PRAZO !!! : </text:span><text:span text:style-name="T9">CARNAVAL E FESTA </text:span></text:p>
      <text:p text:style-name="P17"><text:span text:style-name="T8">2 A 31/03 RECEBIMENTO</text:span></text:p>
      <text:p text:style-name="P17"><text:span text:style-name="T8">1 A 19/04 ANÁLISE E APROVAÇÃO</text:span></text:p>
      <text:p text:style-name="P17"><text:span text:style-name="T8">19/04 APROVAR IDENTIDADE VISUALMENTE</text:span></text:p>
      <text:p text:style-name="P17"><text:span text:style-name="T8">22 A 26/04 TEXTOS PARA A COMUNICAÇÃO</text:span></text:p>
      <text:p text:style-name="P17"><text:span text:style-name="T8">24/05 MATERIAL GRÁFICO PRONTO NAS UNIDADES</text:span></text:p>
      <text:p text:style-name="P17"><text:span text:style-name="T8">1 A 30/06 REALIZAÇÃO</text:span></text:p>
      <text:p text:style-name="P17"><text:span text:style-name="T8"/></text:p>
      <text:p text:style-name="P17"><text:span text:style-name="T8">NO SIPLAN TEM O PROJETO DE UNIDADE COM VÍNCULO TECNOLOGIAS LIVRES</text:span></text:p>
      <text:p text:style-name="P17"><text:span text:style-name="T8"/></text:p>
      <text:p text:style-name="P15"><text:span text:style-name="T8"/></text:p>
      <text:p text:style-name="P9"><text:span text:style-name="T9"/></text:p>
      <text:p text:style-name="P14"><text:span text:style-name="T8">TENHO UMA |PESQUISA| JÁ PODE MANDAR !!!!</text:span></text:p>
      <text:p text:style-name="P14"><text:span text:style-name="T8">À DISPOSIÇÃO PARA DEBATER OS TEMAS E DISCUTIR AS PROPOSTAS. </text:span></text:p>
      <text:p text:style-name="P9"><text:span text:style-name="T9"/></text:p>
      <text:p text:style-name="P14"><text:span text:style-name="T8">30 DIAS PARA LEVANTAMENTO DAS PROPOSTAS </text:span></text:p>
      <text:p text:style-name="P14"><text:span text:style-name="T8">(1 A 30 DE MARÇO) JÁ TINHA SIDO ANUNCIADO </text:span></text:p>
      <text:p text:style-name="P12"><text:span text:style-name="T3"/></text:p>
      <text:p text:style-name="P12"><text:span text:style-name="T3">ILUSTRAÇÃO EXCLUSIVA </text:span></text:p>
      <text:p text:style-name="P12"><text:span text:style-name="T3">AÇÃO DE COMUNICAÇÃO FORTE</text:span></text:p>
      <text:p text:style-name="P12"><text:span text:style-name="T3">CARTAZ IMPRESSO]CONJUNTO NO PORTAL SESC</text:span></text:p>
      <text:p text:style-name="P12"><text:span text:style-name="T3">EVENTO NAS REDES SOCIAIS</text:span></text:p>
      <text:p text:style-name="P12"><text:span text:style-name="T3"/></text:p>
      <text:p text:style-name="P12"><text:span text:style-name="T3">CONTEÚDOS ATEMPORAIS : TECNOLOGIAS LIVRES</text:span></text:p>
      <text:p text:style-name="P12"><text:span text:style-name="T3"/></text:p>
      <text:p text:style-name="P12"><text:span text:style-name="T3">MONICA RIZZOLLI – ARTISTA VISUAL – TRABALHA COM PROCESSING</text:span></text:p>
      <text:p text:style-name="P12"><text:span text:style-name="T3"/></text:p>
      <text:p text:style-name="P12"><text:soft-page-break/><text:span text:style-name="T3">AMPLO: PROCESSING, PUREDATA, </text:span></text:p>
      <text:p text:style-name="P12"><text:span text:style-name="T3"/></text:p>
      <text:p text:style-name="P13"><text:span text:style-name="T3">UMA PROGRAMAÇÃO UM POUCO MENOS VISUAL, QUAIS SÃO AS IMAGENS DE DIVULGAÇÃO PARA ESTA PROGRAMAÇÃO ? COMUNICAR DE MODO VISUALMENTE ATRA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15:38.409156248</meta:creation-date>
    <meta:generator>LibreOffice/5.2.7.2$Linux_X86_64 LibreOffice_project/20m0$Build-2</meta:generator>
    <dc:date>2019-03-01T17:35:43.961016792</dc:date>
    <meta:editing-duration>PT46M10S</meta:editing-duration>
    <meta:editing-cycles>13</meta:editing-cycles>
    <meta:document-statistic meta:table-count="0" meta:image-count="0" meta:object-count="0" meta:page-count="5" meta:paragraph-count="74" meta:word-count="497" meta:character-count="3259" meta:non-whitespace-character-count="2800"/>
  </office:meta>
</office:document-meta>
</file>