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autospace="non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autospace="none"/>
      <style:text-properties fo:font-weight="normal" style:font-weight-asian="normal"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autospace="none"/>
      <style:text-properties fo:font-style="normal"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autospace="none"/>
      <style:text-properties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Standard" style:list-style-name="L12">
      <style:paragraph-properties fo:text-align="justify" style:justify-single-word="false"/>
    </style:style>
    <style:style style:name="P17" style:family="paragraph" style:parent-style-name="Standard" style:list-style-name="L17">
      <style:paragraph-properties fo:text-align="justify" style:justify-single-word="false"/>
    </style:style>
    <style:style style:name="P18" style:family="paragraph" style:parent-style-name="Standard" style:list-style-name="L18">
      <style:paragraph-properties fo:text-align="justify" style:justify-single-word="false"/>
    </style:style>
    <style:style style:name="P19" style:family="paragraph" style:parent-style-name="Standard" style:list-style-name="L21">
      <style:paragraph-properties fo:text-align="justify" style:justify-single-word="false" style:text-autospace="none"/>
    </style:style>
    <style:style style:name="P20" style:family="paragraph" style:parent-style-name="Standard" style:list-style-name="L22">
      <style:paragraph-properties fo:text-align="justify" style:justify-single-word="false" style:text-autospace="none"/>
    </style:style>
    <style:style style:name="P21" style:family="paragraph" style:parent-style-name="Standard" style:list-style-name="L25">
      <style:paragraph-properties fo:text-align="justify" style:justify-single-word="false" style:text-autospace="none"/>
    </style:style>
    <style:style style:name="P22" style:family="paragraph" style:parent-style-name="Standard" style:list-style-name="L26">
      <style:paragraph-properties fo:text-align="justify" style:justify-single-word="false" style:text-autospace="none"/>
    </style:style>
    <style:style style:name="P23" style:family="paragraph" style:parent-style-name="Standard" style:list-style-name="L29">
      <style:paragraph-properties fo:text-align="justify" style:justify-single-word="false"/>
    </style:style>
    <style:style style:name="P24" style:family="paragraph" style:parent-style-name="Standard" style:list-style-name="L31">
      <style:paragraph-properties fo:text-align="justify" style:justify-single-word="false"/>
    </style:style>
    <style:style style:name="P25" style:family="paragraph" style:parent-style-name="Standard" style:list-style-name="L32">
      <style:paragraph-properties fo:text-align="justify" style:justify-single-word="false"/>
    </style:style>
    <style:style style:name="P26" style:family="paragraph" style:parent-style-name="Standard" style:list-style-name="L33">
      <style:paragraph-properties fo:text-align="justify" style:justify-single-word="false"/>
    </style:style>
    <style:style style:name="P27" style:family="paragraph" style:parent-style-name="Standard" style:list-style-name="L5">
      <style:paragraph-properties fo:text-align="justify" style:justify-single-word="false"/>
    </style:style>
    <style:style style:name="P28" style:family="paragraph" style:parent-style-name="Standard" style:list-style-name="L34">
      <style:paragraph-properties fo:text-align="justify" style:justify-single-word="false"/>
    </style:style>
    <style:style style:name="P29" style:family="paragraph" style:parent-style-name="Standard" style:list-style-name="L6">
      <style:paragraph-properties fo:text-align="justify" style:justify-single-word="false"/>
    </style:style>
    <style:style style:name="P30" style:family="paragraph" style:parent-style-name="Standard" style:list-style-name="L37">
      <style:paragraph-properties fo:text-align="justify" style:justify-single-word="false"/>
    </style:style>
    <style:style style:name="P31" style:family="paragraph" style:parent-style-name="Standard" style:list-style-name="L38">
      <style:paragraph-properties fo:text-align="justify" style:justify-single-word="false"/>
    </style:style>
    <style:style style:name="P32" style:family="paragraph" style:parent-style-name="Standard" style:list-style-name="L39">
      <style:paragraph-properties fo:text-align="justify" style:justify-single-word="false"/>
    </style:style>
    <style:style style:name="P33" style:family="paragraph" style:parent-style-name="Standard" style:list-style-name="L40">
      <style:paragraph-properties fo:text-align="justify" style:justify-single-word="false"/>
    </style:style>
    <style:style style:name="P34" style:family="paragraph" style:parent-style-name="Standard" style:list-style-name="L41">
      <style:paragraph-properties fo:text-align="justify" style:justify-single-word="false" style:text-autospace="none"/>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style:text-properties fo:font-weight="normal" style:font-weight-asian="normal" style:font-weight-complex="normal"/>
    </style:style>
    <style:style style:name="P37" style:family="paragraph" style:parent-style-name="Standard" style:list-style-name="L4">
      <style:paragraph-properties fo:text-align="justify" style:justify-single-word="false"/>
      <style:text-properties fo:font-weight="normal" style:font-weight-asian="normal" style:font-weight-complex="normal"/>
    </style:style>
    <style:style style:name="P38" style:family="paragraph" style:parent-style-name="Standard" style:list-style-name="L5">
      <style:paragraph-properties fo:text-align="justify" style:justify-single-word="false"/>
      <style:text-properties fo:font-weight="normal" style:font-weight-asian="normal" style:font-weight-complex="normal"/>
    </style:style>
    <style:style style:name="P39" style:family="paragraph" style:parent-style-name="Standard" style:list-style-name="L6">
      <style:paragraph-properties fo:text-align="justify" style:justify-single-word="false"/>
      <style:text-properties fo:font-weight="normal" style:font-weight-asian="normal" style:font-weight-complex="normal"/>
    </style:style>
    <style:style style:name="P40" style:family="paragraph" style:parent-style-name="Standard" style:list-style-name="L7">
      <style:paragraph-properties fo:text-align="justify" style:justify-single-word="false"/>
      <style:text-properties fo:font-weight="normal" style:font-weight-asian="normal" style:font-weight-complex="normal"/>
    </style:style>
    <style:style style:name="P41" style:family="paragraph" style:parent-style-name="Standard" style:list-style-name="L9">
      <style:paragraph-properties fo:text-align="justify" style:justify-single-word="false"/>
      <style:text-properties fo:font-weight="normal" style:font-weight-asian="normal" style:font-weight-complex="normal"/>
    </style:style>
    <style:style style:name="P42" style:family="paragraph" style:parent-style-name="Standard" style:list-style-name="L10">
      <style:paragraph-properties fo:text-align="justify" style:justify-single-word="false"/>
      <style:text-properties fo:font-weight="normal" style:font-weight-asian="normal" style:font-weight-complex="normal"/>
    </style:style>
    <style:style style:name="P43" style:family="paragraph" style:parent-style-name="Standard" style:list-style-name="L11">
      <style:paragraph-properties fo:text-align="justify" style:justify-single-word="false"/>
      <style:text-properties fo:font-weight="normal" style:font-weight-asian="normal" style:font-weight-complex="normal"/>
    </style:style>
    <style:style style:name="P44" style:family="paragraph" style:parent-style-name="Standard" style:list-style-name="L27">
      <style:paragraph-properties fo:text-align="justify" style:justify-single-word="false" style:text-autospace="none"/>
      <style:text-properties fo:font-weight="normal" style:font-weight-asian="normal" style:font-weight-complex="normal"/>
    </style:style>
    <style:style style:name="P45" style:family="paragraph" style:parent-style-name="Standard">
      <style:paragraph-properties fo:text-align="justify" style:justify-single-word="false" style:text-autospace="none"/>
      <style:text-properties fo:font-weight="normal" style:font-weight-asian="normal" style:font-weight-complex="normal"/>
    </style:style>
    <style:style style:name="P46" style:family="paragraph" style:parent-style-name="Standard" style:list-style-name="L28">
      <style:paragraph-properties fo:text-align="justify" style:justify-single-word="false" style:text-autospace="none"/>
      <style:text-properties fo:font-weight="normal" style:font-weight-asian="normal" style:font-weight-complex="normal"/>
    </style:style>
    <style:style style:name="P47" style:family="paragraph" style:parent-style-name="Standard" style:list-style-name="L12">
      <style:paragraph-properties fo:text-align="justify" style:justify-single-word="false"/>
      <style:text-properties fo:font-style="italic" style:font-style-asian="italic" style:font-style-complex="italic"/>
    </style:style>
    <style:style style:name="P48" style:family="paragraph" style:parent-style-name="Standard" style:list-style-name="L17">
      <style:paragraph-properties fo:text-align="justify" style:justify-single-word="false"/>
      <style:text-properties fo:font-style="italic" style:font-style-asian="italic" style:font-style-complex="italic"/>
    </style:style>
    <style:style style:name="P49"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50" style:family="paragraph" style:parent-style-name="Standard" style:list-style-name="L12">
      <style:paragraph-properties fo:text-align="justify" style:justify-single-word="false"/>
      <style:text-properties fo:font-style="italic" fo:font-weight="normal" style:font-style-asian="italic" style:font-weight-asian="normal" style:font-style-complex="italic" style:font-weight-complex="normal"/>
    </style:style>
    <style:style style:name="P5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2" style:family="paragraph" style:parent-style-name="Standard" style:list-style-name="L13">
      <style:paragraph-properties fo:text-align="justify" style:justify-single-word="false"/>
      <style:text-properties fo:font-style="normal" fo:font-weight="normal" style:font-style-asian="normal" style:font-weight-asian="normal" style:font-style-complex="normal" style:font-weight-complex="normal"/>
    </style:style>
    <style:style style:name="P53" style:family="paragraph" style:parent-style-name="Standard" style:list-style-name="L14">
      <style:paragraph-properties fo:text-align="justify" style:justify-single-word="false"/>
      <style:text-properties fo:font-style="normal" fo:font-weight="normal" style:font-style-asian="normal" style:font-weight-asian="normal" style:font-style-complex="normal" style:font-weight-complex="normal"/>
    </style:style>
    <style:style style:name="P54" style:family="paragraph" style:parent-style-name="Standard" style:list-style-name="L15">
      <style:paragraph-properties fo:text-align="justify" style:justify-single-word="false"/>
      <style:text-properties fo:font-style="normal" fo:font-weight="normal" style:font-style-asian="normal" style:font-weight-asian="normal" style:font-style-complex="normal" style:font-weight-complex="normal"/>
    </style:style>
    <style:style style:name="P55" style:family="paragraph" style:parent-style-name="Standard" style:list-style-name="L16">
      <style:paragraph-properties fo:text-align="justify" style:justify-single-word="false"/>
      <style:text-properties fo:font-style="normal" fo:font-weight="normal"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style:font-name="Times New Roman1" fo:font-weight="normal" style:font-name-asian="Times New Roman1" style:font-weight-asian="normal" style:font-name-complex="Times New Roman1" style:font-weight-complex="normal"/>
    </style:style>
    <style:style style:name="P57" style:family="paragraph" style:parent-style-name="Standard" style:list-style-name="L19">
      <style:paragraph-properties fo:text-align="justify" style:justify-single-word="false"/>
      <style:text-properties style:font-name="Times New Roman1" fo:font-weight="normal" style:font-name-asian="Times New Roman1" style:font-weight-asian="normal" style:font-name-complex="Times New Roman1" style:font-weight-complex="normal"/>
    </style:style>
    <style:style style:name="P58" style:family="paragraph" style:parent-style-name="Standard">
      <style:paragraph-properties fo:text-align="justify" style:justify-single-word="false"/>
      <style:text-properties style:font-name="Times New Roman1" fo:font-weight="bold" style:font-name-asian="Times New Roman1" style:font-weight-asian="bold" style:font-name-complex="Times New Roman1" style:font-weight-complex="bold"/>
    </style:style>
    <style:style style:name="P59" style:family="paragraph" style:parent-style-name="Standard">
      <style:paragraph-properties fo:text-align="justify" style:justify-single-word="false"/>
      <style:text-properties style:font-name="Times New Roman1" style:font-name-asian="Times New Roman1" style:font-name-complex="Times New Roman1"/>
    </style:style>
    <style:style style:name="P60" style:family="paragraph" style:parent-style-name="Standard">
      <style:paragraph-properties fo:text-align="justify" style:justify-single-word="false" style:text-autospace="none"/>
      <style:text-properties style:use-window-font-color="true" style:font-name="Times New Roman1" fo:font-size="10pt" fo:font-weight="normal" style:font-name-asian="Times New Roman1" style:font-size-asian="10pt" style:font-weight-asian="normal" style:font-name-complex="Times New Roman1" style:font-size-complex="10pt" style:font-weight-complex="normal"/>
    </style:style>
    <style:style style:name="P61" style:family="paragraph" style:parent-style-name="Standard">
      <style:paragraph-properties fo:text-align="justify" style:justify-single-word="false" style:text-autospace="non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62" style:family="paragraph" style:parent-style-name="Standard" style:list-style-name="L20">
      <style:paragraph-properties fo:text-align="justify" style:justify-single-word="false" style:text-autospace="non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63" style:family="paragraph" style:parent-style-name="Standard" style:list-style-name="L23">
      <style:paragraph-properties fo:text-align="justify" style:justify-single-word="false" style:text-autospace="non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64" style:family="paragraph" style:parent-style-name="Standard" style:list-style-name="L24">
      <style:paragraph-properties fo:text-align="justify" style:justify-single-word="false" style:text-autospace="non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65" style:family="paragraph" style:parent-style-name="Standard">
      <style:paragraph-properties fo:text-align="justify" style:justify-single-word="false" style:text-autospace="none"/>
      <style:text-properties style:use-window-font-color="true" style:font-name="Times New Roman1" fo:font-size="12pt" fo:font-weight="bold"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text-align="justify" style:justify-single-word="false"/>
      <style:text-properties fo:font-weight="bold" style:font-weight-asian="bold" style:font-weight-complex="bold"/>
    </style:style>
    <style:style style:name="P67" style:family="paragraph" style:parent-style-name="Standard">
      <style:paragraph-properties fo:text-align="justify" style:justify-single-word="false"/>
      <style:text-properties fo:font-size="10pt" style:font-size-asian="10pt" style:font-size-complex="10pt"/>
    </style:style>
    <style:style style:name="P68" style:family="paragraph" style:parent-style-name="Standard">
      <style:paragraph-properties fo:text-align="justify" style:justify-single-word="false" style:text-autospace="none"/>
      <style:text-properties fo:font-size="10pt" style:font-size-asian="10pt" style:font-size-complex="10pt"/>
    </style:style>
    <style:style style:name="P6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70" style:family="paragraph" style:parent-style-name="Standard">
      <style:paragraph-properties fo:text-align="justify" style:justify-single-word="false"/>
      <style:text-properties fo:font-size="14pt" style:font-size-asian="14pt" style:font-size-complex="14pt"/>
    </style:style>
    <style:style style:name="P71"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72"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4" style:family="paragraph" style:parent-style-name="Standard" style:list-style-name="L5">
      <style:paragraph-properties fo:margin-left="0cm" fo:margin-right="0cm" fo:text-align="justify" style:justify-single-word="false" fo:text-indent="0cm" style:auto-text-indent="false">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weight-asian="normal"/>
    </style:style>
    <style:style style:name="T6" style:family="text">
      <style:text-properties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Times New Roman1"/>
    </style:style>
    <style:style style:name="T13" style:family="text">
      <style:text-properties style:font-name="Times New Roman1" style:font-name-asian="Times New Roman1" style:font-name-complex="Times New Roman1"/>
    </style:style>
    <style:style style:name="T14" style:family="text">
      <style:text-properties style:font-name="Times New Roman1" style:font-name-asian="Times New Roman1" style:font-name-complex="Times New Roman1" style:font-weight-complex="normal"/>
    </style:style>
    <style:style style:name="T15" style:family="text">
      <style:text-properties style:font-name="Times New Roman1" fo:font-weight="normal" style:font-name-asian="Times New Roman1" style:font-weight-asian="normal" style:font-name-complex="Times New Roman1" style:font-weight-complex="normal"/>
    </style:style>
    <style:style style:name="T16"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7" style:family="text">
      <style:text-properties style:font-name="Times New Roman1" fo:font-style="italic" style:font-name-asian="Times New Roman1" style:font-style-asian="italic" style:font-name-complex="Times New Roman1" style:font-style-complex="italic"/>
    </style:style>
    <style:style style:name="T18"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19" style:family="text">
      <style:text-properties style:use-window-font-color="true"/>
    </style:style>
    <style:style style:name="T20" style:family="text">
      <style:text-properties style:use-window-font-color="true" style:font-name="Times New Roman" style:font-name-asian="Verdana" style:font-name-complex="Verdana"/>
    </style:style>
    <style:style style:name="T21" style:family="text">
      <style:text-properties style:use-window-font-color="true" style:font-name="Times New Roman" fo:font-weight="normal" style:font-name-asian="Verdana" style:font-weight-asian="normal" style:font-name-complex="Verdana" style:font-weight-complex="normal"/>
    </style:style>
    <style:style style:name="T22" style:family="text">
      <style:text-properties style:use-window-font-color="true" style:font-name="Times New Roman" fo:font-size="10pt" style:font-name-asian="Verdana" style:font-size-asian="10pt" style:font-name-complex="Verdana" style:font-size-complex="10pt"/>
    </style:style>
    <style:style style:name="T23" style:family="text">
      <style:text-properties style:use-window-font-color="true" style:font-name="Times New Roman1" fo:font-weight="normal" style:font-name-asian="Times New Roman1" style:font-weight-asian="normal" style:font-name-complex="Times New Roman1" style:font-weight-complex="normal"/>
    </style:style>
    <style:style style:name="T24" style:family="text">
      <style:text-properties style:use-window-font-color="true" style:font-name="Times New Roman1" fo:font-size="12pt" fo:font-weight="bold" style:font-name-asian="Times New Roman1" style:font-size-asian="12pt" style:font-weight-asian="bold" style:font-name-complex="Times New Roman1" style:font-size-complex="12pt" style:font-weight-complex="bold"/>
    </style:style>
    <style:style style:name="T25" style:family="text">
      <style:text-properties style:use-window-font-color="true" style:font-name="Times New Roman1" fo:font-size="12pt" style:font-name-asian="Times New Roman1" style:font-size-asian="12pt" style:font-name-complex="Times New Roman1" style:font-size-complex="12pt"/>
    </style:style>
    <style:style style:name="T26"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1" fo:font-size="10pt" fo:font-weight="normal" style:font-name-asian="Times New Roman1" style:font-size-asian="10pt" style:font-weight-asian="normal" style:font-name-complex="Times New Roman1" style:font-size-complex="10pt" style:font-weight-complex="normal"/>
    </style:style>
    <style:style style:name="T28" style:family="text">
      <style:text-properties style:font-name-asian="Times New Roman1"/>
    </style:style>
    <style:style style:name="T29" style:family="text">
      <style:text-properties style:font-weight-asian="bold"/>
    </style:style>
    <style:style style:name="T30" style:family="text">
      <style:text-properties style:font-weight-complex="bold"/>
    </style:style>
    <style:style style:name="T31" style:family="text">
      <style:text-properties fo:font-size="10pt"/>
    </style:style>
    <style:style style:name="T32" style:family="text">
      <style:text-properties style:font-size-asian="10pt"/>
    </style:style>
    <style:style style:name="T33" style:family="text">
      <style:text-properties style:font-size-complex="10pt"/>
    </style:style>
    <style:style style:name="T34" style:family="text">
      <style:text-properties style:font-name-complex="Times New Roman1"/>
    </style:style>
    <style:style style:name="T35" style:family="text">
      <style:text-properties fo:font-size="12pt"/>
    </style:style>
    <style:style style:name="T36" style:family="text">
      <style:text-properties style:font-size-asian="12pt"/>
    </style:style>
    <style:style style:name="T37" style:family="text">
      <style:text-properties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621cm" fo:text-indent="-0.635cm" fo:margin-left="1.6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56cm" fo:text-indent="-0.635cm" fo:margin-left="2.2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36cm" fo:text-indent="-0.635cm" fo:margin-left="7.336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422cm" fo:text-indent="-0.635cm" fo:margin-left="1.42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57cm" fo:text-indent="-0.635cm" fo:margin-left="2.05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92cm" fo:text-indent="-0.635cm" fo:margin-left="2.69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27cm" fo:text-indent="-0.635cm" fo:margin-left="3.3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62cm" fo:text-indent="-0.635cm" fo:margin-left="3.9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97cm" fo:text-indent="-0.635cm" fo:margin-left="4.59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32cm" fo:text-indent="-0.635cm" fo:margin-left="5.23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67cm" fo:text-indent="-0.635cm" fo:margin-left="5.86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02cm" fo:text-indent="-0.635cm" fo:margin-left="6.50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37cm" fo:text-indent="-0.635cm" fo:margin-left="7.137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526cm" fo:text-indent="-0.635cm" fo:margin-left="1.52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61cm" fo:text-indent="-0.635cm" fo:margin-left="2.16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96cm" fo:text-indent="-0.635cm" fo:margin-left="2.79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31cm" fo:text-indent="-0.635cm" fo:margin-left="3.43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66cm" fo:text-indent="-0.635cm" fo:margin-left="4.06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01cm" fo:text-indent="-0.635cm" fo:margin-left="4.70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36cm" fo:text-indent="-0.635cm" fo:margin-left="5.33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71cm" fo:text-indent="-0.635cm" fo:margin-left="5.97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06cm" fo:text-indent="-0.635cm" fo:margin-left="6.60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41cm" fo:text-indent="-0.635cm" fo:margin-left="7.241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IN SCIENZA E COSCIENZA.</text:p>
      <text:p text:style-name="P3"/>
      <text:p text:style-name="P10">Introduzione.</text:p>
      <text:p text:style-name="P67">di P. Guarnieri.</text:p>
      <text:list xml:id="list1484167485" text:style-name="L1">
        <text:list-header>
          <text:p text:style-name="P13"/>
        </text:list-header>
        <text:list-item>
          <text:p text:style-name="P13">Coscienza <text:span text:style-name="T15">→</text:span> non solo del medico, ma delle madri, dei padri o degli aspiranti tali.</text:p>
        </text:list-item>
        <text:list-item>
          <text:p text:style-name="P13">Scienza e coscienza senza contrapposizioni, facce della stessa medaglia funzionali entrambe all'essere umano.</text:p>
        </text:list-item>
        <text:list-item>
          <text:p text:style-name="P13">Compito delle scienze umane: fornire i mezzi per orientarsi, per scegliere per dare la possibilità all'individuo di auto-orientarsi.</text:p>
        </text:list-item>
      </text:list>
      <text:p text:style-name="P3"/>
      <text:p text:style-name="P3">Storicizzare serve a demitizzare dogmatismi posti da saperi e poteri forti, a svelare luoghi comuni e pregiudizi; fa emergere intrecci e interazioni fra i poli di presunte dicotomie e simmetrie - <text:s/>maschile e femminile, oggettivo e soggettivo, culturale e naturale.</text:p>
      <text:p text:style-name="P3"/>
      <text:list xml:id="list1744331002" text:style-name="L2">
        <text:list-item>
          <text:p text:style-name="P14">Persistente disuguaglianza di genere nell'organizzazione familiare italiana.</text:p>
        </text:list-item>
        <text:list-item>
          <text:p text:style-name="P14">La legge 194 del 1978 non ha risolto e non ha garantito quanto promesso <text:span text:style-name="T15">→</text:span> diffusione obiezione di coscienza <text:span text:style-name="T15">→ </text:span>falsa spontaneità abortiva <text:span text:style-name="T15">→</text:span> giovani e immigrate.</text:p>
        </text:list-item>
      </text:list>
      <text:p text:style-name="P3"/>
      <text:p text:style-name="P3">Infanticidio: </text:p>
      <text:list xml:id="list728040963" text:style-name="L29">
        <text:list-item>
          <text:p text:style-name="P23">per secoli punito con la pena capitale</text:p>
        </text:list-item>
        <text:list-item>
          <text:p text:style-name="P23">dalla seconda metà dell'800 a oggi punito poco (12 anni pena massima in Italia attualmente)</text:p>
        </text:list-item>
        <text:list-item>
          <text:p text:style-name="P23">indulgenza nei confronti delle donne per difendere l'onore della famiglia</text:p>
        </text:list-item>
        <text:list-item>
          <text:p text:style-name="P23">indulgenza nei confronti di padri, mariti, amanti per salvare l'onore maschile e della famiglia</text:p>
        </text:list-item>
        <text:list-item>
          <text:p text:style-name="P23">Dal 1981 un crimine esclusivamente materno</text:p>
        </text:list-item>
        <text:list-item>
          <text:p text:style-name="P23">2006 Carta di Firenze</text:p>
        </text:list-item>
      </text:list>
      <text:p text:style-name="P3"/>
      <text:p text:style-name="P3">La crescente biologizzazione del discorso pubblico sul generare e nascere ha come conseguenza la tendenziale scomparsa della figura della madre e la messa in ombra di quel particolarissimo rapporto del <text:span text:style-name="T7">due in uno</text:span> costituito dalla gestazione.</text:p>
      <text:p text:style-name="P3"/>
      <text:p text:style-name="P3">1884-1991 Il Sant'Uffizio vietò ogni intervento medico che mettesse in pericolo la vita del concepito. Condanna di ogni interruzione di gravidanza per qualsiasi patologia e in qualsiasi momento. Il non nato inizia ad acquisire più importanza della donna.</text:p>
      <text:p text:style-name="P3"/>
      <text:p text:style-name="P70"/>
      <text:p text:style-name="P10">1.Tra scelta e costrizione: comportamenti demografici e condizione femminile. </text:p>
      <text:p text:style-name="P3">di S.Salvini.</text:p>
      <text:p text:style-name="P3"><text:span text:style-name="T2"/></text:p>
      <text:p text:style-name="P3"><text:span text:style-name="T2">Una riflessione preliminare e alcuni dati di riferimento.</text:span></text:p>
      <text:list xml:id="list2035855929" text:style-name="L3">
        <text:list-item>
          <text:p text:style-name="P15">recupero di natalità delle madri italiane (dovuto allo spostamento in avanti del calendario riproduttivo).</text:p>
        </text:list-item>
        <text:list-item>
          <text:p text:style-name="P15">sempre più importante il contributo delle madri di cittadinanza straniera.</text:p>
        </text:list-item>
        <text:list-item>
          <text:p text:style-name="P15">fare figli = frutto dell'agire razionale della coppia (cultura, economia, lavoro). </text:p>
        </text:list-item>
        <text:list-item>
          <text:p text:style-name="P15">In Italia propensione maggiore delle donne non lavoratrici ad avere un figlio, in controtendenza rispetto ad altri paesi.</text:p>
        </text:list-item>
      </text:list>
      <text:p text:style-name="P3"/>
      <text:p text:style-name="P1">Denatalità e invecchiamento demografico.</text:p>
      <text:p text:style-name="P3">Bassa fecondità:</text:p>
      <text:list xml:id="list2098612155" text:style-name="L34">
        <text:list-item>
          <text:p text:style-name="P28">istruzione <text:span text:style-name="T15">→ agire razionale della coppia (cultura)</text:span></text:p>
        </text:list-item>
        <text:list-item>
          <text:p text:style-name="P28">mercato <text:span text:style-name="T15">→</text:span> impegno femminile nel lavoro extradomestico con conseguente valorizzazione del capitale umano femminile. Rinvio della gravidanza e successiva rinuncia.</text:p>
        </text:list-item>
      </text:list>
      <text:p text:style-name="P3"/>
      <text:p text:style-name="P3">Spagna e Italia: livello di fecondità al di sotto di 1,3 figli per coppia <text:span text:style-name="T15">→</text:span> </text:p>
      <text:list xml:id="list1037549229" text:style-name="L31">
        <text:list-item>
          <text:p text:style-name="P24">invecchiamento della popolazione (macro) </text:p>
        </text:list-item>
        <text:list-item>
          <text:p text:style-name="P24">costrizione sociale e economica ai danni delle coppie (micro)</text:p>
        </text:list-item>
      </text:list>
      <text:p text:style-name="P3">Svezia, politiche sociali <text:span text:style-name="T15">→</text:span> livello di sostituzione generazionale (2,01). Stabilità. Ricambio.</text:p>
      <text:p text:style-name="P3">L'occupazione della popolazione in età lavorativa rappresenta uno degli indicatori chiave per misurare le differenze <text:soft-page-break/>di genere. I tassi italiani di occupazione femminile sono inferiori a quelli medi dell'Unione europea. </text:p>
      <text:p text:style-name="P3"/>
      <text:p text:style-name="P3">Modello riproduttivo posticipato che va ad affermarsi sempre di più al Nord, le condizioni economico-sociali sembrano favorire il contesto settentrionale più fecondo rispetto al meridione.</text:p>
      <text:p text:style-name="P3"/>
      <text:p text:style-name="P1">Una difficile conciliazione: maternità e lavoro in un contesto di genere.</text:p>
      <text:p text:style-name="P3">Livelli bassi di fecondità + sistema familiare conservatore = sistema di genere meno equo (caso italiano e caso tedesco <text:span text:style-name="T15">→ </text:span>Nei paesi in cui l'intervento dello Stato a favore delle famiglie è debole la fecondità si attesta a livelli bassi.</text:p>
      <text:p text:style-name="P3"/>
      <text:p text:style-name="P3">Difficile conciliazione maternità/lavoro in un contesto di disuguaglianza di genere: </text:p>
      <text:list xml:id="list964383863" text:style-name="L32">
        <text:list-item>
          <text:p text:style-name="P25">modello maschile, rigido e gerarchico sul lavoro</text:p>
        </text:list-item>
        <text:list-item>
          <text:p text:style-name="P25">il tempo rappresenta una costrizione nelle scelte riproduttive femminili</text:p>
        </text:list-item>
      </text:list>
      <text:p text:style-name="P3"/>
      <text:p text:style-name="P3">Aumento della fecondità:</text:p>
      <text:list xml:id="list581545297" text:continue-numbering="true" text:style-name="L32">
        <text:list-item>
          <text:p text:style-name="P25">maggiore capitale umano, potere ed autonomia da parte delle donne</text:p>
        </text:list-item>
        <text:list-item>
          <text:p text:style-name="P25">istituzioni concilianti lavoro e maternità</text:p>
        </text:list-item>
      </text:list>
      <text:p text:style-name="P3"/>
      <text:p text:style-name="P3">In tutti i paesi dell'Unione Europea il tempo del lavoro delle donne è superiore a quello degli uomini, includendo chiaramente anche il lavoro domestico (in Italia il differenziale è uno dei più alti)</text:p>
      <text:p text:style-name="P3"/>
      <text:p text:style-name="P3">L'equità di genere all'interno della famiglia favorisce dunque la realizzazione delle intenzioni di fecondità e quindi livelli di fecondità più vicini al rimpiazzo generazionale.</text:p>
      <text:p text:style-name="P3"/>
      <text:p text:style-name="P1">Le variabili che influiscono direttamente sulla fecondità: contraccezione e aborto volontario.</text:p>
      <text:p text:style-name="P5">Diffusione ed efficienza della contraccezione nei paesi industrializzati. Italia ancora una volta presenta atipicità (coito interrotto = metodo contraccettivo preferito)</text:p>
      <text:p text:style-name="P5">Contraccezione <text:span text:style-name="T13">→</text:span> simbolo della scelta.</text:p>
      <text:p text:style-name="P5">Aborto indotto <text:span text:style-name="T13">→</text:span> simbolo della costrizione (nel 2004 quasi un quarto degli aborti volontari si riferisce a donne straniere <text:span text:style-name="T13">→ </text:span>vulnerabilità socio-economica).</text:p>
      <text:p text:style-name="P5"/>
      <text:p text:style-name="P1">Conslusione.</text:p>
      <text:list xml:id="list453698491" text:style-name="L33">
        <text:list-item>
          <text:p text:style-name="P26"><text:span text:style-name="T11">Costrizione</text:span><text:span text:style-name="T8">.</text:span><text:span text:style-name="T4"> Maternità vissuta sempre più tardi nell'arco della vita con una dimensione più contenuta di quella desiderata. Talvolta impossibilitata (aspetti biologici, economici, psicologici, organizzativi).</text:span></text:p>
        </text:list-item>
        <text:list-item>
          <text:p text:style-name="P26"><text:span text:style-name="T4">Importanza delle politiche per la famiglia </text:span><text:span text:style-name="T15">→</text:span><text:span text:style-name="T4"> conciliazione di vita familiare e vita lavorativa.</text:span></text:p>
        </text:list-item>
      </text:list>
      <text:p text:style-name="P5"/>
      <text:p text:style-name="P5"/>
      <text:p text:style-name="P5"/>
      <text:p text:style-name="P1">2.ABORTO VOLONTARIO E ABORTO SPONTANEO.</text:p>
      <text:p text:style-name="P69">Di G. Scimone e F. Gaggioli.</text:p>
      <text:p text:style-name="P1"/>
      <text:p text:style-name="P1">Introduzione e definizioni.</text:p>
      <text:list xml:id="list1137621564" text:style-name="L4">
        <text:list-item>
          <text:p text:style-name="P37">Aborto volontario: per volontà della madre, legge 194/1978.</text:p>
        </text:list-item>
        <text:list-item>
          <text:p text:style-name="P37">Aborto spontaneo: complicanza naturale non voluta dalla madre.</text:p>
        </text:list-item>
      </text:list>
      <text:p text:style-name="P5"><text:span text:style-name="T10">Gli aggettivi </text:span><text:span text:style-name="T7">volontario </text:span>e <text:span text:style-name="T7">spontaneo</text:span> non sempre rispecchiano queste caratteristiche, può capitare in fatti che un aborto volontario non sia voluto dalla madre ma imposto dall'esterno (compagno, padre, genitori, famiglia), e che non venga praticato seguendo le prescrizioni della legge.</text:p>
      <text:p text:style-name="P5"/>
      <text:list xml:id="list1322687419" text:style-name="L5">
        <text:list-item>
          <text:p text:style-name="P38">le statistiche inerenti all'IVG tengono conto solo dei dati ufficiali</text:p>
        </text:list-item>
        <text:list-item>
          <text:p text:style-name="P27"><text:span text:style-name="T4">il numero delle IVG statistiche coincide il numero di donne che si sono dovute ricoverare in ospedale (per complicanze di un aborto spontaneo o per complicanze di un aborto illegale)</text:span></text:p>
          <text:list>
            <text:list-item>
              <text:list>
                <text:list-header>
                  <text:p text:style-name="P74"><text:span text:style-name="T15"><text:s text:c="6"/>→ <text:s/></text:span><text:span text:style-name="T4">le diagnosi certe delle cause dell'aborto sono spesso indefinibili (aborto spontaneo o volontario?)</text:span></text:p>
                </text:list-header>
              </text:list>
            </text:list-item>
          </text:list>
        </text:list-item>
      </text:list>
      <text:p text:style-name="P1"/>
      <text:p text:style-name="P1">Dimensioni del problema.</text:p>
      <text:p text:style-name="P5">Diminuzione degli aborti spontanei negli anni '70 e ulteriore decrescita post-'78 <text:span text:style-name="T13"><text:s/>→</text:span> <text:s/>Progressiva riduzione dei ricoveri dovuta a un miglioramento delle tecniche di aborto volontario praticato illegalmente.</text:p>
      <text:p text:style-name="P5"/>
      <text:p text:style-name="P5"/>
      <text:p text:style-name="P5"><text:soft-page-break/>Diminuzione delle IVG dopo un iniziale aumento dovuta a:</text:p>
      <text:p text:style-name="P5"/>
      <text:list xml:id="list2168191548" text:style-name="L6">
        <text:list-item>
          <text:p text:style-name="P39">conoscenza, diffusione e uso di contraccettivi</text:p>
        </text:list-item>
        <text:list-item>
          <text:p text:style-name="P29"><text:span text:style-name="T4">carenza del servizio pubblico </text:span><text:span text:style-name="T15">→</text:span><text:span text:style-name="T4"> Riservatezza della donna.</text:span></text:p>
          <text:list>
            <text:list-item>
              <text:list>
                <text:list-item>
                  <text:list>
                    <text:list-item>
                      <text:list>
                        <text:list-item>
                          <text:list>
                            <text:list-item>
                              <text:list>
                                <text:list-item>
                                  <text:list>
                                    <text:list-item>
                                      <text:list>
                                        <text:list-header>
                                          <text:p text:style-name="P29"><text:span text:style-name="T15">→</text:span><text:span text:style-name="T4"> Tempi di attesa, burocrazia.</text:span></text:p>
                                          <text:p text:style-name="P29"><text:span text:style-name="T15">→</text:span><text:span text:style-name="T4"> Trasferimento in altre regioni.</text:span></text:p>
                                        </text:list-header>
                                      </text:list>
                                    </text:list-item>
                                  </text:list>
                                </text:list-item>
                              </text:list>
                            </text:list-item>
                          </text:list>
                        </text:list-item>
                      </text:list>
                    </text:list-item>
                  </text:list>
                </text:list-item>
              </text:list>
            </text:list-item>
          </text:list>
        </text:list-item>
      </text:list>
      <text:list xml:id="list509311805" text:style-name="L7">
        <text:list-header>
          <text:p text:style-name="P40"/>
        </text:list-header>
      </text:list>
      <text:p text:style-name="P5">Nel 2006 gli aborti volontari sono tornati ai livelli del 1977.</text:p>
      <text:p text:style-name="P5"/>
      <text:p text:style-name="P1">Obiezioni di coscienza.</text:p>
      <text:p text:style-name="P5">Aumento delle obiezioni di coscienza da parte del personale sanitario dal '78 a oggi.</text:p>
      <text:p text:style-name="P5">Aumento obiettori di coscienza <text:span text:style-name="T13">→</text:span> <text:s/>aumento tempi di attesa <text:span text:style-name="T13">→</text:span> <text:s/>diminuzione aborti volontari e a aumento aborti spontanei.</text:p>
      <text:p text:style-name="P5"/>
      <text:p text:style-name="P3"><text:span text:style-name="T2">Possibili rimedi ai disagi.</text:span></text:p>
      <text:p text:style-name="P3"><text:span text:style-name="T4">Quando la gravidanza dovesse intervenire e fosse indesiderata, l'interruzione di questo evento dovrà <text:s/>avvenire:</text:span></text:p>
      <text:list xml:id="list90230882" text:style-name="L9">
        <text:list-item>
          <text:p text:style-name="P41">il più presto possibile</text:p>
        </text:list-item>
        <text:list-item>
          <text:p text:style-name="P41">con i mezzi meno dannosi per la donna</text:p>
        </text:list-item>
        <text:list-item>
          <text:p text:style-name="P41">con la più efficace garanzia di riservatezza (anche nei confronti di partner, genitori, famiglia, persone con lo stesso problema)</text:p>
        </text:list-item>
        <text:list-item>
          <text:p text:style-name="P41">in regime di degenza diurna</text:p>
        </text:list-item>
      </text:list>
      <text:p text:style-name="P5">Garantire:</text:p>
      <text:list xml:id="list750949504" text:style-name="L10">
        <text:list-item>
          <text:p text:style-name="P42">riservatezza</text:p>
        </text:list-item>
        <text:list-item>
          <text:p text:style-name="P42">rapidità d'azione</text:p>
        </text:list-item>
        <text:list-item>
          <text:p text:style-name="P42">basso rischio di complicanze</text:p>
        </text:list-item>
        <text:list-item>
          <text:p text:style-name="P42">copertura totale del Servizio Sanitario Nazionale</text:p>
        </text:list-item>
      </text:list>
      <text:p text:style-name="P5">Migliorare:</text:p>
      <text:list xml:id="list810890821" text:style-name="L11">
        <text:list-item>
          <text:p text:style-name="P43">accesso ai consultori familiari (anche per le donne immigrate)</text:p>
        </text:list-item>
        <text:list-item>
          <text:p text:style-name="P43">disponibilità rapida del servizio di interruzione volontaria di gravidanza</text:p>
        </text:list-item>
        <text:list-item>
          <text:p text:style-name="P43">disponibilità del personale non obiettore, stabilendo delle quote percentuali minime per ogni struttura pubblica</text:p>
        </text:list-item>
        <text:list-item>
          <text:p text:style-name="P43">tutte le condizioni che favoriscono l'illegalità e dunque mettono in pericolo la salute della donna.</text:p>
        </text:list-item>
      </text:list>
      <text:p text:style-name="P5"/>
      <text:p text:style-name="P5"/>
      <text:p text:style-name="P5"/>
      <text:p text:style-name="P1">CHI DECIDE PER IL FETO/NEONATATO.</text:p>
      <text:p text:style-name="P69">Di M. S. Pignotti</text:p>
      <text:p text:style-name="P5"/>
      <text:p text:style-name="P5">L'<text:span text:style-name="T7">età gestazionale</text:span> è l'età del feto/neonato, espressa in settimane e giorni <text:s/>dalla data dell'ultima mestruazione e controllata con l'ecografia.</text:p>
      <text:p text:style-name="P5"/>
      <text:p text:style-name="P1">La storia della Carta di Firenze.</text:p>
      <text:p text:style-name="P5">Obiettivo: lavorare sulla complessa definizione di “capacità di vita autonoma”, confine tra capacità di vita uterina e extrauterina.</text:p>
      <text:p text:style-name="P5"/>
      <text:list xml:id="list1074775197" text:style-name="L12">
        <text:list-item>
          <text:p text:style-name="P16"><text:span text:style-name="T8">Necessità di riferirsi all'età gestazionale </text:span><text:span text:style-name="T4">(per distinguere le popolazioni di bambini, parametro intimamente connesso allo sviluppo degli organi).</text:span></text:p>
        </text:list-item>
        <text:list-item>
          <text:p text:style-name="P47"><text:span text:style-name="T4">Necessità di indicare anche cure palliative </text:span><text:span text:style-name="T11">(ovvero far presente a medici e genitori che la buona pratica medica può anche coincidere con la sospensione della rianimazione)</text:span></text:p>
        </text:list-item>
        <text:list-item>
          <text:p text:style-name="P50">Necessità di un attento e complesso processo di informazione dei genitori.</text:p>
        </text:list-item>
        <text:list-item>
          <text:p text:style-name="P16"><text:span text:style-name="T8">Individuazione di 3 gruppi di pazienti (22°settimana </text:span><text:span text:style-name="T16">→</text:span><text:span text:style-name="T8"> cure confortevoli, 25°settimana </text:span><text:span text:style-name="T16">→</text:span><text:span text:style-name="T8"> cure intensive, 23°-24°settimana </text:span><text:span text:style-name="T16">→</text:span><text:span text:style-name="T8"> cure intensive e/o palliative, estremamente importante il desiderio dei genitori)</text:span></text:p>
        </text:list-item>
        <text:list-item>
          <text:p text:style-name="P50">Posizione dei genitori.</text:p>
        </text:list-item>
      </text:list>
      <text:p text:style-name="P7"/>
      <text:p text:style-name="P7">Documento nato per:</text:p>
      <text:list xml:id="list1625751574" text:style-name="L13">
        <text:list-item>
          <text:p text:style-name="P52">difendere madre e bambino da accanimento terapeutico, sperimentazioni non controllate e difformità di trattamento. </text:p>
        </text:list-item>
        <text:list-item>
          <text:p text:style-name="P52">spiegare serenamente a medici e genitori che il ricorso a cure palliative può essere una scelta appropriata <text:soft-page-break/>con la stessa dignità delle cure intensive.</text:p>
        </text:list-item>
        <text:list-item>
          <text:p text:style-name="P52">difendere e tranquillizzare medici e genitori che ritengano che le cure palliative siano la scelta giusta.</text:p>
        </text:list-item>
      </text:list>
      <text:p text:style-name="P7"/>
      <text:p text:style-name="P8">Evoluzione successiva del dibattito sulle cure ai bambini estremamente prematuri.</text:p>
      <text:p text:style-name="P49">Reazioni alla Carta di Firenze:</text:p>
      <text:list xml:id="list1936233949" text:style-name="L14">
        <text:list-item>
          <text:p text:style-name="P53">Il Ministero della Salute con un proprio documento condivide le posizioni della Carta di Firenze</text:p>
        </text:list-item>
      </text:list>
      <text:list xml:id="list1828248364" text:style-name="L15">
        <text:list-item>
          <text:p text:style-name="P54">CSS, Consiglio Superiore di Sanità e CNB, Consiglio Nazionale per la Bioetica rifiutano i concetti espressi dalla Carta e rispondono con un documento ciascuno. In entrambi si afferma che i medici rimangono gli unici e naturali tenutari del rapporto di tutela del bambino e come tali liberi di effettuare tutte le scelte che ritengono opportune (es.: rianimazione sempre e comunque) </text:p>
        </text:list-item>
      </text:list>
      <text:p text:style-name="P49">Critica ai documenti di CSS e CNB:</text:p>
      <text:list xml:id="list1538202984" text:style-name="L16">
        <text:list-item>
          <text:p text:style-name="P55">non aiutano i medici a trovare equilibrio e supporto in queste difficilissime scelte terapeutiche</text:p>
        </text:list-item>
        <text:list-item>
          <text:p text:style-name="P55">non aiutano i genitori, escludendoli da qualsiasi sistema decisionale</text:p>
        </text:list-item>
        <text:list-item>
          <text:p text:style-name="P55">contrasto con l'ambiente scientifico internazionale</text:p>
        </text:list-item>
      </text:list>
      <text:p text:style-name="P7"/>
      <text:p text:style-name="P8">Punti caldi nel dibattito.</text:p>
      <text:list xml:id="list288026280" text:style-name="L37">
        <text:list-item>
          <text:p text:style-name="P30"><text:span text:style-name="T8">Accanimento terapeutico</text:span><text:span text:style-name="T4"> </text:span><text:span text:style-name="T15">→</text:span><text:span text:style-name="T4"> n</text:span><text:span text:style-name="T4">egare un primo inquadramento dei pazienti attraverso l'età del bambino significa negare l'unica <text:s/>possibilità di limitazione dell'accanimento terapeutico. </text:span><text:span text:style-name="T4">“Rianimazione sempre” equivale a accanimento terapeutico o esortazione a cure inutili.</text:span></text:p>
        </text:list-item>
        <text:list-item>
          <text:p text:style-name="P30"><text:span text:style-name="T8">Età gestazionale </text:span><text:span text:style-name="T15">→ </text:span><text:span text:style-name="T4">parametro serio, che testimonia una maturità fetale acquisita o da acquisire pur con tutta la variabilità biologica.</text:span></text:p>
        </text:list-item>
      </text:list>
      <text:list xml:id="list1533380014" text:style-name="L17">
        <text:list-item>
          <text:p text:style-name="P17"><text:span text:style-name="T8">Statistiche </text:span><text:span text:style-name="T16">→</text:span><text:span text:style-name="T4"> sopravvivenza bassissima dei piccolissimi</text:span></text:p>
        </text:list-item>
        <text:list-item>
          <text:p text:style-name="P17"><text:span text:style-name="T8">Concetto di “capacità di vita autonoma”</text:span><text:span text:style-name="T4"> differisce dal concetto di “nato vivo”. Il primo presuppone la presenza di segni di vita preludio a una capacità di vita futura. Il secondo è un criterio primordiale perché tiene conto dei segni vitali immediatamente successivi alla nascita, anche se la loro durata si limita a pochi secondi.</text:span></text:p>
        </text:list-item>
        <text:list-item>
          <text:p text:style-name="P17"><text:span text:style-name="T8">Concetto di sperimentazione. </text:span><text:span text:style-name="T11">Quando l'oggetto di sperimentazione è una creatura umana, è essenziale che il suo interesse prevalga anche su quello della società. Le cure intensive neonatali in questa fascia sono ben lontane da poter essere considerate salva-vita.</text:span><text:span text:style-name="T4"> </text:span></text:p>
        </text:list-item>
        <text:list-item>
          <text:p text:style-name="P48"><text:span text:style-name="T4">Chi decide per il neonato. </text:span><text:span text:style-name="T11">Il tempo per l'informazione c'è. La potestà genitoriale non viene presa in considerazione. La tutela dell'autonomia del neonato, che in ogni stato civile è dei genitori, non è garantita. Il medico può ricorrere al giudice e sospendere la potestà genitoriale laddove ritenga che i genitori non agiscano nell'interesse del proprio figlio.</text:span></text:p>
        </text:list-item>
      </text:list>
      <text:p text:style-name="P1"/>
      <text:p text:style-name="P1"/>
      <text:p text:style-name="P1">GENERARE E NASCERE NELL'EPOCA DELLE BIOTECNOLOGIE</text:p>
      <text:p text:style-name="P69">di M. Toraldo di Francia</text:p>
      <text:p text:style-name="P1"/>
      <text:p text:style-name="P5">I più legittimati a rappresentare il “miglior interesse” del neonato sono i genitori che se ne dovranno prender cura una volta che siano stati adeguatamente informati dall'équipe medica.</text:p>
      <text:p text:style-name="P5"/>
      <text:p text:style-name="P1">Il paradigma terapeutico e lo statuto dell'embrione.</text:p>
      <text:p text:style-name="P5">Legge 194/1978. </text:p>
      <text:p text:style-name="P5">Limiti:</text:p>
      <text:list xml:id="list2078101810" text:style-name="L18">
        <text:list-item>
          <text:p text:style-name="P18"><text:span text:style-name="T4">non si riconosce il diritto all'autodeterminazione della donna in ambito procreativo (l'aborto come terapia si giustifica a tutela della salute fisica della donna </text:span><text:span text:style-name="T15">→</text:span><text:span text:style-name="T4"> rimane il primato del medico e simbolicamente il controllo di terzi sul corpo della donna)</text:span></text:p>
        </text:list-item>
      </text:list>
      <text:p text:style-name="P5"/>
      <text:p text:style-name="P3"><text:span text:style-name="T4">Anni '90:</text:span></text:p>
      <text:list xml:id="list34980289" text:style-name="L38">
        <text:list-item>
          <text:p text:style-name="P31"><text:span text:style-name="T4">offensiva contro il riconoscimento della libertà-responsabilità creativa della donna</text:span></text:p>
        </text:list-item>
        <text:list-item>
          <text:p text:style-name="P31"><text:span text:style-name="T15">attribuzione di personalità giuridica all'embrione</text:span></text:p>
        </text:list-item>
        <text:list-item>
          <text:p text:style-name="P31"><text:span text:style-name="T15">separazione embrione/corpo della madre</text:span></text:p>
        </text:list-item>
      </text:list>
      <text:p text:style-name="P56"/>
      <text:p text:style-name="P56">La gravidanza non è mero transito verso la nascita, come ci vuole indurre a credere il dibattito pubblico mediatico, ma è un processo complesso che coinvolge mente e corpo, sentimenti, emozioni della donna che già pensa e sente l'embrione come proprio figlio/a. L'embrione si sviluppa durante la gestazione nel corpo della madre, senza di esso non ha futuro.</text:p>
      <text:p text:style-name="P56"/>
      <text:p text:style-name="P3"><text:soft-page-break/><text:span text:style-name="T15">Legge 40/2004 </text:span><text:span text:style-name="T16">Norme in materia di procreazione medicalmente assistita</text:span><text:span text:style-name="T15">: </text:span></text:p>
      <text:list xml:id="list801010986" text:style-name="L39">
        <text:list-item>
          <text:p text:style-name="P32"><text:span text:style-name="T15">mette formalmente sullo stesso piano i diritti della madre e quelli del concepito</text:span></text:p>
        </text:list-item>
        <text:list-item>
          <text:p text:style-name="P32"><text:span text:style-name="T15">sacrifica il diritto alla salute psico-fisica della madre al diritto alla vita dell'embrione prodotto in vitro.</text:span></text:p>
        </text:list-item>
        <text:list-item>
          <text:p text:style-name="P32"><text:span text:style-name="T15">si fa riferimento al paradigma terapeutico (infertilità, sterilità) per regolamentare l'accesso alle nuove tecnologie riproduttive. Rinnovata volontà di disciplinamento del corpo femminile.</text:span></text:p>
        </text:list-item>
      </text:list>
      <text:p text:style-name="P56"/>
      <text:p text:style-name="P56">Stretto legame fra sessualità e fantasie procreative → L'aspetto simbolico e fantastico della relazione sessuale ha un ruolo che non possiamo né dobbiamo ignorare, pena la ricaduta in un discorso “biologistico”.</text:p>
      <text:p text:style-name="P56"/>
      <text:p text:style-name="P58">Il ritorno dell'anima.</text:p>
      <text:p text:style-name="P56">Diritti dell'embrione/rapporto anima-corpo.</text:p>
      <text:p text:style-name="P56">È nella relazione che si acquisisce lo status morale di persona da tutelare, quando la madre riconosce quell'entità come figlio/a → importanza del processo di gestazione.</text:p>
      <text:p text:style-name="P56">Problema giuridico: quali diritti? Il <text:span text:style-name="T7">diritto alla vita</text:span>, ha nel termine “vita” un astrazione e sacralizzazione che può avere conseguenze crudeli (→ accanimento terapeutico). </text:p>
      <text:p text:style-name="P56"/>
      <text:p text:style-name="P58"/>
      <text:p text:style-name="P1"><text:span text:style-name="T13">DIRITTI DELLA MADRE E INTERESSI DELL'EMBRIONE: LEGGE 40/2004 E INTERVENTI DELLA GIURISPRUDENZA. </text:span><text:span text:style-name="T15">Di G. Baldini</text:span></text:p>
      <text:p text:style-name="P56"/>
      <text:p text:style-name="P58">Sterilità, procreazione e bilanciamento di interessi.</text:p>
      <text:list xml:id="list1139704700" text:style-name="L40">
        <text:list-item>
          <text:p text:style-name="P33"><text:span text:style-name="T15">la Corte Costituzionale ha dichiarato che non esiste equivalenza tra il diritto alla vita e alla salute di chi è già persona e di chi persona deve ancora diventare.</text:span></text:p>
        </text:list-item>
        <text:list-item>
          <text:p text:style-name="P33"><text:span text:style-name="T15">oltre alla protezione della condizione di maternità devono riconoscersi alla madre, anche rispetto al nascituro, i diritti fondamentali alla vita e alla salute.</text:span></text:p>
        </text:list-item>
      </text:list>
      <text:p text:style-name="P56"/>
      <text:p text:style-name="P56">La creazione dell'embrione in provetta ha alimentato l'illusoria convinzione di una possibile autonomia concettuale e funzionale dell'embrione rispetto al corpo di provenienza e al corpo di destinazione → ambigua e pericolosa soggettività giuridica del concepito, diritti da contrapporre alla madre.</text:p>
      <text:p text:style-name="P56"/>
      <text:p text:style-name="P58">Il problema della diagnosi genetica di preimpianto.</text:p>
      <text:p text:style-name="P56">Prima dell'esecuzione della Procreazione Medicalmente Assistita è necessaria l'esecuzione della Diagnosi Genetica di Preimpianto.</text:p>
      <text:p text:style-name="P56">Diritti fondamentali di coloro che si sottopongono al trattamento di procreazione assistita:</text:p>
      <text:list xml:id="list347056374" text:style-name="L19">
        <text:list-item>
          <text:p text:style-name="P57">tutela del diritto alla salute della donna, la quale non può essere espropriata del diritto di conoscere lo stato di salute dell'embrione da trasferire nel proprio corpo</text:p>
        </text:list-item>
        <text:list-item>
          <text:p text:style-name="P57">tutela del diritto all'informazione nel trattamento sanitario → consenso informato del paziente</text:p>
        </text:list-item>
        <text:list-item>
          <text:p text:style-name="P57">tutela del diritto alla procreazione cosciente e responsabile</text:p>
        </text:list-item>
        <text:list-item>
          <text:p text:style-name="P57">revocabilità del consenso del paziente</text:p>
        </text:list-item>
      </text:list>
      <text:p text:style-name="P58"/>
      <text:p text:style-name="P58">Il punto di vista del giurista: PGD e trattamento PMA.</text:p>
      <text:p text:style-name="P56">La Corte Costituzionale ristabilendo la gerarchia di interessi e dei valori tra madre e concepito, già affermata dalla legge 194/1978 sovverte l'ordine di tutela previsto dalla legge 40/2004 → è il medico e non la legge che deve decidere sul numero di embrioni da produrre e trasferire nel corpo della donna, tenendo conto della sua salute e delle probabilità di riuscita dell'intervento.</text:p>
      <text:p text:style-name="P58"/>
      <text:p text:style-name="P58">Il modello terapeutico unico: problemi di legittimità costituzionale.</text:p>
      <text:p text:style-name="P59"><text:span text:style-name="T4">La Legge 40/2004 è in evidente contrasto con l'art. 32 della Costituzione: </text:span></text:p>
      <text:p text:style-name="P59"><text:span text:style-name="T22">“La Repubblica tutela la salute come fondamentale diritto dell'individuo e interesse della collettività, e garantisce cure gratuite agli indigenti.</text:span></text:p>
      <text:p text:style-name="P11"><text:span text:style-name="T20">Nessuno può essere obbligato a </text:span><text:span text:style-name="T21">un determinato trattamento sanitario se non per disposizione di legge. La legge non può in nessun caso </text:span><text:span text:style-name="T23">violare i limiti imposti dal rispetto della persona umana”</text:span></text:p>
      <text:p text:style-name="P60"/>
      <text:p text:style-name="P61">La fissazione in 3 del numero massimo di embrioni producibili per ciascun ciclo non presenta alcun fondamento medico-scientifico e costituisce un'arbitraria approssimazione del legislatore → maggiore sarà l'inefficacia del trattamento di procreazione assistita, secondo il 'modello unico' proposto dal legislatore, più saranno i cicli a cui si sottoporrà la paziente e tanto maggiori saranno i rischi per la salute della donna.</text:p>
      <text:p text:style-name="P61"/>
      <text:p text:style-name="P61"/>
      <text:p text:style-name="P65"><text:soft-page-break/>L'irrevocabilità del consenso al trattamento di PMA.</text:p>
      <text:list xml:id="list774863078" text:style-name="L20">
        <text:list-item>
          <text:p text:style-name="P62">in contrasto con il diritto alla salute, all'autodeterminazione e all'intangibilità della propria personalità</text:p>
        </text:list-item>
        <text:list-item>
          <text:p text:style-name="P62">irragionevole rispetto all'ottenuta liceità della Diagnosi Genetica di Preimpianto</text:p>
        </text:list-item>
        <text:list-item>
          <text:p text:style-name="P62">in contrasto col bilanciamento di interessi tra madre e concepito</text:p>
        </text:list-item>
        <text:list-item>
          <text:p text:style-name="P62">in contrasto con i diritti di procreazione cosciente e responsabile</text:p>
        </text:list-item>
      </text:list>
      <text:p text:style-name="P65"/>
      <text:p text:style-name="P65">Considerazioni conclusive.</text:p>
      <text:list xml:id="list845060771" text:style-name="L41">
        <text:list-item>
          <text:p text:style-name="P34"><text:span text:style-name="T26">il progresso medico-scientifico non si traduce naturalmente in un ampliamento degli spazi di libertà e di scelta. </text:span></text:p>
        </text:list-item>
        <text:list-item>
          <text:p text:style-name="P34"><text:span text:style-name="T26">l'evoluzione scientifica e tecnologica in campo biomedico ha fornito argomenti per sostenere che l'embrione in quanto soggetto “indipendente” è slegato dalla madre e possiede dunque diritti propri autonomi. </text:span></text:p>
        </text:list-item>
        <text:list-item>
          <text:p text:style-name="P34"><text:span text:style-name="T26">in ogni caso si ribadisce che il conflitto tra gli interessi di madre e concepito non può essere equivalente, in quanto l'uno già persona e l'altro persona in potenza.</text:span></text:p>
        </text:list-item>
      </text:list>
      <text:p text:style-name="P61"/>
      <text:p text:style-name="P61"/>
      <text:p text:style-name="P65">TRA IL NON NATO E LA DONNA: LE SCELTE DELLA CHIESA CATTOLICA.</text:p>
      <text:p text:style-name="P60">Di Emmanuel Betta</text:p>
      <text:p text:style-name="P61"/>
      <text:p text:style-name="P61">Il divieto di aborto è una costante della storia della Chiesa e del pensiero cattolico ma con il Pontificato di Wojtyla e Ratzinger la condanna dell'aborto è divenuta una pietra angolare del discorso pubblico vaticano. Vero e proprio elemento costitutivo dell'identità religiosa, universale e assoluto non può essere passibile di negazione o negoziazione → importanza cruciale nel discorso pubblico e politico.</text:p>
      <text:p text:style-name="P61"/>
      <text:p text:style-name="P65">Aborto e storia.</text:p>
      <text:p text:style-name="P61">Per Ippocrate e Galeno ogni interruzione anticipata di gravidanza era considerata aborto, questa impostazione che non dava centralità alla sopravvivenza del feto fuori dall'utero, permase fino a inizio '800 → scoperte nel campo dell'embriologia e dell'ostetricia.</text:p>
      <text:p text:style-name="P4"><text:span text:style-name="T26">1822 → auscultazione fetale (Jean Alexandre de Kergaradec), si afferma l'idea di prevenzione </text:span><text:span text:style-name="T26">→ distinzione sostanziale, soprattutto dal punto di vista morale e deontologico, fra:</text:span> <text:s text:c="3"/></text:p>
      <text:list xml:id="list1146887050" text:style-name="L21">
        <text:list-item>
          <text:p text:style-name="P19">parto prematuro</text:p>
        </text:list-item>
        <text:list-item>
          <text:p text:style-name="P19">aborto</text:p>
        </text:list-item>
      </text:list>
      <text:p text:style-name="P4"/>
      <text:p text:style-name="P4">XIX secolo: dibattito sulla disciplina della nascita e dei parti a rischio fra:</text:p>
      <text:list xml:id="list281404390" text:style-name="L22">
        <text:list-item>
          <text:p text:style-name="P20">medicina</text:p>
        </text:list-item>
        <text:list-item>
          <text:p text:style-name="P20">teologia morale</text:p>
        </text:list-item>
        <text:list-item>
          <text:p text:style-name="P20">dottrina cattolica</text:p>
        </text:list-item>
        <text:list-item>
          <text:p text:style-name="P20">diritto</text:p>
        </text:list-item>
      </text:list>
      <text:p text:style-name="P4"/>
      <text:p text:style-name="P4"><text:span text:style-name="T26">1820-30 Dibattito in Francia sull'interruzione di gravidanza e il parto cesareo → 1852 Académie francese riconobbe la legittimità del medico che procurava un'interruzione di gravidanza quando la considerava, l'unica possibilità per intervenire sul parto complesso. Riconoscimento formale che ebbe forte eco all'estero in ragione dell'autorevolezza storica della scuola ostetrica francese.</text:span></text:p>
      <text:p text:style-name="P4"><text:span text:style-name="T26"/></text:p>
      <text:p text:style-name="P4">1884 insieme di sentenze del Sant'Uffizio con il quale la Chiesa cominciò a imporsi sull'interruzione di gravidanza <text:span text:style-name="T26">→ 1930 Pio XI, interdizione completa di tutte le pratiche contraccettive compresa la terapeutica abortiva.</text:span></text:p>
      <text:p text:style-name="P61"/>
      <text:p text:style-name="P65">L'intervento del Sant'Uffizio.</text:p>
      <text:p text:style-name="P61">Posizione netta, definita e pubblica della Chiesa per stabilire un principio chiaro che colmasse gli anni del silenzio storico relativo all'argomento.</text:p>
      <text:p text:style-name="P61"/>
      <text:p text:style-name="P61">Posizioni di legittimità morale dell'interruzione di gravidanza nel dibattito ecclesiastico:</text:p>
      <text:list xml:id="list1168562548" text:style-name="L23">
        <text:list-item>
          <text:p text:style-name="P63">legittima difesa da parte della madre e tutela della propria salute in quanto minacciata.</text:p>
        </text:list-item>
        <text:list-item>
          <text:p text:style-name="P63">male minore (limitare il danno dunque la morte di una individualità, in prevalenza la madre piuttosto che il feto poiché quest'ultimo considerato corpo incerto e non relazionato affettivamente e socialmente)</text:p>
        </text:list-item>
        <text:list-item>
          <text:p text:style-name="P63">riconoscimento del diritto alla vita (criterio funzionalista e di autonomia dell'individuo)</text:p>
        </text:list-item>
      </text:list>
      <text:p text:style-name="P61"/>
      <text:p text:style-name="P61">1884 (Tuto doceri non posset: difficoltà di definire una posizione morale su questi temi) → <text:s/>inizio di una serie di sentenze che segneranno il passaggio da una dimensione pastorale a una dimensione dottrinale e sposteranno <text:soft-page-break/>l'attenzione sul non nato attribuendogli priorità assoluta → tutto ciò che durante il periodo della gravidanza non fosse stato in grado di garantire la sua incolumità era da considerarsi contrario alla fede cattolica e in quanto tale vietato ad ogni cattolico.</text:p>
      <text:p text:style-name="P61"/>
      <text:p text:style-name="P61">Ragioni dell'intervento ecclesiastico → <text:s/>tentativo di recuperare un posto e un potere di parola nell'ordine del discorso sulla nascita che in questo momento vedeva l'affermarsi di una egemonia sostanziale delle scienze biomediche. Chiesa come difensore assoluto della vita del non nato, ipostatizzata come unico valore della scena del parto → ruolo centrale della Chiesa nei dispositivi biopolitici che si sono occupati del governo delle nascite.</text:p>
      <text:p text:style-name="P61"/>
      <text:p text:style-name="P65">La scena del parto in trasformazione.</text:p>
      <text:p text:style-name="P61">Il discorso morale sul parto si evolve, nuovi elementi:</text:p>
      <text:p text:style-name="P61"/>
      <text:list xml:id="list1656762933" text:style-name="L24">
        <text:list-item>
          <text:p text:style-name="P64">ingresso di interventi normativi (Sant'Uffizio)</text:p>
        </text:list-item>
        <text:list-item>
          <text:p text:style-name="P64">definizione dello statuto stesso del non nato</text:p>
        </text:list-item>
      </text:list>
      <text:p text:style-name="P61"/>
      <text:p text:style-name="P61">Concetto di “animazione” → momento in cui l'anima razionale viene infusa da Dio nel corpo del non nato. Momento ontologico di esistenza. Ruolo fondamentale nell'economia morale della nascita e dell'aborto.</text:p>
      <text:p text:style-name="P61"/>
      <text:list xml:id="list1305618441" text:style-name="L25">
        <text:list-item>
          <text:p text:style-name="P21">ipotesi ritardatista: l'animazione avveniva intorno al terzo-quarto mese (biologia greca- Tommaso d'Aquino) </text:p>
        </text:list-item>
        <text:list-item>
          <text:p text:style-name="P21">ipotesi immediatista: l'animazione avveniva al momento stesso del concepimento</text:p>
        </text:list-item>
      </text:list>
      <text:p text:style-name="P4"/>
      <text:p text:style-name="P4">L'ipotesi ritardatista è prevalsa fino al '600 quando è stata messa in crisi dalle ricerche embriologiche che rendevano plausibile una letture immediatista. Quest'ultimo approccio porta dunque alla separazione di due individualità distinte <text:span text:style-name="T26">→ <text:s/>ogni intervento sulla gravidanza è un potenziale atto abortivo.</text:span></text:p>
      <text:p text:style-name="P61"/>
      <text:p text:style-name="P4"><text:span text:style-name="T26">Rivendicazione da parte della medicina di avere le conoscenze per intervenire salvaguardando il bene della società. Auto-attribuzione del diritto-dovere di vita e morte sulla scena del parto. Il non nato diventava anche un paziente e la scienza era chiamata a scegliere quale individualità aveva più possibilità di salvarsi → il corpo e la vita diventano oggetto di investimento sempre più capillare da parte delle scienze biomediche <text:s/>→ biopolitica.</text:span></text:p>
      <text:p text:style-name="P61"/>
      <text:list xml:id="list905203353" text:style-name="L26">
        <text:list-item>
          <text:p text:style-name="P22"><text:span text:style-name="T26">il sapere medico, in quanto sapere umano, era per definizione incerto e indeterminato.</text:span> </text:p>
        </text:list-item>
        <text:list-item>
          <text:p text:style-name="P22">il diritto e il potere di determinare la vita e la morte di un individuo era e doveva rimanere una prerogativa divina, in quanto divina era la sua genesi.</text:p>
        </text:list-item>
      </text:list>
      <text:p text:style-name="P61"><text:tab/>→ la normazione inquisitoriale sulla gravidanza a rischio si definì precisamente a partire da quel piano <text:tab/>epistemologico che la scienza aveva imposto</text:p>
      <text:p text:style-name="P61"/>
      <text:p text:style-name="P65"/>
      <text:p text:style-name="P4"><text:span text:style-name="T24">IN ATTESA O INATTESA? DESIDERIO E RIFIUTO DI GRAVIDANZA NELLE ADOLESCENTI.</text:span></text:p>
      <text:p text:style-name="P11"><text:span text:style-name="T23">di </text:span><text:span text:style-name="T23">C. Pratesi</text:span></text:p>
      <text:p text:style-name="P4"/>
      <text:p text:style-name="P4">Centri Consulenza Giovani: spazio psichico allargato dove gli adolescenti possono incontrare operatori di diverse professionalità. Luogo di passaggio non medicalizzato o giudicante.</text:p>
      <text:p text:style-name="P4"/>
      <text:p text:style-name="P2">Che cosa rappresenta questa gravidanza per questa adolescente?</text:p>
      <text:p text:style-name="P6">Il corpo è il luogo in cui l'adolescente agisce, scarica, comunica, esprime.</text:p>
      <text:p text:style-name="P6">Gravidanza in adolescenza, 5 diversi tipi di motivazione:</text:p>
      <text:p text:style-name="P6"/>
      <text:list xml:id="list1342569035" text:style-name="L27">
        <text:list-item>
          <text:p text:style-name="P44"><text:span text:style-name="T7">rito di iniziazione</text:span>: sottolineare l'ingresso nella vita adulta. Il desiderio è l'essere in cinta non il bambino.</text:p>
        </text:list-item>
        <text:list-item>
          <text:p text:style-name="P44"><text:span text:style-name="T7">garanzia di status sociale</text:span>: per acquistare valore all'interno della famiglia e del gruppo socio-culturale di riferimento</text:p>
        </text:list-item>
        <text:list-item>
          <text:p text:style-name="P44"><text:span text:style-name="T7">segnale di allarme</text:span>: richiesta di attenzione, non c'è un reale desiderio di maternità (relazioni familiari spesso problematiche)</text:p>
        </text:list-item>
        <text:list-item>
          <text:p text:style-name="P44"><text:span text:style-name="T7">bisogno di identità</text:span>: il futuro bambino è fantasticato come un doppio di sé, occasione di vivere un'infanzia diversa (relazioni familiari spesso problematiche)</text:p>
        </text:list-item>
        <text:list-item>
          <text:p text:style-name="P44"><text:span text:style-name="T7">gravidanze accidentali</text:span>: impreviste in cui il rifiuto è chiaro e deciso</text:p>
        </text:list-item>
      </text:list>
      <text:p text:style-name="P6"/>
      <text:p text:style-name="P6">La gravidanza non è causata solo da mancanza di informazioni (su concepimento e contraccezione) ma è uno strumento per comunicare, richiamare l'attenzione dell'adulto.</text:p>
      <text:p text:style-name="P6"><text:soft-page-break/>Passare dalla dimensione dell'inatteso a quella dell'accettare o no di essere in attesa, comporta un cambiamento psichico, che può avvenire esclusivamente se all'adolescente viene offerta un'esperienza di accoglimento e di ascolto.</text:p>
      <text:p text:style-name="P6"/>
      <text:p text:style-name="P2">Una storia emblematica. <text:s/></text:p>
      <text:p text:style-name="P6">Maria ragazza rumena di 14 anni in cinta. Rapporto conflittuale con la madre. Figura paterna fondamentale. Idealizzazione del ragazzo con cui ha avuto il rapporto sessuale. Vuole tenere il bambino perché qualcosa di <text:span text:style-name="T7">veramente suo</text:span>. Colloqui con gli operatori del Centro Consulenza Giovani. Decide di sottoporsi all'interruzione di gravidanza.</text:p>
      <text:p text:style-name="P6">Maria è dunque riuscita a passare da una situazione impulsiva a una situazione pensata, mentalizzata. È riuscita a domandarsi se desiderava davvero un bambino <text:s/>o piuttosto volesse dare a questo bambino quello che lei non aveva ricevuto in tutta la sua infanzia.</text:p>
      <text:p text:style-name="P6">Più la gravidanza rappresenta l'espressione di un conflitto psicologico negato a livello conscio, maggiore sarà la possibilità, dopo l'aborto, di cadere in un circolo vizioso di nuove gravidanze e successive interruzioni volontarie.</text:p>
      <text:p text:style-name="P6"/>
      <text:p text:style-name="P2">Considerazioni conclusive.</text:p>
      <text:p text:style-name="P6">Importanza del tempo interiore e personale dell'adolescenza diverso dal tempo esterno del mondo adulto, delle leggi. Se non si dà il necessario peso a questi tempi si rischia di negare alla ragazza incinta un'autentica possibilità di scelta.</text:p>
      <text:p text:style-name="P6"/>
      <text:p text:style-name="P6"/>
      <text:p text:style-name="P9">UN “AFFARE DA STRANIERE”? EMIGRATE, IVG E DITITTO ALLA SALUTE. </text:p>
      <text:p text:style-name="P6">Di C. Mazzacurati</text:p>
      <text:p text:style-name="P6"/>
      <text:p text:style-name="P2">Interpretazioni su un dato oggettivo.</text:p>
      <text:p text:style-name="P2"/>
      <text:list xml:id="list1311062728" text:style-name="L28">
        <text:list-item>
          <text:p text:style-name="P46">diritto di aborto</text:p>
        </text:list-item>
        <text:list-item>
          <text:p text:style-name="P46">reale diffusione tra le donne straniere presenti in Italia</text:p>
        </text:list-item>
        <text:list-item>
          <text:p text:style-name="P46">immaginario collettivo che si è andato formando</text:p>
        </text:list-item>
      </text:list>
      <text:p text:style-name="P6"/>
      <text:p text:style-name="P6">Nel discorso pubblico italiano l'aborto si è andato sempre più configurandosi come un affare da straniere alludendo allo stereotipo razzista sulle presunte inclinazioni riproduttive e sessuali delle straniere <text:span text:style-name="T25">→ facili costumi, rubano il marito alle italiane, vendono il proprio corpo, fanno più figli.</text:span></text:p>
      <text:p text:style-name="P61"/>
      <text:p text:style-name="P65">Contraccezione nelle collettività immigrate e nei paesi di provenienza.</text:p>
      <text:p text:style-name="P61">Campione di donne straniere dell'Europa orientale in Italia in procinto di subire IVG → la metà non ha utilizzato nessun mezzo contraccettivo per evitare la gravidanza, l'altra metà in prevalenza ha indicato il coito interrotto come metodo contraccettivo.</text:p>
      <text:p text:style-name="P61">1920 l'URSS è il primo Stato nel mondo a rendere l'aborto legale.</text:p>
      <text:p text:style-name="P61">1936 Diritto di famiglia staliniano bandì l'aborto.</text:p>
      <text:p text:style-name="P61">1955 Chruscev abroga la legge staliniana.</text:p>
      <text:p text:style-name="P61">Attuale persistenza dell'aborto come pratica principale di controllo delle nascite concessa alle donne sovietiche (pillola e spirale trascurate dall'industria farmaceutica)</text:p>
      <text:p text:style-name="P61"/>
      <text:p text:style-name="P65">Conclusioni.</text:p>
      <text:p text:style-name="P61">L'aborto non può essere considerato solo il frutto di una scelta e di un percorso individuali. È evidente come l'incertezza economica, sociale e psicologica delle straniere influenzi i tassi di abortività delle donne immigrate, non legati alla ricostruzione dei nuclei familiari in terra straniera.</text:p>
      <text:p text:style-name="P61"/>
      <text:p text:style-name="P6"/>
      <text:p text:style-name="P72"/>
      <text:p text:style-name="P73">Dichiarazioni di Ratzinger (articolo di Repubblica del 26/02/2011) </text:p>
      <text:p text:style-name="P69">(http://www.repubblica.it/esteri/2011/02/26/news/il_papa_ai_medici_l_aborto_un_inganno-12927234/index.html?ref=search)</text:p>
      <text:p text:style-name="P69"/>
      <text:p text:style-name="P69">“La donna viene spesso convinta, a volte dagli stessi medici, che l'aborto rappresenta non solo una scelta moralmente lecita, ma persino un doveroso atto 'terapeutico' per evitare sofferenze al bambino e alla sua famiglia, e un ingiusto peso alla società"</text:p>
      <text:p text:style-name="P69">I medici "non possono venire meno al grave compito di difendere dall'inganno la coscienza di molte donne che pensano di trovare nell'aborto la soluzione a difficoltà familiari, economiche, sociali, o a problemi di salute del loro bambino". </text:p>
      <text:p text:style-name="P69">"E' necessario che la società tutta si ponga a difesa del diritto alla vita del concepito e del vero bene della donna, che mai, in nessuna circostanza, potrà trovare realizzazione nella scelta dell'abo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93cm" fo:margin-bottom="0.34cm" fo:margin-left="0.628cm" fo:margin-right="0.5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5T13:09:35</meta:creation-date>
    <dc:date>2011-02-28T12:32:29</dc:date>
    <meta:editing-duration>PT12H47M07S</meta:editing-duration>
    <meta:editing-cycles>6</meta:editing-cycles>
    <meta:generator>OpenOffice.org/3.2$Unix OpenOffice.org_project/320m18$Build-9502</meta:generator>
    <meta:document-statistic meta:table-count="0" meta:image-count="0" meta:object-count="0" meta:page-count="8" meta:paragraph-count="240" meta:word-count="3971" meta:character-count="27060"/>
  </office:meta>
</office:document-meta>
</file>