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Arial'" svg:font-family="'Arial'"/>
    <style:font-face style:name="Arial" svg:font-family="Arial"/>
    <style:font-face style:name="Cambria" svg:font-family="Cambria"/>
    <style:font-face style:name="Arial1" svg:font-family="Arial" style:font-family-generic="swiss"/>
    <style:font-face style:name="Bitstream Vera Sans" svg:font-family="'Bitstream Vera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93.08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122.64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47.04mm"/>
    </style:style>
    <style:style style:name="co17" style:family="table-column">
      <style:table-column-properties fo:break-before="auto" style:column-width="52.35mm"/>
    </style:style>
    <style:style style:name="co18" style:family="table-column">
      <style:table-column-properties fo:break-before="auto" style:column-width="32.47mm"/>
    </style:style>
    <style:style style:name="co19" style:family="table-column">
      <style:table-column-properties fo:break-before="auto" style:column-width="36.67mm"/>
    </style:style>
    <style:style style:name="co20" style:family="table-column">
      <style:table-column-properties fo:break-before="auto" style:column-width="74.4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PageStyle_5f_Conta-Mensal">
      <style:table-properties table:display="true" style:writing-mode="lr-tb"/>
    </style:style>
    <style:style style:name="ta3" style:family="table" style:master-page-name="PageStyle_5f_LINKs-Muito-Uteis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Contas-2017">
      <style:table-properties table:display="true" style:writing-mode="lr-tb"/>
    </style:style>
    <style:style style:name="ta6" style:family="table" style:master-page-name="PageStyle_5f_COMPRA-PARA-UM-DIA">
      <style:table-properties table:display="true" style:writing-mode="lr-tb"/>
    </style:style>
    <style:style style:name="ta7" style:family="table" style:master-page-name="PageStyle_5f_AGENDA-GRADIENTE-201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11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1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11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11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11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1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1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4">
      <style:text-properties style:font-name="Arial1" fo:font-size="12pt" style:font-size-asian="12pt" style:font-size-complex="12pt"/>
    </style:style>
    <style:style style:name="ce66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'Arial'" fo:font-size="14pt" fo:font-style="normal" fo:text-shadow="none" style:text-underline-style="none" fo:font-weight="bold" style:font-size-asian="14pt" style:font-style-asian="normal" style:font-weight-asian="bold" style:font-name-complex="'Arial'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13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11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11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11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1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111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13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11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11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11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11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 style:data-style-name="N113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1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11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13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11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1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1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3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1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3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11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 style:data-style-name="N111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1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1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3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1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11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1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1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1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11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1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1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1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11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13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1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 style:data-style-name="N114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8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4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2" table:default-cell-style-name="Default"/>
        <table:table-column table:style-name="co5" table:default-cell-style-name="ce39"/>
        <table:table-column table:style-name="co6" table:default-cell-style-name="ce39"/>
        <table:table-column table:style-name="co7" table:default-cell-style-name="ce65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9" office:value-type="string" calcext:value-type="string">
            <text:p>SALDO GERAL→</text:p>
          </table:table-cell>
          <table:table-cell table:style-name="ce21" table:formula="of:=([.F257]-[.H257])" office:value-type="currency" office:currency="BRL" office:value="-15900.152" calcext:value-type="currency">
            <text:p>-R$15.900,15</text:p>
          </table:table-cell>
          <table:table-cell table:style-name="ce42" office:value-type="string" calcext:value-type="string">
            <text:p>Entradas</text:p>
          </table:table-cell>
          <table:table-cell/>
          <table:table-cell table:style-name="ce59" office:value-type="string" calcext:value-type="string">
            <text:p>Saídas</text:p>
          </table:table-cell>
          <table:table-cell table:style-name="Default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0" office:value-type="string" calcext:value-type="string">
            <text:p>Data ↓Caixa→</text:p>
          </table:table-cell>
          <table:table-cell table:style-name="ce21" table:formula="of:=[.E257]-[.G257]" office:value-type="currency" office:currency="BRL" office:value="0" calcext:value-type="currency">
            <text:p>R$0,00</text:p>
          </table:table-cell>
          <table:table-cell table:style-name="ce43" office:value-type="string" calcext:value-type="string">
            <text:p>Passadas</text:p>
          </table:table-cell>
          <table:table-cell table:style-name="ce51" office:value-type="string" calcext:value-type="string">
            <text:p>Futuras</text:p>
          </table:table-cell>
          <table:table-cell table:style-name="ce6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PTU Lote 1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2000" calcext:value-type="currency">
            <text:p>R$ 12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Eliana P. Gente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Antonio Tok Art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Keni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Dib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3"/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Douglas Negoceki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1-02-08" calcext:value-type="date">
            <text:p>08/02/2021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1-01-08" calcext:value-type="date">
            <text:p>08/01/2021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2-08" calcext:value-type="date">
            <text:p>08/12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1-08" calcext:value-type="date">
            <text:p>08/11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0-08" calcext:value-type="date">
            <text:p>08/10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9-08" calcext:value-type="date">
            <text:p>08/09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8-08" calcext:value-type="date">
            <text:p>08/08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7-08" calcext:value-type="date">
            <text:p>08/07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6-08" calcext:value-type="date">
            <text:p>08/06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5-08" calcext:value-type="date">
            <text:p>08/05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4-08" calcext:value-type="date">
            <text:p>08/04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3-08" calcext:value-type="date">
            <text:p>08/03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2-08" calcext:value-type="date">
            <text:p>08/02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1-08" calcext:value-type="date">
            <text:p>08/01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2-08" calcext:value-type="date">
            <text:p>08/12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1-08" calcext:value-type="date">
            <text:p>08/11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0-08" calcext:value-type="date">
            <text:p>08/10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9-08" calcext:value-type="date">
            <text:p>08/09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8-08" calcext:value-type="date">
            <text:p>08/08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7-30" calcext:value-type="date">
            <text:p>30/07/2019</text:p>
          </table:table-cell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7-20" calcext:value-type="date">
            <text:p>20/07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 office:value-type="string" calcext:value-type="string">
            <text:p>30/06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6-20" calcext:value-type="date">
            <text:p>20/06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6-08" calcext:value-type="date">
            <text:p>08/06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 office:value-type="string" calcext:value-type="string">
            <text:p>30/05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Pagar Dívidas Organiz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00" calcext:value-type="currency">
            <text:p>R$ 5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2 Notebooks parcela 2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50" calcext:value-type="currency">
            <text:p>R$ 1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Pagar Familía Kikuchi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0" calcext:value-type="currency">
            <text:p>R$ 2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5-20" calcext:value-type="date">
            <text:p>20/05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5-10" calcext:value-type="date">
            <text:p>10/05/19</text:p>
          </table:table-cell>
          <table:table-cell table:style-name="ce26" office:value-type="string" calcext:value-type="string">
            <text:p>Plano San Marco </text:p>
          </table:table-cell>
          <table:table-cell table:style-name="ce45"/>
          <table:table-cell table:style-name="ce54"/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5-08" calcext:value-type="date">
            <text:p>08/05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Documentos Classic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000" calcext:value-type="currency">
            <text:p>R$ 8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Documentos Gol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500" calcext:value-type="currency">
            <text:p>R$ 2.5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5-01" calcext:value-type="date">
            <text:p>01/05/2019</text:p>
          </table:table-cell>
          <table:table-cell table:style-name="ce24" office:value-type="string" calcext:value-type="string">
            <text:p>Material Elétrica Casa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7"/>
          <table:table-cell table:style-name="ce10" office:value-type="date" office:date-value="2019-05-01" calcext:value-type="date">
            <text:p>01/05/2019</text:p>
          </table:table-cell>
          <table:table-cell table:style-name="ce27" office:value-type="string" calcext:value-type="string">
            <text:p>Parc. De 08/04 C/ atraso Carro BV</text:p>
          </table:table-cell>
          <table:table-cell table:style-name="ce44"/>
          <table:table-cell table:style-name="ce54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7"/>
          <table:table-cell table:style-name="ce10" office:value-type="date" office:date-value="2019-05-01" calcext:value-type="date">
            <text:p>01/05/2019</text:p>
          </table:table-cell>
          <table:table-cell table:style-name="ce27" office:value-type="string" calcext:value-type="string">
            <text:p>Aluguel Classic</text:p>
          </table:table-cell>
          <table:table-cell table:style-name="ce44"/>
          <table:table-cell table:style-name="ce54" office:value-type="currency" office:currency="BRL" office:value="8000" calcext:value-type="currency">
            <text:p>R$8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8" table:formula="of:=SUM([.E69:.F124])-SUM([.G69:.H124])" office:value-type="currency" office:currency="BRL" office:value="-3714" calcext:value-type="currency">
            <text:p>-R$3.714,00</text:p>
          </table:table-cell>
          <table:table-cell table:style-name="ce13" office:value-type="string" calcext:value-type="string">
            <text:p>←Subtotal mês</text:p>
          </table:table-cell>
          <table:table-cell table:style-name="ce28"/>
          <table:table-cell table:style-name="ce44"/>
          <table:table-cell table:style-name="ce54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30/04/2019</text:p>
          </table:table-cell>
          <table:table-cell table:style-name="ce28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/>
          <table:table-cell table:style-name="ce28" office:value-type="string" calcext:value-type="string">
            <text:p>Ajuda de Custo Alcina</text:p>
          </table:table-cell>
          <table:table-cell table:style-name="ce44"/>
          <table:table-cell table:style-name="ce54" office:value-type="currency" office:currency="BRL" office:value="350" calcext:value-type="currency">
            <text:p>R$35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Parc. De 08/03 C/ atraso Carro BV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Jenifer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000" calcext:value-type="currency">
            <text:p>R$ 1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Cooperativa libera</text:p>
          </table:table-cell>
          <table:table-cell table:style-name="ce45"/>
          <table:table-cell table:style-name="ce54" office:value-type="currency" office:currency="BRL" office:value="1045.24" calcext:value-type="currency">
            <text:p>R$1.045,24</text:p>
          </table:table-cell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Regularização Organiza Multas DCTF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date" office:date-value="2019-04-11" calcext:value-type="date">
            <text:p>11/04/19</text:p>
          </table:table-cell>
          <table:table-cell table:style-name="ce29" office:value-type="string" calcext:value-type="string">
            <text:p>Ticket</text:p>
          </table:table-cell>
          <table:table-cell table:style-name="ce45"/>
          <table:table-cell table:style-name="ce54" office:value-type="currency" office:currency="BRL" office:value="120" calcext:value-type="currency">
            <text:p>R$120,00</text:p>
          </table:table-cell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date" office:date-value="2019-04-11" calcext:value-type="date">
            <text:p>11/04/19</text:p>
          </table:table-cell>
          <table:table-cell table:style-name="ce29" office:value-type="string" calcext:value-type="string">
            <text:p>Pagar Açai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0" calcext:value-type="currency">
            <text:p>R$ 1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Tênis de Futsal Esporte Brás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Plano San Marco 5 meses</text:p>
          </table:table-cell>
          <table:table-cell table:style-name="ce45"/>
          <table:table-cell table:style-name="ce54"/>
          <table:table-cell table:style-name="ce61"/>
          <table:table-cell table:style-name="ce64" table:formula="of:=60*5" office:value-type="currency" office:currency="BRL" office:value="300" calcext:value-type="currency">
            <text:p>R$ 3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Reforma de panelas Elétricas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2 Notebooks a base de troc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50" calcext:value-type="currency">
            <text:p>R$ 1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2 vias contratos Organiz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80" calcext:value-type="currency">
            <text:p>R$ 8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20 m de Alambrad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400" calcext:value-type="currency">
            <text:p>R$ 4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Gasolina</text:p>
          </table:table-cell>
          <table:table-cell table:style-name="ce45"/>
          <table:table-cell table:style-name="ce54"/>
          <table:table-cell table:style-name="ce61"/>
          <table:table-cell table:style-name="ce64" table:formula="of:=30*30" office:value-type="currency" office:currency="BRL" office:value="900" calcext:value-type="currency">
            <text:p>R$ 9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<text:s/>1 barra de can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5 curvas de graus diferentes 1 T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8 ripas de 12 m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00" calcext:value-type="currency">
            <text:p>R$ 1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Reformar Casa de Cim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800" calcext:value-type="currency">
            <text:p>R$ 8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Bateria Cel Raw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Posto Salim Farah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" calcext:value-type="currency">
            <text:p>R$ 12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Francisco Posto Mak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pias chaves classic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5" calcext:value-type="currency">
            <text:p>R$ 2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pias chaves go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5" calcext:value-type="currency">
            <text:p>R$ 2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Gasolina para Go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abo gol</text:p>
          </table:table-cell>
          <table:table-cell table:style-name="ce45"/>
          <table:table-cell table:style-name="ce54"/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Lavagem completa go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00" calcext:value-type="currency">
            <text:p>R$ 1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50 pares meias osasc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la bota pai sapatei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Calça Tac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Tênis Zeus pai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Dentista pai Sesc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Fernando Mecânic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Irmão barbei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Herbet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Bemais Cópias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" calcext:value-type="currency">
            <text:p>R$ 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Jenifer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400" calcext:value-type="currency">
            <text:p>R$ 4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Miriam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Auréli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" calcext:value-type="currency">
            <text:p>R$ 12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Nin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Viv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0" calcext:value-type="currency">
            <text:p>R$ 1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Elekt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HD USB 2 TB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Adaptador USB/SD</text:p>
          </table:table-cell>
          <table:table-cell table:style-name="ce45"/>
          <table:table-cell table:style-name="ce54"/>
          <table:table-cell table:style-name="ce61"/>
          <table:table-cell table:style-name="ce64" table:formula="of:=5*3" office:value-type="currency" office:currency="BRL" office:value="15" calcext:value-type="currency">
            <text:p>R$ 1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Gaveta IDE/SAT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Reformar e Colocar Portão M.O a M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Regin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Parc. De 08/02 C/ atraso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987.4" calcext:value-type="currency">
            <text:p>R$ 987,4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Parcela Pagto Bradesco Raw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0" calcext:value-type="currency">
            <text:p>R$ 8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Maquininha de Cartão 12 x R$29,0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Vidros Gol e Classic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440" calcext:value-type="currency">
            <text:p>R$ 4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operativa remunera capital</text:p>
          </table:table-cell>
          <table:table-cell table:style-name="ce45"/>
          <table:table-cell table:style-name="ce54" office:value-type="currency" office:currency="BRL" office:value="1500" calcext:value-type="currency">
            <text:p>R$1.500,00</text:p>
          </table:table-cell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5" office:value-type="date" office:date-value="2019-04-08" calcext:value-type="date">
            <text:p>08/04/2019</text:p>
          </table:table-cell>
          <table:table-cell table:style-name="ce31" office:value-type="string" calcext:value-type="string">
            <text:p>Parcela Carro BV: PGTO ADIADO !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6" office:value-type="string" calcext:value-type="string">
            <text:p>30/03/2019</text:p>
          </table:table-cell>
          <table:table-cell table:style-name="ce25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7" office:value-type="date" office:date-value="2019-03-08" calcext:value-type="date">
            <text:p>08/03/2019</text:p>
          </table:table-cell>
          <table:table-cell table:style-name="ce32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6" office:value-type="string" calcext:value-type="string">
            <text:p>30/02/2019</text:p>
          </table:table-cell>
          <table:table-cell table:style-name="ce25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7" office:value-type="date" office:date-value="2019-02-08" calcext:value-type="date">
            <text:p>08/02/2019</text:p>
          </table:table-cell>
          <table:table-cell table:style-name="ce32" office:value-type="string" calcext:value-type="string">
            <text:p>Parcela Carro BV: PGTO ADIADO !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8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9-01-08" calcext:value-type="date">
            <text:p>08/01/2019</text:p>
          </table:table-cell>
          <table:table-cell table:style-name="ce24" office:value-type="string" calcext:value-type="string">
            <text:p>Parcela Carro BV</text:p>
          </table:table-cell>
          <table:table-cell table:style-name="ce46" office:value-type="currency" office:currency="BRL" office:value="884" calcext:value-type="currency">
            <text:p>R$884,00</text:p>
          </table:table-cell>
          <table:table-cell table:style-name="ce53"/>
          <table:table-cell table:style-name="ce61" office:value-type="currency" office:currency="BRL" office:value="884" calcext:value-type="currency">
            <text:p>R$884,00</text:p>
          </table:table-cell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18" office:value-type="date" office:date-value="2018-12-30" calcext:value-type="date">
            <text:p>30/12/2018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4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2-08" calcext:value-type="date">
            <text:p>08/12/2018</text:p>
          </table:table-cell>
          <table:table-cell table:style-name="ce24" office:value-type="string" calcext:value-type="string">
            <text:p>Parcela Carro BV</text:p>
          </table:table-cell>
          <table:table-cell table:style-name="ce44" office:value-type="currency" office:currency="BRL" office:value="884" calcext:value-type="currency">
            <text:p>R$884,00</text:p>
          </table:table-cell>
          <table:table-cell table:style-name="ce53"/>
          <table:table-cell table:style-name="ce61" office:value-type="currency" office:currency="BRL" office:value="884" calcext:value-type="currency">
            <text:p>R$884,00</text:p>
          </table:table-cell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0-11" calcext:value-type="date">
            <text:p>11/10/2018</text:p>
          </table:table-cell>
          <table:table-cell table:style-name="ce26" office:value-type="string" calcext:value-type="string">
            <text:p>Plano San Marco Out e No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20" calcext:value-type="currency">
            <text:p>R$ 1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6" office:value-type="string" calcext:value-type="string">
            <text:p>Cartão Santander Raw Limiite+Emp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680" calcext:value-type="currency">
            <text:p>R$ 68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6" office:value-type="string" calcext:value-type="string">
            <text:p>Materiais de Construçã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1-30" calcext:value-type="date">
            <text:p>30/11/2018</text:p>
          </table:table-cell>
          <table:table-cell table:style-name="ce26" office:value-type="string" calcext:value-type="string">
            <text:p>CRC 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26"/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0-30" calcext:value-type="date">
            <text:p>30/10/2018</text:p>
          </table:table-cell>
          <table:table-cell table:style-name="ce26" office:value-type="string" calcext:value-type="string">
            <text:p>CRC 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0" office:value-type="string" calcext:value-type="string">
            <text:p>30/09/2018</text:p>
          </table:table-cell>
          <table:table-cell table:style-name="ce24" office:value-type="string" calcext:value-type="string">
            <text:p>Telefone+Internet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30/09/2018</text:p>
          </table:table-cell>
          <table:table-cell table:style-name="ce33" office:value-type="string" calcext:value-type="string">
            <text:p>Deixar Saldo de R$1000,00 ou mais para cobrir limite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0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 office:value-type="string" calcext:value-type="string">
            <text:p>30/09/2018</text:p>
          </table:table-cell>
          <table:table-cell table:style-name="ce33" office:value-type="string" calcext:value-type="string">
            <text:p>CRC (Parcelamento 101,20+9x73,84 )-R$800,0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1.2" calcext:value-type="currency">
            <text:p>R$ 101,2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24" office:value-type="string" calcext:value-type="string">
            <text:p>IPTU Lote 1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Conexão via satélite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Conexão Nextel Corporativ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Abertura conta Santander Oganiz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Maquininha de Cartão 12 x R$29,0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imeiro pacote de pagamentos IVAN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azer vitrô Janela Banheiro fundos para alugar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ovidenciar Servidor AMPL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acote de costura e cola para sapato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Saquinho aspirador de pó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Note Anderson base de troca/tel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Investimento EcoKIT , 100 metros em cima e 40 metros em baix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Lâmpada Câmar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Sistema de vigilância com camera para relógio de luz.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Alambrados !!!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Lâmpad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Vistoria Classic </text:p>
          </table:table-cell>
          <table:table-cell table:style-name="ce44"/>
          <table:table-cell table:style-name="ce53"/>
          <table:table-cell table:style-name="ce61"/>
          <table:table-cell table:style-name="ce63" office:value-type="string" calcext:value-type="string">
            <text:p>R$300,00</text:p>
          </table:table-cell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Mangueira preta para tubulação e passar fi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rocar ou Comprar Tel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unilaria car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egos para recolocar e fixar telh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Ripas telhad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letar banheiro André (MO + MAT)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intar faixa de tinta antimofo nos batentes quarto André 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Bookin impressor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ovas recuperação Raw Uninove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60" calcext:value-type="currency">
            <text:p>R$ 6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4" office:value-type="string" calcext:value-type="string">
            <text:p>Fios e telfones para extençõe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Máquina de costura Alcin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ais panelas elétric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orno elétric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ransferir liga / deliga Luz para local segu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erminar obra conexão/deconexão lote 1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LEDS de emergẽncia lote 1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ampar fossa lote 1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Banheiro e Cozinha CAMPING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<text:s/>Localizar produtos descupinizadore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<text:s/>Cimento para fechar for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adeado para portão e chaves para todo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Dissolução de condominio IVAN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ampainh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âmara interfone e víde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Instalar caixinha de correio fachada casa e no paintball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Enxaguante e Fio dental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5" calcext:value-type="currency">
            <text:p>R$ 15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/>
          <table:table-cell table:style-name="ce24" office:value-type="string" calcext:value-type="string">
            <text:p>Pagamento <text:s/>Crédito Santander 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5" office:value-type="string" calcext:value-type="string">
            <text:p>Crédito Santander Rawena !!!</text:p>
          </table:table-cell>
          <table:table-cell table:style-name="ce44"/>
          <table:table-cell table:style-name="ce53"/>
          <table:table-cell table:style-name="ce61" office:value-type="currency" office:currency="BRL" office:value="200" calcext:value-type="currency">
            <text:p>R$200,00</text:p>
          </table:table-cell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5" office:value-type="string" calcext:value-type="string">
            <text:p>Compra Lanternas, pilhas recarregaveis, cortina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50" calcext:value-type="currency">
            <text:p>R$ 2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35" office:value-type="string" calcext:value-type="string">
            <text:p>Capa carro com elástico e fanela embaixo. </text:p>
          </table:table-cell>
          <table:table-cell table:style-name="ce44" office:value-type="currency" office:currency="BRL" office:value="70" calcext:value-type="currency">
            <text:p>R$70,00</text:p>
          </table:table-cell>
          <table:table-cell table:style-name="ce53"/>
          <table:table-cell table:style-name="ce61" office:value-type="currency" office:currency="BRL" office:value="70" calcext:value-type="currency">
            <text:p>R$70,00</text:p>
          </table:table-cell>
          <table:table-cell table:style-name="ce63" office:value-type="currency" office:currency="BRL" office:value="70" calcext:value-type="currency">
            <text:p>R$ 7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300" calcext:value-type="currency">
            <text:p>R$300,00</text:p>
          </table:table-cell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53"/>
          <table:table-cell table:style-name="ce61" office:value-type="currency" office:currency="BRL" office:value="300" calcext:value-type="currency">
            <text:p>R$300,00</text:p>
          </table:table-cell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24" office:value-type="string" calcext:value-type="string">
            <text:p><text:s/>IPVA,DPVAT, Licenciamento ( Parcela em 12X 369,87) R$2628</text:p>
          </table:table-cell>
          <table:table-cell table:style-name="ce44"/>
          <table:table-cell table:style-name="ce53"/>
          <table:table-cell table:style-name="ce61"/>
          <table:table-cell table:style-name="ce63" table:formula="of:=369.87" office:value-type="currency" office:currency="BRL" office:value="369.87" calcext:value-type="currency">
            <text:p>R$ 369,87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24" office:value-type="string" calcext:value-type="string">
            <text:p>Parcelar Habilitação (6X no cartão ou boleto) R$2000,00</text:p>
          </table:table-cell>
          <table:table-cell table:style-name="ce44"/>
          <table:table-cell table:style-name="ce53"/>
          <table:table-cell table:style-name="ce61"/>
          <table:table-cell table:style-name="ce63" table:formula="of:=1986/6" office:value-type="currency" office:currency="BRL" office:value="331" calcext:value-type="currency">
            <text:p>R$ 331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24" office:value-type="string" calcext:value-type="string">
            <text:p>Troca de óleo de cambio e motor</text:p>
          </table:table-cell>
          <table:table-cell table:style-name="ce44" office:value-type="currency" office:currency="BRL" office:value="230" calcext:value-type="currency">
            <text:p>R$230,00</text:p>
          </table:table-cell>
          <table:table-cell table:style-name="ce53"/>
          <table:table-cell table:style-name="ce61" office:value-type="currency" office:currency="BRL" office:value="230" calcext:value-type="currency">
            <text:p>R$230,00</text:p>
          </table:table-cell>
          <table:table-cell table:style-name="ce63" office:value-type="currency" office:currency="BRL" office:value="230" calcext:value-type="currency">
            <text:p>R$ 23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24" office:value-type="string" calcext:value-type="string">
            <text:p>Manutenção Carro, Regulagem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50" calcext:value-type="currency">
            <text:p>R$ 1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24" office:value-type="string" calcext:value-type="string">
            <text:p>RACK Carr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0" calcext:value-type="currency">
            <text:p>R$ 7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24" office:value-type="string" calcext:value-type="string">
            <text:p>Rádio Carr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24" office:value-type="string" calcext:value-type="string">
            <text:p>Conta Luz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33" office:value-type="string" calcext:value-type="string">
            <text:p>Seguro Carro Compreensivo para Uber</text:p>
          </table:table-cell>
          <table:table-cell table:style-name="ce44"/>
          <table:table-cell table:style-name="ce53"/>
          <table:table-cell table:style-name="ce61"/>
          <table:table-cell table:style-name="ce63" table:formula="of:=9633.62/10" office:value-type="currency" office:currency="BRL" office:value="963.362" calcext:value-type="currency">
            <text:p>R$ 963,36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33" office:value-type="string" calcext:value-type="string">
            <text:p>Dobradiças e Pregos para Conserto Portã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33" office:value-type="string" calcext:value-type="string">
            <text:p>Reforma Varanda M.O + MAT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0" calcext:value-type="currency">
            <text:p>R$ 1.0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33" office:value-type="string" calcext:value-type="string">
            <text:p><text:s/>Colocar Lentes de Grau óculos esportivo Raw </text:p>
          </table:table-cell>
          <table:table-cell table:style-name="ce44"/>
          <table:table-cell table:style-name="ce53"/>
          <table:table-cell table:style-name="ce61"/>
          <table:table-cell table:style-name="ce63" office:value-type="string" calcext:value-type="string">
            <text:p>R$16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0"/>
          <table:table-cell table:style-name="ce24" office:value-type="string" calcext:value-type="string">
            <text:p>Remédios exames pai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60" calcext:value-type="currency">
            <text:p>R$ 6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33" office:value-type="string" calcext:value-type="string">
            <text:p>Desktop Jogos, com suporte IDE, SATA, SC, SCSI e No-Break 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0"/>
          <table:table-cell table:style-name="ce24" office:value-type="string" calcext:value-type="string">
            <text:p>Consertar Máquinas de Costura Alcina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40" calcext:value-type="currency">
            <text:p>R$ 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0"/>
          <table:table-cell table:style-name="ce24" office:value-type="string" calcext:value-type="string">
            <text:p>tecladopequeno lenov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5" calcext:value-type="currency">
            <text:p>R$ 1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24" office:value-type="string" calcext:value-type="string">
            <text:p>bateria lenov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0" calcext:value-type="currency">
            <text:p>R$ 7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0"/>
          <table:table-cell table:style-name="ce24" office:value-type="string" calcext:value-type="string">
            <text:p>Adaptadores SD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33" office:value-type="string" calcext:value-type="string">
            <text:p>Mouse USB 20 unidades</text:p>
          </table:table-cell>
          <table:table-cell table:style-name="ce44"/>
          <table:table-cell table:style-name="ce53"/>
          <table:table-cell table:style-name="ce61"/>
          <table:table-cell table:style-name="ce63" table:formula="of:=20*5" office:value-type="currency" office:currency="BRL" office:value="100" calcext:value-type="currency">
            <text:p>R$ 1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33" office:value-type="string" calcext:value-type="string">
            <text:p>Cartões SD 64GB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40" calcext:value-type="currency">
            <text:p>R$ 14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0"/>
          <table:table-cell table:style-name="ce24" office:value-type="string" calcext:value-type="string">
            <text:p>DVDs Virgen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" calcext:value-type="currency">
            <text:p>R$ 2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0"/>
          <table:table-cell table:style-name="ce24" office:value-type="string" calcext:value-type="string">
            <text:p>hd extern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9"/>
          <table:table-cell table:style-name="ce24" office:value-type="string" calcext:value-type="string">
            <text:p>Trava Notes</text:p>
          </table:table-cell>
          <table:table-cell table:style-name="ce47"/>
          <table:table-cell table:style-name="ce55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9"/>
          <table:table-cell table:style-name="ce24" office:value-type="string" calcext:value-type="string">
            <text:p>Gaveta IDE/SATA</text:p>
          </table:table-cell>
          <table:table-cell table:style-name="ce47"/>
          <table:table-cell table:style-name="ce55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9"/>
          <table:table-cell table:style-name="ce24" office:value-type="string" calcext:value-type="string">
            <text:p>Processo com Paulo Lote 12 contra Prefeitura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9"/>
          <table:table-cell table:style-name="ce24" office:value-type="string" calcext:value-type="string">
            <text:p>Processo Danos Materiais Kenia e Katia 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9"/>
          <table:table-cell table:style-name="ce24" office:value-type="string" calcext:value-type="string">
            <text:p>Dissolução ou Extinção de Condominío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33" office:value-type="string" calcext:value-type="string">
            <text:p>Caixa, Containêrs IBC ou Caixa d'água (150 a 320)</text:p>
          </table:table-cell>
          <table:table-cell table:style-name="ce47"/>
          <table:table-cell table:style-name="ce55"/>
          <table:table-cell table:style-name="ce61"/>
          <table:table-cell table:style-name="ce63" table:formula="of:=320*3" office:value-type="currency" office:currency="BRL" office:value="960" calcext:value-type="currency">
            <text:p>R$ 96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9"/>
          <table:table-cell table:style-name="ce24" office:value-type="string" calcext:value-type="string">
            <text:p>Conserto Note Gisa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500" calcext:value-type="currency">
            <text:p>R$ 5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0"/>
          <table:table-cell table:style-name="ce24" office:value-type="string" calcext:value-type="string">
            <text:p>Cópias chaves quarto Raw e Horus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0"/>
          <table:table-cell table:style-name="ce24" office:value-type="string" calcext:value-type="string">
            <text:p>Dois cadeados relógio de luz, cópias chave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0"/>
          <table:table-cell table:style-name="ce24" office:value-type="string" calcext:value-type="string">
            <text:p><text:s/>Mangueira preta para tubulação e passar fi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Registro de Documentos Casa em Microfilme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0"/>
          <table:table-cell table:style-name="ce33" office:value-type="string" calcext:value-type="string">
            <text:p>Cuec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Alambrado para Cercar Casa e Camping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4" office:value-type="string" calcext:value-type="string">
            <text:p>Vitrô e cimento Janela Banheir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4" office:value-type="string" calcext:value-type="string">
            <text:p>Canos PVC e T para Calhas e Banheiro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Regularização Organiza DCFT,DIPJ, etc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/>
          <table:table-cell table:style-name="ce71"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Renovar Certificado Digital CPF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33" office:value-type="string" calcext:value-type="string">
            <text:p>Alteração/Consolidação Contrato Social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ertificado Digital E-CNPJ para emissão NFE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33" office:value-type="string" calcext:value-type="string">
            <text:p>Liquidificador Raw ou apenas o Cop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aixa de fibra Cadu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Sensores Bomb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Reforma de baixar fossa para ampliar Camping.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Viva voz car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onsertar caixinha de som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Feijão Azuki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Mel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Shoyu ou Missô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rédito Cel paintball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Cândida 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" calcext:value-type="currency">
            <text:p>R$ 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Netflix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Meião pai e Caneleiras Raw e Pai Futsal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24" office:value-type="string" calcext:value-type="string">
            <text:p>Pagamento Camisetas <text:s/>Basquete</text:p>
          </table:table-cell>
          <table:table-cell table:style-name="ce44" office:value-type="currency" office:currency="BRL" office:value="110" calcext:value-type="currency">
            <text:p>R$110,00</text:p>
          </table:table-cell>
          <table:table-cell table:style-name="ce53"/>
          <table:table-cell table:style-name="ce61" office:value-type="currency" office:currency="BRL" office:value="110" calcext:value-type="currency">
            <text:p>R$11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6" office:value-type="string" calcext:value-type="string">
            <text:p>Escovas, Talco, Pasta de Dente</text:p>
          </table:table-cell>
          <table:table-cell table:style-name="ce44" office:value-type="currency" office:currency="BRL" office:value="40" calcext:value-type="currency">
            <text:p>R$40,00</text:p>
          </table:table-cell>
          <table:table-cell table:style-name="ce53"/>
          <table:table-cell table:style-name="ce61" office:value-type="currency" office:currency="BRL" office:value="40" calcext:value-type="currency">
            <text:p>R$4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7" office:value-type="string" calcext:value-type="string">
            <text:p>Horus devolve saque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3"/>
          <table:table-cell table:style-name="ce61" office:value-type="currency" office:currency="BRL" office:value="100" calcext:value-type="currency">
            <text:p>R$10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/>
          <table:table-cell table:style-name="ce37" office:value-type="string" calcext:value-type="string">
            <text:p>Parpe ?? Checar planilha!!Valor Lucro Brut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37" office:value-type="string" calcext:value-type="string">
            <text:p>Salário SESC Férias André Santander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3"/>
          <table:table-cell table:style-name="ce61" office:value-type="currency" office:currency="BRL" office:value="100" calcext:value-type="currency">
            <text:p>R$10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0" office:value-type="string" calcext:value-type="string">
            <text:p>20/09/2018</text:p>
          </table:table-cell>
          <table:table-cell table:style-name="ce38" office:value-type="string" calcext:value-type="string">
            <text:p>Emprétimo Raw Santander</text:p>
          </table:table-cell>
          <table:table-cell table:style-name="ce44" office:value-type="currency" office:currency="BRL" office:value="86" calcext:value-type="currency">
            <text:p>R$86,00</text:p>
          </table:table-cell>
          <table:table-cell table:style-name="ce53"/>
          <table:table-cell table:style-name="ce61" office:value-type="currency" office:currency="BRL" office:value="86" calcext:value-type="currency">
            <text:p>R$86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37" office:value-type="string" calcext:value-type="string">
            <text:p>Limite André</text:p>
          </table:table-cell>
          <table:table-cell table:style-name="ce44" office:value-type="currency" office:currency="BRL" office:value="2830" calcext:value-type="currency">
            <text:p>R$2.830,00</text:p>
          </table:table-cell>
          <table:table-cell table:style-name="ce53"/>
          <table:table-cell table:style-name="ce61" office:value-type="currency" office:currency="BRL" office:value="2830" calcext:value-type="currency">
            <text:p>R$2.83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37" office:value-type="string" calcext:value-type="string">
            <text:p>Limite Rawena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3"/>
          <table:table-cell table:style-name="ce61" office:value-type="currency" office:currency="BRL" office:value="100" calcext:value-type="currency">
            <text:p>R$10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5"/>
          <table:table-cell table:style-name="ce1"/>
          <table:table-cell table:style-name="ce15"/>
          <table:table-cell table:style-name="ce40"/>
          <table:table-cell table:style-name="ce48" table:formula="of:=SUM([.E4:.E255])" office:value-type="currency" office:currency="BRL" office:value="5934" calcext:value-type="currency">
            <text:p>R$5.934,00</text:p>
          </table:table-cell>
          <table:table-cell table:style-name="ce56" table:formula="of:=SUM([.F4:.F255])" office:value-type="currency" office:currency="BRL" office:value="57015.24" calcext:value-type="currency">
            <text:p>R$57.015,24</text:p>
          </table:table-cell>
          <table:table-cell table:style-name="ce56" table:formula="of:=SUM([.G4:.G255])" office:value-type="currency" office:currency="BRL" office:value="5934" calcext:value-type="currency">
            <text:p>R$5.934,00</text:p>
          </table:table-cell>
          <table:table-cell table:style-name="ce66" table:formula="of:=SUM([.H4:.H255])" office:value-type="currency" office:currency="BRL" office:value="72915.392" calcext:value-type="currency">
            <text:p>R$ 72.915,39</text:p>
          </table:table-cell>
          <table:table-cell table:style-name="ce69" table:number-columns-repeated="22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 table:formula="of:=[.E257]-[.G257]" office:value-type="currency" office:currency="BRL" office:value="0" calcext:value-type="currency">
            <office:annotation draw:style-name="gr1" draw:text-style-name="P2" svg:width="134.37mm" svg:height="15.08mm" svg:x="232.18mm" svg:y="1581.42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0,00</text:p>
          </table:table-cell>
          <table:table-cell table:style-name="ce57"/>
          <table:table-cell table:style-name="ce58" table:formula="of:=[.E258]-[.H257]" office:value-type="currency" office:currency="BRL" office:value="-72915.392" calcext:value-type="currency">
            <office:annotation draw:style-name="gr1" draw:text-style-name="P2" svg:width="125.41mm" svg:height="15.08mm" svg:x="310.74mm" svg:y="1581.42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2.915,39</text:p>
          </table:table-cell>
          <table:table-cell table:style-name="ce67" table:formula="of:=[.H257]-[.G257]" office:value-type="currency" office:currency="BRL" office:value="66981.392" calcext:value-type="currency">
            <text:p>R$ 66.981,39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 table:formula="of:=[.F257]-[.H257]" office:value-type="currency" office:currency="BRL" office:value="-15900.152" calcext:value-type="currency">
            <text:p>-R$15.900,15</text:p>
          </table:table-cell>
          <table:table-cell table:style-name="ce58"/>
          <table:table-cell table:style-name="ce58" table:formula="of:=[.F257]-[.H257]" office:value-type="currency" office:currency="BRL" office:value="-15900.152" calcext:value-type="currency">
            <text:p>-R$15.900,15</text:p>
          </table:table-cell>
          <table:table-cell table:style-name="ce68" table:formula="of:=[.G257]+[.H257]" office:value-type="currency" office:currency="BRL" office:value="78849.392" calcext:value-type="currency">
            <office:annotation draw:style-name="gr1" draw:text-style-name="P2" svg:width="125.41mm" svg:height="15.08mm" svg:x="339.02mm" svg:y="1587.54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78.849,39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/>
          <table:table-cell table:style-name="ce58"/>
          <table:table-cell table:style-name="ce58" table:formula="of:=[.E258]+[.F257]-[.H257]" office:value-type="currency" office:currency="BRL" office:value="-15900.152" calcext:value-type="currency">
            <text:p>-R$15.900,15</text:p>
          </table:table-cell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1" office:value-type="string" calcext:value-type="string">
            <text:p>Balanço Mensal</text:p>
          </table:table-cell>
          <table:table-cell table:style-name="ce49"/>
          <table:table-cell table:style-name="ce58" table:number-columns-repeated="2"/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/>
          <table:table-cell table:style-name="ce58" table:number-columns-repeated="2"/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1" table:number-rows-repeated="980">
          <table:table-cell table:style-name="ce6"/>
          <table:table-cell table:style-name="ce1"/>
          <table:table-cell table:style-name="ce10"/>
          <table:table-cell table:style-name="ce41"/>
          <table:table-cell table:style-name="ce50"/>
          <table:table-cell table:style-name="ce41" table:number-columns-repeated="2"/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4" table:number-rows-repeated="10473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-Mensal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5">
          <table:table-cell table:style-name="ce73"/>
          <table:table-cell table:style-name="ce1"/>
          <table:table-cell table:style-name="ce77" office:value-type="string" calcext:value-type="string">
            <text:p>SALDO GERAL→</text:p>
          </table:table-cell>
          <table:table-cell table:style-name="ce21" table:formula="of:=([.F673]-[.H673])" office:value-type="currency" office:currency="BRL" office:value="-2290" calcext:value-type="currency">
            <text:p>-R$2.290,00</text:p>
          </table:table-cell>
          <table:table-cell table:style-name="ce42" office:value-type="string" calcext:value-type="string">
            <text:p>Entradas</text:p>
          </table:table-cell>
          <table:table-cell/>
          <table:table-cell table:style-name="ce129" office:value-type="string" calcext:value-type="string">
            <text:p>Saídas</text:p>
          </table:table-cell>
          <table:table-cell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21" table:formula="of:=[.E673]-[.G673]" office:value-type="currency" office:currency="BRL" office:value="1610.5" calcext:value-type="currency">
            <text:p>R$1.610,50</text:p>
          </table:table-cell>
          <table:table-cell table:style-name="ce43" office:value-type="string" calcext:value-type="string">
            <text:p>Passadas</text:p>
          </table:table-cell>
          <table:table-cell table:style-name="ce119" office:value-type="string" calcext:value-type="string">
            <text:p>Futuras</text:p>
          </table:table-cell>
          <table:table-cell table:style-name="ce13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4" office:value-type="string" calcext:value-type="string">
            <text:p>Parpe ?? Checar planilha!!Valor Lucro Bruto</text:p>
          </table:table-cell>
          <table:table-cell table:style-name="ce44"/>
          <table:table-cell table:style-name="ce120" office:value-type="float" office:value="6680" calcext:value-type="float">
            <text:p>$6.68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84" office:value-type="string" calcext:value-type="string">
            <text:p>TIKET 3 parte</text:p>
          </table:table-cell>
          <table:table-cell table:style-name="ce44"/>
          <table:table-cell table:style-name="ce120" office:value-type="float" office:value="150" calcext:value-type="float">
            <text:p>$15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84" office:value-type="string" calcext:value-type="string">
            <text:p>Salário SESC Setembro <text:s/>férias</text:p>
          </table:table-cell>
          <table:table-cell table:style-name="ce44" office:value-type="currency" office:currency="BRL" office:value="6000" calcext:value-type="currency">
            <text:p>R$6.0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1-09" calcext:value-type="date">
            <text:p>09/11/2018</text:p>
          </table:table-cell>
          <table:table-cell table:style-name="ce84" office:value-type="string" calcext:value-type="string">
            <text:p>TIKET 2 part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84" office:value-type="string" calcext:value-type="string">
            <text:p>Empréstimo Raw Bradesco</text:p>
          </table:table-cell>
          <table:table-cell table:style-name="ce44" office:value-type="currency" office:currency="BRL" office:value="900" calcext:value-type="currency">
            <text:p>R$9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85" office:value-type="string" calcext:value-type="string">
            <text:p>Depósito Mã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09" calcext:value-type="date">
            <text:p>09/01/2018</text:p>
          </table:table-cell>
          <table:table-cell table:style-name="ce85" office:value-type="string" calcext:value-type="string">
            <text:p>TIKET 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Capa carro com elástico e fanela embaixo. 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7" office:value-type="string" calcext:value-type="string">
            <text:p>Fatura Santander Rawena !!!</text:p>
          </table:table-cell>
          <table:table-cell table:style-name="ce44"/>
          <table:table-cell table:style-name="ce120" office:value-type="float" office:value="500" calcext:value-type="float">
            <text:p>$500,00</text:p>
          </table:table-cell>
          <table:table-cell table:style-name="ce131"/>
          <table:table-cell table:style-name="ce143" office:value-type="currency" office:currency="BRL" office:value="500" calcext:value-type="currency">
            <text:p>R$5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<text:s/>IPVA,DPVAT, Licenciamento ( Parcela em 12X 369,87) R$2628</text:p>
          </table:table-cell>
          <table:table-cell table:style-name="ce44"/>
          <table:table-cell table:style-name="ce120"/>
          <table:table-cell table:style-name="ce131"/>
          <table:table-cell table:style-name="ce143" table:formula="of:=2628/12" office:value-type="currency" office:currency="BRL" office:value="219" calcext:value-type="currency">
            <text:p>R$219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Parcelar Habilitação (6X no cartão ou boleto)</text:p>
          </table:table-cell>
          <table:table-cell table:style-name="ce44"/>
          <table:table-cell table:style-name="ce120"/>
          <table:table-cell table:style-name="ce131"/>
          <table:table-cell table:style-name="ce143" table:formula="of:=1986/6" office:value-type="currency" office:currency="BRL" office:value="331" calcext:value-type="currency">
            <text:p>R$331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Seguro Carro Compreensivo para Uber</text:p>
          </table:table-cell>
          <table:table-cell table:style-name="ce44"/>
          <table:table-cell table:style-name="ce120"/>
          <table:table-cell table:style-name="ce131"/>
          <table:table-cell table:style-name="ce143" table:formula="of:=8000/10" office:value-type="currency" office:currency="BRL" office:value="800" calcext:value-type="currency">
            <text:p>R$8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Manutenção Carro?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50" calcext:value-type="currency">
            <text:p>R$1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heque Twister??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RACK Carr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Rádio Carr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onta Luz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number-columns-repeated="3"/>
          <table:table-cell table:style-name="ce88" office:value-type="string" calcext:value-type="string">
            <text:p>Telefone+Intenet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IPTU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RC - 800,00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<text:s/>Colocar Lentes de Grau óculos esportivo Raw </text:p>
          </table:table-cell>
          <table:table-cell table:style-name="ce44"/>
          <table:table-cell table:style-name="ce120"/>
          <table:table-cell table:style-name="ce131"/>
          <table:table-cell table:style-name="ce143" office:value-type="string" calcext:value-type="string">
            <text:p>R$16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Remédios exames pai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60" calcext:value-type="currency">
            <text:p>R$6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Desktop Jogos, com suporte IDE, SATA, SC, SCSI e No-Break 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bolsa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30" calcext:value-type="currency">
            <text:p>R$3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tecladopequeno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5" calcext:value-type="currency">
            <text:p>R$15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bateria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Adaptadores SD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Mouse USB 20 unidades</text:p>
          </table:table-cell>
          <table:table-cell table:style-name="ce44"/>
          <table:table-cell table:style-name="ce120"/>
          <table:table-cell table:style-name="ce131"/>
          <table:table-cell table:style-name="ce143" table:formula="of:=20*5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artões SD 64GIGA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40" calcext:value-type="currency">
            <text:p>R$14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DVDs Virgen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hd extern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irmaonino</text:p>
          </table:table-cell>
          <table:table-cell table:style-name="ce44"/>
          <table:table-cell table:style-name="ce120"/>
          <table:table-cell table:style-name="ce131" office:value-type="currency" office:currency="BRL" office:value="50" calcext:value-type="currency">
            <text:p>R$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gi jorge</text:p>
          </table:table-cell>
          <table:table-cell table:style-name="ce44"/>
          <table:table-cell table:style-name="ce120"/>
          <table:table-cell table:style-name="ce131" office:value-type="currency" office:currency="BRL" office:value="350" calcext:value-type="currency">
            <text:p>R$3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Horus</text:p>
          </table:table-cell>
          <table:table-cell table:style-name="ce44"/>
          <table:table-cell table:style-name="ce120"/>
          <table:table-cell table:style-name="ce131" office:value-type="currency" office:currency="BRL" office:value="350" calcext:value-type="currency">
            <text:p>R$3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2">
          <table:table-cell table:style-name="ce1" table:number-columns-repeated="3"/>
          <table:table-cell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8">
          <table:table-cell table:style-name="ce1" table:number-columns-repeated="3"/>
          <table:table-cell table:style-name="ce84"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84" office:value-type="string" calcext:value-type="string">
            <text:p>Salário SESC AGOSTO</text:p>
          </table:table-cell>
          <table:table-cell table:style-name="ce44"/>
          <table:table-cell table:style-name="ce120" office:value-type="float" office:value="3000" calcext:value-type="float">
            <text:p>$3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4"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4" office:value-type="string" calcext:value-type="string">
            <text:p>TIKET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5" calcext:value-type="date">
            <text:p>05/08/2018</text:p>
          </table:table-cell>
          <table:table-cell table:style-name="ce84" office:value-type="string" calcext:value-type="string">
            <text:p>Pagamento Cléo armazenamento pertence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11" calcext:value-type="date">
            <text:p>11/08/2018</text:p>
          </table:table-cell>
          <table:table-cell table:style-name="ce89" office:value-type="string" calcext:value-type="string">
            <text:p>TIKET 2 parte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21" calcext:value-type="date">
            <text:p>21/08/2018</text:p>
          </table:table-cell>
          <table:table-cell table:style-name="ce89" office:value-type="string" calcext:value-type="string">
            <text:p>TKET 3 parte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90" office:value-type="string" calcext:value-type="string">
            <text:p>Ceque com vencimento em 10/07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0" office:value-type="string" calcext:value-type="string">
            <text:p>CRC (quitar parcelas 2017?)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Desconto Santander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Alimentos e Higiene para 10 dia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08" calcext:value-type="date">
            <text:p>08/01/2018</text:p>
          </table:table-cell>
          <table:table-cell table:style-name="ce88" office:value-type="string" calcext:value-type="string">
            <text:p>Lanches Rua para 10 dia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6" calcext:value-type="date">
            <text:p>06/08/2018</text:p>
          </table:table-cell>
          <table:table-cell table:style-name="ce88" office:value-type="string" calcext:value-type="string">
            <text:p>Manutenção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7" calcext:value-type="date">
            <text:p>07/08/2018</text:p>
          </table:table-cell>
          <table:table-cell table:style-name="ce88" office:value-type="string" calcext:value-type="string">
            <text:p>Credito Unificado Sant Cred Raw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8" calcext:value-type="date">
            <text:p>08/08/2018</text:p>
          </table:table-cell>
          <table:table-cell table:style-name="ce88" office:value-type="string" calcext:value-type="string">
            <text:p>Parcela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88" office:value-type="string" calcext:value-type="string">
            <text:p>Cheque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88" office:value-type="string" calcext:value-type="string">
            <text:p>Pagar fatura e limite Cartao Sant raw</text:p>
          </table:table-cell>
          <table:table-cell table:style-name="ce44"/>
          <table:table-cell table:style-name="ce120"/>
          <table:table-cell table:style-name="ce131" office:value-type="currency" office:currency="BRL" office:value="697" calcext:value-type="currency">
            <text:p>R$697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91" office:value-type="string" calcext:value-type="string">
            <text:p>Plano San Marco (Parcelas pendentes)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/>
          <table:table-cell table:style-name="ce88" office:value-type="string" calcext:value-type="string">
            <text:p>Cloro para limpar galões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Cadeado e 7 chaves para portã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Chave do carro com segredo e comum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2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120"/>
          <table:table-cell table:style-name="ce131" office:value-type="currency" office:currency="BRL" office:value="125" calcext:value-type="currency">
            <text:p>R$12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huveiros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mplementos <text:s/>Banheiro Andree Alcina MO+ MAT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a 4dobradiças fortes portã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Lona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apa Proteção Carr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4" calcext:value-type="date">
            <text:p>14/07/2018</text:p>
          </table:table-cell>
          <table:table-cell table:style-name="ce84" office:value-type="string" calcext:value-type="string">
            <text:p>Aluguel Léo??</text:p>
          </table:table-cell>
          <table:table-cell table:style-name="ce111" office:value-type="float" office:value="1000" calcext:value-type="float">
            <text:p>$1.0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1" calcext:value-type="date">
            <text:p>11/07/2018</text:p>
          </table:table-cell>
          <table:table-cell table:style-name="ce84" office:value-type="string" calcext:value-type="string">
            <text:p>Tiket</text:p>
          </table:table-cell>
          <table:table-cell table:style-name="ce112" office:value-type="currency" office:currency="BRL" office:value="200" calcext:value-type="currency">
            <text:p>R$2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09" calcext:value-type="date">
            <text:p>09/07/2018</text:p>
          </table:table-cell>
          <table:table-cell table:style-name="ce83" office:value-type="string" calcext:value-type="string">
            <text:p>Crédito Cooperativa</text:p>
          </table:table-cell>
          <table:table-cell table:style-name="ce112" office:value-type="currency" office:currency="BRL" office:value="2300" calcext:value-type="currency">
            <text:p>R$2.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08" calcext:value-type="date">
            <text:p>08/07/2018</text:p>
          </table:table-cell>
          <table:table-cell table:style-name="ce84" office:value-type="string" calcext:value-type="string">
            <text:p>Cléo??</text:p>
          </table:table-cell>
          <table:table-cell table:style-name="ce112" office:value-type="currency" office:currency="BRL" office:value="300" calcext:value-type="currency">
            <text:p>R$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01" calcext:value-type="date">
            <text:p>01/07/2018</text:p>
          </table:table-cell>
          <table:table-cell table:style-name="ce84" office:value-type="string" calcext:value-type="string">
            <text:p>Tiket</text:p>
          </table:table-cell>
          <table:table-cell table:style-name="ce112" office:value-type="currency" office:currency="BRL" office:value="200" calcext:value-type="currency">
            <text:p>R$2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83" office:value-type="string" calcext:value-type="string">
            <text:p>Salário SESC JULHO</text:p>
          </table:table-cell>
          <table:table-cell table:style-name="ce112" office:value-type="currency" office:currency="BRL" office:value="1300" calcext:value-type="currency">
            <text:p>R$1.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loro para limpar galões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heque Carro</text:p>
          </table:table-cell>
          <table:table-cell table:style-name="ce44"/>
          <table:table-cell table:style-name="ce53"/>
          <table:table-cell table:style-name="ce131" office:value-type="currency" office:currency="BRL" office:value="500" calcext:value-type="currency">
            <text:p>R$5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0"/>
          <table:table-cell table:style-name="ce88" office:value-type="string" calcext:value-type="string">
            <text:p>Parcela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Pagar fatura e limite Cartao Sant raw</text:p>
          </table:table-cell>
          <table:table-cell table:style-name="ce44" office:value-type="currency" office:currency="BRL" office:value="166" calcext:value-type="currency">
            <text:p>R$166,00</text:p>
          </table:table-cell>
          <table:table-cell table:style-name="ce53"/>
          <table:table-cell table:style-name="ce131" office:value-type="currency" office:currency="BRL" office:value="600" calcext:value-type="currency">
            <text:p>R$6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imetnos Cadu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imentos dia 11 a dia 21 (10 dias)</text:p>
          </table:table-cell>
          <table:table-cell table:style-name="ce44"/>
          <table:table-cell table:style-name="ce53"/>
          <table:table-cell table:style-name="ce131" office:value-type="currency" office:currency="BRL" office:value="200" calcext:value-type="currency">
            <text:p>R$2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roca de òleo motor do car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53"/>
          <table:table-cell table:style-name="ce131" office:value-type="currency" office:currency="BRL" office:value="260" calcext:value-type="currency">
            <text:p>R$26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adeado e 7 chaves para port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 para separar casas com segurança <text:s/>10 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 para separar Lote 12 do 10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8 caixas de papelão grande e grossas coisas Clé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ópia doctos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Chave do carro com segredo e comu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1 lata de 2 litros de tinta marrom</text:p>
          </table:table-cell>
          <table:table-cell table:style-name="ce44"/>
          <table:table-cell table:style-name="ce53"/>
          <table:table-cell table:style-name="ce131" office:value-type="currency" office:currency="BRL" office:value="40" calcext:value-type="currency">
            <text:p>R$4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lata de 1 L de Tinner/Aǵua Raz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3 metros de ripa pras telas coloridas janelas quarto e banhei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lata 1 litros tinta <text:s/>branca pintura interna</text:p>
          </table:table-cell>
          <table:table-cell table:style-name="ce44"/>
          <table:table-cell table:style-name="ce53"/>
          <table:table-cell table:style-name="ce131" office:value-type="currency" office:currency="BRL" office:value="40" calcext:value-type="currency">
            <text:p>R$4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al de pintura branc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saco de cimento para nivelar píso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Pagto Bemais Cópias</text:p>
          </table:table-cell>
          <table:table-cell table:style-name="ce44"/>
          <table:table-cell table:style-name="ce53"/>
          <table:table-cell table:style-name="ce131" office:value-type="currency" office:currency="BRL" office:value="5" calcext:value-type="currency">
            <text:p>R$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Almoço e lanche na Rua</text:p>
          </table:table-cell>
          <table:table-cell table:style-name="ce44"/>
          <table:table-cell table:style-name="ce53"/>
          <table:table-cell table:style-name="ce132" office:value-type="float" office:value="42.5" calcext:value-type="float">
            <text:p>$42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Mercado </text:p>
          </table:table-cell>
          <table:table-cell table:style-name="ce44"/>
          <table:table-cell table:style-name="ce53"/>
          <table:table-cell table:style-name="ce131" office:value-type="currency" office:currency="BRL" office:value="30.5" calcext:value-type="currency">
            <text:p>R$30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Cabo USB Iphone errado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1 saco de cimento para fechar fo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a 4dobradiças fortes port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velin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Manutenção Carro</text:p>
          </table:table-cell>
          <table:table-cell table:style-name="ce44"/>
          <table:table-cell table:style-name="ce53"/>
          <table:table-cell table:style-name="ce131" office:value-type="currency" office:currency="BRL" office:value="175" calcext:value-type="currency">
            <text:p>R$17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Comida na rua + imprevistos</text:p>
          </table:table-cell>
          <table:table-cell table:style-name="ce44"/>
          <table:table-cell table:style-name="ce53"/>
          <table:table-cell table:style-name="ce131" office:value-type="currency" office:currency="BRL" office:value="72.5" calcext:value-type="currency">
            <text:p>R$72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Meias 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çai</text:p>
          </table:table-cell>
          <table:table-cell table:style-name="ce44"/>
          <table:table-cell table:style-name="ce53"/>
          <table:table-cell table:style-name="ce131" office:value-type="currency" office:currency="BRL" office:value="92" calcext:value-type="currency">
            <text:p>R$92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0" calcext:value-type="date">
            <text:p>10/07/2018</text:p>
          </table:table-cell>
          <table:table-cell table:style-name="ce91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4"/>
          <table:table-cell table:style-name="ce18" office:value-type="string" calcext:value-type="string">
            <text:p>30/06/2018</text:p>
          </table:table-cell>
          <table:table-cell table:style-name="ce90" office:value-type="string" calcext:value-type="string">
            <text:p>CRC</text:p>
          </table:table-cell>
          <table:table-cell table:style-name="ce45"/>
          <table:table-cell table:style-name="ce121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4"/>
          <table:table-cell table:style-name="ce78"/>
          <table:table-cell table:style-name="ce92" office:value-type="string" calcext:value-type="string">
            <text:p><text:s/>Reforma Varanda MO + Material (segurança e liberação fundos)</text:p>
          </table:table-cell>
          <table:table-cell table:style-name="ce45"/>
          <table:table-cell table:style-name="ce121"/>
          <table:table-cell table:style-name="ce133"/>
          <table:table-cell table:style-name="ce144"/>
          <table:table-cell table:style-name="ce4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Telas janelas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pintar parede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0"/>
          <table:table-cell table:style-name="ce91" office:value-type="string" calcext:value-type="string">
            <text:p>Fechar for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Nivelar pis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onsertar fechadura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Vitrô banhei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Tanque Alcin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ercar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0"/>
          <table:table-cell table:style-name="ce91" office:value-type="string" calcext:value-type="string">
            <text:p>Chuveiros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Itens Hidraulicos Banheiro Alcina e Andr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Banheiro varanda casa 04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zinha e Lavanderia Varanda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400" calcext:value-type="currency">
            <text:p>R$4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Remédios para dente</text:p>
          </table:table-cell>
          <table:table-cell table:style-name="ce44"/>
          <table:table-cell table:style-name="ce53"/>
          <table:table-cell table:style-name="ce131" office:value-type="currency" office:currency="BRL" office:value="30" calcext:value-type="currency">
            <text:p>R$3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mida na rua + imprevistos</text:p>
          </table:table-cell>
          <table:table-cell table:style-name="ce44"/>
          <table:table-cell table:style-name="ce53"/>
          <table:table-cell table:style-name="ce131" office:value-type="currency" office:currency="BRL" office:value="100" calcext:value-type="currency">
            <text:p>R$1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6-29" calcext:value-type="date">
            <text:p>29/06/2018</text:p>
          </table:table-cell>
          <table:table-cell table:style-name="ce88" office:value-type="string" calcext:value-type="string">
            <text:p>Lavagens Carro</text:p>
          </table:table-cell>
          <table:table-cell table:style-name="ce44"/>
          <table:table-cell table:style-name="ce53"/>
          <table:table-cell table:style-name="ce131" office:value-type="currency" office:currency="BRL" office:value="60" calcext:value-type="currency">
            <text:p>R$6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88" office:value-type="string" calcext:value-type="string">
            <text:p>Mercado 3 dias 3 pessoas</text:p>
          </table:table-cell>
          <table:table-cell table:style-name="ce44"/>
          <table:table-cell table:style-name="ce53"/>
          <table:table-cell table:style-name="ce131" office:value-type="currency" office:currency="BRL" office:value="108" calcext:value-type="currency">
            <text:p>R$108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Desconto Santander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Regularizar Empresa Certidao Negativa de débit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Divisória sala MDF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Instalar porta de vidro na frente e a de madeira no mei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alhas+IBS+Garantir abastecimento água p aluguel imovel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0"/>
          <table:table-cell table:style-name="ce91" office:value-type="string" calcext:value-type="string">
            <text:p>Arame galvanizado para prender as calhas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91" office:value-type="string" calcext:value-type="string">
            <text:p>Lona ou plástico transparente para varanda <text:s/>virar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banheiro, cozinha, area de serviço e sal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91" office:value-type="string" calcext:value-type="string">
            <text:p>Reformas fundo da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91" office:value-type="string" calcext:value-type="string">
            <text:p>Vistoria cautelar???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50" calcext:value-type="currency">
            <text:p>R$2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/>
          <table:table-cell table:style-name="ce91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/>
          <table:table-cell table:style-name="ce91" office:value-type="string" calcext:value-type="string">
            <text:p>M.O Alvenaria <text:s/>e Hidraulica Casa lote 12 garagem???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91" office:value-type="string" calcext:value-type="string">
            <text:p>Maquininha de Cartã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0"/>
          <table:table-cell table:style-name="ce91" office:value-type="string" calcext:value-type="string">
            <text:p>Manutenção Iph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/>
          <table:table-cell table:style-name="ce91" office:value-type="string" calcext:value-type="string">
            <text:p>Celular : dispositivo mais atual para relacionar c/ mercado</text:p>
          </table:table-cell>
          <table:table-cell table:style-name="ce44"/>
          <table:table-cell table:style-name="ce53"/>
          <table:table-cell table:style-name="ce131" office:value-type="currency" office:currency="BRL" office:value="200" calcext:value-type="currency">
            <text:p>R$2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1" office:value-type="string" calcext:value-type="string">
            <text:p>Alambrado para cerca segurança fossa e acesso fase 2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1" office:value-type="string" calcext:value-type="string">
            <text:p>Alambrado para cerca segurança fossa e acesso fase 1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9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4"/>
          <table:table-cell table:style-name="ce1"/>
          <table:table-cell table:style-name="ce79"/>
          <table:table-cell table:style-name="ce94"/>
          <table:table-cell table:style-name="ce113" table:number-columns-repeated="2"/>
          <table:table-cell table:style-name="ce134"/>
          <table:table-cell table:style-name="ce145"/>
          <table:table-cell table:style-name="ce15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31" calcext:value-type="date">
            <text:p>31/08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6-30" calcext:value-type="date">
            <text:p>30/06/2018</text:p>
          </table:table-cell>
          <table:table-cell table:style-name="ce8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PC EBANCO CAIXA EMPRESA E GRAVAR PORTA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8" calcext:value-type="date">
            <text:p>08/06/2018</text:p>
          </table:table-cell>
          <table:table-cell table:style-name="ce83" office:value-type="string" calcext:value-type="string">
            <text:p>Pagamento Clé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7" calcext:value-type="date">
            <text:p>07/06/2018</text:p>
          </table:table-cell>
          <table:table-cell table:style-name="ce83" office:value-type="string" calcext:value-type="string">
            <text:p>Empréstimo Gi Jorg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11" calcext:value-type="date">
            <text:p>11/06/2018</text:p>
          </table:table-cell>
          <table:table-cell table:style-name="ce83" office:value-type="string" calcext:value-type="string">
            <text:p>TIKET Refeiç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6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83" office:value-type="string" calcext:value-type="string">
            <text:p>Crédito Cooperativ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6" office:value-type="string" calcext:value-type="string">
            <text:p>Total Entradas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83" office:value-type="string" calcext:value-type="string">
            <text:p>Pagto jair IR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7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9" calcext:value-type="date">
            <text:p>09/06/2018</text:p>
          </table:table-cell>
          <table:table-cell table:style-name="ce91" office:value-type="string" calcext:value-type="string">
            <text:p>Limite Cart Sant Raw Juros 15% a.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9" calcext:value-type="date">
            <text:p>09/06/2018</text:p>
          </table:table-cell>
          <table:table-cell table:style-name="ce91" office:value-type="string" calcext:value-type="string">
            <text:p>Parcela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heque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10" calcext:value-type="date">
            <text:p>10/06/2018</text:p>
          </table:table-cell>
          <table:table-cell table:style-name="ce95" office:value-type="string" calcext:value-type="string">
            <text:p>Fatura Cred Sant raw Juros 10% a.m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15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11" calcext:value-type="date">
            <text:p>11/06/2018</text:p>
          </table:table-cell>
          <table:table-cell table:style-name="ce91" office:value-type="string" calcext:value-type="string">
            <text:p>Compra Cereais Raizes 10 di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Gasolina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Varanda Reform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Maquininha para Cartão (parcelar em 10 X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20" calcext:value-type="date">
            <text:p>20/06/2018</text:p>
          </table:table-cell>
          <table:table-cell table:style-name="ce91" office:value-type="string" calcext:value-type="string">
            <text:p>UNIVESP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Vistoria Cautelar para Parp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10" calcext:value-type="date">
            <text:p>10/06/2018</text:p>
          </table:table-cell>
          <table:table-cell table:style-name="ce91" office:value-type="string" calcext:value-type="string">
            <text:p>San Marco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30" calcext:value-type="date">
            <text:p>30/06/2018</text:p>
          </table:table-cell>
          <table:table-cell table:style-name="ce91" office:value-type="string" calcext:value-type="string">
            <text:p>CRC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/>
          <table:table-cell table:style-name="ce44"/>
          <table:table-cell table:style-name="ce53"/>
          <table:table-cell table:style-name="ce131"/>
          <table:table-cell table:style-name="ce143"/>
          <table:table-cell table:style-name="ce158" office:value-type="string" calcext:value-type="string">
            <text:p>Total de Saídas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/>
          <table:table-cell table:style-name="ce44"/>
          <table:table-cell table:style-name="ce53"/>
          <table:table-cell table:style-name="ce131"/>
          <table:table-cell table:style-name="ce143"/>
          <table:table-cell table:style-name="ce21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ustos Festa Junina (papel higienico, impressoes, milho, amendoim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(Material Bandeirolas, Maquininha,lonas, saco de lixo, sabonete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ustos Festa Have (cervejas, agua,petiscos, sabonete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ercar <text:s/>Fossas e Casa Enterrar Cano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5-31" calcext:value-type="date">
            <text:p>31/05/2018</text:p>
          </table:table-cell>
          <table:table-cell table:style-name="ce8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1" calcext:value-type="date">
            <text:p>21/05/2018</text:p>
          </table:table-cell>
          <table:table-cell table:style-name="ce83" office:value-type="string" calcext:value-type="string">
            <text:p>TIKET refeiç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↑</text:p>
          </table:table-cell>
          <table:table-cell table:style-name="ce1"/>
          <table:table-cell table:style-name="ce10" office:value-type="string" calcext:value-type="string">
            <text:p>14/06/2018</text:p>
          </table:table-cell>
          <table:table-cell table:style-name="ce83"/>
          <table:table-cell table:style-name="ce44"/>
          <table:table-cell table:style-name="ce5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4"/>
          <table:table-cell table:style-name="ce1"/>
          <table:table-cell table:style-name="ce79" office:value-type="date" office:date-value="2018-09-30" calcext:value-type="date">
            <text:p>30/09/2018</text:p>
          </table:table-cell>
          <table:table-cell table:style-name="ce96" office:value-type="string" calcext:value-type="string">
            <text:p>Salário SESC + TR </text:p>
          </table:table-cell>
          <table:table-cell table:style-name="ce113" table:number-columns-repeated="2"/>
          <table:table-cell table:style-name="ce136"/>
          <table:table-cell table:style-name="ce145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Limite Cart Sant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Fatura Cred Sant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ópia Chaves fundo Cle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ópia Chaves fundo Raw e Horu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3" calcext:value-type="date">
            <text:p>23/05/2018</text:p>
          </table:table-cell>
          <table:table-cell table:style-name="ce91" office:value-type="string" calcext:value-type="string">
            <text:p>Taxa de Incrição ENEM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Certidão Inteiro Teor Jucespe/Anci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Segunda via contrato social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Ficha Cadastral Autorização CADIN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Alteração Contratual???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Sedex Ancine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4" calcext:value-type="date">
            <text:p>24/05/2018</text:p>
          </table:table-cell>
          <table:table-cell table:style-name="ce91" office:value-type="string" calcext:value-type="string">
            <text:p>Trancamento Matrícula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Seguro Mapfre(parcela R$3000,00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Doctos Carro (Licenciamento, IPVA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Vistoria Mecânic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3" office:value-type="string" calcext:value-type="string">
            <text:p>CRC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4-30" calcext:value-type="date">
            <text:p>30/04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20"/>
          <table:table-cell table:style-name="ce88"/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0"/>
          <table:table-cell table:style-name="ce88" office:value-type="string" calcext:value-type="string">
            <text:p>Cerealista 15 dias 5 pessoa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0"/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0"/>
          <table:table-cell table:style-name="ce88" office:value-type="string" calcext:value-type="string">
            <text:p>Higie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0"/>
          <table:table-cell table:style-name="ce88" office:value-type="string" calcext:value-type="string">
            <text:p>Bemais Cópias 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0"/>
          <table:table-cell table:style-name="ce88" office:value-type="string" calcext:value-type="string">
            <text:p>Açai 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0"/>
          <table:table-cell table:style-name="ce88" office:value-type="string" calcext:value-type="string">
            <text:p>Cópia Chave Corsa Classic 2012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Manutenção do Carro (Balanceamento)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IPTU requisições parcelament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8-04-10" calcext:value-type="date">
            <text:p>10/04/2018</text:p>
          </table:table-cell>
          <table:table-cell table:style-name="ce88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Remédios Pai Exames (Manitol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Òculos Raw comu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Óculos Raw esportes Gra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Exame aptidão Física Sesc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Pagto Ivan Aposentadori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élulas Fotovoltaíc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88" office:value-type="string" calcext:value-type="string">
            <text:p>CRC 3 parcelas anuidade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Uninter dívida acumulada parcela 6X mais ent. 30%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/>
          <table:table-cell table:style-name="ce91" office:value-type="string" calcext:value-type="string">
            <text:p>Documentação Carro multas, licen, darf etc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91" office:value-type="string" calcext:value-type="string">
            <text:p>Seguro Uber (Liberty?) 10 parcel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91" office:value-type="string" calcext:value-type="string">
            <text:p>Celular Uber 12 parcelas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1" office:value-type="string" calcext:value-type="string">
            <text:p>EAR Jonh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91" office:value-type="string" calcext:value-type="string">
            <text:p>Material Reforma Varand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0"/>
          <table:table-cell table:style-name="ce91" office:value-type="string" calcext:value-type="string">
            <text:p>Lanternas, pilhas LED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oluna de amarração meio da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Telhas Plan 150 cima e 150 baix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ripas telhado banheiro 5X5m*4+4X 12 m = 150m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4 caib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97" office:value-type="string" calcext:value-type="string">
            <text:p>Telas antimosquito 10 m + M.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1" office:value-type="string" calcext:value-type="string">
            <text:p>Forro banheiro pagar Cad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1" office:value-type="string" calcext:value-type="string">
            <text:p>Telhado e Forro Banheiro M.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91" office:value-type="string" calcext:value-type="string">
            <text:p>Substituir janela Quebrada Banhei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91" office:value-type="string" calcext:value-type="string">
            <text:p>Pintura Pardes Tinta antimof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Faixa dia das mães Organiz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3-31" calcext:value-type="date">
            <text:p>31/03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2-28" calcext:value-type="date">
            <text:p>28/02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31" calcext:value-type="date">
            <text:p>31/01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15" calcext:value-type="date">
            <text:p>15/01/2018</text:p>
          </table:table-cell>
          <table:table-cell table:style-name="ce97" office:value-type="string" calcext:value-type="string">
            <text:p>Pagamento parcela GERU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ncurso publico H + R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ítulo Eleito Raw</text:p>
          </table:table-cell>
          <table:table-cell table:style-name="ce44"/>
          <table:table-cell table:style-name="ce53"/>
          <table:table-cell table:style-name="ce132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ópia Chave Corsa Classic 2012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Gá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2" calcext:value-type="date">
            <text:p>02/10/2018</text:p>
          </table:table-cell>
          <table:table-cell table:style-name="ce88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17/01/2018</text:p>
          </table:table-cell>
          <table:table-cell table:style-name="ce88" office:value-type="string" calcext:value-type="string">
            <text:p>IPVA 2018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31/01/2018</text:p>
          </table:table-cell>
          <table:table-cell table:style-name="ce88" office:value-type="string" calcext:value-type="string">
            <text:p>CRC 3 parcelas anuidade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1" calcext:value-type="date">
            <text:p>01/10/2018</text:p>
          </table:table-cell>
          <table:table-cell table:style-name="ce97" office:value-type="string" calcext:value-type="string">
            <text:p>Uninter mensalidade Janeiro 2018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22/01/2018</text:p>
          </table:table-cell>
          <table:table-cell table:style-name="ce97" office:value-type="string" calcext:value-type="string">
            <text:p>Uninter parcela negociação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elhas Plan 150 cima e 150 baix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ripas telhado banheiro 5X5m*4+4X 12 m = 150m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4 caib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elas antimosquito 1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8" office:value-type="string" calcext:value-type="string">
            <text:p>CS6 cxs 750 sobre cistern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CS6 </text:span>IBCs 3 unidades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IBCs 3 unidades Camping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CS6</text:span> tinta para madeira portas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ACAMP.</text:span>  20m cerca Gisele e foss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ano marrom 2 polegadas 4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urvas 5 unidades de 2 polegad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ês 5 unidades de 2 polegad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alha 12 met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Mangueira preta 2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Mão de Obra varand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huveiro 4 unidade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erealista 30 dias 5 pesso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20/12/2017</text:p>
          </table:table-cell>
          <table:table-cell table:style-name="ce99" office:value-type="string" calcext:value-type="string">
            <text:p>Salário Sesc Dezembr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18" calcext:value-type="date">
            <text:p>18/12/2017</text:p>
          </table:table-cell>
          <table:table-cell table:style-name="ce99" office:value-type="string" calcext:value-type="string">
            <text:p>Entrada crédito GER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01-12" calcext:value-type="date">
            <text:p>12/01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01" calcext:value-type="date">
            <text:p>0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11" calcext:value-type="date">
            <text:p>1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21" calcext:value-type="date">
            <text:p>2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30/11/2017</text:p>
          </table:table-cell>
          <table:table-cell table:style-name="ce99" office:value-type="string" calcext:value-type="string">
            <text:p>Salário Sesc Novemb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0" office:value-type="string" calcext:value-type="string">
            <text:p>Vapt + Décimo 3 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1" office:value-type="string" calcext:value-type="string">
            <text:p>Compra suprimento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2" office:value-type="string" calcext:value-type="string">
            <text:p>Notebook para jogo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2" office:value-type="string" calcext:value-type="string">
            <text:p>Kikuchi parcela seminário 4500 reai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Registro de marca INP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Documentação Carro multas, licen, darf etc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27/09/2017</text:p>
          </table:table-cell>
          <table:table-cell table:style-name="ce97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97" office:value-type="string" calcext:value-type="string">
            <text:p>Papel cabono para recibos oab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 office:value-type="date" office:date-value="2017-12-01" calcext:value-type="date">
            <text:p>01/12/2017</text:p>
          </table:table-cell>
          <table:table-cell table:style-name="ce97" office:value-type="string" calcext:value-type="string">
            <text:p>Alimentação (15 dias )(cerealista,mercado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97" office:value-type="string" calcext:value-type="string">
            <text:p>Higiene (desodorante,alcool,candida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 office:value-type="string" calcext:value-type="string">
            <text:p>27/11/2017</text:p>
          </table:table-cell>
          <table:table-cell table:style-name="ce97" office:value-type="string" calcext:value-type="string">
            <text:p>Telefone</text:p>
          </table:table-cell>
          <table:table-cell table:style-name="ce44"/>
          <table:table-cell table:style-name="ce123"/>
          <table:table-cell table:style-name="ce137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 office:value-type="string" calcext:value-type="string">
            <text:p>20/12/2017</text:p>
          </table:table-cell>
          <table:table-cell table:style-name="ce97" office:value-type="string" calcext:value-type="string">
            <text:p>Luz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0"/>
          <table:table-cell table:style-name="ce97" office:value-type="string" calcext:value-type="string">
            <text:p>Gi Jorg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97" office:value-type="string" calcext:value-type="string">
            <text:p>Mizael Gás?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0" office:value-type="date" office:date-value="2017-12-10" calcext:value-type="date">
            <text:p>10/12/2017</text:p>
          </table:table-cell>
          <table:table-cell table:style-name="ce97" office:value-type="string" calcext:value-type="string">
            <text:p>Plano San Marco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7-12-30" calcext:value-type="date">
            <text:p>30/12/2017</text:p>
          </table:table-cell>
          <table:table-cell table:style-name="ce97" office:value-type="string" calcext:value-type="string">
            <text:p>CRC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0"/>
          <table:table-cell table:style-name="ce97" office:value-type="string" calcext:value-type="string">
            <text:p>avelina 20ok, irmão nino 50 ok, bemais copias ok, escuro alinhamentos,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0" office:value-type="string" calcext:value-type="string">
            <text:p>irma marta 10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0" office:value-type="string" calcext:value-type="string">
            <text:p>joao vitor posto presidente, <text:s/>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açai 30ok, mercadinho 40ok, seminario 15 ok,matusalem 50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0"/>
          <table:table-cell table:style-name="ce97" office:value-type="string" calcext:value-type="string">
            <text:p>Requerimento e emisão e Isenção IPTU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 office:value-type="string" calcext:value-type="string">
            <text:p>23/12/2017</text:p>
          </table:table-cell>
          <table:table-cell table:style-name="ce97" office:value-type="string" calcext:value-type="string">
            <text:p>Uninter valor total de R$ 638,93</text:p>
          </table:table-cell>
          <table:table-cell table:style-name="ce44"/>
          <table:table-cell table:style-name="ce123"/>
          <table:table-cell table:style-name="ce132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7" office:value-type="string" calcext:value-type="string">
            <text:p>Prioridade quarto tore aluguel camil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orte de grama (zé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0"/>
          <table:table-cell table:style-name="ce97" office:value-type="string" calcext:value-type="string">
            <text:p>Prioridade luz Cadu segur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0"/>
          <table:table-cell table:style-name="ce97" office:value-type="string" calcext:value-type="string">
            <text:p>aparelhos e fios para três extensões telefon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Transporte/ Manutenção do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roca de óleo motor, troca cabo embragem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0" office:value-type="string" calcext:value-type="string">
            <text:p>lampada de farol baix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Verificar cabos de aço carro, freio , cap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reativar motor de água, tampar vazamentos,desentupir narizinhos, regular e troca oleo frei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alinhamento e balançeamento, caixa de direção, alavanca capo, maçaneta port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funilaria porta não entrar água ou ar (carlinhos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checar perda de carga da bateria, limpeza complet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104" office:value-type="string" calcext:value-type="string">
            <text:p>Gasolina??????</text:p>
          </table:table-cell>
          <table:table-cell table:style-name="ce11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103" office:value-type="string" calcext:value-type="string">
            <text:p>Certificado Digital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7" office:value-type="string" calcext:value-type="string">
            <text:p>Chuteira Raw e Meião(ok) Chuteira Horus + Caneleiras +Meião + Joelheir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9"/>
          <table:table-cell table:style-name="ce97" office:value-type="string" calcext:value-type="string">
            <text:p>Jonh Pazim + Livro Arte Fundamental?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number-columns-repeated="1016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HD Externo 2 Tera 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60"/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Dentista AML sorrident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 office:value-type="string" calcext:value-type="string">
            <text:p>OK</text:p>
          </table:table-cell>
          <table:table-cell table:style-name="ce97" office:value-type="string" calcext:value-type="string">
            <text:p>Cooler lenov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ola de Sapatei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ópias de chave alaminho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09-20" calcext:value-type="date">
            <text:p>20/09/2017</text:p>
          </table:table-cell>
          <table:table-cell table:style-name="ce97" office:value-type="string" calcext:value-type="string">
            <text:p>Uninter Bole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09-26" calcext:value-type="date">
            <text:p>26/09/2017</text:p>
          </table:table-cell>
          <table:table-cell table:style-name="ce97" office:value-type="string" calcext:value-type="string">
            <text:p>Certificado Digital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97" office:value-type="string" calcext:value-type="string">
            <text:p>Organiza (regularização, multa dipj,dspj)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Alteração Contratual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97" office:value-type="string" calcext:value-type="string">
            <text:p>Registro Contrato Gisele J e Contratos compra Cas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97" office:value-type="string" calcext:value-type="string">
            <text:p>Licenciamento carro X multa por falt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0"/>
          <table:table-cell table:style-name="ce97" office:value-type="string" calcext:value-type="string">
            <text:p>Religar BreakLight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7" office:value-type="string" calcext:value-type="string">
            <text:p>joelheiras vôlei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97" office:value-type="string" calcext:value-type="string">
            <text:p>Eletricista vava Cadu poste Zé Charle lig lote 12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telhas padrão 3,4, e 5 lote 10 (100 telhas?)</text:p>
          </table:table-cell>
          <table:table-cell table:style-name="ce44"/>
          <table:table-cell table:style-name="ce123"/>
          <table:table-cell table:style-name="ce131"/>
          <table:table-cell table:style-name="ce148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/>
          <table:table-cell table:style-name="ce44"/>
          <table:table-cell table:style-name="ce123"/>
          <table:table-cell table:style-name="ce131"/>
          <table:table-cell table:style-name="ce149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fios bitola 6 milimetros ou mais 8 chuveiros (100 m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placa solares 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ripas para estender telhados casa 6 e laterais casas 4 e 5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0" office:value-type="string" calcext:value-type="string">
            <text:p>demonstra grades estratodos de cama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zinha Camping varand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Banheiro Camping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locação da porta de vidro na entrada das casas 4 e 5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locação de atual porta das casas 4 e 5 na passagem entre sala e cozinha atuai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ncretar viga mestra <text:s/>varand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rredor divida das casas 9 e 10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banheiro loj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nsertar Fechadura Porta Stan casa 3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Pendrive 3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axa 2 via bilehete unico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iochecagens AML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97" office:value-type="string" calcext:value-type="string">
            <text:p>1 Celular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0"/>
          <table:table-cell table:style-name="ce97" office:value-type="string" calcext:value-type="string">
            <text:p>Conserto Note Gisa e Anderson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0"/>
          <table:table-cell table:style-name="ce97" office:value-type="string" calcext:value-type="string">
            <text:p>memória 4 extra p lenovo 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97" office:value-type="string" calcext:value-type="string">
            <text:p>Cartucho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97" office:value-type="string" calcext:value-type="string">
            <text:p>Completar casa garagem M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locação portas e janela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cano, cimento, areia, bloco alambrado para cercar Azurita e Viel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/>
          <table:table-cell table:style-name="ce44"/>
          <table:table-cell table:style-name="ce123"/>
          <table:table-cell table:style-name="ce131"/>
          <table:table-cell table:style-name="ce150"/>
          <table:table-cell table:style-name="ce8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ertar teclado Le Novo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ViaVoice ou outro programa STT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ndoscopia / Colonoscopia / Otorrinolaringologi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Vesícula + Microcitose -&gt; checar pâncre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ópias das chaves / Atender Avelin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erto da bicicleta (bike)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toveleir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pacete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uteir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<text:s/>Liminar Emergencial 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correr da negativa do juiz (liminar de provisórios)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oda da paineir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Registro /Averbação de Obra Intelectual 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dastro Agecia Brasileira IS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Número IS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Registro marca INP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Joni Pazim + Kikuchi (parcela)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Demais doctos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Manutenção Casa (construção casa garagem, telhado casa lote 10, rachadura parede...)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Deusa Faxina e Cuidados Toré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áquina de costura da Deusa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string" calcext:value-type="string">
            <text:p>Multas e taxas receita federal, prefeitura e órgão estadual</text:p>
          </table:table-cell>
          <table:table-cell table:style-name="ce97" office:value-type="string" calcext:value-type="string">
            <text:p>Porta carro Carlinhos + Desamassar pontos cors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ilhas para LED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ips via fatima</text:p>
          </table:table-cell>
          <table:table-cell table:style-name="ce44"/>
          <table:table-cell table:style-name="ce123"/>
          <table:table-cell table:style-name="ce131"/>
          <table:table-cell table:style-name="ce151"/>
          <table:table-cell table:style-name="ce24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ateria com autonomia boa note e placas e teclado</text:p>
          </table:table-cell>
          <table:table-cell table:style-name="ce44"/>
          <table:table-cell table:style-name="ce123"/>
          <table:table-cell table:style-name="ce131"/>
          <table:table-cell table:style-name="ce151"/>
          <table:table-cell table:style-name="ce24" office:value-type="string" calcext:value-type="string">
            <text:p>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4-14" calcext:value-type="date">
            <text:p>14/04/2016</text:p>
          </table:table-cell>
          <table:table-cell table:style-name="ce97" office:value-type="string" calcext:value-type="string">
            <text:p>Mega-se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" table:formula="of:=0.2* 3870" office:value-type="float" office:value="774" calcext:value-type="float">
            <text:p>774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ortão fech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rtuch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ack-up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ous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cl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PU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not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lambr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Subir Post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urélio Fio p/ 220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vanderia Alcina not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clados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4-26" calcext:value-type="date">
            <text:p>26/04/2016</text:p>
          </table:table-cell>
          <table:table-cell table:style-name="ce97" office:value-type="string" calcext:value-type="string">
            <text:p>Passagem Campina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formula="of:=3870-[.I389]" office:value-type="float" office:value="3096" calcext:value-type="float">
            <text:p>3096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1" calcext:value-type="date">
            <text:p>01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7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2" calcext:value-type="date">
            <text:p>02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3" calcext:value-type="date">
            <text:p>03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4" calcext:value-type="date">
            <text:p>04/05/2016</text:p>
          </table:table-cell>
          <table:table-cell table:style-name="ce97" office:value-type="string" calcext:value-type="string">
            <text:p>Alinhamento e Balanci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ás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edági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5" calcext:value-type="date">
            <text:p>05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ulta Jurídica Paulo Bonett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feição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oteri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6" calcext:value-type="date">
            <text:p>06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Higien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7" calcext:value-type="date">
            <text:p>07/05/2016</text:p>
          </table:table-cell>
          <table:table-cell table:style-name="ce97" office:value-type="string" calcext:value-type="string">
            <text:p>Refeição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8" calcext:value-type="date">
            <text:p>08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0" calcext:value-type="date">
            <text:p>10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1" calcext:value-type="date">
            <text:p>11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2" calcext:value-type="date">
            <text:p>12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3" calcext:value-type="date">
            <text:p>13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4" calcext:value-type="date">
            <text:p>14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5" calcext:value-type="date">
            <text:p>15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6" calcext:value-type="date">
            <text:p>16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7" calcext:value-type="date">
            <text:p>17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8" calcext:value-type="date">
            <text:p>18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9" calcext:value-type="date">
            <text:p>19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0" calcext:value-type="date">
            <text:p>20/05/2016</text:p>
          </table:table-cell>
          <table:table-cell table:style-name="ce99" office:value-type="string" calcext:value-type="string">
            <text:p>Deposito Kenia</text:p>
          </table:table-cell>
          <table:table-cell table:style-name="ce44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Em caix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Limite Rawena Santander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6"/>
          <table:table-cell table:style-name="ce1"/>
          <table:table-cell table:style-name="ce9" office:value-type="date" office:date-value="1899-12-31" calcext:value-type="date">
            <text:p>31/12/1899</text:p>
          </table:table-cell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6"/>
          <table:table-cell table:style-name="ce1"/>
          <table:table-cell table:style-name="ce9" office:value-type="date" office:date-value="1900-01-01" calcext:value-type="date">
            <text:p>01/01/1900</text:p>
          </table:table-cell>
          <table:table-cell table:style-name="ce97" office:value-type="string" calcext:value-type="string">
            <text:p>Estacionamento SESC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Frutas + Proteína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style-name="ce97"/>
          <table:table-cell table:style-name="ce47"/>
          <table:table-cell table:style-name="ce123"/>
          <table:table-cell table:style-name="ce135"/>
          <table:table-cell table:style-name="ce147"/>
          <table:table-cell table:style-name="ce50" table:number-columns-repeated="16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Comida Cerealist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1" office:value-type="string" calcext:value-type="string">
            <text:p>Sub total</text:p>
          </table:table-cell>
          <table:table-cell table:number-columns-repeated="5"/>
          <table:table-cell table:style-name="ce50" table:number-columns-repeated="16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1" calcext:value-type="date">
            <text:p>21/05/2016</text:p>
          </table:table-cell>
          <table:table-cell table:style-name="ce97" office:value-type="string" calcext:value-type="string">
            <text:p>Passagem Campin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48" table:formula="of:=SUM([.H453:.H4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carga de celular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feição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2" calcext:value-type="date">
            <text:p>22/05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3" calcext:value-type="date">
            <text:p>23/05/2016</text:p>
          </table:table-cell>
          <table:table-cell table:style-name="ce97" office:value-type="string" calcext:value-type="string">
            <text:p>Pedági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5" calcext:value-type="date">
            <text:p>25/05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5-27" calcext:value-type="date">
            <text:p>27/05/2016</text:p>
          </table:table-cell>
          <table:table-cell table:style-name="ce99" office:value-type="string" calcext:value-type="string">
            <text:p>Cooperati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0" office:value-type="string" calcext:value-type="string">
            <text:p>Emprestimo Paul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Luz Chico Paga 1/2*565 que cobre 1/2*455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2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Cred Card 17/05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3" table:formula="of:=SUM([.F468:.F47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5" office:value-type="string" calcext:value-type="string">
            <text:p>Abertura de firma Marcos ou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5" office:value-type="string" calcext:value-type="string">
            <text:p>Reconhecimento de firma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ópia autenticada recibos <text:s/>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Cerealista 5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Mercado 3 dias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Higien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ás/Ração Mizael (Divida passada paga no futuro )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 3 dia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Transporte, barreiro segunda, sesc, terça e sext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Telefone??? ou Recarga Celulare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carga Celular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Nino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ser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H470:.H48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8" calcext:value-type="date">
            <text:p>28/05/2016</text:p>
          </table:table-cell>
          <table:table-cell table:style-name="ce97" office:value-type="string" calcext:value-type="string">
            <text:p>Passagem para Campinas </text:p>
          </table:table-cell>
          <table:table-cell table:style-name="ce115"/>
          <table:table-cell table:style-name="ce123"/>
          <table:table-cell table:style-name="ce139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30" calcext:value-type="date">
            <text:p>30/05/2016</text:p>
          </table:table-cell>
          <table:table-cell table:style-name="ce97" office:value-type="string" calcext:value-type="string">
            <text:p>Lanche na rua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serto Trava Elétrica Carro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a granel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carga de celular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ercado (proteina,frutas,legumes,higiene, cereal) 3,5 dias</text:p>
          </table:table-cell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5-31" calcext:value-type="date">
            <text:p>31/05/2016</text:p>
          </table:table-cell>
          <table:table-cell table:style-name="ce99" office:value-type="string" calcext:value-type="string">
            <text:p>SESC???</text:p>
          </table:table-cell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BENEFICIO ARTUR BB 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Limite BB Artur?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6" table:formula="of:=SUM([.F495:.F49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5" office:value-type="string" calcext:value-type="string">
            <text:p>Luz Chico Paga 1/2*565 que cobre 1/2*455</text:p>
          </table:table-cell>
          <table:table-cell table:style-name="ce116"/>
          <table:table-cell table:style-name="ce124"/>
          <table:table-cell table:style-name="ce140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CRC cod 03399.20415 37500.871175 12515.101025 1 67800000006841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ixa Postal 13879 taxa semestral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pia autenticada recib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Abertura de firma Marcos ou Marcos e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Reconhecimento de firma marcos e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untenticação firma pai contra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ópia autenticada contrato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puma fixar porta e tijolo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<text:s/>Conserto trava elétrica carro Extas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erealista 4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anutenção Carr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Ripas, portas, alambrado, vigas para cerc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1" calcext:value-type="date">
            <text:p>01/06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2" calcext:value-type="date">
            <text:p>02/06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1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udo tem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3" calcext:value-type="date">
            <text:p>03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ida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4" calcext:value-type="date">
            <text:p>04/06/2016</text:p>
          </table:table-cell>
          <table:table-cell table:style-name="ce99" office:value-type="string" calcext:value-type="string">
            <text:p>SESC??? Conta Santander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7" table:formula="of:=SUM([.H499:.H5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Conta BB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5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ercado</text:p>
          </table:table-cell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06" calcext:value-type="date">
            <text:p>06/06/2016</text:p>
          </table:table-cell>
          <table:table-cell table:style-name="ce99" office:value-type="string" calcext:value-type="string">
            <text:p>Alcina (Horizontes)</text:p>
          </table:table-cell>
          <table:table-cell table:style-name="ce47"/>
          <table:table-cell table:style-name="ce125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mercado (fruta,proteina,higiene) <text:s/>3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7" calcext:value-type="date">
            <text:p>07/06/2016</text:p>
          </table:table-cell>
          <table:table-cell table:style-name="ce99" office:value-type="string" calcext:value-type="string">
            <text:p>Arauj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8" table:formula="of:=SUM([.F525:.F529])" office:value-type="float" office:value="0" calcext:value-type="float">
            <text:p>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3" office:value-type="string" calcext:value-type="string">
            <text:p>Bilhete BOM</text:p>
          </table:table-cell>
          <table:table-cell table:style-name="ce117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Devolver empréstimo Gisele j</text:p>
          </table:table-cell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Cred Card 17/06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lefone + Internet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8" calcext:value-type="date">
            <text:p>08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9" calcext:value-type="date">
            <text:p>09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Boleto Rawena e Andre Fatec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aveir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H526:.H53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isele Alve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mpréstimo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0" office:value-type="string" calcext:value-type="string">
            <text:p>Emprestimo Paulo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Sedex cartão crédito mã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Mercado (proteina,frutas,legumes,higiene, cereal) 3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10" calcext:value-type="date">
            <text:p>10/06/2016</text:p>
          </table:table-cell>
          <table:table-cell table:style-name="ce88" office:value-type="string" calcext:value-type="string">
            <text:p>Gasolina + 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H542:.H544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11" calcext:value-type="date">
            <text:p>11/06/2016</text:p>
          </table:table-cell>
          <table:table-cell table:style-name="ce84" office:value-type="string" calcext:value-type="string">
            <text:p>TICKET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Crédito Raw Sant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Pagamento Anderson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mercado (fruta,proteina, cereal,higiene) <text:s/>2,5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13" calcext:value-type="date">
            <text:p>13/06/2016</text:p>
          </table:table-cell>
          <table:table-cell table:style-name="ce106" office:value-type="string" calcext:value-type="string">
            <text:p>Boleto André e Raw UNIVESP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Contribuição Gisel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2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2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4" calcext:value-type="date">
            <text:p>14/06/2016</text:p>
          </table:table-cell>
          <table:table-cell table:style-name="ce99" office:value-type="string" calcext:value-type="string">
            <text:p>Cooperati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2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0" office:value-type="string" calcext:value-type="string">
            <text:p>VAPT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F556:.F5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erealista 16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88" office:value-type="string" calcext:value-type="string">
            <text:p>Material de Construção (parafusos portão, telha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ás/Ração Mizael (Divida passada paga no futuro 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5" calcext:value-type="date">
            <text:p>15/06/2016</text:p>
          </table:table-cell>
          <table:table-cell table:style-name="ce99" office:value-type="string" calcext:value-type="string">
            <text:p>Pagamento Chico = R$282,95 conta Maio + R$25,00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Crédito Cartão Keni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Santander crédito Raw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pedagi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6" calcext:value-type="date">
            <text:p>16/06/2016</text:p>
          </table:table-cell>
          <table:table-cell table:style-name="ce97" office:value-type="string" calcext:value-type="string">
            <text:p>Mercado (proteina,frutas,legumes,higiene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3" table:formula="of:=SUM([.G565:.G566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Cerealist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Entrada parcelamento Elektro ou tel de $80,00 +rango $ 29 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Carregar celulares Raw,Hor,And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Sedex cartão mã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3" table:formula="of:=SUM([.G565:.G57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7" calcext:value-type="date">
            <text:p>17/06/2016</text:p>
          </table:table-cell>
          <table:table-cell table:style-name="ce101" office:value-type="string" calcext:value-type="string">
            <text:p>Cred Card <text:s/>(17/06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ller Santa Efigêni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anutenção carro (estepe, alinhamento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"/>
          <table:table-cell/>
          <table:table-cell table:style-name="ce50" table:number-columns-repeated="18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21" calcext:value-type="date">
            <text:p>21/06/2016</text:p>
          </table:table-cell>
          <table:table-cell table:style-name="ce84" office:value-type="string" calcext:value-type="string">
            <text:p>TIKET pai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4" office:value-type="string" calcext:value-type="string">
            <text:p>Milagr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Emergenci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Gasolina Sesc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(proteina,frutas,legumes,higiene)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22" calcext:value-type="date">
            <text:p>22/06/2016</text:p>
          </table:table-cell>
          <table:table-cell table:style-name="ce84" office:value-type="string" calcext:value-type="string">
            <text:p>Crédito Kenia</text:p>
          </table:table-cell>
          <table:table-cell table:style-name="ce47"/>
          <table:table-cell table:style-name="ce127"/>
          <table:table-cell table:style-name="ce47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para 4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4" table:formula="of:=SUM([.H555:.H583])-[.H577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26" calcext:value-type="date">
            <text:p>26/06/2016</text:p>
          </table:table-cell>
          <table:table-cell table:style-name="ce84" office:value-type="string" calcext:value-type="string">
            <text:p>Entrada Compra da Casa Alcin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lefon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 frutas e legume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27" calcext:value-type="date">
            <text:p>27/06/2016</text:p>
          </table:table-cell>
          <table:table-cell table:style-name="ce97" office:value-type="string" calcext:value-type="string">
            <text:p>Mercado complementos e Higien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E PARCELAR FICA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Fatura Crédito Kenia parcela em 18 vezes ou pagto minimo de R$153,00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5" table:formula="of:=99.44*18" office:value-type="float" office:value="1789.92" calcext:value-type="float">
            <text:p>$1.789,92</text:p>
          </table:table-cell>
          <table:table-cell/>
          <table:table-cell table:style-name="ce50" table:number-columns-repeated="20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Cred Card <text:s/>(17/06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6" office:value-type="string" calcext:value-type="string">
            <text:p>N Parelas de multa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aterial de Construção (parafusos portão, telha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ller Santa Efigêni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anutenção carro (rolamento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 table:number-rows-repeated="2">
          <table:table-cell table:style-name="ce2"/>
          <table:table-cell table:style-name="ce1"/>
          <table:table-cell table:style-name="ce10"/>
          <table:table-cell table:style-name="ce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30" calcext:value-type="date">
            <text:p>30/06/2016</text:p>
          </table:table-cell>
          <table:table-cell table:style-name="ce99" office:value-type="string" calcext:value-type="string">
            <text:p>Sesc André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empréstimo Santander Andr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84"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limit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84"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ébito Greenpeac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Tarif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6" table:formula="of:=[.E595]-SUM([.G596:.G599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9" office:value-type="string" calcext:value-type="string">
            <text:p>Benefício Artur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9" office:value-type="string" calcext:value-type="string">
            <text:p>Pagamento chico conta Abril e Junho</text:p>
          </table:table-cell>
          <table:table-cell table:style-name="ce47"/>
          <table:table-cell table:style-name="ce55"/>
          <table:table-cell table:style-name="ce135"/>
          <table:table-cell table:style-name="ce143"/>
          <table:table-cell table:style-name="ce165" office:value-type="string" calcext:value-type="string">
            <text:p>Sub total entradas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84" office:value-type="string" calcext:value-type="string">
            <text:p>Crédito Kenia</text:p>
          </table:table-cell>
          <table:table-cell table:style-name="ce47"/>
          <table:table-cell table:style-name="ce123"/>
          <table:table-cell table:style-name="ce141"/>
          <table:table-cell table:style-name="ce143"/>
          <table:table-cell table:style-name="ce166" table:formula="of:=SUM([.E595:.E602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empréstimo Santander Andr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cooperativa André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Arthur BB???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erealista 5 dias-Fruta R$40,00, Proteína R$20, Cereal R$100 <text:s/>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Mercado 5 dias - Fruta R$50,00 Proteina R$70,00, Higiene R$15,00, Cereal R$20,00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Gasolina Transporte ISITEC prova presencial dia 30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Gás metade de R$372,00 dia 30 e metade dia 07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CRC <text:span text:style-name="T3">cod 03399.20415 37500.871175 12515.101025 1 67800000006841</text:span>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Recarga Celular pai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Caixa Postal 13879 taxa semestral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Copia autenticada contrato Dougl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Manutenção carro (estepe, alinhamento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Nino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Bene Restaurant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Nextel ou Gasolina para 3 di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edágio e estacionamento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64" table:formula="of:=SUM([.H603:.H62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01" calcext:value-type="date">
            <text:p>01/07/2016</text:p>
          </table:table-cell>
          <table:table-cell table:style-name="ce99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05" calcext:value-type="date">
            <text:p>05/07/2016</text:p>
          </table:table-cell>
          <table:table-cell table:style-name="ce99" office:value-type="string" calcext:value-type="string">
            <text:p>Cooperativa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Empréstimo VAPT VUPT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06" calcext:value-type="date">
            <text:p>06/07/2016</text:p>
          </table:table-cell>
          <table:table-cell table:style-name="ce99" office:value-type="string" calcext:value-type="string">
            <text:p>Alcina Horizontes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erealista 5 dias-Fruta R$40,00, Proteína R$20, Cereal R$100 <text:s/>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 5 dias - Fruta R$50,00 Proteina R$70,00, Higiene R$15,00, Cereal R$20,00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Gás metade de R$372,00 dia 30 e metade dia 07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Telefone Maio e Junho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Boleto Uninter André e Rawena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Material de Construção (parafusos portão, telhas, ripas)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Nextel ou Consulta Paulo caso Elecktro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88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177" table:formula="of:=SUM([.H626:.H63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17" calcext:value-type="date">
            <text:p>17/07/2016</text:p>
          </table:table-cell>
          <table:table-cell table:style-name="ce101" office:value-type="string" calcext:value-type="string">
            <text:p>Cred Card <text:s/>(17/07)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Registro em cartório contrato compra casa R$20***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Registro em cartório contrato Prest serviços Mar Chic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Kit Lanche: tapawares, isopor, bolsa termic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8-30" calcext:value-type="date">
            <text:p>30/08/2016</text:p>
          </table:table-cell>
          <table:table-cell table:style-name="ce99" office:value-type="string" calcext:value-type="string">
            <text:p>Pagamento INS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7" office:value-type="string" calcext:value-type="string">
            <text:p>Links muito uteís: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Ver valores CRC e imprimir bolet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://www.crcsp.org.br/" xlink:type="simple">http://www.crcsp.org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valores e imprimir faturas Cred Card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s://www.credicard.com.br/" xlink:type="simple">https://www.credicard.com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de saldo Internet Banking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abela valores cartóri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ulta de saldo Bilhete BOM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09" office:value-type="string" calcext:value-type="string">
            <text:p>Consulta Bilhete VT spTrans indisponivel no momen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Sodex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4">
          <table:table-cell table:style-name="ce2"/>
          <table:table-cell table:style-name="ce1"/>
          <table:table-cell table:style-name="ce10"/>
          <table:table-cell table:style-name="ce105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4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2">
          <table:table-cell table:style-name="ce2"/>
          <table:table-cell table:style-name="ce1"/>
          <table:table-cell table:style-name="ce10"/>
          <table:table-cell table:style-name="ce50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5"/>
          <table:table-cell table:style-name="ce1"/>
          <table:table-cell table:style-name="ce82"/>
          <table:table-cell table:style-name="ce69"/>
          <table:table-cell table:style-name="ce48" table:formula="of:=SUM([.E82:.E672])" office:value-type="currency" office:currency="BRL" office:value="4266" calcext:value-type="currency">
            <text:p>R$4.266,00</text:p>
          </table:table-cell>
          <table:table-cell table:style-name="ce48" table:formula="of:=SUM([.F82:.F672])" office:value-type="currency" office:currency="BRL" office:value="0" calcext:value-type="currency">
            <text:p>R$0,00</text:p>
          </table:table-cell>
          <table:table-cell table:style-name="ce48" table:formula="of:=SUM([.G82:.G672])" office:value-type="currency" office:currency="BRL" office:value="2655.5" calcext:value-type="currency">
            <text:p>R$2.655,50</text:p>
          </table:table-cell>
          <table:table-cell table:style-name="ce153" table:formula="of:=SUM([.H82:.H672])" office:value-type="currency" office:currency="BRL" office:value="2290" calcext:value-type="currency">
            <text:p>R$2.290,00</text:p>
          </table:table-cell>
          <table:table-cell table:style-name="ce69" table:number-columns-repeated="22"/>
          <table:table-cell table:number-columns-repeated="994"/>
        </table:table-row>
        <table:table-row table:style-name="ro5">
          <table:table-cell table:style-name="ce6"/>
          <table:table-cell table:style-name="ce1"/>
          <table:table-cell table:style-name="ce75"/>
          <table:table-cell table:style-name="ce50"/>
          <table:table-cell table:style-name="ce49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28"/>
          <table:table-cell table:style-name="ce49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54" table:formula="of:=[.H673]-[.G673]" office:value-type="currency" office:currency="BRL" office:value="-365.5" calcext:value-type="currency">
            <text:p>-R$365,50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4"/>
        </table:table-row>
        <table:table-row table:style-name="ro5">
          <table:table-cell table:style-name="ce6"/>
          <table:table-cell table:style-name="ce1"/>
          <table:table-cell table:style-name="ce75"/>
          <table:table-cell table:style-name="ce50"/>
          <table:table-cell table:style-name="ce49" table:formula="of:=[.F673]-[.H673]" office:value-type="currency" office:currency="BRL" office:value="-2290" calcext:value-type="currency">
            <text:p>-R$2.290,00</text:p>
          </table:table-cell>
          <table:table-cell table:style-name="ce49"/>
          <table:table-cell table:style-name="ce49" table:formula="of:=[.F673]-[.H673]" office:value-type="currency" office:currency="BRL" office:value="-2290" calcext:value-type="currency">
            <text:p>-R$2.290,00</text:p>
          </table:table-cell>
          <table:table-cell table:style-name="ce21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5">
          <table:table-cell table:style-name="ce6"/>
          <table:table-cell table:style-name="ce1"/>
          <table:table-cell table:style-name="ce75"/>
          <table:table-cell table:style-name="ce50"/>
          <table:table-cell table:style-name="ce49" table:number-columns-repeated="2"/>
          <table:table-cell table:style-name="ce49" table:formula="of:=[.E674]+[.F673]-[.H673]" office:value-type="currency" office:currency="BRL" office:value="-679.5" calcext:value-type="currency">
            <text:p>-R$679,50</text:p>
          </table:table-cell>
          <table:table-cell table:style-name="ce21"/>
          <table:table-cell table:style-name="ce50" table:number-columns-repeated="22"/>
          <table:table-cell table:number-columns-repeated="994"/>
        </table:table-row>
        <table:table-row table:style-name="ro5" table:number-rows-repeated="2">
          <table:table-cell table:style-name="ce6"/>
          <table:table-cell table:style-name="ce1"/>
          <table:table-cell table:style-name="ce75"/>
          <table:table-cell table:style-name="ce50"/>
          <table:table-cell table:style-name="ce49" table:number-columns-repeated="3"/>
          <table:table-cell table:style-name="ce21"/>
          <table:table-cell table:style-name="ce50" table:number-columns-repeated="22"/>
          <table:table-cell table:number-columns-repeated="994"/>
        </table:table-row>
        <table:table-row table:style-name="ro5" table:number-rows-repeated="980">
          <table:table-cell table:style-name="ce6"/>
          <table:table-cell table:style-name="ce1"/>
          <table:table-cell table:style-name="ce75"/>
          <table:table-cell table:style-name="ce50" table:number-columns-repeated="4"/>
          <table:table-cell table:style-name="ce1"/>
          <table:table-cell table:style-name="ce50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3">
        <table:table-column table:style-name="co7" table:number-columns-repeated="1024" table:default-cell-style-name="Default"/>
        <table:table-row table:style-name="ro5">
          <table:table-cell/>
          <table:table-cell table:style-name="ce1"/>
          <table:table-cell table:style-name="ce19"/>
          <table:table-cell table:style-name="ce107" office:value-type="string" calcext:value-type="string">
            <text:p>Links muito uteís: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Ver valores CRC e imprimir bolet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://www.crcsp.org.br/" xlink:type="simple">http://www.crcsp.org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valores e imprimir faturas Cred Card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s://www.credicard.com.br/" xlink:type="simple">https://www.credicard.com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de saldo Internet Banking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abela valores cartóri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ulta de saldo Bilhete BOM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09" office:value-type="string" calcext:value-type="string">
            <text:p>Consulta Bilhete VT spTrans indisponivel no momen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Sodex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4"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number-columns-repeated="1018" table:default-cell-style-name="Default"/>
        <table:table-row table:style-name="ro5">
          <table:table-cell table:number-columns-repeated="3"/>
          <table:table-cell table:style-name="ce71" office:value-type="string" calcext:value-type="string">
            <text:p>Entrada Possivel</text:p>
          </table:table-cell>
          <table:table-cell table:style-name="ce71" office:value-type="string" calcext:value-type="string">
            <text:p>Tempo valor </text:p>
          </table:table-cell>
          <table:table-cell table:style-name="ce71" office:value-type="string" calcext:value-type="string">
            <text:p>Economia gerada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Item</text:p>
          </table:table-cell>
          <table:table-cell table:style-name="ce71" office:value-type="string" calcext:value-type="string">
            <text:p>Saídas</text:p>
          </table:table-cell>
          <table:table-cell table:style-name="ce71" office:value-type="string" calcext:value-type="string">
            <text:p>Tempo de Gasto</text:p>
          </table:table-cell>
          <table:table-cell table:style-name="ce71" office:value-type="string" calcext:value-type="string">
            <text:p>por mês</text:p>
          </table:table-cell>
          <table:table-cell table:style-name="ce71" office:value-type="string" calcext:value-type="string">
            <text:p>quita investido</text:p>
          </table:table-cell>
          <table:table-cell table:style-name="ce71" office:value-type="string" calcext:value-type="string">
            <text:p>pelo investimento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Alugar Carro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Alugar Casa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Cerealista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Habilitar BB CNPJ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5"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017" table:default-cell-style-name="Default"/>
        <table:table-row table:style-name="ro5">
          <table:table-cell table:style-name="ce178" table:number-columns-repeated="2"/>
          <table:table-cell table:style-name="ce77"/>
          <table:table-cell table:style-name="ce42" office:value-type="string" calcext:value-type="string">
            <text:p>Entradas</text:p>
          </table:table-cell>
          <table:table-cell table:style-name="ce50"/>
          <table:table-cell table:style-name="ce129" office:value-type="string" calcext:value-type="string">
            <text:p>Saídas</text:p>
          </table:table-cell>
          <table:table-cell table:style-name="ce1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79" office:value-type="string" calcext:value-type="string">
            <text:p>Dia</text:p>
          </table:table-cell>
          <table:table-cell table:style-name="ce181" office:value-type="string" calcext:value-type="string">
            <text:p>Data</text:p>
          </table:table-cell>
          <table:table-cell table:style-name="ce1"/>
          <table:table-cell table:style-name="ce43" office:value-type="string" calcext:value-type="string">
            <text:p>Passadas</text:p>
          </table:table-cell>
          <table:table-cell table:style-name="ce119" office:value-type="string" calcext:value-type="string">
            <text:p>Futuras</text:p>
          </table:table-cell>
          <table:table-cell table:style-name="ce13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4" office:value-type="string" calcext:value-type="string">
            <text:p>15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 office:value-type="string" calcext:value-type="string">
            <text:p>Cooperativa</text:p>
          </table:table-cell>
          <table:table-cell table:style-name="ce44"/>
          <table:table-cell table:style-name="ce123" office:value-type="currency" office:currency="BRL" office:value="2000" calcext:value-type="currency">
            <text:p>R$2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 office:value-type="string" calcext:value-type="string">
            <text:p>Caminhão de Águ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50" calcext:value-type="currency">
            <text:p>R$2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Horus Concurs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68" calcext:value-type="currency">
            <text:p>R$68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Aveli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Z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nserto Port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rreia Dentad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Kit Correia Dentad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uz de ré Wada (Fusível??)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RC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400" calcext:value-type="currency">
            <text:p>R$4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0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1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2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3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4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5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6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7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Nin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Mizael Parte And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Mizael Parte Alc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2 Chuteiras, Meias e Cuecas para Esporte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edreiros: Mão de Obra Parede Casa Garagem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And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Rawe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To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Alci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Gisele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Horu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Benê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Kikuchi (especificar depois)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0" calcext:value-type="currency">
            <text:p>R$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rodutos de Limpeza Casa Roupa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Higiene Pessoal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estos de Roupa</text:p>
          </table:table-cell>
          <table:table-cell table:style-name="ce44"/>
          <table:table-cell table:style-name="ce123"/>
          <table:table-cell table:style-name="ce131"/>
          <table:table-cell table:style-name="ce143" table:formula="of:=20*5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DARF Organiz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Enca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ilhas para lanternas led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Três barras de cano branco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urvas de cano branco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5" office:value-type="string" calcext:value-type="string">
            <text:p>18/05/17</text:p>
          </table:table-cell>
          <table:table-cell table:style-name="ce24"/>
          <table:table-cell table:style-name="ce44"/>
          <table:table-cell table:style-name="ce123"/>
          <table:table-cell table:style-name="ce137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5" office:value-type="string" calcext:value-type="string">
            <text:p>19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5" office:value-type="string" calcext:value-type="string">
            <text:p>20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5" office:value-type="string" calcext:value-type="string">
            <text:p>21/05/17</text:p>
          </table:table-cell>
          <table:table-cell table:style-name="ce24" office:value-type="string" calcext:value-type="string">
            <text:p>Ticket André em 21/05</text:p>
          </table:table-cell>
          <table:table-cell table:style-name="ce44"/>
          <table:table-cell table:style-name="ce123" office:value-type="currency" office:currency="BRL" office:value="200" calcext:value-type="currency">
            <text:p>R$2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2/05/17</text:p>
          </table:table-cell>
          <table:table-cell table:style-name="ce24" office:value-type="string" calcext:value-type="string">
            <text:p>Pagamento UNINTER andr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3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4/05/17</text:p>
          </table:table-cell>
          <table:table-cell table:style-name="ce24" office:value-type="string" calcext:value-type="string">
            <text:p>Pagamento boleto ENEM 2017 Andre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86" calcext:value-type="currency">
            <text:p>R$86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5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6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8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9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30/05/17</text:p>
          </table:table-cell>
          <table:table-cell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1/05/17</text:p>
          </table:table-cell>
          <table:table-cell table:style-name="ce24" office:value-type="string" calcext:value-type="string">
            <text:p>Salário André em 31/05</text:p>
          </table:table-cell>
          <table:table-cell table:style-name="ce44"/>
          <table:table-cell table:style-name="ce123" office:value-type="currency" office:currency="BRL" office:value="1000" calcext:value-type="currency">
            <text:p>R$1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1/05/17</text:p>
          </table:table-cell>
          <table:table-cell table:style-name="ce24" office:value-type="string" calcext:value-type="string">
            <text:p>Salário Alcina em 31/05</text:p>
          </table:table-cell>
          <table:table-cell table:style-name="ce44"/>
          <table:table-cell table:style-name="ce123" office:value-type="currency" office:currency="BRL" office:value="0" calcext:value-type="currency">
            <text:p>R$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1-06" calcext:value-type="date">
            <text:p>1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2-06" calcext:value-type="date">
            <text:p>2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3-06" calcext:value-type="date">
            <text:p>3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4-06" calcext:value-type="date">
            <text:p>4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5-06" calcext:value-type="date">
            <text:p>5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6-06" calcext:value-type="date">
            <text:p>6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7-06" calcext:value-type="date">
            <text:p>7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8-06" calcext:value-type="date">
            <text:p>8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9-06" calcext:value-type="date">
            <text:p>9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0-06" calcext:value-type="date">
            <text:p>10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1-06" calcext:value-type="date">
            <text:p>11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2-06" calcext:value-type="date">
            <text:p>12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3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4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5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6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7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8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9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0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1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2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3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4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5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6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7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8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9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30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1-07" calcext:value-type="date">
            <text:p>1/7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2-07" calcext:value-type="date">
            <text:p>2/7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3-07" calcext:value-type="date">
            <text:p>3/7/2017</text:p>
          </table:table-cell>
          <table:table-cell table:style-name="ce37"/>
          <table:table-cell table:style-name="ce44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4-07" calcext:value-type="date">
            <text:p>4/7/2017</text:p>
          </table:table-cell>
          <table:table-cell table:style-name="ce3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5-07" calcext:value-type="date">
            <text:p>5/7/2017</text:p>
          </table:table-cell>
          <table:table-cell table:style-name="ce3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6-07" calcext:value-type="date">
            <text:p>6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7-07" calcext:value-type="date">
            <text:p>7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8-07" calcext:value-type="date">
            <text:p>8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style-name="ce97"/>
          <table:table-cell table:style-name="ce47"/>
          <table:table-cell table:style-name="ce123"/>
          <table:table-cell table:style-name="ce135"/>
          <table:table-cell table:style-name="ce147"/>
          <table:table-cell table:style-name="ce50" table:number-columns-repeated="16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9-07" calcext:value-type="date">
            <text:p>9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1" office:value-type="string" calcext:value-type="string">
            <text:p>Sub total</text:p>
          </table:table-cell>
          <table:table-cell table:number-columns-repeated="5"/>
          <table:table-cell table:style-name="ce50" table:number-columns-repeated="16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0-07" calcext:value-type="date">
            <text:p>10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48" table:formula="of:=SUM([.G111:.G1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1-07" calcext:value-type="date">
            <text:p>11/7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12-07" calcext:value-type="date">
            <text:p>12/7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3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4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5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6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7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8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9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0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1/07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2/07/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3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2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4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3" table:formula="of:=SUM([.E126:.E128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5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6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7/07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8/07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9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30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31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1-08" calcext:value-type="date">
            <text:p>1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2-08" calcext:value-type="date">
            <text:p>2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3-08" calcext:value-type="date">
            <text:p>3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4-08" calcext:value-type="date">
            <text:p>4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5-08" calcext:value-type="date">
            <text:p>5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6-08" calcext:value-type="date">
            <text:p>6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7-08" calcext:value-type="date">
            <text:p>7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8-08" calcext:value-type="date">
            <text:p>8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G128:.G14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9-08" calcext:value-type="date">
            <text:p>9/8/2017</text:p>
          </table:table-cell>
          <table:table-cell table:style-name="ce24"/>
          <table:table-cell table:style-name="ce115"/>
          <table:table-cell table:style-name="ce123"/>
          <table:table-cell table:style-name="ce139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10-08" calcext:value-type="date">
            <text:p>10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11-08" calcext:value-type="date">
            <text:p>11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2-08" calcext:value-type="date">
            <text:p>12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3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4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5/08/17</text:p>
          </table:table-cell>
          <table:table-cell table:style-name="ce24"/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6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7/08/17</text:p>
          </table:table-cell>
          <table:table-cell table:style-name="ce37"/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8/08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9/08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6" table:formula="of:=SUM([.E153:.E15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0/08/17</text:p>
          </table:table-cell>
          <table:table-cell table:style-name="ce189"/>
          <table:table-cell table:style-name="ce116"/>
          <table:table-cell table:style-name="ce124"/>
          <table:table-cell table:style-name="ce140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1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2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3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4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5/08/17</text:p>
          </table:table-cell>
          <table:table-cell table:style-name="ce188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6/08/17</text:p>
          </table:table-cell>
          <table:table-cell table:style-name="ce188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7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8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9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0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31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1-09" calcext:value-type="date">
            <text:p>1/9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2-09" calcext:value-type="date">
            <text:p>2/9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3-09" calcext:value-type="date">
            <text:p>3/9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4-09" calcext:value-type="date">
            <text:p>4/9/20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5-09" calcext:value-type="date">
            <text:p>5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6-09" calcext:value-type="date">
            <text:p>6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1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7-09" calcext:value-type="date">
            <text:p>7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8-09" calcext:value-type="date">
            <text:p>8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9-09" calcext:value-type="date">
            <text:p>9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0-09" calcext:value-type="date">
            <text:p>10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1-09" calcext:value-type="date">
            <text:p>11/9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7" table:formula="of:=SUM([.G157:.G17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2-09" calcext:value-type="date">
            <text:p>12/9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3/09/17</text:p>
          </table:table-cell>
          <table:table-cell table:style-name="ce24"/>
          <table:table-cell table:style-name="ce47"/>
          <table:table-cell table:style-name="ce125"/>
          <table:table-cell table:style-name="ce138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4/09/17</text:p>
          </table:table-cell>
          <table:table-cell table:style-name="ce24"/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5/09/17</text:p>
          </table:table-cell>
          <table:table-cell table:style-name="ce24"/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6/09/17</text:p>
          </table:table-cell>
          <table:table-cell table:style-name="ce37"/>
          <table:table-cell table:style-name="ce47"/>
          <table:table-cell table:style-name="ce125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7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8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9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0/09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8" table:formula="of:=SUM([.E183:.E187])" office:value-type="float" office:value="0" calcext:value-type="float">
            <text:p>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1/09/17</text:p>
          </table:table-cell>
          <table:table-cell table:style-name="ce23"/>
          <table:table-cell table:style-name="ce117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2/09/17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3/09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4/09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5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6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7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8/09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9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G184:.G19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30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1-10" calcext:value-type="date">
            <text:p>1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2-10" calcext:value-type="date">
            <text:p>2/10/20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3-10" calcext:value-type="date">
            <text:p>3/10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4-10" calcext:value-type="date">
            <text:p>4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5-10" calcext:value-type="date">
            <text:p>5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G200:.G202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6-10" calcext:value-type="date">
            <text:p>6/10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7-10" calcext:value-type="date">
            <text:p>7/10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8-10" calcext:value-type="date">
            <text:p>8/10/2017</text:p>
          </table:table-cell>
          <table:table-cell table:style-name="ce37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9-10" calcext:value-type="date">
            <text:p>9/10/2017</text:p>
          </table:table-cell>
          <table:table-cell table:style-name="ce37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0-10" calcext:value-type="date">
            <text:p>10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11-10" calcext:value-type="date">
            <text:p>11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12-10" calcext:value-type="date">
            <text:p>12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3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4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5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2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6/10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2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7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2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8/10/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E214:.E2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9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0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1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2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3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4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5/10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6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G223:.G224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7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8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9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30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31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G223:.G228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1-11" calcext:value-type="date">
            <text:p>1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2-11" calcext:value-type="date">
            <text:p>2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3-11" calcext:value-type="date">
            <text:p>3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4-11" calcext:value-type="date">
            <text:p>4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"/>
          <table:table-cell/>
          <table:table-cell table:style-name="ce50" table:number-columns-repeated="18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5-11" calcext:value-type="date">
            <text:p>5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6-11" calcext:value-type="date">
            <text:p>6/11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7-11" calcext:value-type="date">
            <text:p>7/11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8-11" calcext:value-type="date">
            <text:p>8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9-11" calcext:value-type="date">
            <text:p>9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10-11" calcext:value-type="date">
            <text:p>10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1-11" calcext:value-type="date">
            <text:p>11/11/2017</text:p>
          </table:table-cell>
          <table:table-cell table:style-name="ce37"/>
          <table:table-cell table:style-name="ce47"/>
          <table:table-cell table:style-name="ce127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2-11" calcext:value-type="date">
            <text:p>12/11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3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4" table:formula="of:=SUM([.G213:.G241])-[.G235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4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5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6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7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E PARCELAR FICA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8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5" table:formula="of:=99.44*18" office:value-type="float" office:value="1789.92" calcext:value-type="float">
            <text:p>$1.789,92</text:p>
          </table:table-cell>
          <table:table-cell/>
          <table:table-cell table:style-name="ce50" table:number-columns-repeated="20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9/11/17</text:p>
          </table:table-cell>
          <table:table-cell table:style-name="ce28"/>
          <table:table-cell table:style-name="ce47"/>
          <table:table-cell table:style-name="ce123"/>
          <table:table-cell table:style-name="ce131"/>
          <table:table-cell table:style-name="ce143"/>
          <table:table-cell table:style-name="ce76" office:value-type="string" calcext:value-type="string">
            <text:p>N Parelas de multa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0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1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2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3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4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5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6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84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7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84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8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9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6" table:formula="of:=[.D253]-SUM([.G254:.G2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30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1-12" calcext:value-type="date">
            <text:p>1/12/2017</text:p>
          </table:table-cell>
          <table:table-cell table:style-name="ce37"/>
          <table:table-cell table:style-name="ce47"/>
          <table:table-cell table:style-name="ce55"/>
          <table:table-cell table:style-name="ce135"/>
          <table:table-cell table:style-name="ce143"/>
          <table:table-cell table:style-name="ce165" office:value-type="string" calcext:value-type="string">
            <text:p>Sub total entradas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2-12" calcext:value-type="date">
            <text:p>2/12/2017</text:p>
          </table:table-cell>
          <table:table-cell table:style-name="ce37"/>
          <table:table-cell table:style-name="ce47"/>
          <table:table-cell table:style-name="ce123"/>
          <table:table-cell table:style-name="ce141"/>
          <table:table-cell table:style-name="ce143"/>
          <table:table-cell table:style-name="ce166" table:formula="of:=SUM([.D253:.D26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3-12" calcext:value-type="date">
            <text:p>3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4-12" calcext:value-type="date">
            <text:p>4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5-12" calcext:value-type="date">
            <text:p>5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6-12" calcext:value-type="date">
            <text:p>6/12/20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7-12" calcext:value-type="date">
            <text:p>7/12/20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8-12" calcext:value-type="date">
            <text:p>8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9-12" calcext:value-type="date">
            <text:p>9/12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0-12" calcext:value-type="date">
            <text:p>10/12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1-12" calcext:value-type="date">
            <text:p>11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2-12" calcext:value-type="date">
            <text:p>12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3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4/12/17</text:p>
          </table:table-cell>
          <table:table-cell table:style-name="ce190"/>
          <table:table-cell table:number-columns-repeated="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5/12/17</text:p>
          </table:table-cell>
          <table:table-cell table:style-name="ce190"/>
          <table:table-cell table:number-columns-repeated="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6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7/12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8/12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9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0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1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2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3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G261:.G28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4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5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6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7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8/12/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9/12/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30/12/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31/12/17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8-01-01" calcext:value-type="date">
            <text:p>1/1/2018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8-02-01" calcext:value-type="date">
            <text:p>2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8-03-01" calcext:value-type="date">
            <text:p>3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8-04-01" calcext:value-type="date">
            <text:p>4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88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8-05-01" calcext:value-type="date">
            <text:p>5/1/20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7" table:formula="of:=SUM([.G286:.G29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8-06-01" calcext:value-type="date">
            <text:p>6/1/20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8-07-01" calcext:value-type="date">
            <text:p>7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8-08-01" calcext:value-type="date">
            <text:p>8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8-09-01" calcext:value-type="date">
            <text:p>9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8-10-01" calcext:value-type="date">
            <text:p>10/1/2018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8-11-01" calcext:value-type="date">
            <text:p>11/1/2018</text:p>
          </table:table-cell>
          <table:table-cell table:style-name="ce19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8-12-01" calcext:value-type="date">
            <text:p>12/1/20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3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4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5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6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7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8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9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0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1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2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3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4/01/18</text:p>
          </table:table-cell>
          <table:table-cell table:style-name="ce19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5/01/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19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2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4">
          <table:table-cell table:style-name="ce181" table:number-columns-repeated="2"/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4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2">
          <table:table-cell table:style-name="ce181" table:number-columns-repeated="2"/>
          <table:table-cell table:style-name="ce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2" table:number-columns-repeated="2"/>
          <table:table-cell table:style-name="ce194"/>
          <table:table-cell table:style-name="ce195" table:formula="of:=SUM([.D3:.D331])" office:value-type="currency" office:currency="BRL" office:value="250" calcext:value-type="currency">
            <text:p>R$250,00</text:p>
          </table:table-cell>
          <table:table-cell table:style-name="ce196" table:formula="of:=SUM([.E3:.E331])" office:value-type="currency" office:currency="BRL" office:value="3200" calcext:value-type="currency">
            <text:p>R$3.200,00</text:p>
          </table:table-cell>
          <table:table-cell table:style-name="ce48" table:formula="of:=SUM([.F3:.F331])" office:value-type="currency" office:currency="BRL" office:value="0" calcext:value-type="currency">
            <text:p>R$0,00</text:p>
          </table:table-cell>
          <table:table-cell table:style-name="ce153" table:formula="of:=SUM([.G3:.G331])" office:value-type="currency" office:currency="BRL" office:value="3304" calcext:value-type="currency">
            <text:p>R$3.304,00</text:p>
          </table:table-cell>
          <table:table-cell table:style-name="ce69" table:number-columns-repeated="22"/>
          <table:table-cell table:number-columns-repeated="995"/>
        </table:table-row>
        <table:table-row table:style-name="ro5">
          <table:table-cell table:style-name="ce183" table:number-columns-repeated="2"/>
          <table:table-cell table:style-name="ce1"/>
          <table:table-cell table:style-name="ce49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28"/>
          <table:table-cell table:style-name="ce49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54" table:formula="of:=[.G332]-[.F332]" office:value-type="currency" office:currency="BRL" office:value="3304" calcext:value-type="currency">
            <text:p>R$3.304,00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5"/>
        </table:table-row>
        <table:table-row table:style-name="ro5">
          <table:table-cell table:style-name="ce183" table:number-columns-repeated="2"/>
          <table:table-cell table:style-name="ce1"/>
          <table:table-cell table:style-name="ce49" table:formula="of:=[.E332]-[.G332]" office:value-type="currency" office:currency="BRL" office:value="-104" calcext:value-type="currency">
            <text:p>-R$104,00</text:p>
          </table:table-cell>
          <table:table-cell table:style-name="ce49"/>
          <table:table-cell table:style-name="ce49" table:formula="of:=[.E332]-[.G332]" office:value-type="currency" office:currency="BRL" office:value="-104" calcext:value-type="currency">
            <text:p>-R$104,00</text:p>
          </table:table-cell>
          <table:table-cell table:style-name="ce21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50"/>
          <table:table-cell/>
          <table:table-cell table:style-name="ce50" table:number-columns-repeated="20"/>
          <table:table-cell table:number-columns-repeated="995"/>
        </table:table-row>
        <table:table-row table:style-name="ro5">
          <table:table-cell table:style-name="ce183" table:number-columns-repeated="2"/>
          <table:table-cell table:style-name="ce1"/>
          <table:table-cell table:style-name="ce49" table:number-columns-repeated="2"/>
          <table:table-cell table:style-name="ce49" table:formula="of:=[.D333]+[.E332]-[.G332]" office:value-type="currency" office:currency="BRL" office:value="146" calcext:value-type="currency">
            <text:p>R$146,00</text:p>
          </table:table-cell>
          <table:table-cell table:style-name="ce21"/>
          <table:table-cell table:style-name="ce50" table:number-columns-repeated="22"/>
          <table:table-cell table:number-columns-repeated="995"/>
        </table:table-row>
        <table:table-row table:style-name="ro5" table:number-rows-repeated="2">
          <table:table-cell table:style-name="ce183" table:number-columns-repeated="2"/>
          <table:table-cell table:style-name="ce1"/>
          <table:table-cell table:style-name="ce49" table:number-columns-repeated="3"/>
          <table:table-cell table:style-name="ce21"/>
          <table:table-cell table:style-name="ce50" table:number-columns-repeated="22"/>
          <table:table-cell table:number-columns-repeated="995"/>
        </table:table-row>
        <table:table-row table:style-name="ro5" table:number-rows-repeated="980">
          <table:table-cell table:style-name="ce183" table:number-columns-repeated="2"/>
          <table:table-cell table:style-name="ce1"/>
          <table:table-cell table:style-name="ce50" table:number-columns-repeated="3"/>
          <table:table-cell table:style-name="ce1"/>
          <table:table-cell table:style-name="ce50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6">
        <table:table-column table:style-name="co20" table:default-cell-style-name="Default"/>
        <table:table-column table:style-name="co7" table:number-columns-repeated="1023" table:default-cell-style-name="Default"/>
        <table:table-row table:style-name="ro5">
          <table:table-cell table:style-name="ce190" office:value-type="string" calcext:value-type="string">
            <text:p>QUANTAS PESSOAS ?</text:p>
          </table:table-cell>
          <table:table-cell table:style-name="ce190" office:value-type="float" office:value="6" calcext:value-type="float">
            <text:p>6</text:p>
          </table:table-cell>
          <table:table-cell table:style-name="ce190" table:number-columns-repeated="2"/>
          <table:table-cell table:style-name="ce208" office:value-type="string" calcext:value-type="string">
            <text:p>TOTAL :</text:p>
          </table:table-cell>
          <table:table-cell table:number-columns-repeated="1019"/>
        </table:table-row>
        <table:table-row table:style-name="ro5">
          <table:table-cell table:style-name="ce190" office:value-type="string" calcext:value-type="string">
            <text:p>GRAMAS DE ALIMENTOS POR PESSOA ?</text:p>
          </table:table-cell>
          <table:table-cell table:style-name="ce190" office:value-type="float" office:value="1000" calcext:value-type="float">
            <text:p>1000</text:p>
          </table:table-cell>
          <table:table-cell table:style-name="ce190" table:number-columns-repeated="2"/>
          <table:table-cell table:style-name="ce209" office:value-type="string" calcext:value-type="string">
            <text:p>R$ 103,20</text:p>
          </table:table-cell>
          <table:table-cell table:number-columns-repeated="1019"/>
        </table:table-row>
        <table:table-row table:style-name="ro5">
          <table:table-cell table:style-name="ce190" office:value-type="string" calcext:value-type="string">
            <text:p>GRAMAS POR DIA ?</text:p>
          </table:table-cell>
          <table:table-cell table:style-name="ce190" office:value-type="float" office:value="6000" calcext:value-type="float">
            <text:p>6000</text:p>
          </table:table-cell>
          <table:table-cell table:style-name="ce190" table:number-columns-repeated="2"/>
          <table:table-cell table:style-name="ce210"/>
          <table:table-cell table:number-columns-repeated="1019"/>
        </table:table-row>
        <table:table-row table:style-name="ro5">
          <table:table-cell table:style-name="ce197" office:value-type="string" calcext:value-type="string">
            <text:p>% DE CEREAIS ?</text:p>
          </table:table-cell>
          <table:table-cell table:style-name="ce200" office:value-type="float" office:value="3600" calcext:value-type="float">
            <text:p>36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15,00</text:p>
          </table:table-cell>
          <table:table-cell table:style-name="ce211"/>
          <table:table-cell table:number-columns-repeated="1019"/>
        </table:table-row>
        <table:table-row table:style-name="ro5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3600" calcext:value-type="float">
            <text:p>3600</text:p>
          </table:table-cell>
          <table:table-cell table:style-name="ce206" table:number-columns-repeated="2"/>
          <table:table-cell table:style-name="ce213" office:value-type="string" calcext:value-type="string">
            <text:p>R$ 54,00</text:p>
          </table:table-cell>
          <table:table-cell table:number-columns-repeated="1019"/>
        </table:table-row>
        <table:table-row table:style-name="ro5">
          <table:table-cell table:style-name="ce197" office:value-type="string" calcext:value-type="string">
            <text:p>% DE PROTEÍNAS ?</text:p>
          </table:table-cell>
          <table:table-cell table:style-name="ce200" office:value-type="float" office:value="1200" calcext:value-type="float">
            <text:p>12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20,00</text:p>
          </table:table-cell>
          <table:table-cell table:style-name="ce211"/>
          <table:table-cell table:number-columns-repeated="1019"/>
        </table:table-row>
        <table:table-row table:style-name="ro5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1200" calcext:value-type="float">
            <text:p>1200</text:p>
          </table:table-cell>
          <table:table-cell table:style-name="ce206" table:number-columns-repeated="2"/>
          <table:table-cell table:style-name="ce213" office:value-type="string" calcext:value-type="string">
            <text:p>R$ 24,00</text:p>
          </table:table-cell>
          <table:table-cell table:number-columns-repeated="1019"/>
        </table:table-row>
        <table:table-row table:style-name="ro5">
          <table:table-cell table:style-name="ce197" office:value-type="string" calcext:value-type="string">
            <text:p>% DO GRUPO FRUTAS ?</text:p>
          </table:table-cell>
          <table:table-cell table:style-name="ce200" office:value-type="float" office:value="1200" calcext:value-type="float">
            <text:p>12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10,00</text:p>
          </table:table-cell>
          <table:table-cell table:style-name="ce211"/>
          <table:table-cell table:number-columns-repeated="1019"/>
        </table:table-row>
        <table:table-row table:style-name="ro5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1200" calcext:value-type="float">
            <text:p>1200</text:p>
          </table:table-cell>
          <table:table-cell table:style-name="ce206" table:number-columns-repeated="2"/>
          <table:table-cell table:style-name="ce213" office:value-type="string" calcext:value-type="string">
            <text:p>R$ 12,00</text:p>
          </table:table-cell>
          <table:table-cell table:number-columns-repeated="1019"/>
        </table:table-row>
        <table:table-row table:style-name="ro5">
          <table:table-cell table:style-name="ce190" office:value-type="string" calcext:value-type="string">
            <text:p>GRAMAS DE LIMPEZA POR PESSOA ?</text:p>
          </table:table-cell>
          <table:table-cell table:style-name="ce203" office:value-type="float" office:value="200" calcext:value-type="float">
            <text:p>200</text:p>
          </table:table-cell>
          <table:table-cell table:style-name="ce207" office:value-type="string" calcext:value-type="string">
            <text:p>VALOR MÉDIO DO KG</text:p>
          </table:table-cell>
          <table:table-cell table:style-name="ce190" office:value-type="string" calcext:value-type="string">
            <text:p>R$ 11,00</text:p>
          </table:table-cell>
          <table:table-cell table:style-name="ce214" office:value-type="string" calcext:value-type="string">
            <text:p>R$ 13,20</text:p>
          </table:table-cell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4" office:value-type="float" office:value="1200" calcext:value-type="float">
            <text:p>1200</text:p>
          </table:table-cell>
          <table:table-cell table:style-name="ce190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7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Arial'" svg:font-family="'Arial'"/>
    <style:font-face style:name="Arial" svg:font-family="Arial"/>
    <style:font-face style:name="Cambria" svg:font-family="Cambria"/>
    <style:font-face style:name="Arial1" svg:font-family="Arial" style:font-family-generic="swiss"/>
    <style:font-face style:name="Bitstream Vera Sans" svg:font-family="'Bitstream Vera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date-style style:name="N112">
      <number:month/>
      <number:text>/</number:text>
      <number:day/>
      <number:text>/</number:text>
      <number:year number:style="long"/>
    </number:date-style>
    <number:number-style style:name="N113">
      <number:text>$</number:text>
      <number:number number:decimal-places="2" loext:min-decimal-places="2" number:min-integer-digits="1" number:grouping="true"/>
    </number:number-style>
    <number:date-style style:name="N11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5">
      <number:day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2:51:20.9481240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08T15:34:40.263093170</dc:date>
    <meta:editing-duration>PT31M27S</meta:editing-duration>
    <meta:editing-cycles>5</meta:editing-cycles>
    <meta:document-statistic meta:table-count="7" meta:cell-count="2465" meta:object-count="0"/>
  </office:meta>
</office:document-meta>
</file>