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x="0.203cm" svg:y="0.005cm" svg:width="16.766cm" svg:height="24.3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7:38:05.057652065</meta:creation-date>
    <meta:print-date>2019-04-10T17:40:27.502790162</meta:print-date>
    <dc:date>2019-04-10T17:41:33.033853643</dc:date>
    <meta:editing-duration>PT3M2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2.7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93.08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12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68">
          <table:table-cell table:number-columns-repeated="8"/>
        </table:table-row>
        <table:table-row table:style-name="ro2">
          <table:table-cell/>
          <table:table-cell table:style-name="ce2" table:formula="of:=(SUM([.F69:.F128])-SUM([.E69:.E128]))-(SUM([.H69:.H128])-SUM([.G69:.G128]))" office:value-type="currency" office:currency="BRL" office:value="8.28999999999905" calcext:value-type="currency">
            <text:p>R$8,29</text:p>
          </table:table-cell>
          <table:table-cell table:style-name="ce3" office:value-type="string" calcext:value-type="string">
            <text:p>←Subtotal mês</text:p>
          </table:table-cell>
          <table:table-cell table:style-name="ce6"/>
          <table:table-cell table:style-name="ce10"/>
          <table:table-cell table:style-name="ce12"/>
          <table:table-cell table:style-name="ce14"/>
          <table:table-cell table:style-name="ce15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30/04/2019</text:p>
          </table:table-cell>
          <table:table-cell table:style-name="ce6" office:value-type="string" calcext:value-type="string">
            <text:p>Salário SESC </text:p>
          </table:table-cell>
          <table:table-cell table:style-name="ce10"/>
          <table:table-cell table:style-name="ce12" office:value-type="currency" office:currency="BRL" office:value="2000" calcext:value-type="currency">
            <text:p>R$2.000,00</text:p>
          </table:table-cell>
          <table:table-cell table:style-name="ce14"/>
          <table:table-cell table:style-name="ce15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30/04/2019</text:p>
          </table:table-cell>
          <table:table-cell table:style-name="ce6" office:value-type="string" calcext:value-type="string">
            <text:p>Ajuda de Custo Alcina</text:p>
          </table:table-cell>
          <table:table-cell table:style-name="ce10"/>
          <table:table-cell table:style-name="ce12" office:value-type="currency" office:currency="BRL" office:value="350" calcext:value-type="currency">
            <text:p>R$350,00</text:p>
          </table:table-cell>
          <table:table-cell table:style-name="ce14"/>
          <table:table-cell table:style-name="ce15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30/04/2019</text:p>
          </table:table-cell>
          <table:table-cell table:style-name="ce6" office:value-type="string" calcext:value-type="string">
            <text:p>Ajuda de Custo Gisele</text:p>
          </table:table-cell>
          <table:table-cell table:style-name="ce10"/>
          <table:table-cell table:style-name="ce12" office:value-type="currency" office:currency="BRL" office:value="200" calcext:value-type="currency">
            <text:p>R$200,00</text:p>
          </table:table-cell>
          <table:table-cell table:style-name="ce14"/>
          <table:table-cell table:style-name="ce15"/>
        </table:table-row>
        <table:table-row table:style-name="ro2">
          <table:table-cell table:number-columns-repeated="2"/>
          <table:table-cell table:style-name="ce3" office:value-type="string" calcext:value-type="string">
            <text:p>30/04/2019</text:p>
          </table:table-cell>
          <table:table-cell table:style-name="ce7" office:value-type="string" calcext:value-type="string">
            <text:p>CRC (zerar ano 2017)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84" calcext:value-type="currency">
            <text:p>R$ 184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30/04/2019</text:p>
          </table:table-cell>
          <table:table-cell table:style-name="ce7" office:value-type="string" calcext:value-type="string">
            <text:p>Parc. De 08/03 C/ atraso Carro BV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884" calcext:value-type="currency">
            <text:p>R$ 884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30/04/2019</text:p>
          </table:table-cell>
          <table:table-cell table:style-name="ce7" office:value-type="string" calcext:value-type="string">
            <text:p>Jenifer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000" calcext:value-type="currency">
            <text:p>R$ 1.00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Cooperativa libera</text:p>
          </table:table-cell>
          <table:table-cell table:style-name="ce11"/>
          <table:table-cell table:style-name="ce12" office:value-type="currency" office:currency="BRL" office:value="4432.69" calcext:value-type="currency">
            <text:p>R$4.432,69</text:p>
          </table:table-cell>
          <table:table-cell table:style-name="ce14"/>
          <table:table-cell table:style-name="ce16"/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Regularização Organiza Multas DCTF 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00" calcext:value-type="currency">
            <text:p>R$ 20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Postagem correio Leya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35" calcext:value-type="currency">
            <text:p>R$ 35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Nextel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40" calcext:value-type="currency">
            <text:p>R$ 140,00</text:p>
          </table:table-cell>
        </table:table-row>
        <table:table-row table:style-name="ro2">
          <table:table-cell table:number-columns-repeated="2"/>
          <table:table-cell table:style-name="ce4" office:value-type="date" office:date-value="2019-04-11" calcext:value-type="date">
            <text:p>11/04/19</text:p>
          </table:table-cell>
          <table:table-cell table:style-name="ce7" office:value-type="string" calcext:value-type="string">
            <text:p>Ticket</text:p>
          </table:table-cell>
          <table:table-cell table:style-name="ce11"/>
          <table:table-cell table:style-name="ce12" office:value-type="currency" office:currency="BRL" office:value="120" calcext:value-type="currency">
            <text:p>R$120,00</text:p>
          </table:table-cell>
          <table:table-cell table:style-name="ce14"/>
          <table:table-cell table:style-name="ce16"/>
        </table:table-row>
        <table:table-row table:style-name="ro2">
          <table:table-cell table:number-columns-repeated="2"/>
          <table:table-cell table:style-name="ce4" office:value-type="date" office:date-value="2019-04-11" calcext:value-type="date">
            <text:p>11/04/19</text:p>
          </table:table-cell>
          <table:table-cell table:style-name="ce7" office:value-type="string" calcext:value-type="string">
            <text:p>Pagar Açai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20" calcext:value-type="currency">
            <text:p>R$ 12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Tênis de Futsal Esporte Brás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Plano San Marco 5 meses</text:p>
          </table:table-cell>
          <table:table-cell table:style-name="ce11"/>
          <table:table-cell table:style-name="ce12"/>
          <table:table-cell table:style-name="ce14"/>
          <table:table-cell table:style-name="ce16" table:formula="of:=60*5" office:value-type="currency" office:currency="BRL" office:value="300" calcext:value-type="currency">
            <text:p>R$ 30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Reforma de panelas Elétricas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30" calcext:value-type="currency">
            <text:p>R$ 3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2 Notebooks a base de troca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50" calcext:value-type="currency">
            <text:p>R$ 15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2 vias contratos Organiza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80" calcext:value-type="currency">
            <text:p>R$ 8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20 m de Alambrad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400" calcext:value-type="currency">
            <text:p>R$ 40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Gasolina</text:p>
          </table:table-cell>
          <table:table-cell table:style-name="ce11"/>
          <table:table-cell table:style-name="ce12"/>
          <table:table-cell table:style-name="ce14"/>
          <table:table-cell table:style-name="ce16" table:formula="of:=20*30" office:value-type="currency" office:currency="BRL" office:value="600" calcext:value-type="currency">
            <text:p>R$ 60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office:annotation draw:style-name="gr1" draw:text-style-name="P2" svg:width="28.99mm" svg:height="13.86mm" svg:x="202.85mm" svg:y="414.47mm" draw:caption-point-x="-6.1mm" draw:caption-point-y="15.1mm">
              <dc:date>2019-04-10T00:00:00</dc:date>
              <text:p text:style-name="P1"><text:span text:style-name="T1">Economiza combustível</text:span></text:p>
              <text:p text:style-name="P1"><text:span text:style-name="T1"/></text:p>
            </office:annotation>
            <text:p>Mangueira ar Corsa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40" calcext:value-type="currency">
            <text:p>R$ 4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<text:s/>1 barra de can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5 curvas de graus diferentes 1 T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8 ripas de 12 m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00" calcext:value-type="currency">
            <text:p>R$ 10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Reformar Casa de Cima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800" calcext:value-type="currency">
            <text:p>R$ 80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Bateria Cel Raw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30" calcext:value-type="currency">
            <text:p>R$ 3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Posto Salim Farah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2" calcext:value-type="currency">
            <text:p>R$ 12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Francisco Posto Makr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Copias chaves classic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5" calcext:value-type="currency">
            <text:p>R$ 25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Copias chaves gol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5" calcext:value-type="currency">
            <text:p>R$ 25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Gasolina para Gol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30" calcext:value-type="currency">
            <text:p>R$ 3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Cabo gol</text:p>
          </table:table-cell>
          <table:table-cell table:style-name="ce11"/>
          <table:table-cell table:style-name="ce12"/>
          <table:table-cell table:style-name="ce14"/>
          <table:table-cell table:style-name="ce16"/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Lavagem completa gol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00" calcext:value-type="currency">
            <text:p>R$ 10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50 pares meias osasco</text:p>
          </table:table-cell>
          <table:table-cell table:style-name="ce11"/>
          <table:table-cell table:style-name="ce12"/>
          <table:table-cell table:style-name="ce14" office:value-type="currency" office:currency="BRL" office:value="50" calcext:value-type="currency">
            <text:p>R$50,00</text:p>
          </table:table-cell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Cola bota pai sapateir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0" calcext:value-type="currency">
            <text:p>R$ 20,00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office:value-type="string" calcext:value-type="string">
            <text:p>Calça Tactel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0" calcext:value-type="currency">
            <text:p>R$ 2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Tênis Zeus pai 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Dentista pai Sesc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Fernando Mecânic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Irmão barbeir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30" calcext:value-type="currency">
            <text:p>R$ 3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Herbet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Bemais Cópias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5" calcext:value-type="currency">
            <text:p>R$ 5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Jenifer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400" calcext:value-type="currency">
            <text:p>R$ 40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Miriam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0" calcext:value-type="currency">
            <text:p>R$ 2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Auréli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2" calcext:value-type="currency">
            <text:p>R$ 12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Nin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0" calcext:value-type="currency">
            <text:p>R$ 2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Viv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120" calcext:value-type="currency">
            <text:p>R$ 12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Elektro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30" calcext:value-type="currency">
            <text:p>R$ 3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HD USB 2 TB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00" calcext:value-type="currency">
            <text:p>R$ 20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Adaptador USB/SD</text:p>
          </table:table-cell>
          <table:table-cell table:style-name="ce11"/>
          <table:table-cell table:style-name="ce12"/>
          <table:table-cell table:style-name="ce14"/>
          <table:table-cell table:style-name="ce16" table:formula="of:=5*3" office:value-type="currency" office:currency="BRL" office:value="15" calcext:value-type="currency">
            <text:p>R$ 15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Gaveta IDE/SATA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30" calcext:value-type="currency">
            <text:p>R$ 3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Reformar e Colocar Portão M.O a MA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200" calcext:value-type="currency">
            <text:p>R$ 20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Regina</text:p>
          </table:table-cell>
          <table:table-cell table:style-name="ce11"/>
          <table:table-cell table:style-name="ce12"/>
          <table:table-cell table:style-name="ce14" office:value-type="currency" office:currency="BRL" office:value="50" calcext:value-type="currency">
            <text:p>R$50,00</text:p>
          </table:table-cell>
          <table:table-cell table:style-name="ce16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8" office:value-type="string" calcext:value-type="string">
            <text:p>Parc. De 08/02 C/ atraso Carro BV</text:p>
          </table:table-cell>
          <table:table-cell table:style-name="ce10"/>
          <table:table-cell table:style-name="ce13"/>
          <table:table-cell table:style-name="ce14"/>
          <table:table-cell table:style-name="ce15" office:value-type="currency" office:currency="BRL" office:value="987.4" calcext:value-type="currency">
            <text:p>R$ 987,4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8" office:value-type="string" calcext:value-type="string">
            <text:p>Parcela Pagto Bradesco Raw</text:p>
          </table:table-cell>
          <table:table-cell table:style-name="ce10"/>
          <table:table-cell table:style-name="ce13"/>
          <table:table-cell table:style-name="ce14"/>
          <table:table-cell table:style-name="ce15" office:value-type="currency" office:currency="BRL" office:value="80" calcext:value-type="currency">
            <text:p>R$ 8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8" office:value-type="string" calcext:value-type="string">
            <text:p>Maquininha de Cartão 12 x R$29,00</text:p>
          </table:table-cell>
          <table:table-cell table:style-name="ce10"/>
          <table:table-cell table:style-name="ce13"/>
          <table:table-cell table:style-name="ce14"/>
          <table:table-cell table:style-name="ce15" office:value-type="currency" office:currency="BRL" office:value="200" calcext:value-type="currency">
            <text:p>R$ 20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8" office:value-type="string" calcext:value-type="string">
            <text:p>Vidros Gol e Classic</text:p>
          </table:table-cell>
          <table:table-cell table:style-name="ce10"/>
          <table:table-cell table:style-name="ce13"/>
          <table:table-cell table:style-name="ce14"/>
          <table:table-cell table:style-name="ce15" office:value-type="currency" office:currency="BRL" office:value="440" calcext:value-type="currency">
            <text:p>R$ 440,00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0/04/2019</text:p>
          </table:table-cell>
          <table:table-cell table:style-name="ce7" office:value-type="string" calcext:value-type="string">
            <text:p>Cooperativa remunera capital</text:p>
          </table:table-cell>
          <table:table-cell table:style-name="ce11"/>
          <table:table-cell table:style-name="ce12" office:value-type="currency" office:currency="BRL" office:value="1500" calcext:value-type="currency">
            <text:p>R$1.500,00</text:p>
          </table:table-cell>
          <table:table-cell table:style-name="ce14"/>
          <table:table-cell table:style-name="ce16"/>
        </table:table-row>
        <table:table-row table:style-name="ro2">
          <table:table-cell table:number-columns-repeated="2"/>
          <table:table-cell table:style-name="ce4" office:value-type="string" calcext:value-type="string">
            <text:p>09/04/2019</text:p>
          </table:table-cell>
          <table:table-cell table:style-name="ce7" office:value-type="string" calcext:value-type="string">
            <text:p>Correias Dentada e Alternador</text:p>
          </table:table-cell>
          <table:table-cell table:style-name="ce11"/>
          <table:table-cell table:style-name="ce12"/>
          <table:table-cell table:style-name="ce14"/>
          <table:table-cell table:style-name="ce16" office:value-type="currency" office:currency="BRL" office:value="80" calcext:value-type="currency">
            <text:p>R$ 80,00</text:p>
          </table:table-cell>
        </table:table-row>
        <table:table-row table:style-name="ro2">
          <table:table-cell table:number-columns-repeated="2"/>
          <table:table-cell table:style-name="ce5" office:value-type="date" office:date-value="2019-04-08" calcext:value-type="date">
            <text:p>08/04/2019</text:p>
          </table:table-cell>
          <table:table-cell table:style-name="ce9" office:value-type="string" calcext:value-type="string">
            <text:p>Parcela Carro BV: PGTO ADIADO !</text:p>
          </table:table-cell>
          <table:table-cell table:style-name="ce10"/>
          <table:table-cell table:style-name="ce13"/>
          <table:table-cell table:style-name="ce14"/>
          <table:table-cell table:style-name="ce15"/>
        </table:table-row>
        <table:table-row table:style-name="ro1" table:number-rows-repeated="10484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7:38:22.6998583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