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7" style:family="table-cell" style:parent-style-name="Default"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4-04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6">
          <table:table-cell/>
          <table:table-cell table:style-name="ce96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Estadual ICMS</text:p>
          </table:table-cell>
          <table:table-cell table:style-name="ce97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Municipal ISS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Municipal INSS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PIS</text:p>
          </table:table-cell>
          <table:table-cell table:style-name="ce97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COFINS</text:p>
          </table:table-cell>
          <table:table-cell table:style-name="ce97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8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99"/>
          <table:table-cell table:style-name="ce1"/>
          <table:table-cell table:style-name="ce103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7" office:value-type="string" calcext:value-type="string">
            <text:p>Entradas</text:p>
          </table:table-cell>
          <table:table-cell/>
          <table:table-cell table:style-name="ce160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0" office:value-type="string" calcext:value-type="string">
            <text:p>Parpe ?? Checar planilha!!Valor Lucro Bruto</text:p>
          </table:table-cell>
          <table:table-cell table:style-name="ce57"/>
          <table:table-cell table:style-name="ce151" office:value-type="float" office:value="6680" calcext:value-type="float">
            <text:p>$6.68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0" office:value-type="string" calcext:value-type="string">
            <text:p>TIKET 3 parte</text:p>
          </table:table-cell>
          <table:table-cell table:style-name="ce57"/>
          <table:table-cell table:style-name="ce151" office:value-type="float" office:value="150" calcext:value-type="float">
            <text:p>$15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0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0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1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1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Capa carro com elástico e fanela embaixo.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Fatura Santander Rawena !!!</text:p>
          </table:table-cell>
          <table:table-cell table:style-name="ce57"/>
          <table:table-cell table:style-name="ce151" office:value-type="float" office:value="500" calcext:value-type="float">
            <text:p>$500,00</text:p>
          </table:table-cell>
          <table:table-cell table:style-name="ce162"/>
          <table:table-cell table:style-name="ce174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1"/>
          <table:table-cell table:style-name="ce162"/>
          <table:table-cell table:style-name="ce174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Parcelar Habilitação (6X no cartão ou boleto)</text:p>
          </table:table-cell>
          <table:table-cell table:style-name="ce57"/>
          <table:table-cell table:style-name="ce151"/>
          <table:table-cell table:style-name="ce162"/>
          <table:table-cell table:style-name="ce174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Seguro Carro Compreensivo para Uber</text:p>
          </table:table-cell>
          <table:table-cell table:style-name="ce57"/>
          <table:table-cell table:style-name="ce151"/>
          <table:table-cell table:style-name="ce162"/>
          <table:table-cell table:style-name="ce174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Manutenção Carro?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heque Twister??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ACK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ádio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onta Luz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4" office:value-type="string" calcext:value-type="string">
            <text:p>Telefone+Intenet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IPTU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RC - 800,00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<text:s/>Colocar Lentes de Grau óculos esportivo Raw </text:p>
          </table:table-cell>
          <table:table-cell table:style-name="ce57"/>
          <table:table-cell table:style-name="ce151"/>
          <table:table-cell table:style-name="ce162"/>
          <table:table-cell table:style-name="ce174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emédios exames pai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bols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tecladopequeno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bateri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Adaptadores SD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Mouse USB 20 unidades</text:p>
          </table:table-cell>
          <table:table-cell table:style-name="ce57"/>
          <table:table-cell table:style-name="ce151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artões SD 64GIGA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DVDs Virgen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hd extern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irmaonino</text:p>
          </table:table-cell>
          <table:table-cell table:style-name="ce57"/>
          <table:table-cell table:style-name="ce151"/>
          <table:table-cell table:style-name="ce162" office:value-type="currency" office:currency="BRL" office:value="50" calcext:value-type="currency">
            <text:p>R$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gi jorge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Horus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0" office:value-type="string" calcext:value-type="string">
            <text:p>Salário SESC AGOSTO</text:p>
          </table:table-cell>
          <table:table-cell table:style-name="ce57"/>
          <table:table-cell table:style-name="ce151" office:value-type="float" office:value="3000" calcext:value-type="float">
            <text:p>$3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0" office:value-type="string" calcext:value-type="string">
            <text:p>TIKE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0" office:value-type="string" calcext:value-type="string">
            <text:p>Pagamento Cléo armazenamento pertence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5" office:value-type="string" calcext:value-type="string">
            <text:p>TIKET 2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5" office:value-type="string" calcext:value-type="string">
            <text:p>TKET 3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Ceque com vencimento em 10/07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6" office:value-type="string" calcext:value-type="string">
            <text:p>CRC (quitar parcelas 2017?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Desconto Santander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Alimentos e Higiene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4" office:value-type="string" calcext:value-type="string">
            <text:p>Lanches Rua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4" office:value-type="string" calcext:value-type="string">
            <text:p>Credito Unificado Sant Cred Raw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4" office:value-type="string" calcext:value-type="string">
            <text:p>Pagar fatura e limite Cartao Sant raw</text:p>
          </table:table-cell>
          <table:table-cell table:style-name="ce57"/>
          <table:table-cell table:style-name="ce151"/>
          <table:table-cell table:style-name="ce162" office:value-type="currency" office:currency="BRL" office:value="697" calcext:value-type="currency">
            <text:p>R$697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7" office:value-type="string" calcext:value-type="string">
            <text:p>Plano San Marco (Parcelas pendentes)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151"/>
          <table:table-cell table:style-name="ce162" office:value-type="currency" office:currency="BRL" office:value="125" calcext:value-type="currency">
            <text:p>R$12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huveiro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mplementos <text:s/>Banheiro Andree Alcina MO+ MA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ona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pa Proteção Carr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0" office:value-type="string" calcext:value-type="string">
            <text:p>Aluguel Léo??</text:p>
          </table:table-cell>
          <table:table-cell table:style-name="ce139" office:value-type="float" office:value="1000" calcext:value-type="float">
            <text:p>$1.0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9" office:value-type="string" calcext:value-type="string">
            <text:p>Crédito Cooperativa</text:p>
          </table:table-cell>
          <table:table-cell table:style-name="ce140" office:value-type="currency" office:currency="BRL" office:value="2300" calcext:value-type="currency">
            <text:p>R$2.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0" office:value-type="string" calcext:value-type="string">
            <text:p>Cléo??</text:p>
          </table:table-cell>
          <table:table-cell table:style-name="ce140" office:value-type="currency" office:currency="BRL" office:value="300" calcext:value-type="currency">
            <text:p>R$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9" office:value-type="string" calcext:value-type="string">
            <text:p>Salário SESC JULHO</text:p>
          </table:table-cell>
          <table:table-cell table:style-name="ce140" office:value-type="currency" office:currency="BRL" office:value="1300" calcext:value-type="currency">
            <text:p>R$1.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2" office:value-type="currency" office:currency="BRL" office:value="500" calcext:value-type="currency">
            <text:p>R$5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2" office:value-type="currency" office:currency="BRL" office:value="600" calcext:value-type="currency">
            <text:p>R$6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2" office:value-type="currency" office:currency="BRL" office:value="260" calcext:value-type="currency">
            <text:p>R$26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2" office:value-type="currency" office:currency="BRL" office:value="5" calcext:value-type="currency">
            <text:p>R$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3" office:value-type="float" office:value="42.5" calcext:value-type="float">
            <text:p>$42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2" office:value-type="currency" office:currency="BRL" office:value="30.5" calcext:value-type="currency">
            <text:p>R$30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2" office:value-type="currency" office:currency="BRL" office:value="175" calcext:value-type="currency">
            <text:p>R$17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2" office:value-type="currency" office:currency="BRL" office:value="72.5" calcext:value-type="currency">
            <text:p>R$72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2" office:value-type="currency" office:currency="BRL" office:value="92" calcext:value-type="currency">
            <text:p>R$92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7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6" office:value-type="string" calcext:value-type="string">
            <text:p>CRC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4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7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7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2" office:value-type="currency" office:currency="BRL" office:value="30" calcext:value-type="currency">
            <text:p>R$3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2" office:value-type="currency" office:currency="BRL" office:value="100" calcext:value-type="currency">
            <text:p>R$1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4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2" office:value-type="currency" office:currency="BRL" office:value="60" calcext:value-type="currency">
            <text:p>R$6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4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2" office:value-type="currency" office:currency="BRL" office:value="108" calcext:value-type="currency">
            <text:p>R$108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7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7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7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7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7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7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7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05"/>
          <table:table-cell table:style-name="ce120"/>
          <table:table-cell table:style-name="ce142" table:number-columns-repeated="2"/>
          <table:table-cell table:style-name="ce165"/>
          <table:table-cell table:style-name="ce176"/>
          <table:table-cell table:style-name="ce186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8" calcext:value-type="date">
            <text:p>08/06/2018</text:p>
          </table:table-cell>
          <table:table-cell table:style-name="ce109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7" calcext:value-type="date">
            <text:p>07/06/2018</text:p>
          </table:table-cell>
          <table:table-cell table:style-name="ce109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7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8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21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11" calcext:value-type="date">
            <text:p>11/06/2018</text:p>
          </table:table-cell>
          <table:table-cell table:style-name="ce117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20" calcext:value-type="date">
            <text:p>20/06/2018</text:p>
          </table:table-cell>
          <table:table-cell table:style-name="ce117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10" calcext:value-type="date">
            <text:p>10/06/2018</text:p>
          </table:table-cell>
          <table:table-cell table:style-name="ce117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30" calcext:value-type="date">
            <text:p>30/06/2018</text:p>
          </table:table-cell>
          <table:table-cell table:style-name="ce117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/>
          <table:table-cell table:style-name="ce57"/>
          <table:table-cell table:style-name="ce66"/>
          <table:table-cell table:style-name="ce162"/>
          <table:table-cell table:style-name="ce174"/>
          <table:table-cell table:style-name="ce189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/>
          <table:table-cell table:style-name="ce57"/>
          <table:table-cell table:style-name="ce66"/>
          <table:table-cell table:style-name="ce162"/>
          <table:table-cell table:style-name="ce174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5-31" calcext:value-type="date">
            <text:p>31/05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9"/>
          <table:table-cell table:style-name="ce57"/>
          <table:table-cell table:style-name="ce66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05" office:value-type="date" office:date-value="2018-09-30" calcext:value-type="date">
            <text:p>30/09/2018</text:p>
          </table:table-cell>
          <table:table-cell table:style-name="ce122" office:value-type="string" calcext:value-type="string">
            <text:p>Salário SESC + TR </text:p>
          </table:table-cell>
          <table:table-cell table:style-name="ce142" table:number-columns-repeated="2"/>
          <table:table-cell table:style-name="ce167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7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7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4"/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4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4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4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4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7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7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7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7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7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7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7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3" office:value-type="string" calcext:value-type="string">
            <text:p>Pagamento parcela GERU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3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4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3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3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as antimosquito 1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4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IBCs 3 unidades Camping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lha 12 met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angueira preta 2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ão de Obra varand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huveiro 4 unidade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Salário Sesc Dezembr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5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5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Compra supriment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Notebook para jog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Kikuchi parcela seminário 4500 re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de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ocumentação Carro multas, licen, darf et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3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3" office:value-type="string" calcext:value-type="string">
            <text:p>Papel cabono para recibos oab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3" office:value-type="string" calcext:value-type="string">
            <text:p>Alimentação (15 dias )(cerealista,mercado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3" office:value-type="string" calcext:value-type="string">
            <text:p>Higiene (desodorante,alcool,candida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3" office:value-type="string" calcext:value-type="string">
            <text:p>Telefone</text:p>
          </table:table-cell>
          <table:table-cell table:style-name="ce57"/>
          <table:table-cell table:style-name="ce154"/>
          <table:table-cell table:style-name="ce168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3" office:value-type="string" calcext:value-type="string">
            <text:p>Luz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3" office:value-type="string" calcext:value-type="string">
            <text:p>Gi Jorg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3" office:value-type="string" calcext:value-type="string">
            <text:p>Mizael Gás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3" office:value-type="string" calcext:value-type="string">
            <text:p>Plano San Marco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3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rma marta 1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joao vitor posto presidente, <text:s/>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3" office:value-type="string" calcext:value-type="string">
            <text:p>Requerimento e emisão e Isenção IPTU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3" office:value-type="string" calcext:value-type="string">
            <text:p>Uninter valor total de R$ 638,93</text:p>
          </table:table-cell>
          <table:table-cell table:style-name="ce57"/>
          <table:table-cell table:style-name="ce154"/>
          <table:table-cell table:style-name="ce163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quarto tore aluguel cami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rte de grama (zé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luz Cadu segu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3" office:value-type="string" calcext:value-type="string">
            <text:p>aparelhos e fios para três extensões telefo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Transporte/ Manutenção d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roca de óleo motor, troca cabo embragem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ampada de farol baix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Verificar cabos de aço carro, freio , cap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funilaria porta não entrar água ou ar (carlinhos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checar perda de carga da bateria, limpeza comple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0" office:value-type="string" calcext:value-type="string">
            <text:p>Gasolina??????</text:p>
          </table:table-cell>
          <table:table-cell table:style-name="ce61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9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3" office:value-type="string" calcext:value-type="string">
            <text:p>Jonh Pazim + Livro Arte Fundamental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HD Externo 2 Tera 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1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entista AML sorrident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 office:value-type="string" calcext:value-type="string">
            <text:p>OK</text:p>
          </table:table-cell>
          <table:table-cell table:style-name="ce123" office:value-type="string" calcext:value-type="string">
            <text:p>Cooler lenov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la de Sapatei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ópias de chave alaminh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3" office:value-type="string" calcext:value-type="string">
            <text:p>Uninter Bole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Organiza (regularização, multa dipj,dspj)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teração Contratual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3" office:value-type="string" calcext:value-type="string">
            <text:p>Registro Contrato Gisele J e Contratos compra Ca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3" office:value-type="string" calcext:value-type="string">
            <text:p>Licenciamento carro X multa por falt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3" office:value-type="string" calcext:value-type="string">
            <text:p>Religar BreakLigh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joelheiras vôlei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3" office:value-type="string" calcext:value-type="string">
            <text:p>Eletricista vava Cadu poste Zé Charle lig lote 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telhas padrão 3,4, e 5 lote 10 (100 telhas?)</text:p>
          </table:table-cell>
          <table:table-cell table:style-name="ce57"/>
          <table:table-cell table:style-name="ce154"/>
          <table:table-cell table:style-name="ce162"/>
          <table:table-cell table:style-name="ce17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/>
          <table:table-cell table:style-name="ce57"/>
          <table:table-cell table:style-name="ce154"/>
          <table:table-cell table:style-name="ce16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fios bitola 6 milimetros ou mais 8 chuveiros (100 m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laca solares 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16" office:value-type="string" calcext:value-type="string">
            <text:p>demonstra grades estratodos de cama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zinha Camping 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Camping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a porta de vidro na entrada das casas 4 e 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cretar viga mestra <text:s/>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rredor divida das casas 9 e 1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loj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sertar Fechadura Porta Stan casa 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endrive 3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axa 2 via bilehete unic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iochecagens AML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3" office:value-type="string" calcext:value-type="string">
            <text:p>1 Celular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3" office:value-type="string" calcext:value-type="string">
            <text:p>Conserto Note Gisa e Anderson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3" office:value-type="string" calcext:value-type="string">
            <text:p>memória 4 extra p lenovo 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Cartucho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3" office:value-type="string" calcext:value-type="string">
            <text:p>Completar casa garagem M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ocação portas e janel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81"/>
          <table:table-cell table:style-name="ce11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ar teclado Le Nov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iaVoice ou outro programa ST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ndoscopia / Colonoscopia / Otorrinolaringologi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esícula + Microcitose -&gt; checar pâncre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s das chaves / Atender Avelin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o da bicicleta (bike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tovel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pacete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ut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Liminar Emergencial 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orrer da negativa do juiz (liminar de provisórios)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da da paineir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Registro /Averbação de Obra Intelectual 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dastro Agecia Brasileira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úmero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Joni Pazim + Kikuchi (parcela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mais doctos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usa Faxina e Cuidados Toré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áquina de costura da Deusa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3" office:value-type="string" calcext:value-type="string">
            <text:p>Porta carro Carlinhos + Desamassar pontos cor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ilhas para LED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ips via fatima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teria com autonomia boa note e placas e teclado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3" office:value-type="string" calcext:value-type="string">
            <text:p>Mega-se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rtão fech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rtuch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ck-up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ous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PU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lambr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Subir Post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rélio Fio p/ 22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vanderia Alcina 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3" office:value-type="string" calcext:value-type="string">
            <text:p>Passagem Campin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8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3" office:value-type="string" calcext:value-type="string">
            <text:p>Alinhamento e Balanci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á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ulta Jurídica Paulo Bonett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oteri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Higie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5" office:value-type="string" calcext:value-type="string">
            <text:p>Deposito Kenia</text:p>
          </table:table-cell>
          <table:table-cell table:style-name="ce5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 caix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Rawena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3" office:value-type="string" calcext:value-type="string">
            <text:p>Estacionamento SESC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Frutas + Proteína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Comida Cerealist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3" office:value-type="string" calcext:value-type="string">
            <text:p>Passagem Campin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arga de celular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3" office:value-type="string" calcext:value-type="string">
            <text:p>Pedá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Emprestimo Paul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Luz Chico Paga 1/2*565 que cobre 1/2*45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Cred Card 17/0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ópia autenticada recibos <text:s/>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Cerealista 5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Mercado 3 dias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Higien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 3 dia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ransporte, barreiro segunda, sesc, terça e sext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elefone??? ou Recarga Celulare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Celular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ser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3" office:value-type="string" calcext:value-type="string">
            <text:p>Passagem para Campinas 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serto Trava Elétrica Carr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a granel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de celular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 (proteina,frutas,legumes,higiene, cereal) 3,5 dias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5" office:value-type="string" calcext:value-type="string">
            <text:p>SESC???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ENEFICIO ARTUR BB 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BB Artur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1" office:value-type="string" calcext:value-type="string">
            <text:p>Luz Chico Paga 1/2*565 que cobre 1/2*455</text:p>
          </table:table-cell>
          <table:table-cell table:style-name="ce145"/>
          <table:table-cell table:style-name="ce155"/>
          <table:table-cell table:style-name="ce171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CRC cod 03399.20415 37500.871175 12515.101025 1 67800000006841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pia autenticada recib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ntenticação firma pai contra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 autenticada contrato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puma fixar porta e tijolo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Conserto trava elétrica carro Extas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Ripas, portas, alambrado, vigas para cerc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udo tem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ida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5" office:value-type="string" calcext:value-type="string">
            <text:p>SESC??? Conta Santande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ta BB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5" office:value-type="string" calcext:value-type="string">
            <text:p>Alcina (Horizontes)</text:p>
          </table:table-cell>
          <table:table-cell table:style-name="ce143"/>
          <table:table-cell table:style-name="ce156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higiene) <text:s/>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5" office:value-type="string" calcext:value-type="string">
            <text:p>Arauj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Bilhete BOM</text:p>
          </table:table-cell>
          <table:table-cell table:style-name="ce146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Devolver empréstimo Gisele j</text:p>
          </table:table-cell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17/06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 + Interne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oleto Rawena e Andre Fatec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aveir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isele Alve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mpréstimo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Emprestimo Paulo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Sedex cartão crédito mã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Mercado (proteina,frutas,legumes,higiene, cereal) 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4" office:value-type="string" calcext:value-type="string">
            <text:p>Gasolina + 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0" office:value-type="string" calcext:value-type="string">
            <text:p>TICKET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rédito Raw Sant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agamento Anderson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 cereal,higiene) <text:s/>2,5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2" office:value-type="string" calcext:value-type="string">
            <text:p>Boleto André e Raw UNIVESP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ontribuição Gisel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VAP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16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5" office:value-type="string" calcext:value-type="string">
            <text:p>Pagamento Chico = R$282,95 conta Maio + R$25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rédito Cartão Keni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Santander crédito Raw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peda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3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erealist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Entrada parcelamento Elektro ou tel de $80,00 +rango $ 29 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arregar celulares Raw,Hor,And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Sedex cartão mã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0" office:value-type="string" calcext:value-type="string">
            <text:p>TIKET pai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0" office:value-type="string" calcext:value-type="string">
            <text:p>Milagr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Emergenci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 Ses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8"/>
          <table:table-cell table:style-name="ce143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par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0" office:value-type="string" calcext:value-type="string">
            <text:p>Entrada Compra da Casa Alc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 frutas e legume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3" office:value-type="string" calcext:value-type="string">
            <text:p>Mercado complementos e Higie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Fatura Crédito Kenia parcela em 18 vezes ou pagto minimo de R$153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 (rolamento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4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5" office:value-type="string" calcext:value-type="string">
            <text:p>Sesc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limi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ébito Greenpeac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Tarif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7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Benefício Artu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Pagamento chico conta Abril e Junho</text:p>
          </table:table-cell>
          <table:table-cell table:style-name="ce143"/>
          <table:table-cell table:style-name="ce69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cooperativa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Arthur BB??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Gasolina Transporte ISITEC prova presencial dia 3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<text:span text:style-name="T3">cod 03399.20415 37500.871175 12515.101025 1 67800000006841</text:span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carga Celular pai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Copia autenticada contrato Dougl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Bene Restauran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extel ou Gasolina para 3 di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 e estacionament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5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5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5" office:value-type="string" calcext:value-type="string">
            <text:p>Cooperativa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VAPT VUPT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5" office:value-type="string" calcext:value-type="string">
            <text:p>Alcina Horizontes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Telefone Maio e Junh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Boleto Uninter André e Rawena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Material de Construção (parafusos portão, telhas, ripas)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Nextel ou Consulta Paulo caso Elecktr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7" office:value-type="string" calcext:value-type="string">
            <text:p>Cred Card <text:s/>(17/07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compra casa R$20***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Prest serviços Mar Chi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Kit Lanche: tapawares, isopor, bolsa termic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5" office:value-type="string" calcext:value-type="string">
            <text:p>Pagamento INS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08"/>
          <table:table-cell table:style-name="ce88"/>
          <table:table-cell table:style-name="ce148" table:formula="of:=SUM([.E82:.E672])" office:value-type="currency" office:currency="BRL" office:value="4266" calcext:value-type="currency">
            <text:p>R$4.266,00</text:p>
          </table:table-cell>
          <table:table-cell table:style-name="ce148" table:formula="of:=SUM([.F82:.F672])" office:value-type="currency" office:currency="BRL" office:value="0" calcext:value-type="currency">
            <text:p>R$0,00</text:p>
          </table:table-cell>
          <table:table-cell table:style-name="ce148" table:formula="of:=SUM([.G82:.G672])" office:value-type="currency" office:currency="BRL" office:value="2655.5" calcext:value-type="currency">
            <text:p>R$2.655,50</text:p>
          </table:table-cell>
          <table:table-cell table:style-name="ce184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59"/>
          <table:table-cell table:style-name="ce149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5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149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number-columns-repeated="2"/>
          <table:table-cell table:style-name="ce149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1"/>
          <table:table-cell table:style-name="ce83"/>
          <table:table-cell table:style-name="ce149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1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7">
          <table:table-cell table:style-name="ce209" table:number-columns-repeated="2"/>
          <table:table-cell table:style-name="ce103"/>
          <table:table-cell table:style-name="ce137" office:value-type="string" calcext:value-type="string">
            <text:p>Entradas</text:p>
          </table:table-cell>
          <table:table-cell table:style-name="ce83"/>
          <table:table-cell table:style-name="ce160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Dia</text:p>
          </table:table-cell>
          <table:table-cell table:style-name="ce212" office:value-type="string" calcext:value-type="string">
            <text:p>Data</text:p>
          </table:table-cell>
          <table:table-cell table:style-name="ce1"/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5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4" office:value-type="currency" office:currency="BRL" office:value="2000" calcext:value-type="currency">
            <text:p>R$2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4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6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4"/>
          <table:table-cell table:style-name="ce168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6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6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6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4" office:value-type="currency" office:currency="BRL" office:value="200" calcext:value-type="currency">
            <text:p>R$2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0/05/17</text:p>
          </table:table-cell>
          <table:table-cell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4" office:value-type="currency" office:currency="BRL" office:value="1000" calcext:value-type="currency">
            <text:p>R$1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4" office:value-type="currency" office:currency="BRL" office:value="0" calcext:value-type="currency">
            <text:p>R$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6-07" calcext:value-type="date">
            <text:p>6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7-07" calcext:value-type="date">
            <text:p>7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8-07" calcext:value-type="date">
            <text:p>8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9-07" calcext:value-type="date">
            <text:p>9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0-07" calcext:value-type="date">
            <text:p>10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1-07" calcext:value-type="date">
            <text:p>11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2-07" calcext:value-type="date">
            <text:p>12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3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4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5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6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7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8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9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0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1/07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2/07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3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4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5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6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7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8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9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0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1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1-08" calcext:value-type="date">
            <text:p>1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2-08" calcext:value-type="date">
            <text:p>2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3-08" calcext:value-type="date">
            <text:p>3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4-08" calcext:value-type="date">
            <text:p>4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5-08" calcext:value-type="date">
            <text:p>5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6-08" calcext:value-type="date">
            <text:p>6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7-08" calcext:value-type="date">
            <text:p>7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8-08" calcext:value-type="date">
            <text:p>8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9-08" calcext:value-type="date">
            <text:p>9/8/2017</text:p>
          </table:table-cell>
          <table:table-cell table:style-name="ce33"/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0-08" calcext:value-type="date">
            <text:p>10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1-08" calcext:value-type="date">
            <text:p>11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2-08" calcext:value-type="date">
            <text:p>12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3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4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5/08/17</text:p>
          </table:table-cell>
          <table:table-cell table:style-name="ce33"/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6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7/08/17</text:p>
          </table:table-cell>
          <table:table-cell table:style-name="ce50"/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8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9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0/08/17</text:p>
          </table:table-cell>
          <table:table-cell table:style-name="ce220"/>
          <table:table-cell table:style-name="ce145"/>
          <table:table-cell table:style-name="ce155"/>
          <table:table-cell table:style-name="ce171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2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3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4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5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6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7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8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9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0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09" calcext:value-type="date">
            <text:p>1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09" calcext:value-type="date">
            <text:p>2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09" calcext:value-type="date">
            <text:p>3/9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09" calcext:value-type="date">
            <text:p>4/9/20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09" calcext:value-type="date">
            <text:p>5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09" calcext:value-type="date">
            <text:p>6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09" calcext:value-type="date">
            <text:p>7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09" calcext:value-type="date">
            <text:p>8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09" calcext:value-type="date">
            <text:p>9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09" calcext:value-type="date">
            <text:p>10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09" calcext:value-type="date">
            <text:p>11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09" calcext:value-type="date">
            <text:p>12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09/17</text:p>
          </table:table-cell>
          <table:table-cell table:style-name="ce33"/>
          <table:table-cell table:style-name="ce143"/>
          <table:table-cell table:style-name="ce156"/>
          <table:table-cell table:style-name="ce169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09/17</text:p>
          </table:table-cell>
          <table:table-cell table:style-name="ce50"/>
          <table:table-cell table:style-name="ce143"/>
          <table:table-cell table:style-name="ce156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09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09/17</text:p>
          </table:table-cell>
          <table:table-cell table:style-name="ce32"/>
          <table:table-cell table:style-name="ce146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09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09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09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09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1-10" calcext:value-type="date">
            <text:p>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2-10" calcext:value-type="date">
            <text:p>2/10/20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3-10" calcext:value-type="date">
            <text:p>3/10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4-10" calcext:value-type="date">
            <text:p>4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5-10" calcext:value-type="date">
            <text:p>5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6-10" calcext:value-type="date">
            <text:p>6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7-10" calcext:value-type="date">
            <text:p>7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8-10" calcext:value-type="date">
            <text:p>8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9-10" calcext:value-type="date">
            <text:p>9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0-10" calcext:value-type="date">
            <text:p>10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1-10" calcext:value-type="date">
            <text:p>1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2-10" calcext:value-type="date">
            <text:p>12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3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4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5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6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7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8/10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9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0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1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2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3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4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5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6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7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8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9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0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1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1-11" calcext:value-type="date">
            <text:p>1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2-11" calcext:value-type="date">
            <text:p>2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3-11" calcext:value-type="date">
            <text:p>3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4-11" calcext:value-type="date">
            <text:p>4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5-11" calcext:value-type="date">
            <text:p>5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6-11" calcext:value-type="date">
            <text:p>6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7-11" calcext:value-type="date">
            <text:p>7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8-11" calcext:value-type="date">
            <text:p>8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9-11" calcext:value-type="date">
            <text:p>9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0-11" calcext:value-type="date">
            <text:p>10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1-11" calcext:value-type="date">
            <text:p>11/11/2017</text:p>
          </table:table-cell>
          <table:table-cell table:style-name="ce50"/>
          <table:table-cell table:style-name="ce143"/>
          <table:table-cell table:style-name="ce158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2-11" calcext:value-type="date">
            <text:p>12/11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4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5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7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9/11/17</text:p>
          </table:table-cell>
          <table:table-cell table:style-name="ce41"/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0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1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2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4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5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7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9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7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0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12" calcext:value-type="date">
            <text:p>1/12/2017</text:p>
          </table:table-cell>
          <table:table-cell table:style-name="ce50"/>
          <table:table-cell table:style-name="ce143"/>
          <table:table-cell table:style-name="ce69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12" calcext:value-type="date">
            <text:p>2/12/2017</text:p>
          </table:table-cell>
          <table:table-cell table:style-name="ce50"/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12" calcext:value-type="date">
            <text:p>3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12" calcext:value-type="date">
            <text:p>4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12" calcext:value-type="date">
            <text:p>5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12" calcext:value-type="date">
            <text:p>6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12" calcext:value-type="date">
            <text:p>7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12" calcext:value-type="date">
            <text:p>8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12" calcext:value-type="date">
            <text:p>9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12" calcext:value-type="date">
            <text:p>10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12" calcext:value-type="date">
            <text:p>11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12" calcext:value-type="date">
            <text:p>12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12/17</text:p>
          </table:table-cell>
          <table:table-cell table:style-name="ce221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12/17</text:p>
          </table:table-cell>
          <table:table-cell table:style-name="ce221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12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12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12/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1/12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1-01" calcext:value-type="date">
            <text:p>1/1/2018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2-01" calcext:value-type="date">
            <text:p>2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03-01" calcext:value-type="date">
            <text:p>3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04-01" calcext:value-type="date">
            <text:p>4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05-01" calcext:value-type="date">
            <text:p>5/1/20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8-06-01" calcext:value-type="date">
            <text:p>6/1/20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8-07-01" calcext:value-type="date">
            <text:p>7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8-01" calcext:value-type="date">
            <text:p>8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9-01" calcext:value-type="date">
            <text:p>9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10-01" calcext:value-type="date">
            <text:p>10/1/2018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11-01" calcext:value-type="date">
            <text:p>11/1/2018</text:p>
          </table:table-cell>
          <table:table-cell table:style-name="ce222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12-01" calcext:value-type="date">
            <text:p>12/1/20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4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5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6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7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8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9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0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1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1/18</text:p>
          </table:table-cell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1/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2" table:number-columns-repeated="2"/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2" table:number-columns-repeated="2"/>
          <table:table-cell table:style-name="ce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225"/>
          <table:table-cell table:style-name="ce226" table:formula="of:=SUM([.D3:.D331])" office:value-type="currency" office:currency="BRL" office:value="250" calcext:value-type="currency">
            <text:p>R$250,00</text:p>
          </table:table-cell>
          <table:table-cell table:style-name="ce227" table:formula="of:=SUM([.E3:.E331])" office:value-type="currency" office:currency="BRL" office:value="3200" calcext:value-type="currency">
            <text:p>R$3.200,00</text:p>
          </table:table-cell>
          <table:table-cell table:style-name="ce148" table:formula="of:=SUM([.F3:.F331])" office:value-type="currency" office:currency="BRL" office:value="0" calcext:value-type="currency">
            <text:p>R$0,00</text:p>
          </table:table-cell>
          <table:table-cell table:style-name="ce184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9"/>
          <table:table-cell table:style-name="ce149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5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149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number-columns-repeated="2"/>
          <table:table-cell table:style-name="ce149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1"/>
          <table:table-cell table:style-name="ce149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4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7">
          <table:table-cell table:style-name="ce221" office:value-type="string" calcext:value-type="string">
            <text:p>QUANTAS PESSOAS ?</text:p>
          </table:table-cell>
          <table:table-cell table:style-name="ce221" office:value-type="float" office:value="6" calcext:value-type="float">
            <text:p>6</text:p>
          </table:table-cell>
          <table:table-cell table:style-name="ce221" table:number-columns-repeated="2"/>
          <table:table-cell table:style-name="ce239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DE ALIMENTOS POR PESSOA ?</text:p>
          </table:table-cell>
          <table:table-cell table:style-name="ce221" office:value-type="float" office:value="1000" calcext:value-type="float">
            <text:p>1000</text:p>
          </table:table-cell>
          <table:table-cell table:style-name="ce221" table:number-columns-repeated="2"/>
          <table:table-cell table:style-name="ce240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POR DIA ?</text:p>
          </table:table-cell>
          <table:table-cell table:style-name="ce221" office:value-type="float" office:value="6000" calcext:value-type="float">
            <text:p>6000</text:p>
          </table:table-cell>
          <table:table-cell table:style-name="ce221" table:number-columns-repeated="2"/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% DE CEREAIS ?</text:p>
          </table:table-cell>
          <table:table-cell table:style-name="ce231" office:value-type="float" office:value="3600" calcext:value-type="float">
            <text:p>36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5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3600" calcext:value-type="float">
            <text:p>3600</text:p>
          </table:table-cell>
          <table:table-cell table:style-name="ce237" table:number-columns-repeated="2"/>
          <table:table-cell table:style-name="ce244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8" office:value-type="string" calcext:value-type="string">
            <text:p>% DE PROTEÍN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20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8" office:value-type="string" calcext:value-type="string">
            <text:p>% DO GRUPO FRUT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0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DE LIMPEZA POR PESSOA ?</text:p>
          </table:table-cell>
          <table:table-cell table:style-name="ce234" office:value-type="float" office:value="200" calcext:value-type="float">
            <text:p>200</text:p>
          </table:table-cell>
          <table:table-cell table:style-name="ce238" office:value-type="string" calcext:value-type="string">
            <text:p>VALOR MÉDIO DO KG</text:p>
          </table:table-cell>
          <table:table-cell table:style-name="ce221" office:value-type="string" calcext:value-type="string">
            <text:p>R$ 11,00</text:p>
          </table:table-cell>
          <table:table-cell table:style-name="ce245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5" office:value-type="float" office:value="1200" calcext:value-type="float">
            <text:p>1200</text:p>
          </table:table-cell>
          <table:table-cell table:style-name="ce221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6"/>
        <table:table-column table:style-name="co28" table:default-cell-style-name="ce248"/>
        <table:table-column table:style-name="co29" table:default-cell-style-name="ce246"/>
        <table:table-column table:style-name="co30" table:default-cell-style-name="ce248"/>
        <table:table-column table:style-name="co30" table:default-cell-style-name="ce246"/>
        <table:table-column table:style-name="co31" table:default-cell-style-name="ce248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7" table:number-columns-repeated="2"/>
          <table:table-cell table:number-columns-repeated="4"/>
        </table:table-row>
        <table:table-row table:style-name="ro10">
          <table:table-cell table:style-name="ce247"/>
          <table:table-cell table:style-name="ce246" office:value-type="string" calcext:value-type="string">
            <text:p>Total de notas :</text:p>
          </table:table-cell>
          <table:table-cell table:style-name="ce249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08:18:00.2627026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25T08:19:03.103053359</dc:date>
    <meta:editing-duration>PT13H4M26S</meta:editing-duration>
    <meta:editing-cycles>45</meta:editing-cycles>
    <meta:document-statistic meta:table-count="13" meta:cell-count="4359" meta:object-count="0"/>
  </office:meta>
</office:document-meta>
</file>