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svg:font-family="Times"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arial1" svg:font-family="arial" style:font-family-generic="system" style:font-pitch="variable"/>
  </office:font-face-decls>
  <office:automatic-styles>
    <style:style style:name="P1" style:family="paragraph" style:parent-style-name="Standard">
      <style:paragraph-properties fo:margin-left="0cm" fo:margin-right="0cm" fo:margin-top="0.483cm" fo:margin-bottom="0.483cm" loext:contextual-spacing="false" fo:line-height="100%" fo:text-align="start" style:justify-single-word="false" fo:keep-together="auto" fo:orphans="0" fo:widows="0" fo:text-indent="0cm" style:auto-text-indent="false" fo:padding="0cm" fo:border="none" fo:keep-with-next="auto"/>
    </style:style>
    <style:style style:name="P2" style:family="paragraph" style:parent-style-name="Standard">
      <style:paragraph-properties fo:margin-left="0cm" fo:margin-right="0cm" fo:margin-top="0.483cm" fo:margin-bottom="0.483cm" loext:contextual-spacing="false" fo:line-height="100%" fo:text-align="start" style:justify-single-word="false" fo:keep-together="auto" fo:orphans="0" fo:widows="0" fo:text-indent="0cm" style:auto-text-indent="false" fo:padding="0cm" fo:border="none" fo:keep-with-next="auto"/>
      <style:text-properties officeooo:paragraph-rsid="0010fb84"/>
    </style:style>
    <style:style style:name="P3" style:family="paragraph" style:parent-style-name="Standard">
      <style:paragraph-properties fo:margin-left="0cm" fo:margin-right="0cm" fo:margin-top="0.483cm" fo:margin-bottom="0.483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 style:family="paragraph" style:parent-style-name="Standard">
      <style:paragraph-properties fo:margin-left="0cm" fo:margin-right="0cm" fo:margin-top="0.483cm" fo:margin-bottom="0.483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 style:family="paragraph" style:parent-style-name="Standard">
      <style:paragraph-properties fo:margin-left="0cm" fo:margin-right="0cm" fo:margin-top="0.483cm" fo:margin-bottom="0.483cm" loext:contextual-spacing="false" fo:line-height="100%" fo:text-align="start" style:justify-single-word="false" fo:orphans="0" fo:widows="0" fo:text-indent="0cm" style:auto-text-indent="false" fo:padding="0cm" fo:border="none"/>
      <style:text-properties officeooo:rsid="0010fb84" officeooo:paragraph-rsid="0010fb84"/>
    </style:style>
    <style:style style:name="P6"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padding="0cm" fo:border="none" fo:keep-with-next="auto"/>
    </style:style>
    <style:style style:name="P7"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padding="0cm" fo:border="none" fo:keep-with-next="auto"/>
    </style:style>
    <style:style style:name="P8"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9"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officeooo:rsid="000fc022" officeooo:paragraph-rsid="000fc022" style:font-name-asian="arial1" style:font-size-asian="12pt" style:font-style-asian="normal" style:font-weight-asian="normal" style:font-name-complex="arial1" style:font-size-complex="12pt"/>
    </style:style>
    <style:style style:name="P10" style:family="paragraph" style:parent-style-name="Standard">
      <style:paragraph-properties fo:margin-left="0cm" fo:margin-right="0cm" fo:margin-top="0cm" fo:margin-bottom="0.212cm" loext:contextual-spacing="false" fo:line-height="100%" fo:text-align="start" style:justify-single-word="false" fo:orphans="0" fo:widows="0" fo:text-indent="0cm" style:auto-text-indent="false" fo:padding="0cm" fo:border="none"/>
      <style:text-properties officeooo:paragraph-rsid="00103c07"/>
    </style:style>
    <style:style style:name="P11" style:family="paragraph" style:parent-style-name="Standard">
      <style:paragraph-properties fo:margin-left="0cm" fo:margin-right="0cm" fo:margin-top="0cm" fo:margin-bottom="0.212cm" loext:contextual-spacing="false" fo:line-height="100%" fo:text-align="start" style:justify-single-word="false" fo:orphans="0" fo:widows="0" fo:text-indent="0cm" style:auto-text-indent="false" fo:padding="0cm" fo:border="none"/>
      <style:text-properties officeooo:paragraph-rsid="0010fb84"/>
    </style:style>
    <style:style style:name="P12" style:family="paragraph" style:parent-style-name="Standard">
      <style:paragraph-properties fo:margin-left="0cm" fo:margin-right="0cm" fo:margin-top="0cm" fo:margin-bottom="0.212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arial" fo:font-size="12pt" fo:font-style="normal" style:text-underline-style="none" fo:font-weight="normal" officeooo:paragraph-rsid="000fc022" style:font-name-asian="arial1" style:font-size-asian="12pt" style:font-style-asian="normal" style:font-weight-asian="normal" style:font-name-complex="arial1" style:font-size-complex="12pt"/>
    </style:style>
    <style:style style:name="P13" style:family="paragraph" style:parent-style-name="Standard">
      <style:paragraph-properties fo:margin-left="0cm" fo:margin-right="0cm" fo:margin-top="0cm" fo:margin-bottom="0.212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arial" fo:font-size="12pt" fo:font-style="normal" style:text-underline-style="none" fo:font-weight="normal" officeooo:rsid="000fc022" officeooo:paragraph-rsid="000fc022" style:font-name-asian="arial1" style:font-size-asian="12pt" style:font-style-asian="normal" style:font-weight-asian="normal" style:font-name-complex="arial1" style:font-size-complex="12pt"/>
    </style:style>
    <style:style style:name="P14" style:family="paragraph" style:parent-style-name="Standard">
      <style:paragraph-properties fo:margin-left="0cm" fo:margin-right="0cm" fo:margin-top="0cm" fo:margin-bottom="0.212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arial" fo:font-size="12pt" fo:font-style="normal" style:text-underline-style="none" fo:font-weight="normal" officeooo:rsid="000fc022" officeooo:paragraph-rsid="0010fb84" style:font-name-asian="arial1" style:font-size-asian="12pt" style:font-style-asian="normal" style:font-weight-asian="normal" style:font-name-complex="arial1" style:font-size-complex="12pt"/>
    </style:style>
    <style:style style:name="P15" style:family="paragraph" style:parent-style-name="Standard">
      <style:paragraph-properties fo:margin-left="0cm" fo:margin-right="0cm" fo:margin-top="0.48cm" fo:margin-bottom="0.48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7" style:family="paragraph" style:parent-style-name="Standard" style:master-page-name="Standard">
      <style:paragraph-properties fo:margin-left="0cm" fo:margin-right="0cm" fo:margin-top="0.483cm" fo:margin-bottom="0.483cm" loext:contextual-spacing="false" fo:line-height="100%" fo:text-align="center"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8"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officeooo:rsid="0010fb84" officeooo:paragraph-rsid="0010fb84" style:font-name-asian="arial1" style:font-size-asian="12pt" style:font-style-asian="normal" style:font-weight-asian="normal" style:font-name-complex="arial1" style:font-size-complex="12pt"/>
    </style:style>
    <style:style style:name="P19"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officeooo:paragraph-rsid="0010fdd5" style:font-name-asian="arial1" style:font-size-asian="12pt" style:font-style-asian="normal" style:font-weight-asian="normal" style:font-name-complex="arial1" style:font-size-complex="12pt"/>
    </style:style>
    <style:style style:name="P20" style:family="paragraph" style:parent-style-name="Standard">
      <style:paragraph-properties fo:margin-left="0cm" fo:margin-right="0cm" fo:margin-top="0cm" fo:margin-bottom="0.212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arial" fo:font-size="12pt" fo:font-style="normal" style:text-underline-style="none" fo:font-weight="normal" officeooo:rsid="0010fb84" officeooo:paragraph-rsid="0010fb84" style:font-name-asian="arial1" style:font-size-asian="12pt" style:font-style-asian="normal" style:font-weight-asian="normal" style:font-name-complex="arial1" style:font-size-complex="12pt"/>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officeooo:rsid="00141420"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officeooo:rsid="000fc022"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officeooo:rsid="00103c07"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officeooo:rsid="0010fb84" style:font-name-asian="arial1" style:font-size-asian="12pt" style:font-style-asian="normal"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officeooo:rsid="0013b2ac"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officeooo:rsid="00147aec" style:font-name-asian="arial1" style:font-size-asian="12pt" style:font-style-asian="normal" style:font-weight-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0" style:family="text">
      <style:text-properties fo:font-variant="normal" fo:text-transform="none" fo:color="#8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 style:family="text">
      <style:text-properties officeooo:rsid="000e666d"/>
    </style:style>
    <style:style style:name="T12" style:family="text">
      <style:text-properties officeooo:rsid="000fc022"/>
    </style:style>
    <style:style style:name="T13" style:family="text">
      <style:text-properties officeooo:rsid="0010fb84"/>
    </style:style>
    <style:style style:name="T14" style:family="text">
      <style:text-properties officeooo:rsid="001281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3">MULTI</text:span>CONTRATO DE PRESTAÇÃO DE SERVIÇOS</text:p>
      <text:p text:style-name="P15">De um lado, <text:s/><text:span text:style-name="T11">Marcia Cristina dos Santos</text:span>, RG <text:span text:style-name="T11"><text:s/></text:span>, CPF <text:s/>residente <text:s/>domiciliado em <text:span text:style-name="T11">Alameda</text:span> <text:span text:style-name="T11">Nothmaan</text:span> –<text:span text:style-name="T11">259</text:span> – Apartamento <text:span text:style-name="T11">12</text:span>, Bairro Campos Elíseos – Cidade de São Paulo – SP , aqui denominado CONTRATANTE(S), de outro lado André Malaquias de Lima CPF 103.588.878-52 RG 18.315.910-X CRC 1SP310335 residente e domiciliado em Avenida Coronel Sezefredo Fagundes 25000, Serra da Cantareira, São Paulo – SP doravante denominado CONTRATADO.</text:p>
      <text:p text:style-name="P8">Cláusula Primeira – Objeto</text:p>
      <text:p text:style-name="P6"><text:span text:style-name="T1">1-</text:span><text:span text:style-name="T3"> O presente contrato tem por objetivo </text:span><text:span text:style-name="T4"><text:s/></text:span><text:span text:style-name="T3">a prestação dos seguintes serviços a serem </text:span><text:span text:style-name="T4">escolhidos pelo CONTRATANTE conforme suas necessidades e serem </text:span><text:span text:style-name="T3">executados pelo CONTRATADO de acordo com as diretrizes e especificações constantes deste contrato: </text:span></text:p>
      <text:p text:style-name="P9">a) Serviços de Informatização:</text:p>
      <text:p text:style-name="P13">- Formatação de computador ( )</text:p>
      <text:p text:style-name="P13">- BCAP e recuperação de dados ( )</text:p>
      <text:p text:style-name="P13">- migração windows para LiGNUx ( )</text:p>
      <text:p text:style-name="P13">- personalização, instalação, treinamento e manutenção de sistema gestão ERP/CRM <text:s/>( )</text:p>
      <text:p text:style-name="P18">- aulas de LiGNUx</text:p>
      <text:p text:style-name="P14"/>
      <text:p text:style-name="P14"><text:line-break/>b) Serviços Contábeis:</text:p>
      <text:p text:style-name="P12">- <text:span text:style-name="T12">Declaração de IRPF ( )<text:line-break/>- <text:s/>Declaração de IRPJ ( ) <text:line-break/>- Declarações de Faturamento para obtenção de empréstimo bancário ( )<text:line-break/>- Emissão de notas fiscais ( )<text:line-break/>- Instalação de Certificado Digital ( )</text:span></text:p>
      <text:p text:style-name="P19">- Os serviços de elaboração do Distrato Social, <text:line-break/>- Levantamento de débitos e receitas Federais, Estaduais e Municipais e impostos como <text:s/>INSS e ICMS;<text:line-break/>- Emissões de Certidão Negativa ou Positiva de Débitos e demais certidões de impostos devidos ou regulares;<text:line-break/>- Instalação de programas para geração de GFIP, NF-Es e DIPJs entre outros documentos necessários;<text:line-break/>- Solicitar baixa junto à Receita Federal, Junta Comercial e Prefeitura onde se encontra a sede da empresa. </text:p>
      <text:p text:style-name="P10"><text:span text:style-name="T5">- </text:span><text:span text:style-name="T3">Solicitação de <text:s/>parcelamento de débitos nas três estâncias caso haja necessidade ou saída da sociedade;<text:line-break/>- Ajuda para realização de acordo entre os sócios e encaminhamento para advogado caso haja necessidade de mover ação judicial para que o CONTRATANTE receba seus direitos e sua cota do patrimônio líquido da empresa.</text:span></text:p>
      <text:p text:style-name="P11"><text:span text:style-name="T6">c</text:span><text:span text:style-name="T4">) Serviços </text:span><text:span text:style-name="T6">de Divulgação/Representação Comercial:</text:span></text:p>
      <text:p text:style-name="P20"/>
      <text:p text:style-name="P11"><text:span text:style-name="T6">d) Locação de Automovél ou Espaço para realização de Eventos:</text:span><text:span text:style-name="T3"><text:line-break/><text:line-break/></text:span><text:soft-page-break/><text:span text:style-name="T1">2-</text:span><text:span text:style-name="T3"> Demais serviços de abertura de nova empresa e manutenção empresarial serão descritos em ata contratual.</text:span></text:p>
      <text:p text:style-name="P3">Cláusula Segunda – Remuneração dos Serviços</text:p>
      <text:p text:style-name="P2"><text:span text:style-name="T1">1-</text:span><text:span text:style-name="T3"> Pela prestação dos serviços indicados na Cláusula Segunda, o CONTRATADO será remunerado, conforme condições especificadas a seguir:<text:line-break/><text:line-break/></text:span><text:span text:style-name="T1">2- </text:span><text:span text:style-name="T3">O valor de mão de obra dos <text:s/>serviços prestados</text:span><text:span text:style-name="T6"> até o presente momento ( formatação de computador, recuperação/bcap de dados, instalação de sistema opercional, emissão de notas fiscais, instalação de certificado digital, <text:s/>declaração de pessoa física, declaração de faturamento) até o presente momento</text:span><text:span text:style-name="T3"> é de </text:span><text:span text:style-name="T6">R$1200,00 </text:span><text:span text:style-name="T3">(</text:span><text:span text:style-name="T6">mil e duzentos</text:span><text:span text:style-name="T3"> reais) sendo dividido para maior facilidade por parte do CONTRATANTE em </text:span><text:span text:style-name="T6">4</text:span><text:span text:style-name="T3"> (</text:span><text:span text:style-name="T6">quatro</text:span><text:span text:style-name="T3">) parcelas de R$</text:span><text:span text:style-name="T6">30</text:span><text:span text:style-name="T3">0,00 (</text:span><text:span text:style-name="T6">trezentos</text:span><text:span text:style-name="T3"> reais)</text:span><text:span text:style-name="T6"> mensais</text:span><text:span text:style-name="T3"> devendo a primeira parcela ser paga antecipadamente. Com entrada de R$</text:span><text:span text:style-name="T6">30</text:span><text:span text:style-name="T3">0,00 (</text:span><text:span text:style-name="T6">trezentos</text:span><text:span text:style-name="T3"> reais) até o <text:s/>quinto dia útil do mês seguinte ao de início do serviços após está data serão acumuladas <text:s/>parcelas de R$</text:span><text:span text:style-name="T6">30</text:span><text:span text:style-name="T3">0,00 referente aos meses se serviços não pagos. <text:s/>Os valores de R$</text:span><text:span text:style-name="T6">30</text:span><text:span text:style-name="T3">0,00 <text:s/>serão depositados no 5 dia útil de cada mês através da Conta Corrente Santander 01026498-3, Agência 0108.</text:span></text:p>
      <text:p text:style-name="P5"><text:span text:style-name="T3">3 - Os valores poderão ser pagos em pacotes de serviços de R$300,00 (trezentos reais) mensais com para realização de até 3 serviços (lançamentos, notas) dentro do mês serviços adicionais </text:span><text:span text:style-name="T7">ou de valor unitário maior que o supracitado </text:span><text:span text:style-name="T3">serão cobrados a parte. </text:span></text:p>
      <text:p text:style-name="P1"><text:span text:style-name="T2">4</text:span><text:span text:style-name="T1">- Ciente o CONTRATANTE de que este valor cobre apenas os serviços de contabilidade do CONTRATADO; </text:span><text:span text:style-name="T3">custos adicionais de transporte, processos judiciais, taxas e serviços legais cobrados pelo governo para geração de documentos serão pagos à parte, sendo enviados em relatórios por e-mail pelo CONTRATANTE ao CONTRATADO.</text:span></text:p>
      <text:p text:style-name="P1"><text:span text:style-name="T2">5</text:span><text:span text:style-name="T1">- </text:span><text:span text:style-name="T3">Caso haja patrimônio positivo por parte da empresa supra mencionada o CONTRATANTE deverá pagar </text:span><text:span text:style-name="T9">um valor de 10% do que receber de sua parte do patrimônio líquido da empresa após desconto de tributos </text:span><text:span text:style-name="T3">envolvidos e cobertura legal de todas as despesas e custos comprovados de produção e impostos incidentes sobre estas operações. Caso não haja lucro e saldo positivo da empresa ou este seja insuficiente o valor será anulado.</text:span></text:p>
      <text:p text:style-name="P1"><text:span text:style-name="T2">6</text:span><text:span text:style-name="T1">- </text:span><text:span text:style-name="T3">Conforme interesse do CONTRATANTE em realizar serviços de abertura e manutenção <text:s/>contábil, fiscal ou previdenciária de outra empresa da qual seja sócio este deverá pagar ao</text:span><text:span text:style-name="T9"> CONTRATADO um valor mínimo de R$200,00 reais mensais durante vigência do contrato, e um valor de 10% do resultado líquido de vendas anuais, após desconto de tributos envolvidos e cobertura legal de todas as despesas e custos comprovados de produção e impostos incidentes sobre estas operações</text:span><text:span text:style-name="T3">. <text:s/>Estando este valor sujeito a aumento e especificado, como os demais serviços, em ATA contratual conforme adição de novos serviços, número de funcionários, quantidade de notas ficais geradas mensalmente e lançamentos contábeis anuais.</text:span><text:span text:style-name="T8"> (outros serviços realizados (H): instalação de assistente de certificado digital, auxílio na emissão de notas fiscais eletrônicas, auxílio no cadastramento de produtos, serviços, clientes e notas fiscais em sistema ERP)</text:span></text:p>
      <text:p text:style-name="P1"><text:span text:style-name="T1">Cláusula Terceira – Dos Deveres do CONTRATADO<text:line-break/><text:line-break/></text:span><text:soft-page-break/><text:span text:style-name="T1">1- </text:span><text:span text:style-name="T3">O CONTRATADO deverá, durante a vigência deste contrato e, em contrapartida do pagamento especificado na Cláusula Segunda, atender e responder a solicitações do CONTRATANTE, bem como enviar no final de cada mês e prioritariamente por e-mail os resultados obtidos dos serviços realizados durante o mês vigente.</text:span></text:p>
      <text:p text:style-name="P7"><text:span text:style-name="T1">2- </text:span><text:span text:style-name="T3">O CONTRATADO desempenhará os serviços enumerados na cláusula 1 com todo zelo, diligência e honestidade, observada a legislação vigente, resguardando os interesses do CONTRATANTE, sem prejuízo da dignidade e independência profissionais, sujeitando-se, ainda, às normas do Código de Ética Profissional do Contabilista, aprovado pela Resolução N° 803/96 do Conselho Federal de Contabilidade.</text:span></text:p>
      <text:p text:style-name="P7"><text:span text:style-name="T3">Responsabilizar-se-á o CONTRATADO por todos os prepostos que atuarem nos serviços ora contratados, indenizando o CONTRATANTE, em caso de culpa ou dolo.<text:line-break/><text:line-break/></text:span><text:span text:style-name="T1">3- </text:span><text:span text:style-name="T3">O CONTRATADO assume integral responsabilidade por eventuais multas fiscais decorrentes de imperfeições ou atrasos nos serviços ora contratados, excetuando-se os ocasionados por força maior ou caso fortuito, assim definidos em lei, depois de esgotados os procedimentos, de defesa administrativa, sempre observado o disposto no item.</text:span></text:p>
      <text:p text:style-name="P7"><text:span text:style-name="T1">4- </text:span><text:span text:style-name="T3">Não se incluem na responsabilidade assumida pelo CONTRATADO os juros e a correção monetária de qualquer natureza, visto que não se tratam de apenamento pela mora, mas sim recomposição e remuneração do valor não recolhido.</text:span></text:p>
      <text:p text:style-name="P7"><text:span text:style-name="T1">5- </text:span><text:span text:style-name="T3">Obriga-se o CONTRATADO a fornecer ao CONTRATANTE, por escrito ou via correio eletrônico, todas as informações relativas ao andamento dos serviços ora contratados.</text:span></text:p>
      <text:p text:style-name="P7"><text:span text:style-name="T1">6- </text:span><text:span text:style-name="T3">Responsabilizar-se-á o CONTRATADO por todos os documentos a ele entregues pelo CONTRATANTE, enquanto permanecerem sob sua guarda para a consecução dos serviços pactuados, respondendo pelo seu mau uso, perda, extravio ou inutilização, salvo comprovado caso fortuito ou força maior, mesmo se tal ocorrer por ação ou omissão de seus prepostos ou quaisquer pessoas que a eles tenham acesso.</text:span></text:p>
      <text:p text:style-name="P7"><text:span text:style-name="T1">7- </text:span><text:span text:style-name="T3">O CONTRATADO não assume nenhuma responsabilidade pelas consequências de informações, declarações ou documentação inidôneas ou incompletas que lhe forem apresentadas, bem como por omissões próprias do CONTRATANTE ou decorrentes do desrespeito à orientação prestada.</text:span></text:p>
      <text:p text:style-name="P1"><text:span text:style-name="T1">Cláusula Quarta: Dos Deveres Do CONTRATANTE</text:span><text:span text:style-name="T3"><text:line-break/><text:line-break/></text:span><text:span text:style-name="T1">1.</text:span><text:span text:style-name="T3"> O CONTRATANTE deverá disponibilizar quaisquer documentos e informações necessários para o bom andamento do serviços solicitados pelo CONTRATADO em tempo hábil sem nenhuma responsabilidade </text:span><text:span text:style-name="T1">cabendo à segunda acaso recebidos intempestivamente.</text:span><text:span text:style-name="T3"><text:line-break/><text:line-break/></text:span><text:span text:style-name="T1">2.</text:span><text:span text:style-name="T3"> Pagar o CONTRATADO mensalmente dentro do prazo estabelecido sendo em caso de atraso a dívida será acumulada <text:s/>para pagamento no mês seguinte .<text:line-break/></text:span><text:span text:style-name="T1">3.</text:span><text:span text:style-name="T3"> O CONTRATANTE deve nomear o CONTRATADO como PROCURADOR para representação de seus interesses junto a órgãos governamentais e para obtenção de documentos que não estejam em sua posse e são indispensáveis para realização do serviço, consistindo basicamente em: <text:line-break/><text:line-break/>- Informações pessoais dos sócios da empresa, contrato social, boletim de caixa e documentos nele constantes; <text:line-break/>- extratos de todas as contas correntes bancárias, pessoais e empresariais, inclusive aplicações; <text:line-break/></text:span><text:soft-page-break/><text:span text:style-name="T3">- documentos relativos aos lançamentos, tais como depósitos, cópias de cheques, borderôs de cobrança, descontos, contratos de crédito, avisos de créditos, débitos, entre outros necessários à conciliação;<text:line-break/>- Notas Fiscais de compra (entradas) e de venda (saídas), bem como comunicação de eventual cancelamento das mesmas; <text:line-break/>- Controle de frequência dos empregados e eventual comunicação para concessão de férias, admissão ou rescisão contratual, bem como correções salariais espontâneas . </text:span></text:p>
      <text:p text:style-name="P1"><text:span text:style-name="T1">4.</text:span><text:span text:style-name="T3"> A documentação deverá ser enviada pelo CONTRATANTE de forma completa e em boa ordem nos prazos solicitados pelo CONTRATADO .<text:line-break/><text:line-break/></text:span><text:span text:style-name="T1">5.</text:span><text:span text:style-name="T3"> O CONTRATANTE reembolsará ao CONTRATADO o custo de todos os materiais utilizados na execução dos serviços ora ajustados, tais como formulários contínuos, impressos fiscais, trabalhistas e contábeis, bem como livros fiscais, pastas, cópias reprográficas, autenticações, reconhecimento de firmas, custas, emolumentos e taxas exigidas pelos serviços públicos, sempre que utilizados e mediante recibo discriminado acompanhado dos respectivos comprovantes de desembolso.</text:span></text:p>
      <text:p text:style-name="P7"><text:span text:style-name="T1">6.</text:span><text:span text:style-name="T3"> Os serviços solicitados pelo CONTRATANTE não especificados na Cláusula 1 serão cobrados à parte pelo CONTRATADO, em segundo valor específico constante de orçamento previamente aprovado pela primeira, englobando nessa previsão toda e qualquer inovação da legislação relativamente ao regime tributário, trabalhista ou previdenciário.</text:span></text:p>
      <text:p text:style-name="P3"><text:line-break/>Cláusula Quinta: Prazo</text:p>
      <text:p text:style-name="P4">1. O presente contrato vigorará a partir de ___________________, por <text:span text:style-name="T14">10</text:span> anos, só podendo ser rescindido através de manifestação escrita pela parte interessada, porém resultando para o CONTRATANTE <text:s/>em pagar multa de igual valor ao contrato total em favor do CONTRATADO, descontados os meses com horas devidamente quitadas, se o interessado na rescisão for a parte CONTRATANTE .</text:p>
      <text:p text:style-name="P1"><text:span text:style-name="T3"><text:line-break/></text:span><text:span text:style-name="T1">Cláusula Sexta: Condições Gerais</text:span><text:span text:style-name="T3"> <text:line-break/><text:line-break/></text:span><text:span text:style-name="T1">1.</text:span><text:span text:style-name="T3"> O CONTRATADO prestará serviços ao CONTRATANTE com ampla, total e irrestrita autonomia, sem qualquer tipo de subordinação hierárquica, jurídica ou vinculações não constantes neste contrato ou em termos aditivos assinados por ambas as partes.<text:line-break/><text:line-break/></text:span><text:span text:style-name="T1">2.</text:span><text:span text:style-name="T3"> O CONTRATADO declara ao assinar este contrato que trabalhará com rigorosa atenção às suas diretrizes e critérios para análises, levantamentos e produção de informações e documentos contábeis do CONTRATANTE, quanto à qualidade da execução dos serviços, e os mesmos serão aceitos e remunerados pelo CONTRATANTE conforme a Cláusula Segunda, e </text:span><text:span text:style-name="T10">atendendo o CONTRATADO eventual justificativa em termo aditivo para redirecionamento de ações relativas a controle de qualidade. <text:line-break/><text:line-break/></text:span><text:span text:style-name="T1">3.</text:span><text:span text:style-name="T3"> Todas as orientações e solicitações por parte do CONTRATANTE <text:s/>só serão aceitas pelo CONTRATADO se recebidas comprovadamente por escrito ou por correio eletrônico e do mesmo modo serão respondidas no primeiro momento e executadas em seguida, ao serem identificadas como pertinentes ao objeto deste contrato, ficando as trocas de mensagens registradas e sujeitas a revisão e esclarecimentos para sanar dúvidas quanto </text:span><text:soft-page-break/><text:span text:style-name="T3">a questões relativas a qualidade e outras pertinentes, sendo o meio de comunicação utilizado o e-mail (correio eletrônico) por já possuir estas características de registro. Não havendo acordo expresso quanto a itens a modificar, o CONTRATADO considerará judicialmente estar havendo a rescisão por parte o CONTRATANTE .<text:line-break/><text:line-break/>4. Para o bom desempenho das tarefas, serão informados por escrito ao CONTRATADO todos os critérios do CONTRATANTE quanto à execução dos serviços.<text:line-break/><text:line-break/>5.O CONTRATADO cumprirá rigorosamente seus deveres de observância de sigilo e da ética profissional, fazendo as recomendações oportunas e desenvolvendo todos os demais atos e funções, necessários ou convenientes ao bom cumprimento dos serviços e atribuições contratados.<text:line-break/><text:line-break/>6. O CONTRATADO se compromete, ainda, a manter o caráter sigiloso das informações às quais poderá ter acesso em função deste contrato, tomando todas as medidas cabíveis para que tais informações somente sejam divulgadas àquelas pessoas que delas dependam para a execução dos serviços objeto deste contrato, exceto em questões judiciais porventura decorrentes.<text:line-break/><text:line-break/>7. Após o encerramento deste contrato e, pelo período de 5 (cinco) anos subsequentes, o CONTRATANTE <text:s/>se compromete a não fazer concorrência a CONTRATADO em qualquer tipo de processo negocial ou contratual.<text:line-break/><text:line-break/>8. O CONTRATANTE <text:s/>neste ato se compromete a não aceitar propostas com valores inferiores para serem contratadas por até 5 anos por concorrentes e neste mesmo período, em vias ou processos de negociação ou concorrência, com o CONTRATADO após a ocorrência de uma rescisão, sob pena de indenizar quaisquer prejuízos resultantes do não fechamento ou do cancelamento deste contrato no andamento dos serviços realizados que sejam motivados por desobediência a esta cláusula por parte do CONTRATANTE, aceitando propostas com valores inferiores ou atos de sabotagem como difamação, cabendo inclusive outras ações indenizatórias conforme o caso.<text:line-break/><text:line-break/></text:span><text:span text:style-name="T1">Cláusula sétima: Rescisão<text:line-break/><text:line-break/>1.</text:span><text:span text:style-name="T3">Para que este contrato seja rescindido por qualquer uma das partes, a outra parte deve ser cientificada, por escrito, com antecedência mínima de 10 (dez) dias, ocorrendo a rescisão de contrato pura e simplesmente, ou seja, sem nenhuma infração legal das partes envolvidas, sendo o CONTRATANTE <text:s/>a parte interessada será paga a verba rescisória correspondente aos valores que faltarem para completar o prazo de contrato do CONTRATADO.<text:line-break/><text:line-break/>a) Será pago por parte o CONTRATANTE(S) e, o valor de toda remuneração devida até o momento (dia útil) da rescisão. <text:line-break/><text:line-break/></text:span><text:span text:style-name="T1">Cláusula Sétima: Fôro</text:span><text:span text:style-name="T3"> <text:line-break/><text:line-break/>As partes elegem o fôro da cidade de São Paulo, Estado de São Paulo, República Federativa do Brasil, para dirimir quaisquer litígios oriundos do presente instrumento, com expressa renúncia a qualquer outro, por mais privilegiado que se apresente. <text:line-break/>Justas e contratadas, firmam o presente em 2 (duas) vias de igual teor e forma. <text:line-break/><text:line-break/><text:line-break/></text:span><text:soft-page-break/><text:span text:style-name="T3">São Paulo, _____ de _______________________ de 20____.</text:span></text:p>
      <text:p text:style-name="P4"><text:line-break/><text:line-break/>_______________________ <text:s text:c="35"/>__________________________<text:line-break/>Assinatura do CONTRATADO <text:s text:c="35"/>Assinatura do CONTRATANTE </text:p>
      <text:p text:style-name="P4"><text:line-break/>_______________________ <text:s text:c="33"/>__________________________<text:line-break/>Assinatura Testemunha 1 <text:s text:c="42"/>Assinatura Testemunha 2 </text:p>
      <text:p text:style-name="P16">Este contrato só terá validade com as devidas assinaturas com firma reconhecida e com cópias de todos os documentos comprobatórios de identidade anexados, quais sejam: Cópias dos RGs e CPFs, e CNPJs, dos comprovantes de endereços e Carimbos de CNP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svg:font-family="Times"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pt" fo:country="BR" style:letter-kerning="false" style:font-name-asian="Times1" style:font-size-asian="12pt" style:language-asian="zh" style:country-asian="CN" style:font-name-complex="Time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fo:font-size="12pt" fo:language="pt" fo:country="BR" style:letter-kerning="false" style:font-name-asian="Times1" style:font-size-asian="12pt" style:language-asian="zh" style:country-asian="CN" style:font-name-complex="Time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indent="-0.762cm" style:auto-text-indent="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loext:contextual-spacing="false" fo:line-height="100%" fo:text-indent="-1.016cm"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loext:contextual-spacing="false" fo:line-height="100%" fo:text-indent="-1.27cm" style:auto-text-indent="false" fo:keep-with-next="always"/>
      <style:text-properties fo:color="#808080"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Arial" fo:font-family="Arial" style:font-family-generic="roman" style:font-pitch="variable" fo:font-size="28pt" fo:font-weight="bold" style:font-name-asian="Arial1" style:font-family-asian="Arial"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06cm" fo:margin-bottom="0.212cm" loext:contextual-spacing="false" fo:line-height="100%" fo:text-align="center" style:justify-single-word="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Linux_x86 LibreOffice_project/ea7cb86e6eeb2bf3a5af73a8f7777ac570321527</meta:generator>
    <dc:date>2019-05-04T15:46:27.071283360</dc:date>
    <dc:creator>Projeto A.M.P.L.O.</dc:creator>
    <meta:editing-duration>PT22M43S</meta:editing-duration>
    <meta:editing-cycles>7</meta:editing-cycles>
    <meta:document-statistic meta:table-count="0" meta:image-count="0" meta:object-count="0" meta:page-count="6" meta:paragraph-count="38" meta:word-count="2167" meta:character-count="14846" meta:non-whitespace-character-count="12495"/>
  </office:meta>
</office:document-meta>
</file>