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URAÇÃO DE REPRESENTAÇÃO CONTÁBIL <text:s/>PF</text:span></text:p>
      <text:p text:style-name="P4"/>
      <text:p text:style-name="P3"><text:span text:style-name="T2">Jeremias de Araújo </text:span><text:span text:style-name="T3"><text:s/>portador(a) da CIRG. N° 22.445.545-X. Órgão Expedidor SSP-SP e do CPF (MF) n° </text:span><text:span text:style-name="T2">185.166.608-77 <text:s/></text:span><text:span text:style-name="T3">domiciliado à </text:span><text:span text:style-name="T8">Rua Silva Pinto – 449 – Apartamento 42, Bairro Bom Retiro, CEP – 01126-010, <text:s/>Cidade de São Paulo – SP</text:span><text:span text:style-name="T3"> </text:span><text:span text:style-name="T4">aqui denominado</text:span><text:span text:style-name="T3"> </text:span><text:span text:style-name="T4">Outorgante.</text:span></text:p>
      <text:p text:style-name="P4"/>
      <text:p text:style-name="P3"><text:span text:style-name="T3">Nomeia </text:span><text:span text:style-name="T4">André Malaquias de Lima</text:span><text:span text:style-name="T3">, Brasileiro, Contabilista, portador(a) da CIRG n° 18.315.910-X- Órgão Expedidor SSP-SP e do CPF (MF) n° 103.588.878-52, domiciliado à Avenida Coronel Sezefredo Fagundes 25000, Serra da Cantareira, CEP 02368-000, São Paulo – SP </text:span><text:span text:style-name="T4">aqui denominado</text:span><text:span text:style-name="T3"> </text:span><text:span text:style-name="T4">Outorgado.</text:span></text:p>
      <text:p text:style-name="P4"/>
      <text:p text:style-name="P3"><text:span text:style-name="T3">Pelo presente instrumento particular de PROCURAÇÃO, conferindo-lhe poderes especiais para representá-lo perante a Junta Comercial do Estado de Pernambuco. (JUCEPE), Junta Comercial do Estado de São Paulo. (JUCESP), Cartórios Oficiais de Registro de Títulos e Documentos e Registro Civil de Pessoas Jurídicas (RTD), Receita Federal do Brasil (RFB), Procuradoria Geral da Fazenda Nacional (PGFN), Caixa Econômica Federal (CEF), Prefeitura do Município de Petrolina e de São Paulo, Instituto Nacional de Previdência Social (INSS), e demais órgãos públicos municipais, estaduais e federais, podendo efetuar cadastramento/inscrição e alteração, solicitar, assinar e retirar certidões, senhas web, firmar acordos, parcelamentos, processos administrativos, alvará de funcionamento, levantamento e verificação de débitos, prestar informações e declarações, retificar informações e declarações, representá-lo junto a outros sócios, enfim, podendo praticar todos os atos necessários ao fiel cumprimento deste mandato, podendo inclusive substabelecer esta em outrem, com ou sem reservas.</text:span></text:p>
      <text:p text:style-name="P4"/>
      <text:p text:style-name="P2"><text:span text:style-name="T3">São Paulo , _____ <text:s/>/_____ /__________.</text:span></text:p>
      <text:p text:style-name="P4"/>
      <text:p text:style-name="P4"/>
      <text:p text:style-name="P2"><text:span text:style-name="T3">___________________________ <text:s text:c="26"/></text:span><text:span text:style-name="T5"><text:line-break/> <text:s text:c="7"/>Assinatura do Outorgante <text:s text:c="30"/></text:span></text:p>
      <text:p text:style-name="P1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2"><text:span text:style-name="T1">PROCURAÇÃO DE REPRESENTAÇÃO CONTÁBIL PJ</text:span></text:p>
      <text:p text:style-name="P4"/>
      <text:p text:style-name="P3"><text:span text:style-name="T4">A empresa Guedes &amp; Araujo Ltda - ME</text:span><text:span text:style-name="T3"> inscrito no CNPJ (MF) sob nº 17.466.452/0001-66 com endereço à Av. Monsenhor Angelo Sampaio, 539, Maria Auxiliadora, Petrolina, PE, CEP 56330-300, Brasil </text:span><text:span text:style-name="T4">representado(a) por seu(ua) sócio(a) Sr(a). Jeremias de Araújo</text:span><text:span text:style-name="T3"> portador(a) da CIRG. N° 22.445.545-X. Órgão Expedidor SSP-SP e do CPF (MF) n°</text:span><text:span text:style-name="T4"> </text:span><text:span text:style-name="T3">185.166.608-77 domiciliado à</text:span><text:span text:style-name="T4"> </text:span><text:span text:style-name="T8">Rua Silva Pinto – 449 – Apartamento 42, Bairro Bom Retiro, CEP – 01126-010, Cidade de São Paulo – SP</text:span><text:span text:style-name="T4"> <text:s/>aqui denominada</text:span><text:span text:style-name="T3"> </text:span><text:span text:style-name="T4">Outorgante.</text:span></text:p>
      <text:p text:style-name="P5"/>
      <text:p text:style-name="P3"><text:span text:style-name="T3">Nomeia </text:span><text:span text:style-name="T4">André Malaquias de Lima</text:span><text:span text:style-name="T3">, Brasileiro, Contabilista , portador(a) da CIRG n° 18.315.910-X- Órgão Expedidor SSP-SP e do CPF (MF) n° 103.588.878-52, domiciliado à Avenida Coronel Sezefredo Fagundes 25000, Serra da Cantareira, CEP 02368-000, São Paulo – SP </text:span><text:span text:style-name="T4">aqui denominado</text:span><text:span text:style-name="T3"> </text:span><text:span text:style-name="T4">Outorgado.</text:span></text:p>
      <text:p text:style-name="P7"/>
      <text:p text:style-name="P3"><text:span text:style-name="T4">Poderes:</text:span><text:span text:style-name="T3"> Pelo presente instrumento particular de procuração, o outorgante nomeia o outorgado acima, conferindo-lhe poderes especiais para representá-lo perante à Junta Comercial do Estado de Pernambuco (JUCEPE), Junta Comercial do Estado de São Paulo. (JUCESP), Cartórios Oficiais de Registro de Títulos e Documentos e Registro Civil de Pessoas Jurídicas (RTD), Receita Federal do Brasil (RFB), Procuradoria Geral da Fazenda Nacional (PGFN), Caixa Econômica Federal (CEF), Prefeitura do Município de Petrolina e de São Paulo, Instituto Nacional de Previdência Social (INSS), e demais órgãos públicos municipais, estaduais e federais, podendo efetuar cadastramento/inscrição e alteração, solicitar, assinar e retirar certidões, senhas web, firmar acordos, parcelamentos, processos administrativos, alvará de funcionamento, levantamento e verificação de débitos, prestar informações e declarações, retificar informações e declarações, enfim, podendo praticar todos os atos necessários ao fiel cumprimento deste mandato, podendo inclusive substabelecer esta em outrem, com ou sem reservas.</text:span></text:p>
      <text:p text:style-name="P5"/>
      <text:p text:style-name="P2"><text:span text:style-name="T3">São Paulo , <text:s/>____ <text:s/>/_______ /___________.</text:span></text:p>
      <text:p text:style-name="P5"/>
      <text:p text:style-name="P5"/>
      <text:p text:style-name="P2"><text:span text:style-name="T3">___________________________<text:line-break/></text:span><text:span text:style-name="T4">Assinatura do Outorg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504" meta:character-count="3805" meta:non-whitespace-character-count="3229"/>
    <meta:generator>LibreOfficeDev/6.0.5.2$Linux_X86_64 LibreOffice_project/</meta:generator>
  </office:meta>
</office:document-meta>
</file>