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4c2a" officeooo:paragraph-rsid="001a6802"/>
    </style:style>
    <style:style style:name="P2" style:family="paragraph" style:parent-style-name="Standard">
      <style:paragraph-properties fo:text-align="start" style:justify-single-word="false"/>
      <style:text-properties officeooo:rsid="00194c2a" officeooo:paragraph-rsid="001a6802"/>
    </style:style>
    <style:style style:name="P3" style:family="paragraph" style:parent-style-name="Standard">
      <style:text-properties officeooo:rsid="001a6802" officeooo:paragraph-rsid="001a6802"/>
    </style:style>
    <style:style style:name="P4" style:family="paragraph" style:parent-style-name="Standard">
      <style:text-properties officeooo:rsid="001b58f5" officeooo:paragraph-rsid="001b58f5"/>
    </style:style>
    <style:style style:name="P5" style:family="paragraph" style:parent-style-name="Standard">
      <style:paragraph-properties fo:text-align="start" style:justify-single-word="false"/>
      <style:text-properties officeooo:rsid="001b58f5" officeooo:paragraph-rsid="001b58f5"/>
    </style:style>
    <style:style style:name="P6" style:family="paragraph" style:parent-style-name="Standard">
      <style:paragraph-properties fo:text-align="start" style:justify-single-word="false"/>
      <style:text-properties officeooo:rsid="00202e9c" officeooo:paragraph-rsid="00202e9c"/>
    </style:style>
    <style:style style:name="P7" style:family="paragraph" style:parent-style-name="Standard">
      <style:text-properties officeooo:rsid="00202e9c" officeooo:paragraph-rsid="0023957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202e9c" officeooo:paragraph-rsid="00222372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222372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2439ee"/>
    </style:style>
    <style:style style:name="P11" style:family="paragraph" style:parent-style-name="Standard">
      <style:paragraph-properties fo:text-align="justify" style:justify-single-word="false"/>
      <style:text-properties officeooo:paragraph-rsid="00222372"/>
    </style:style>
    <style:style style:name="P12" style:family="paragraph" style:parent-style-name="Standard">
      <style:text-properties fo:font-weight="bold" officeooo:paragraph-rsid="00222372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officeooo:paragraph-rsid="00222372"/>
    </style:style>
    <style:style style:name="P14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1b58f5" officeooo:paragraph-rsid="001e2ec4"/>
    </style:style>
    <style:style style:name="P15" style:family="paragraph" style:parent-style-name="Table_20_Contents">
      <style:paragraph-properties fo:margin-top="0cm" fo:margin-bottom="0.499cm" loext:contextual-spacing="false"/>
      <style:text-properties officeooo:paragraph-rsid="001e2ec4"/>
    </style:style>
    <style:style style:name="P16" style:family="paragraph" style:parent-style-name="Table_20_Contents">
      <style:paragraph-properties fo:margin-top="0cm" fo:margin-bottom="0.499cm" loext:contextual-spacing="false"/>
      <style:text-properties officeooo:rsid="001e2ec4" officeooo:paragraph-rsid="001fc48e"/>
    </style:style>
    <style:style style:name="P17" style:family="paragraph" style:parent-style-name="Table_20_Contents">
      <style:paragraph-properties fo:margin-top="0cm" fo:margin-bottom="0.499cm" loext:contextual-spacing="false"/>
      <style:text-properties fo:color="#800000" officeooo:rsid="001fc48e" officeooo:paragraph-rsid="001fc48e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800000" officeooo:rsid="00202e9c" officeooo:paragraph-rsid="00202e9c"/>
    </style:style>
    <style:style style:name="P19" style:family="paragraph" style:parent-style-name="Padrão">
      <style:text-properties fo:language="pt" fo:country="BR" officeooo:paragraph-rsid="00222372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officeooo:paragraph-rsid="00222372"/>
    </style:style>
    <style:style style:name="P21" style:family="paragraph" style:parent-style-name="Heading_20_2">
      <style:paragraph-properties fo:text-align="justify" style:justify-single-word="false" fo:orphans="0" fo:widows="0"/>
      <style:text-properties officeooo:paragraph-rsid="0023957d"/>
    </style:style>
    <style:style style:name="P22" style:family="paragraph" style:parent-style-name="Heading_20_1">
      <style:paragraph-properties fo:text-align="justify" style:justify-single-word="false"/>
      <style:text-properties officeooo:paragraph-rsid="00222372"/>
    </style:style>
    <style:style style:name="T1" style:family="text">
      <style:text-properties officeooo:rsid="001a6802"/>
    </style:style>
    <style:style style:name="T2" style:family="text">
      <style:text-properties officeooo:rsid="001b58f5"/>
    </style:style>
    <style:style style:name="T3" style:family="text">
      <style:text-properties officeooo:rsid="001ca4e9"/>
    </style:style>
    <style:style style:name="T4" style:family="text">
      <style:text-properties officeooo:rsid="001e2ec4"/>
    </style:style>
    <style:style style:name="T5" style:family="text">
      <style:text-properties officeooo:rsid="001f11d1"/>
    </style:style>
    <style:style style:name="T6" style:family="text">
      <style:text-properties officeooo:rsid="001fc48e"/>
    </style:style>
    <style:style style:name="T7" style:family="text">
      <style:text-properties officeooo:rsid="00202e9c"/>
    </style:style>
    <style:style style:name="T8" style:family="text">
      <style:text-properties fo:language="pt" fo:country="BR" style:language-asian="pt" style:country-asian="BR"/>
    </style:style>
    <style:style style:name="T9" style:family="text">
      <style:text-properties officeooo:rsid="0023957d"/>
    </style:style>
    <style:style style:name="T10" style:family="text">
      <style:text-properties fo:font-weight="normal" officeooo:rsid="0023957d" style:font-weight-asian="normal" style:font-weight-complex="normal"/>
    </style:style>
    <style:style style:name="T11" style:family="text">
      <style:text-properties officeooo:rsid="002439ee"/>
    </style:style>
    <style:style style:name="T12" style:family="text">
      <style:text-properties officeooo:rsid="00253fe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a baratear os cutos de publicação devemos priorizar as editoras que possuem livrarias também. </text:p>
      <text:p text:style-name="P7">Contrato que fazem entre si a Técnologia Ecoeducativa E Ecolaborativa Organiza Desenvolvimento Socioambiental . Ltda <text:s/>CNPJ no. ___________________, com sede na Rua ______________, nº ____Bairro______, cidade ___________, Estado ____________, à <text:s/>CEP __________ aqui denominada EDITORA PARTE 1 <text:s text:c="2"/>______________________, CNPJ no. ___________________, com sede em Rua ______________, nº ____Bairro______, cidade ___________, Estado ____________, à <text:s/>CEP __________, neste instrumento denominada EDITORA parte 2</text:p>
      <text:p text:style-name="P11"/>
      <text:p text:style-name="P15"><text:span text:style-name="T4">OBJETO: A EDITORA/PARTE1 pagará a AUTORA/PARTE 1 parte 1 R$10.000,00 mensais para produção de 2 livros anuais.<text:line-break/></text:span><text:line-break/>O que oferecemos:<text:span text:style-name="T9"> Grupo de escritores independentes (professores, estudantes, profissionais multidiciplinares de dentro e fora do pais ) para </text:span>produção de 2 livros por ano de 60 páginas cada, obras primas de qualidade prezando pela utilidade prática, originalidade<text:span text:style-name="T5">, autenticidade</text:span> e <text:span text:style-name="T5">ampla pesquisa.</text:span><text:line-break/>Proposta de contrato vitalício (mínimo de 10 anos podendo ser renovado indefinidamente por mais 10 anos após esse período).<text:span text:style-name="T5"> Liberdade de edição das obras conforme entendimento da editora sobre as necessidades do mercado desde com aviso prévio ao autor. Entrega de conteudos inéditos e de autoria exlcusiva da autora. <text:s/>Pagamento de 10% para sua editora em cada contrato que fecharmos com outras empresas (editoras, produtoras..) de adaptações da obra inclusive sobre valor de prêmios recebidos pela partipação de editais envolvendo as obras e derivados.</text:span></text:p>
      <text:p text:style-name="P15">O que queremos: Pagamento de R$10.000,00 mensais para produção de 2 livros anuais, sendo 6 meses o prazo para produção de cada livro. Financiamento vitalício. Liberdade para negociar com quem quisermos em troca de 10% para sua editora em cada contrato que fecharmos com outras empresas (editoras, produtoras..) de adaptações da obra.<text:span text:style-name="T4"> Pagamento e direitos autoriais garantidos da autora com ou sem cumprimento da previsão de vendas. Liberdade para publicar em outras mídias pagando a editora sempre 10% sobre os lucros obtidos em cima da obra.</text:span></text:p>
      <text:p text:style-name="P17">Para os livros e derivados publicados diretamente com a editora (ou por meio de treceiros através de contratos fechados pela editora, negociações feitas pela mesma ) recebimento de 30% de direitos autorais. T<text:span text:style-name="T7">r</text:span>adução, revisão, diagramação, capa, impressão, divulgação, <text:span text:style-name="T7">arte gráfica.</text:span></text:p>
      <text:p text:style-name="P18">Para a modalide de autopublicação recebemos 70% do valor de direitos autorais.</text:p>
      <text:p text:style-name="P16">A editora de compr<text:span text:style-name="T6">o</text:span>mete a publicar o trabalho em até 3 meses após a data de envio dos originais pela PARTE 1.</text:p>
      <text:p text:style-name="P16"><text:span text:style-name="T6">Os livros serão distribuídos em formato digital (ebook) e s</text:span>ó haverão tiragens<text:span text:style-name="T6"> impressas somente sob demanda com contrato e pagamento antecipado de 50% do valor total das tiragens.</text:span></text:p>
      <text:p text:style-name="P14">Para 5 anos 10 livros – 5 Esthaeos e 5 mercadeus. 600 páginas 60 meses<text:line-break/>R$600.000,00<text:line-break/>contrato inviolável. Sobre quaisquer circunstâncias. Penalidades?<text:line-break/>1 livro 6 meses<text:line-break/>Restauração Ecológica Mercadeus e Estatheos</text:p>
      <text:p text:style-name="P4">A<text:span text:style-name="T3"> </text:span>leya p<text:span text:style-name="T5">aga</text:span> <text:span text:style-name="T5">2</text:span> livros<text:span text:style-name="T5"> de 60 páginas</text:span> por ano.</text:p>
      <text:p text:style-name="P1"/>
      <text:p text:style-name="P1">A partir deste contrato de 5 anos. <text:span text:style-name="T1">A Leya terá participação permanente/vitalícia de 10% sobre o faturamento líquido sobre negociações, vendas das obras derivações em qualquer formato de mídia como filmes, séries, HQs, jornais, jogos, peças de teatro, RPG..</text:span></text:p>
      <text:p text:style-name="P2"><text:soft-page-break/></text:p>
      <text:p text:style-name="P3">Não haverá exclusividade <text:span text:style-name="T2">pois a Leya ganhará 10% sobre qualquer negociação que a Organiza fizer</text:span></text:p>
      <text:p text:style-name="P1"><text:s/><text:span text:style-name="T2">com qualquer empresa do mundo, atuando como parceria, sócia investidora? Sem exclusividade.</text:span></text:p>
      <text:p text:style-name="P4">Na vigência do contrato e depois. </text:p>
      <text:p text:style-name="P4"/>
      <text:p text:style-name="P4"/>
      <text:p text:style-name="P5"/>
      <text:p text:style-name="P6">Formatação para publicação.</text:p>
      <text:p text:style-name="P6"/>
      <text:p text:style-name="P20"/>
      <text:p text:style-name="P9"><text:s/></text:p>
      <text:p text:style-name="P9">CLÁUSULA 1: Do objeto do contrato:</text:p>
      <text:p text:style-name="P9"/>
      <text:p text:style-name="P9">O objeto do presente contrato é a edição, divulgação e venda, no Brasil e no Exterior, de obra literária <text:span text:style-name="T9">sem</text:span> exclusividade pela EDITORA, através da Internet, no site<text:span text:style-name="T9"> ______________ .</text:span></text:p>
      <text:p text:style-name="P9"/>
      <text:p text:style-name="P9">PARÁGRAFO ÚNICO: A presente obra, intitulada “<field:fieldmark-start text:name="__Fieldmark__427_3103537939" field:type="vnd.oasis.opendocument.field.FORMTEXT"><field:param field:name="Description" field:value=""/><field:param field:name="Name" field:value="Texto10"/></field:fieldmark-start><text:span text:style-name="T8">INSERIR NOME DO LIVRO</text:span><field:fieldmark-end/>”, encontra-se livre de qualquer outro acordo ou contrato.</text:p>
      <text:p text:style-name="P9"/>
      <text:p text:style-name="P9">CLÁUSULA 2: Quanto a edição:</text:p>
      <text:p text:style-name="P9"/>
      <text:p text:style-name="P9">Ficará a critério da EDITORA o número de exemplares de edição. Bem como o limite de livros mantidos em estoque, que serão impressos sob demanda.</text:p>
      <text:p text:style-name="P9"/>
      <text:p text:style-name="P9">PARÁGRAFO ÚNICO: Entende-se como total de exemplares o somatório tanto da publicação virtual quanto da impressa.</text:p>
      <text:p text:style-name="P9"><text:s/></text:p>
      <text:p text:style-name="P9">CLÁUSULA 3: Entrega da obra original e taxa de publicação:</text:p>
      <text:p text:style-name="P9"/>
      <text:p text:style-name="P9">O AUTOR <text:s/>se obriga a entregar os originais no formato digital em sua versão final na assinatura do contrato.</text:p>
      <text:p text:style-name="P9"/>
      <text:p text:style-name="P9">PARÁGRAFO PRIMEIRO: Após a entrega dos originais, o AUTOR não poderá realizar qualquer alteração na obra, objeto desse contrato.</text:p>
      <text:p text:style-name="P9"/>
      <text:p text:style-name="P9">PARÁGRAFO SEGUNDO: O AUTOR pagará R$ 800,00 (oitocentos reais) no ato da entrega de sua obra a título de taxa de publicação básica.</text:p>
      <text:p text:style-name="P9"/>
      <text:p text:style-name="P9">PARÁGRAFO TERCEIRO: Qualquer alteração do texto original pelo AUTOR implicará numa taxa extra de R$100,00 (cem reais) e o retorno da obra para o início do processo, com o prazo de publicação sendo iniciado novamente.</text:p>
      <text:p text:style-name="P9"/>
      <text:p text:style-name="P9">PARÁGRAFO QUARTO: Os serviços da taxa de publicação incluem a editoração do texto, registro da obra no ISBN (International Standard Book Number), envio de 1 (uma) prova digital para o autor e a confecção de página específica da obra do autor na Internet com informações sobre o livro, sobre o autor e preços de compra.</text:p>
      <text:p text:style-name="P9"/>
      <text:p text:style-name="P9">PARÁGRAFO QUINTO: Não estão inclusos na taxa de publicação qualquer projeto gráfico específico desejado pelo autor que não sejam os padrões da editora, bem como a criação de capa, registro no escritório de direitos autorais da Biblioteca Nacional, o escaneamento de imagens, revisão técnica e outros que não estejam citados no parágrafo quarto desta cláusula. Qualquer serviço extra que não esteja contemplado no parágrafo quarto desta cláusula bem como os citados neste parágrafo serão cobrados a parte pela EDITORA, de acordo com tabela de serviços extras e preços disponíveis na editora.</text:p>
      <text:p text:style-name="P9"/>
      <text:p text:style-name="P9">CLÁUSULA 4: Quanto à materialização da obra:</text:p>
      <text:p text:style-name="P9"/>
      <text:p text:style-name="P9">Caberá a EDITORA a escolha do formato do livro, caracteres tipográficos, paginação, papel empregado e toda a parte material de cada edição. O AUTOR poderá escolher um dos modelos de projeto gráfico disponíveis na editora.</text:p>
      <text:p text:style-name="P9"><text:s/></text:p>
      <text:p text:style-name="P9"><text:soft-page-break/>No caso da existência de estoque de uma edição própria do AUTOR, a EDITORA venderá primeiramente estes exemplares até o término do estoque, ficando com 40% (quarenta por cento) do valor de capa a título de distribuição. Ao término do estoque, a EDITORA fará uma nova edição de acordo com os padrões e custos do processo de impressão adotado para os demais livros editados.</text:p>
      <text:p text:style-name="P9"/>
      <text:p text:style-name="P9">CLÁUSULA 5: Quanto a disponibilidade da edição:</text:p>
      <text:p text:style-name="P9"/>
      <text:p text:style-name="P9">PARÁGRAFO PRIMEIRO: A edição impressa estará disponível para a venda, via Internet, 90 (noventa) dias após a entrega da obra à EDITORA, caso não sejam feitas correções pelo AUTOR. No caso do AUTOR fazer correções, a edição estará disponível para venda quinze dias após o recebimento da prova corrigida pelo AUTOR.</text:p>
      <text:p text:style-name="P9"/>
      <text:p text:style-name="P9">PARÁGRAFO SEGUNDO: O AUTOR tem até 60 (sessenta) dias para comunicar se houve correções na prova digital. Caso o autor não comunique modificações na prova neste prazo, a mesma será considerada aprovada e o livro será colocado para venda no site da editora.</text:p>
      <text:p text:style-name="P9"><text:s/></text:p>
      <text:p text:style-name="P9">PARÁGRAFO TERCEIRO: Qualquer modificação de texto feita pelo AUTOR na prova digital acarretará um custo extra de reeditoração de R$100,00 (cem reais). </text:p>
      <text:p text:style-name="P9"/>
      <text:p text:style-name="P9">CLÁUSULA 6: Exemplares oferecidos ao autor</text:p>
      <text:p text:style-name="P9"/>
      <text:p text:style-name="P9">O AUTOR tem direito a 2 (dois) exemplares gratuitos que serão enviados até um mês após a publicação do livro pela Internet.</text:p>
      <text:p text:style-name="P9"/>
      <text:p text:style-name="P9">CLÁUSULA 7: Divulgação da obra</text:p>
      <text:p text:style-name="P9"/>
      <text:p text:style-name="P9">Para efeito de divulgação de sua obra, fica assegurado ao AUTOR o direito de comprar exemplares com um desconto de 20% (vinte por cento) sobre o preço de capa do mesmo no momento da compra, sendo que não receberá direitos autorais sobre estes exemplares.</text:p>
      <text:p text:style-name="P9"/>
      <text:p text:style-name="P9">CLÁUSULA 8: Quanto ao preço de venda da obra:</text:p>
      <text:p text:style-name="P9"/>
      <text:p text:style-name="P9">Compete à EDITORA marcar o preço de venda da obra, podendo majorá-lo ou diminuí-lo, de acordo com as circunstâncias de mercado.</text:p>
      <text:p text:style-name="P9"/>
      <text:p text:style-name="P9">PARÁGRAFO ÚNICO: A EDITORA estabelecerá o preço final da obra, no caso de venda a instituições do governo, religiosas, industriais e outras.</text:p>
      <text:p text:style-name="P9"/>
      <text:p text:style-name="P9">CLÁUSULA 9: Direitos Autorais</text:p>
      <text:p text:style-name="P9"/>
      <text:p text:style-name="P9">A EDITORA pagará ao AUTOR pelos direitos autorais da obra, objeto desse contrato, o equivalente a <text:span text:style-name="T11">15</text:span>% do preço de capa na edição impressa e <text:span text:style-name="T11">3</text:span>0% do preço da edição digital.</text:p>
      <text:p text:style-name="P9"/>
      <text:p text:style-name="P9">PARÁGRAFO PRIMEIRO: A EDITORA pagará, pelas vendas realizadas para as instituições governamentais, educacionais, <text:span text:style-name="T11">3</text:span>0% (<text:span text:style-name="T11">trinta</text:span> por cento) do preço de venda do exemplar relacionado na nota fiscal de venda. Estes direitos autorais serão pagos no trimestre seguinte da apuração de direitos autorais.</text:p>
      <text:p text:style-name="P9"/>
      <text:p text:style-name="P9">PARÁGRAFO SEGUNDO: Os direitos autorais serão pagos trimestralmente. A prestação de contas, de acordo com o total de exemplares vendidos na edição virtual e impressa, poderá ser acompanhada online apenas no site da editora, na conta do autor.</text:p>
      <text:p text:style-name="P9"/>
      <text:p text:style-name="P9"><text:soft-page-break/>PARÁGRAFO TERCEIRO: <text:span text:style-name="T11">_____________________________________________</text:span></text:p>
      <text:p text:style-name="P9"/>
      <text:p text:style-name="P9">CLÁUSULA 10: Prazo</text:p>
      <text:p text:style-name="P9"/>
      <text:p text:style-name="P10">Este contrato terá o prazo<text:span text:style-name="T11"> de 10 anos podendo ser renovado automaticamente</text:span>, contado da data de sua assinatura ou 12 (doze) meses a partir da disponibilização do livro no site da editora, o que for maior para o autor.</text:p>
      <text:p text:style-name="P13"/>
      <text:p text:style-name="P9">PARÁGRAFO PRIMEIRO: O contrato será automaticamente renovado por mais 1<text:span text:style-name="T11">0</text:span> (um) ano<text:span text:style-name="T11">s</text:span>, sem nenhum custo para o AUTOR, <text:span text:style-name="T11">salvo em caso vontade escrita do contrário.</text:span></text:p>
      <text:p text:style-name="P9"/>
      <text:p text:style-name="P9">PARÁGRAFO SEGUNDO: <text:span text:style-name="T11">________________________________________________________</text:span></text:p>
      <text:p text:style-name="P9"><text:tab/></text:p>
      <text:p text:style-name="P9">PARÁGRAFO TERCEIRO: Será oferecido um desconto equivalente <text:span text:style-name="T12">_______</text:span> por livro vendido no pagamento da taxa de renovação.</text:p>
      <text:p text:style-name="P9"/>
      <text:p text:style-name="P9">PARÁGRAFO QUARTO: Quando a renovação não for automática, o AUTOR será comunicado do valor da taxa de renovação a ser paga no primeiro mês após o final do ano de contrato.</text:p>
      <text:p text:style-name="P9"/>
      <text:p text:style-name="P9">PARÁGRAFO QUINTO: O pagamento da taxa de renovação não efetuado até 30 (trinta) dias da comunicação ao autor, rescinde automaticamente o contrato.</text:p>
      <text:p text:style-name="P9"/>
      <text:p text:style-name="P9">PARÁGRAFO SEXTO: A EDITORA poderá por liberalidade permitir que o livro permaneça no site sem que seja cobrada a taxa de renovação, mesmo que o livro tenha vendido menos de 50 exemplares por ano.</text:p>
      <text:p text:style-name="P9"><text:s/></text:p>
      <text:p text:style-name="P9">CLÁUSULA 11: Da rescisão contratual:</text:p>
      <text:p text:style-name="P9"/>
      <text:p text:style-name="P9">O contrato poderá ser rescindido sem nenhum ônus para ambas as partes.</text:p>
      <text:p text:style-name="P9"/>
      <text:p text:style-name="P9">PARÁGRAFO ÚNICO: A parte interessada na rescisão deverá comunicar a outra com um mês de antecedência.</text:p>
      <text:p text:style-name="P9"/>
      <text:p text:style-name="P9">CLÁUSULA 12: <text:s/>Considerações Finais:</text:p>
      <text:p text:style-name="P9"/>
      <text:p text:style-name="P9">12.1 Fica facultado à EDITORA transferir, no todo ou em parte, e a qualquer tempo, os direitos decorrentes do presente contrato, desde que nas mesmas condições aqui pactuadas e sem ônus para o AUTOR, ou ainda, desde que o AUTOR esteja de acordo no caso de alteração nas condições aqui pactuadas. </text:p>
      <text:p text:style-name="P9"/>
      <text:p text:style-name="P9">12.2 Os valores monetários presentes no referido contrato podem ser alterados pela EDITORA a qualquer tempo, sendo mantidos os percentuais de direitos autorais da cláusula 9, de forma a preservar qualquer perda monetária devido a correção monetária ou inflação bem como elevação de custos.</text:p>
      <text:p text:style-name="P9"><text:s/></text:p>
      <text:p text:style-name="P9">CLÁUSULA 13: Do foro:</text:p>
      <text:p text:style-name="P9"/>
      <text:p text:style-name="P9">As questões decorrentes ou oriundas deste instrumento, bem como os casos omissos, serão resolvidos de comum acordo entre as partes, ficando, entretanto, eleito, para qualquer controvérsia assim não solucionada, o foro da Cidade d<text:span text:style-name="T9">e _____________</text:span>.</text:p>
      <text:p text:style-name="P9"/>
      <text:p text:style-name="P9"><text:span text:style-name="T9">São Paulo</text:span>,<text:span text:style-name="T9">_____de______________de 20__</text:span></text:p>
      <text:p text:style-name="P9"><text:soft-page-break/></text:p>
      <text:p text:style-name="P9"><text:span text:style-name="T9">Reprsesentante da</text:span> Editora:<text:tab/><text:tab/><text:tab/><text:tab/><text:tab/><text:tab/><text:tab/>Pelo Autor:</text:p>
      <text:p text:style-name="P9"><text:tab/><text:tab/><text:tab/><text:tab/><text:tab/><text:tab/><text:tab/></text:p>
      <text:p text:style-name="P9"/>
      <text:p text:style-name="P9">_______________________________<text:tab/> <text:s text:c="5"/>______________________________</text:p>
      <text:h text:style-name="P21" text:outline-level="2"><text:span text:style-name="T9">Nome Completo <text:s text:c="48"/>Nome Completo: </text:span><text:span text:style-name="T10">André Malaquias de Lima</text:span></text:h>
      <text:h text:style-name="P21" text:outline-level="2"><text:span text:style-name="T9">CPF: <text:s text:c="67"/>CPF: </text:span><text:span text:style-name="T10">103.588.878.52</text:span><text:span text:style-name="T9"> </text:span></text:h>
      <text:h text:style-name="P21" text:outline-level="2"><text:tab/><text:tab/></text:h>
      <text:h text:style-name="P22" text:outline-level="1">Testemunhas</text:h>
      <text:p text:style-name="P9"/>
      <text:p text:style-name="P9">_______________________________<text:tab/> <text:s text:c="5"/>______________________________</text:p>
      <text:p text:style-name="P12">Nome<text:tab/><text:tab/><text:tab/><text:tab/><text:tab/><text:tab/>Nome</text:p>
      <text:p text:style-name="P12">CPF<text:tab/><text:tab/><text:tab/><text:tab/><text:tab/><text:tab/>CPF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>*Para selecionar qualquer tipo de serviço adicional, é necessário dar um duplo clique na tabela abaixo, e selecionar os serviços desejados.</text:p>
      <text:p text:style-name="P19">**O número de páginas deverá ser preenchido somente na primeira linha.</text:p>
      <text:p text:style-name="P19">***Ao finalizar, clique na parte de fora da tabela.</text:p>
      <text:p text:style-name="P19"/>
      <text:p text:style-name="P8"><text:bookmark text:name="_1301306715"/><text:bookmark text:name="_1301306425"/><text:bookmark text:name="_1301306418"/><text:bookmark text:name="_1301306408"/><text:bookmark text:name="_1301306398"/><draw:frame draw:style-name="fr1" draw:name="Objeto1" text:anchor-type="as-char" svg:width="13.557cm" svg:height="4.82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writing-mode="page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/>
    </style:style>
    <style:style style:name="Padrã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2:40:01.196535193</meta:creation-date>
    <dc:date>2019-05-04T19:11:24.860397418</dc:date>
    <meta:editing-duration>PT36M20S</meta:editing-duration>
    <meta:editing-cycles>7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1" meta:page-count="6" meta:paragraph-count="85" meta:word-count="1767" meta:character-count="11563" meta:non-whitespace-character-count="97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24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 style:data-style-name="N0">
      <style:table-cell-properties style:cell-protect="none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ção 1" form:control-implementation="ooo:com.sun.star.form.component.CheckBox" xml:id="control1" form:id="control1" form:visual-effect="flat" form:linked-cell="Plan1.A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2" form:control-implementation="ooo:com.sun.star.form.component.CheckBox" xml:id="control2" form:id="control2" form:visual-effect="flat" form:linked-cell="Plan1.A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" form:control-implementation="ooo:com.sun.star.form.component.CheckBox" xml:id="control3" form:id="control3" form:visual-effect="flat" form:linked-cell="Plan1.A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" form:control-implementation="ooo:com.sun.star.form.component.CheckBox" xml:id="control4" form:id="control4" form:visual-effect="flat" form:linked-cell="Plan1.A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5" form:id="control5" form:visual-effect="flat" form:linked-cell="Plan1.A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6" form:control-implementation="ooo:com.sun.star.form.component.CheckBox" xml:id="control6" form:id="control6" form:visual-effect="flat" form:linked-cell="Plan1.A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Serviços Adicionais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 table:style-name="ce2">
            <draw:control table:end-cell-address="Plan1.B5" table:end-x="1.73mm" table:end-y="0.27mm" draw:z-index="0" draw:name="Caixa de seleção 1" draw:style-name="gr1" draw:text-style-name="P1" svg:width="8.98mm" svg:height="6.08mm" svg:x="2.23mm" svg:y="5.04mm" draw:control="control1"/>
          </table:table-cell>
          <table:table-cell table:style-name="ce5" office:value-type="string" calcext:value-type="string">
            <text:p>Serviç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or</text:p>
          </table:table-cell>
          <table:table-cell table:style-name="ce5" office:value-type="string" calcext:value-type="string">
            <text:p># de página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  <draw:control table:end-cell-address="Plan1.B6" table:end-x="1.73mm" table:end-y="0.27mm" draw:z-index="1" draw:name="Caixa de seleção 2" draw:style-name="gr1" draw:text-style-name="P1" svg:width="8.98mm" svg:height="6.09mm" svg:x="2.23mm" svg:y="4.76mm" draw:control="control2"/>
          </table:table-cell>
          <table:table-cell table:style-name="ce6" office:value-type="string" calcext:value-type="string">
            <text:p>Digitação</text:p>
          </table:table-cell>
          <table:table-cell table:style-name="ce8" office:value-type="float" office:value="3" calcext:value-type="float">
            <text:p><text:s/>R$ 3,00 </text:p>
          </table:table-cell>
          <table:table-cell table:style-name="ce6" office:value-type="string" calcext:value-type="string">
            <text:p>página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IF(TEXT([.A4];)=&quot;verdadeiro&quot;;[.C4]*[.E4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  <draw:control table:end-cell-address="Plan1.B7" table:end-x="1.73mm" table:end-y="0.28mm" draw:z-index="2" draw:name="Caixa de seleção 3" draw:style-name="gr1" draw:text-style-name="P1" svg:width="8.98mm" svg:height="6.1mm" svg:x="2.23mm" svg:y="4.76mm" draw:control="control3"/>
          </table:table-cell>
          <table:table-cell table:style-name="ce6" office:value-type="string" calcext:value-type="string">
            <text:p>Revisão</text:p>
          </table:table-cell>
          <table:table-cell table:style-name="ce8" office:value-type="float" office:value="3" calcext:value-type="float">
            <text:p><text:s/>R$ 3,00 </text:p>
          </table:table-cell>
          <table:table-cell table:style-name="ce6" office:value-type="string" calcext:value-type="string">
            <text:p>página</text:p>
          </table:table-cell>
          <table:table-cell table:style-name="ce6" table:formula="of:=[.E4]" office:value-type="float" office:value="0" calcext:value-type="float">
            <text:p>0</text:p>
          </table:table-cell>
          <table:table-cell table:style-name="ce8" table:formula="of:=IF(TEXT([.A5];)=&quot;verdadeiro&quot;;[.C5]*[.E5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  <draw:control table:end-cell-address="Plan1.B8" table:end-x="1.73mm" table:end-y="0.28mm" draw:z-index="3" draw:name="Caixa de seleção 4" draw:style-name="gr1" draw:text-style-name="P1" svg:width="8.98mm" svg:height="6.1mm" svg:x="2.23mm" svg:y="4.76mm" draw:control="control4"/>
          </table:table-cell>
          <table:table-cell table:style-name="ce6" office:value-type="string" calcext:value-type="string">
            <text:p>Criação de Capa</text:p>
          </table:table-cell>
          <table:table-cell table:style-name="ce8" office:value-type="float" office:value="350" calcext:value-type="float">
            <text:p><text:s/>R$ 350,00 </text:p>
          </table:table-cell>
          <table:table-cell table:style-name="ce6" table:number-columns-repeated="2"/>
          <table:table-cell table:style-name="ce8" table:formula="of:=IF(TEXT([.A6];)=&quot;verdadeiro&quot;;[.C6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  <draw:control table:end-cell-address="Plan1.B9" table:end-x="1.73mm" table:end-y="0.27mm" draw:z-index="4" draw:name="Caixa de seleção 5" draw:style-name="gr1" draw:text-style-name="P1" svg:width="8.98mm" svg:height="6.1mm" svg:x="2.23mm" svg:y="4.76mm" draw:control="control5"/>
          </table:table-cell>
          <table:table-cell table:style-name="ce6" office:value-type="string" calcext:value-type="string">
            <text:p>Copidesque</text:p>
          </table:table-cell>
          <table:table-cell table:style-name="ce8" office:value-type="float" office:value="7" calcext:value-type="float">
            <text:p><text:s/>R$ 7,00 </text:p>
          </table:table-cell>
          <table:table-cell table:style-name="ce6" office:value-type="string" calcext:value-type="string">
            <text:p>página</text:p>
          </table:table-cell>
          <table:table-cell table:style-name="ce6" table:formula="of:=[.E4]" office:value-type="float" office:value="0" calcext:value-type="float">
            <text:p>0</text:p>
          </table:table-cell>
          <table:table-cell table:style-name="ce8" table:formula="of:=IF(TEXT([.A7];)=&quot;verdadeiro&quot;;[.C7]*[.E7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  <draw:control table:end-cell-address="Plan1.B10" table:end-x="1.73mm" table:end-y="0.26mm" draw:z-index="5" draw:name="Caixa de seleção 6" draw:style-name="gr1" draw:text-style-name="P1" svg:width="8.98mm" svg:height="6.09mm" svg:x="2.23mm" svg:y="4.76mm" draw:control="control6"/>
          </table:table-cell>
          <table:table-cell table:style-name="ce6" office:value-type="string" calcext:value-type="string">
            <text:p>Ass. De Imprensa</text:p>
          </table:table-cell>
          <table:table-cell table:style-name="ce8" office:value-type="float" office:value="500" calcext:value-type="float">
            <text:p><text:s/>R$ 500,00 </text:p>
          </table:table-cell>
          <table:table-cell table:style-name="ce6" office:value-type="string" calcext:value-type="string">
            <text:p>mês</text:p>
          </table:table-cell>
          <table:table-cell table:style-name="ce6"/>
          <table:table-cell table:style-name="ce8" table:formula="of:=IF(TEXT([.A8];)=&quot;verdadeiro&quot;;[.C8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>
          <table:table-cell table:style-name="ce3" table:formula="of:=FALSE()" office:value-type="float" office:value="0" calcext:value-type="float">
            <text:p>0</text:p>
          </table:table-cell>
          <table:table-cell table:style-name="ce6" office:value-type="string" calcext:value-type="string">
            <text:p>Taxa de Urgência</text:p>
          </table:table-cell>
          <table:table-cell table:style-name="ce8" office:value-type="float" office:value="200" calcext:value-type="float">
            <text:p><text:s/>R$ 200,00 </text:p>
          </table:table-cell>
          <table:table-cell table:style-name="ce6" table:number-columns-repeated="2"/>
          <table:table-cell table:style-name="ce8" table:formula="of:=IF(TEXT([.A9];)=&quot;verdadeiro&quot;;[.C9];0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Total Serviços Adicionais</text:p>
          </table:table-cell>
          <table:covered-table-cell table:number-columns-repeated="3" table:style-name="ce7"/>
          <table:table-cell table:style-name="ce10" table:formula="of:=SUM([.F4:.F9])" office:value-type="string" office:string-value="" calcext:value-type="error">
            <text:p>Erro:502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DemiLight" style:font-family-asian="'Noto Sans CJK SC DemiLight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