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46.04mm"/>
    </style:style>
    <style:style style:name="co4" style:family="table-column">
      <style:table-column-properties fo:break-before="auto" style:column-width="117.35mm"/>
    </style:style>
    <style:style style:name="co5" style:family="table-column">
      <style:table-column-properties fo:break-before="auto" style:column-width="37.24mm"/>
    </style:style>
    <style:style style:name="co6" style:family="table-column">
      <style:table-column-properties fo:break-before="auto" style:column-width="41.33mm"/>
    </style:style>
    <style:style style:name="co7" style:family="table-column">
      <style:table-column-properties fo:break-before="auto" style:column-width="28.28mm"/>
    </style:style>
    <style:style style:name="co8" style:family="table-column">
      <style:table-column-properties fo:break-before="auto" style:column-width="40.59mm"/>
    </style:style>
    <style:style style:name="co9" style:family="table-column">
      <style:table-column-properties fo:break-before="auto" style:column-width="42.23mm"/>
    </style:style>
    <style:style style:name="co10" style:family="table-column">
      <style:table-column-properties fo:break-before="auto" style:column-width="124.18mm"/>
    </style:style>
    <style:style style:name="co11" style:family="table-column">
      <style:table-column-properties fo:break-before="auto" style:column-width="38.12mm"/>
    </style:style>
    <style:style style:name="co12" style:family="table-column">
      <style:table-column-properties fo:break-before="auto" style:column-width="15.93mm"/>
    </style:style>
    <style:style style:name="co13" style:family="table-column">
      <style:table-column-properties fo:break-before="auto" style:column-width="34.45mm"/>
    </style:style>
    <style:style style:name="co14" style:family="table-column">
      <style:table-column-properties fo:break-before="auto" style:column-width="33.21mm"/>
    </style:style>
    <style:style style:name="co15" style:family="table-column">
      <style:table-column-properties fo:break-before="auto" style:column-width="33.07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15.42mm"/>
    </style:style>
    <style:style style:name="co18" style:family="table-column">
      <style:table-column-properties fo:break-before="auto" style:column-width="18.2mm"/>
    </style:style>
    <style:style style:name="co19" style:family="table-column">
      <style:table-column-properties fo:break-before="auto" style:column-width="40.32mm"/>
    </style:style>
    <style:style style:name="co20" style:family="table-column">
      <style:table-column-properties fo:break-before="auto" style:column-width="122.64mm"/>
    </style:style>
    <style:style style:name="co21" style:family="table-column">
      <style:table-column-properties fo:break-before="auto" style:column-width="29.97mm"/>
    </style:style>
    <style:style style:name="co22" style:family="table-column">
      <style:table-column-properties fo:break-before="auto" style:column-width="29.67mm"/>
    </style:style>
    <style:style style:name="co23" style:family="table-column">
      <style:table-column-properties fo:break-before="auto" style:column-width="31.93mm"/>
    </style:style>
    <style:style style:name="co24" style:family="table-column">
      <style:table-column-properties fo:break-before="auto" style:column-width="47.04mm"/>
    </style:style>
    <style:style style:name="co25" style:family="table-column">
      <style:table-column-properties fo:break-before="auto" style:column-width="52.35mm"/>
    </style:style>
    <style:style style:name="co26" style:family="table-column">
      <style:table-column-properties fo:break-before="auto" style:column-width="32.47mm"/>
    </style:style>
    <style:style style:name="co27" style:family="table-column">
      <style:table-column-properties fo:break-before="auto" style:column-width="36.67mm"/>
    </style:style>
    <style:style style:name="co28" style:family="table-column">
      <style:table-column-properties fo:break-before="auto" style:column-width="74.47mm"/>
    </style:style>
    <style:style style:name="co29" style:family="table-column">
      <style:table-column-properties fo:break-before="auto" style:column-width="27.46mm"/>
    </style:style>
    <style:style style:name="co30" style:family="table-column">
      <style:table-column-properties fo:break-before="auto" style:column-width="39.35mm"/>
    </style:style>
    <style:style style:name="co31" style:family="table-column">
      <style:table-column-properties fo:break-before="auto" style:column-width="33.16mm"/>
    </style:style>
    <style:style style:name="co32" style:family="table-column">
      <style:table-column-properties fo:break-before="auto" style:column-width="34.66mm"/>
    </style:style>
    <style:style style:name="co33" style:family="table-column">
      <style:table-column-properties fo:break-before="auto" style:column-width="34.91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16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78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8.79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ta1" style:family="table" style:master-page-name="PageStyle_5f_Conta-Mensal-Atualizad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Conta-Mensal">
      <style:table-properties table:display="true" style:writing-mode="lr-tb"/>
    </style:style>
    <style:style style:name="ta4" style:family="table" style:master-page-name="PageStyle_5f_LINKs-Muito-Uteis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Contas-2017">
      <style:table-properties table:display="true" style:writing-mode="lr-tb"/>
    </style:style>
    <style:style style:name="ta7" style:family="table" style:master-page-name="PageStyle_5f_COMPRA-PARA-UM-DIA">
      <style:table-properties table:display="true" style:writing-mode="lr-tb"/>
    </style:style>
    <style:style style:name="ta8" style:family="table" style:master-page-name="PageStyle_5f_AGENDA-GRADIENTE-2016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 style:data-style-name="N113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13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>
      <style:table-cell-properties fo:background-color="#ffcc00"/>
    </style:style>
    <style:style style:name="ce11" style:family="table-cell" style:parent-style-name="Default" style:data-style-name="N112">
      <style:table-cell-properties fo:background-color="#ffcc00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 style:data-style-name="N112">
      <style:table-cell-properties fo:background-color="#ffff00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 style:data-style-name="N36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 style:data-style-name="N37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 style:data-style-name="N36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3" style:family="table-cell" style:parent-style-name="Default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Linux Libertine G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12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104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4">
      <style:text-properties style:font-name="Arial1" fo:font-size="12pt" style:font-size-asian="12pt" style:font-size-complex="12pt"/>
    </style:style>
    <style:style style:name="ce80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12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ackground-color="#ffcc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04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104">
      <style:table-cell-properties fo:background-color="#ffcc00"/>
      <style:text-properties fo:color="#0000ff" fo:font-size="18pt" fo:font-weight="bold" style:font-size-asian="18pt" style:font-weight-asian="bold" style:font-size-complex="18pt" style:font-weight-complex="bold"/>
    </style:style>
    <style:style style:name="ce9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9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100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 style:data-style-name="N36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 style:data-style-name="N113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2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14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 style:data-style-name="N112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 style:data-style-name="N112">
      <style:table-cell-properties fo:background-color="#9fc5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8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9" style:family="table-cell" style:parent-style-name="Default" style:data-style-name="N112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 style:data-style-name="N114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 style:data-style-name="N112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8" style:family="table-cell" style:parent-style-name="Default" style:data-style-name="N114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 style:data-style-name="N112">
      <style:table-cell-properties fo:background-color="#cfe2f3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3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 style:data-style-name="N114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 style:data-style-name="N112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 style:data-style-name="N112">
      <style:table-cell-properties fo:background-color="#ea9999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 style:data-style-name="N112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4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5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6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8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 style:data-style-name="N11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2" style:family="table-cell" style:parent-style-name="Default">
      <style:table-cell-properties fo:background-color="#e06666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3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fo:background-color="#e06666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 style:data-style-name="N112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0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2" style:family="table-cell" style:parent-style-name="Default">
      <style:table-cell-properties style:rotation-align="none"/>
      <style:text-properties fo:color="#4a86e8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 style:data-style-name="N112">
      <style:table-cell-properties fo:background-color="#ffff00" style:rotation-align="non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 style:data-style-name="N11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3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4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5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6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7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8" style:family="table-cell" style:parent-style-name="Default" style:data-style-name="N114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9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4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5" style:family="table-cell" style:parent-style-name="Default" style:data-style-name="N115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6" style:family="table-cell" style:parent-style-name="Default" style:data-style-name="N115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7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8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fo:background-color="#00cc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38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0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1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2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6" style:family="table-cell" style:parent-style-name="Default">
      <style:table-cell-properties fo:background-color="#99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7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48" style:family="table-cell" style:parent-style-name="Default">
      <style:text-properties fo:font-size="12pt" style:font-size-asian="12pt" style:font-size-complex="12pt"/>
    </style:style>
    <style:style style:name="ce249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50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3.0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Cambri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a-Mensal-Atualizad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79"/>
        <table:table-column table:style-name="co8" table:default-cell-style-name="Default"/>
        <table:table-column table:style-name="co7" table:default-cell-style-name="Default"/>
        <table:table-column table:style-name="co9" table:default-cell-style-name="ce52"/>
        <table:table-column table:style-name="co7" table:default-cell-style-name="ce52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6" office:value-type="string" calcext:value-type="string">
            <text:p>SALDO FUTURO →</text:p>
          </table:table-cell>
          <table:table-cell table:style-name="ce30" table:formula="of:=([.F309]-[.H309])+([.D2])" office:value-type="currency" office:currency="BRL" office:value="-10667.892" calcext:value-type="currency">
            <text:p>-R$10.667,89</text:p>
          </table:table-cell>
          <table:table-cell table:style-name="ce55" office:value-type="string" calcext:value-type="string">
            <text:p>Entradas</text:p>
          </table:table-cell>
          <table:table-cell/>
          <table:table-cell table:style-name="ce71" office:value-type="string" calcext:value-type="string">
            <text:p>Saídas</text:p>
          </table:table-cell>
          <table:table-cell table:style-name="Default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2"/>
          <table:table-cell table:style-name="ce1"/>
          <table:table-cell table:style-name="ce17" office:value-type="string" calcext:value-type="string">
            <text:p>Data ↓Caixa→</text:p>
          </table:table-cell>
          <table:table-cell table:style-name="ce30" table:formula="of:=[.E309]-[.G309]" office:value-type="currency" office:currency="BRL" office:value="2809.35" calcext:value-type="currency">
            <text:p>R$2.809,35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2"/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2-08" calcext:value-type="date">
            <text:p>08/02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1-08" calcext:value-type="date">
            <text:p>08/01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2-08" calcext:value-type="date">
            <text:p>08/1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1-08" calcext:value-type="date">
            <text:p>08/1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0-08" calcext:value-type="date">
            <text:p>08/10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9-08" calcext:value-type="date">
            <text:p>08/09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8-08" calcext:value-type="date">
            <text:p>08/08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7-08" calcext:value-type="date">
            <text:p>08/07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6-08" calcext:value-type="date">
            <text:p>08/06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5-08" calcext:value-type="date">
            <text:p>08/05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4-08" calcext:value-type="date">
            <text:p>08/04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3-08" calcext:value-type="date">
            <text:p>08/03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2-08" calcext:value-type="date">
            <text:p>08/0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1-08" calcext:value-type="date">
            <text:p>08/0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2-08" calcext:value-type="date">
            <text:p>08/12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1-08" calcext:value-type="date">
            <text:p>08/11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0-08" calcext:value-type="date">
            <text:p>08/10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9-08" calcext:value-type="date">
            <text:p>08/09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8-08" calcext:value-type="date">
            <text:p>08/08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30" calcext:value-type="date">
            <text:p>30/07/20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08" calcext:value-type="date">
            <text:p>08/07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0 m de Alambra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6-08" calcext:value-type="date">
            <text:p>08/06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63:.F83])-SUM([.E63:.E83]))-(SUM([.H63:.H83])-SUM([.G63:.G83])))+SUM([.E63:.E83])-SUM([.G63:.G83])" office:value-type="currency" office:currency="BRL" office:value="-13711.84" calcext:value-type="currency">
            <text:p>-R$13.711,84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63:.G83])-SUM([.H63:.H83])" office:value-type="currency" office:currency="BRL" office:value="-21711.84" calcext:value-type="currency">
            <text:p>-R$21.711,84</text:p>
          </table:table-cell>
          <table:table-cell table:style-name="ce85" table:formula="of:=SUM([.F63:.F83])-SUM([.E63:.E83])" office:value-type="currency" office:currency="BRL" office:value="8000" calcext:value-type="currency">
            <text:p>R$8.000,00</text:p>
          </table:table-cell>
          <table:table-cell table:style-name="ce93" table:formula="of:=SUM([.F63:.F83])-SUM([.H63:.H83])" office:value-type="currency" office:currency="BRL" office:value="-13711.84" calcext:value-type="currency">
            <text:p>-R$ 13.711,84</text:p>
          </table:table-cell>
          <table:table-cell table:style-name="ce85" table:formula="of:=SUM([.E63:.E83])-SUM([.G63:.G83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5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"/>
          <table:table-cell table:style-name="ce20"/>
          <table:table-cell table:style-name="ce36" office:value-type="string" calcext:value-type="string">
            <text:p>Regularização Organiza Multas DCTF ?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8 ripas de 12 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Tênis de Futsal Esporte Brá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Dívida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0" calcext:value-type="currency">
            <text:p>R$ 5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2 Notebooks parcela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Familía Kikuchi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2" office:value-type="float" office:value="19" calcext:value-type="float">
            <text:p>19</text:p>
          </table:table-cell>
          <table:table-cell table:style-name="ce18" office:value-type="date" office:date-value="2019-05-11" calcext:value-type="date">
            <text:p>11/05/19</text:p>
          </table:table-cell>
          <table:table-cell table:style-name="ce36" office:value-type="string" calcext:value-type="string">
            <text:p>2 vias contrato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10" calcext:value-type="date">
            <text:p>10/05/19</text:p>
          </table:table-cell>
          <table:table-cell table:style-name="ce35" office:value-type="string" calcext:value-type="string">
            <text:p>Plano San Marco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8" calcext:value-type="date">
            <text:p>08/05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00" calcext:value-type="currency">
            <text:p>R$ 8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0" calcext:value-type="currency">
            <text:p>R$ 2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Vidro dianteiro classic e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1" calcext:value-type="date">
            <text:p>01/05/20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 table:formula="of:=3600+2000" office:value-type="float" office:value="5600" calcext:value-type="float">
            <text:p>5600</text:p>
          </table:table-cell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67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/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67" office:value-type="currency" office:currency="BRL" office:value="8000" calcext:value-type="currency">
            <text:p>R$8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85:.F184])-SUM([.E85:.E184]))-(SUM([.H85:.H184])-SUM([.G85:.G184])))+SUM([.E85:.E184])-SUM([.G85:.G184])" office:value-type="currency" office:currency="BRL" office:value="-41.6500000000001" calcext:value-type="currency">
            <text:p>-R$41,65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85:.G184])-SUM([.H85:.H184])" office:value-type="currency" office:currency="BRL" office:value="-5492" calcext:value-type="currency">
            <text:p>-R$5.492,00</text:p>
          </table:table-cell>
          <table:table-cell table:style-name="ce85" table:formula="of:=SUM([.F85:.F184])-SUM([.E85:.E184])" office:value-type="currency" office:currency="BRL" office:value="3020" calcext:value-type="currency">
            <text:p>R$3.020,00</text:p>
          </table:table-cell>
          <table:table-cell table:style-name="ce93" table:formula="of:=SUM([.F85:.F184])-SUM([.H85:.H184])" office:value-type="currency" office:currency="BRL" office:value="-41.6499999999996" calcext:value-type="currency">
            <text:p>-R$ 41,65</text:p>
          </table:table-cell>
          <table:table-cell table:style-name="ce85" table:formula="of:=SUM([.E85:.E184])-SUM([.G85:.G184])" office:value-type="currency" office:currency="BRL" office:value="2430.35" calcext:value-type="currency">
            <text:p>R$2.430,35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/>
          <table:table-cell table:style-name="ce67" office:value-type="currency" office:currency="BRL" office:value="350" calcext:value-type="currency">
            <text:p>R$35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67" table:formula="of:=200+120" office:value-type="currency" office:currency="BRL" office:value="320" calcext:value-type="currency">
            <text:p>R$32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CRC (zerar ano 2017)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58"/>
          <table:table-cell table:style-name="ce67" office:value-type="currency" office:currency="BRL" office:value="50" calcext:value-type="currency">
            <text:p>R$5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58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23" office:value-type="date" office:date-value="2019-04-26" calcext:value-type="date">
            <text:p>26/04/19</text:p>
          </table:table-cell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0"/>
          <table:table-cell table:style-name="ce36" office:value-type="string" calcext:value-type="string">
            <text:p>CASA 1 M.P.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0" calcext:value-type="currency">
            <text:p>R$ 1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6" table:formula="of:=50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Reforma de panelas Elétrica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/>
          <table:table-cell table:style-name="ce20"/>
          <table:table-cell table:style-name="ce36" office:value-type="string" calcext:value-type="string">
            <text:p>2 Notebooks a base de troc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 table:formula="of:=150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43" office:value-type="string" calcext:value-type="string">
            <text:p>Carga na bateria Fernan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ola bota pai sapat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Dentista pai Ses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Adaptador USB/SD</text:p>
          </table:table-cell>
          <table:table-cell table:style-name="ce58"/>
          <table:table-cell table:style-name="ce67"/>
          <table:table-cell table:style-name="ce73"/>
          <table:table-cell table:style-name="ce77" table:formula="of:=5*3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Posto Salim Farah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Francisco Posto Mak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Irmão barb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6" table:formula="of:=[.H113]+SUM([.H139:.H144])+SUM([.H111:.H137])" office:value-type="currency" office:currency="BRL" office:value="1514" calcext:value-type="currency">
            <text:p>R$ 1.51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58" office:value-type="currency" office:currency="BRL" office:value="40" calcext:value-type="currency">
            <text:p>R$40,00</text:p>
          </table:table-cell>
          <table:table-cell table:style-name="ce67" office:value-type="currency" office:currency="BRL" office:value="40" calcext:value-type="currency">
            <text:p>R$40,00</text:p>
          </table:table-cell>
          <table:table-cell table:style-name="ce73" office:value-type="currency" office:currency="BRL" office:value="40" calcext:value-type="currency">
            <text:p>R$4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58" office:value-type="currency" office:currency="BRL" office:value="400" calcext:value-type="currency">
            <text:p>R$400,00</text:p>
          </table:table-cell>
          <table:table-cell table:style-name="ce67" office:value-type="currency" office:currency="BRL" office:value="400" calcext:value-type="currency">
            <text:p>R$400,00</text:p>
          </table:table-cell>
          <table:table-cell table:style-name="ce73" office:value-type="currency" office:currency="BRL" office:value="400" calcext:value-type="currency">
            <text:p>R$400,00</text:p>
          </table:table-cell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Miria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Auréli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58" office:value-type="currency" office:currency="BRL" office:value="2430.35" calcext:value-type="currency">
            <text:p>R$2.430,35</text:p>
          </table:table-cell>
          <table:table-cell table:style-name="ce67" office:value-type="currency" office:currency="BRL" office:value="2430.35" calcext:value-type="currency">
            <text:p>R$2.430,35</text:p>
          </table:table-cell>
          <table:table-cell table:style-name="ce73"/>
          <table:table-cell table:style-name="ce77"/>
          <table:table-cell table:style-name="ce87" table:formula="of:=SUM([.H111:.H175])" office:value-type="currency" office:currency="BRL" office:value="3091.4" calcext:value-type="currency">
            <text:p>R$ 3.091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5]-[.H175]" office:value-type="currency" office:currency="BRL" office:value="2104" calcext:value-type="currency">
            <text:p>R$ 2.10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6]-SUM([.H163:.H174])" office:value-type="currency" office:currency="BRL" office:value="1844" calcext:value-type="currency">
            <text:p>R$ 1.84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7]-[.H159]" office:value-type="currency" office:currency="BRL" office:value="1464" calcext:value-type="currency">
            <text:p>R$ 1.46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8]-[.H138]" office:value-type="currency" office:currency="BRL" office:value="1414" calcext:value-type="currency">
            <text:p>R$ 1.41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/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58" office:value-type="currency" office:currency="BRL" office:value="380" calcext:value-type="currency">
            <text:p>R$380,00</text:p>
          </table:table-cell>
          <table:table-cell table:style-name="ce67" office:value-type="currency" office:currency="BRL" office:value="380" calcext:value-type="currency">
            <text:p>R$380,00</text:p>
          </table:table-cell>
          <table:table-cell table:style-name="ce73" office:value-type="currency" office:currency="BRL" office:value="380" calcext:value-type="currency">
            <text:p>R$380,00</text:p>
          </table:table-cell>
          <table:table-cell table:style-name="ce77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58" office:value-type="currency" office:currency="BRL" office:value="120" calcext:value-type="currency">
            <text:p>R$120,00</text:p>
          </table:table-cell>
          <table:table-cell table:style-name="ce67" office:value-type="currency" office:currency="BRL" office:value="120" calcext:value-type="currency">
            <text:p>R$12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58"/>
          <table:table-cell table:style-name="ce67"/>
          <table:table-cell table:style-name="ce73" office:value-type="currency" office:currency="BRL" office:value="120" calcext:value-type="currency">
            <text:p>R$120,00</text:p>
          </table:table-cell>
          <table:table-cell table:style-name="ce77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58" office:value-type="currency" office:currency="BRL" office:value="30" calcext:value-type="currency">
            <text:p>R$30,00</text:p>
          </table:table-cell>
          <table:table-cell table:style-name="ce67" office:value-type="currency" office:currency="BRL" office:value="30" calcext:value-type="currency">
            <text:p>R$30,00</text:p>
          </table:table-cell>
          <table:table-cell table:style-name="ce73" office:value-type="currency" office:currency="BRL" office:value="30" calcext:value-type="currency">
            <text:p>R$30,00</text:p>
          </table:table-cell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58" office:value-type="currency" office:currency="BRL" office:value="10" calcext:value-type="currency">
            <text:p>R$10,00</text:p>
          </table:table-cell>
          <table:table-cell table:style-name="ce67" office:value-type="currency" office:currency="BRL" office:value="10" calcext:value-type="currency">
            <text:p>R$10,00</text:p>
          </table:table-cell>
          <table:table-cell table:style-name="ce73" office:value-type="currency" office:currency="BRL" office:value="10" calcext:value-type="currency">
            <text:p>R$10,00</text:p>
          </table:table-cell>
          <table:table-cell table:style-name="ce77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73" office:value-type="currency" office:currency="BRL" office:value="987.4" calcext:value-type="currency">
            <text:p>R$987,40</text:p>
          </table:table-cell>
          <table:table-cell table:style-name="ce76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60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6"/>
          <table:table-cell table:style-name="ce15"/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15" table:number-columns-repeated="2"/>
          <table:table-cell table:style-name="ce94" table:number-columns-repeated="2"/>
          <table:table-cell table:style-name="ce15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73" office:value-type="currency" office:currency="BRL" office:value="120" calcext:value-type="currency">
            <text:p>R$120,00</text:p>
          </table:table-cell>
          <table:table-cell table:style-name="ce76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/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73" office:value-type="currency" office:currency="BRL" office:value="131" calcext:value-type="currency">
            <text:p>R$131,00</text:p>
          </table:table-cell>
          <table:table-cell table:style-name="ce76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73" office:value-type="currency" office:currency="BRL" office:value="1000" calcext:value-type="currency">
            <text:p>R$1.000,00</text:p>
          </table:table-cell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 table:style-name="ce90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73"/>
          <table:table-cell table:style-name="ce76" office:value-type="string" calcext:value-type="string">
            <text:p>R$300,00</text:p>
          </table:table-cell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73" office:value-type="currency" office:currency="BRL" office:value="15" calcext:value-type="currency">
            <text:p>R$15,00</text:p>
          </table:table-cell>
          <table:table-cell table:style-name="ce76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25/09/2018</text:p>
          </table:table-cell>
          <table:table-cell table:style-name="ce48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73" office:value-type="currency" office:currency="BRL" office:value="70" calcext:value-type="currency">
            <text:p>R$70,00</text:p>
          </table:table-cell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73"/>
          <table:table-cell table:style-name="ce76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73"/>
          <table:table-cell table:style-name="ce76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73" office:value-type="currency" office:currency="BRL" office:value="230" calcext:value-type="currency">
            <text:p>R$230,00</text:p>
          </table:table-cell>
          <table:table-cell table:style-name="ce76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73" office:value-type="currency" office:currency="BRL" office:value="150" calcext:value-type="currency">
            <text:p>R$150,00</text:p>
          </table:table-cell>
          <table:table-cell table:style-name="ce76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2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73"/>
          <table:table-cell table:style-name="ce76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number-columns-repeated="2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number-columns-repeated="2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number-columns-repeated="2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73" office:value-type="currency" office:currency="BRL" office:value="160" calcext:value-type="currency">
            <text:p>R$160,00</text:p>
          </table:table-cell>
          <table:table-cell table:style-name="ce76" office:value-type="string" calcext:value-type="string">
            <text:p>R$16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73" office:value-type="currency" office:currency="BRL" office:value="60" calcext:value-type="currency">
            <text:p>R$60,00</text:p>
          </table:table-cell>
          <table:table-cell table:style-name="ce76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2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table:number-columns-repeated="2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table:number-columns-repeated="2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73"/>
          <table:table-cell table:style-name="ce76" table:formula="of:=20*5" office:value-type="currency" office:currency="BRL" office:value="100" calcext:value-type="currency">
            <text:p>R$ 1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table:number-columns-repeated="2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28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2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28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73" office:value-type="currency" office:currency="BRL" office:value="500" calcext:value-type="currency">
            <text:p>R$500,00</text:p>
          </table:table-cell>
          <table:table-cell table:style-name="ce76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/>
          <table:table-cell table:style-name="ce2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/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/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73" office:value-type="currency" office:currency="BRL" office:value="5" calcext:value-type="currency">
            <text:p>R$5,00</text:p>
          </table:table-cell>
          <table:table-cell table:style-name="ce76" office:value-type="currency" office:currency="BRL" office:value="5" calcext:value-type="currency">
            <text:p>R$ 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73" office:value-type="currency" office:currency="BRL" office:value="110" calcext:value-type="currency">
            <text:p>R$11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49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string" calcext:value-type="string">
            <text:p>20/09/2018</text:p>
          </table:table-cell>
          <table:table-cell table:style-name="ce51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73" office:value-type="currency" office:currency="BRL" office:value="86" calcext:value-type="currency">
            <text:p>R$86,00</text:p>
          </table:table-cell>
          <table:table-cell table:style-name="ce76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style-name="ce7"/>
          <table:table-cell table:style-name="ce1"/>
          <table:table-cell table:style-name="ce24"/>
          <table:table-cell table:style-name="ce53"/>
          <table:table-cell table:style-name="ce62" table:formula="of:=SUM([.E4:.E307])" office:value-type="currency" office:currency="BRL" office:value="10761.75" calcext:value-type="currency">
            <text:p>R$10.761,75</text:p>
          </table:table-cell>
          <table:table-cell table:style-name="ce62" table:formula="of:=SUM([.F4:.F307])" office:value-type="currency" office:currency="BRL" office:value="59617.75" calcext:value-type="currency">
            <text:p>R$59.617,75</text:p>
          </table:table-cell>
          <table:table-cell table:style-name="ce62" table:formula="of:=SUM([.G4:.G307])" office:value-type="currency" office:currency="BRL" office:value="7952.4" calcext:value-type="currency">
            <text:p>R$7.952,40</text:p>
          </table:table-cell>
          <table:table-cell table:style-name="ce80" table:formula="of:=SUM([.H4:.H307])" office:value-type="currency" office:currency="BRL" office:value="73094.992" calcext:value-type="currency">
            <text:p>R$ 73.094,99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E309]-[.G309]" office:value-type="currency" office:currency="BRL" office:value="2809.35" calcext:value-type="currency">
            <office:annotation draw:style-name="gr1" draw:text-style-name="P2" svg:width="134.37mm" svg:height="15.08mm" svg:x="260.4mm" svg:y="1900.66mm" draw:caption-point-x="-4.07mm" draw:caption-point-y="-8.14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2.809,35</text:p>
          </table:table-cell>
          <table:table-cell table:style-name="ce70"/>
          <table:table-cell table:style-name="ce63" table:formula="of:=[.E310]-[.H309]" office:value-type="currency" office:currency="BRL" office:value="-70285.642" calcext:value-type="currency">
            <office:annotation draw:style-name="gr1" draw:text-style-name="P2" svg:width="125.41mm" svg:height="15.08mm" svg:x="338.96mm" svg:y="1900.66mm" draw:caption-point-x="-4.07mm" draw:caption-point-y="-8.14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70.285,64</text:p>
          </table:table-cell>
          <table:table-cell table:style-name="ce81" table:formula="of:=[.H309]-[.G309]" office:value-type="currency" office:currency="BRL" office:value="65142.592" calcext:value-type="currency">
            <text:p>R$ 65.142,59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F309]-[.H309]" office:value-type="currency" office:currency="BRL" office:value="-13477.242" calcext:value-type="currency">
            <text:p>-R$13.477,24</text:p>
          </table:table-cell>
          <table:table-cell table:style-name="ce63"/>
          <table:table-cell table:style-name="ce63" table:formula="of:=[.F309]-[.H309]" office:value-type="currency" office:currency="BRL" office:value="-13477.242" calcext:value-type="currency">
            <text:p>-R$13.477,24</text:p>
          </table:table-cell>
          <table:table-cell table:style-name="ce82" table:formula="of:=[.G309]+[.H309]" office:value-type="currency" office:currency="BRL" office:value="81047.392" calcext:value-type="currency">
            <office:annotation draw:style-name="gr1" draw:text-style-name="P2" svg:width="125.41mm" svg:height="15.08mm" svg:x="367.24mm" svg:y="1906.78mm" draw:caption-point-x="-4.07mm" draw:caption-point-y="-8.14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 81.047,39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2"/>
          <table:table-cell table:style-name="ce63" table:formula="of:=[.E310]+[.F309]-[.H309]" office:value-type="currency" office:currency="BRL" office:value="-10667.892" calcext:value-type="currency">
            <text:p>-R$10.667,89</text:p>
          </table:table-cell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 table:number-rows-repeated="980">
          <table:table-cell table:style-name="ce8"/>
          <table:table-cell table:style-name="ce1"/>
          <table:table-cell table:style-name="ce17"/>
          <table:table-cell table:style-name="ce54" table:number-columns-repeated="4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4" table:number-rows-repeated="104728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IPOTESE" table:style-name="ta2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79"/>
        <table:table-column table:style-name="co8" table:default-cell-style-name="Default"/>
        <table:table-column table:style-name="co7" table:default-cell-style-name="Default"/>
        <table:table-column table:style-name="co9" table:default-cell-style-name="ce52"/>
        <table:table-column table:style-name="co7" table:default-cell-style-name="ce52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6" office:value-type="string" calcext:value-type="string">
            <text:p>SALDO FUTURO →</text:p>
          </table:table-cell>
          <table:table-cell table:style-name="ce30" table:formula="of:=([.F329]-[.H329])+([.D2])" office:value-type="currency" office:currency="BRL" office:value="-12933.592" calcext:value-type="currency">
            <text:p>-R$12.933,59</text:p>
          </table:table-cell>
          <table:table-cell table:style-name="ce55" office:value-type="string" calcext:value-type="string">
            <text:p>Entradas</text:p>
          </table:table-cell>
          <table:table-cell/>
          <table:table-cell table:style-name="ce71" office:value-type="string" calcext:value-type="string">
            <text:p>Saídas</text:p>
          </table:table-cell>
          <table:table-cell table:style-name="Default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2"/>
          <table:table-cell table:style-name="ce1"/>
          <table:table-cell table:style-name="ce17" office:value-type="string" calcext:value-type="string">
            <text:p>Data ↓Caixa→</text:p>
          </table:table-cell>
          <table:table-cell table:style-name="ce30" table:formula="of:=[.E329]-[.G329]" office:value-type="currency" office:currency="BRL" office:value="379" calcext:value-type="currency">
            <text:p>R$379,00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2"/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2-08" calcext:value-type="date">
            <text:p>08/02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1-08" calcext:value-type="date">
            <text:p>08/01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2-08" calcext:value-type="date">
            <text:p>08/1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1-08" calcext:value-type="date">
            <text:p>08/1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0-08" calcext:value-type="date">
            <text:p>08/10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9-08" calcext:value-type="date">
            <text:p>08/09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8-08" calcext:value-type="date">
            <text:p>08/08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7-08" calcext:value-type="date">
            <text:p>08/07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6-08" calcext:value-type="date">
            <text:p>08/06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5-08" calcext:value-type="date">
            <text:p>08/05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4-08" calcext:value-type="date">
            <text:p>08/04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3-08" calcext:value-type="date">
            <text:p>08/03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2-08" calcext:value-type="date">
            <text:p>08/0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1-08" calcext:value-type="date">
            <text:p>08/0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2-08" calcext:value-type="date">
            <text:p>08/12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1-08" calcext:value-type="date">
            <text:p>08/11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0-08" calcext:value-type="date">
            <text:p>08/10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9-08" calcext:value-type="date">
            <text:p>08/09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8-08" calcext:value-type="date">
            <text:p>08/08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30" calcext:value-type="date">
            <text:p>30/07/20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08" calcext:value-type="date">
            <text:p>08/07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0 m de Alambra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6-08" calcext:value-type="date">
            <text:p>08/06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63:.F83])-SUM([.E63:.E83]))-(SUM([.H63:.H83])-SUM([.G63:.G83])))+SUM([.E63:.E83])-SUM([.G63:.G83])" office:value-type="currency" office:currency="BRL" office:value="-13711.84" calcext:value-type="currency">
            <text:p>-R$13.711,84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63:.G83])-SUM([.H63:.H83])" office:value-type="currency" office:currency="BRL" office:value="-21711.84" calcext:value-type="currency">
            <text:p>-R$21.711,84</text:p>
          </table:table-cell>
          <table:table-cell table:style-name="ce85" table:formula="of:=SUM([.F63:.F83])-SUM([.E63:.E83])" office:value-type="currency" office:currency="BRL" office:value="8000" calcext:value-type="currency">
            <text:p>R$8.000,00</text:p>
          </table:table-cell>
          <table:table-cell table:style-name="ce93" table:formula="of:=SUM([.F63:.F83])-SUM([.H63:.H83])" office:value-type="currency" office:currency="BRL" office:value="-13711.84" calcext:value-type="currency">
            <text:p>-R$ 13.711,84</text:p>
          </table:table-cell>
          <table:table-cell table:style-name="ce85" table:formula="of:=SUM([.E63:.E83])-SUM([.G63:.G83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5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"/>
          <table:table-cell table:style-name="ce20"/>
          <table:table-cell table:style-name="ce36" office:value-type="string" calcext:value-type="string">
            <text:p>Regularização Organiza Multas DCTF ?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8 ripas de 12 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Tênis de Futsal Esporte Brá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Dívida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0" calcext:value-type="currency">
            <text:p>R$ 5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2 Notebooks parcela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Familía Kikuchi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2" office:value-type="float" office:value="19" calcext:value-type="float">
            <text:p>19</text:p>
          </table:table-cell>
          <table:table-cell table:style-name="ce18" office:value-type="date" office:date-value="2019-05-11" calcext:value-type="date">
            <text:p>11/05/19</text:p>
          </table:table-cell>
          <table:table-cell table:style-name="ce36" office:value-type="string" calcext:value-type="string">
            <text:p>2 vias contrato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10" calcext:value-type="date">
            <text:p>10/05/19</text:p>
          </table:table-cell>
          <table:table-cell table:style-name="ce35" office:value-type="string" calcext:value-type="string">
            <text:p>Plano San Marco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8" calcext:value-type="date">
            <text:p>08/05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00" calcext:value-type="currency">
            <text:p>R$ 8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0" calcext:value-type="currency">
            <text:p>R$ 2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Vidro dianteiro classic e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1" calcext:value-type="date">
            <text:p>01/05/20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 table:formula="of:=3600+2000" office:value-type="float" office:value="5600" calcext:value-type="float">
            <text:p>5600</text:p>
          </table:table-cell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67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/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67" office:value-type="currency" office:currency="BRL" office:value="8000" calcext:value-type="currency">
            <text:p>R$8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5">
          <table:table-cell/>
          <table:table-cell table:style-name="ce95" table:formula="of:=((SUM([.F85:.F204])-SUM([.E85:.E204]))-(SUM([.H85:.H204])-SUM([.G85:.G204])))+SUM([.E85:.E204])-SUM([.G85:.G204])" office:value-type="currency" office:currency="BRL" office:value="123" calcext:value-type="currency">
            <text:p>R$ 123,00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85:.G204])-SUM([.H85:.H204])" office:value-type="currency" office:currency="BRL" office:value="-5177" calcext:value-type="currency">
            <text:p>-R$5.177,00</text:p>
          </table:table-cell>
          <table:table-cell table:style-name="ce85" table:formula="of:=SUM([.F85:.F204])-SUM([.E85:.E204])" office:value-type="currency" office:currency="BRL" office:value="5300" calcext:value-type="currency">
            <text:p>R$5.300,00</text:p>
          </table:table-cell>
          <table:table-cell table:style-name="ce93" table:formula="of:=SUM([.F85:.F204])-SUM([.H85:.H204])" office:value-type="currency" office:currency="BRL" office:value="123" calcext:value-type="currency">
            <text:p>R$ 123,00</text:p>
          </table:table-cell>
          <table:table-cell table:style-name="ce85" table:formula="of:=SUM([.E85:.E204])-SUM([.G85:.G204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/>
          <table:table-cell table:style-name="ce67" office:value-type="currency" office:currency="BRL" office:value="700" calcext:value-type="currency">
            <text:p>R$7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58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7"/>
          <table:table-cell table:style-name="ce87"/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Dinheiro em Caixa </text:p>
          </table:table-cell>
          <table:table-cell table:style-name="ce58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O <text:s/>Parte 1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3"/>
          <table:table-cell table:style-name="ce36" office:value-type="string" calcext:value-type="string">
            <text:p>CASA 1 M.O <text:s/>Parte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P. Parte 1</text:p>
          </table:table-cell>
          <table:table-cell table:style-name="ce58"/>
          <table:table-cell table:style-name="ce67"/>
          <table:table-cell table:style-name="ce73"/>
          <table:table-cell table:style-name="ce77" table:formula="of:=1500/2" office:value-type="currency" office:currency="BRL" office:value="750" calcext:value-type="currency">
            <text:p>R$ 7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3"/>
          <table:table-cell table:style-name="ce36" office:value-type="string" calcext:value-type="string">
            <text:p>CASA 1 M.P. Parte 2</text:p>
          </table:table-cell>
          <table:table-cell table:style-name="ce58"/>
          <table:table-cell table:style-name="ce67"/>
          <table:table-cell table:style-name="ce73"/>
          <table:table-cell table:style-name="ce77" table:formula="of:=1500/2" office:value-type="currency" office:currency="BRL" office:value="750" calcext:value-type="currency">
            <text:p>R$ 7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RC (zerar ano 2017)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7" office:value-type="string" calcext:value-type="string">
            <text:p>Conserto Radiador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Notebooks a base de troc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Irmão barb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Miria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Auréli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Reforma de panelas Elétrica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5" table:number-columns-repeated="2"/>
          <table:table-cell table:style-name="ce20"/>
          <table:table-cell table:style-name="ce43" office:value-type="string" calcext:value-type="string">
            <text:p>Carga na bateria Fernan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Cola bota pai sapat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Dentista pai Ses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Adaptador USB/SD</text:p>
          </table:table-cell>
          <table:table-cell table:style-name="ce58"/>
          <table:table-cell table:style-name="ce67"/>
          <table:table-cell table:style-name="ce73"/>
          <table:table-cell table:style-name="ce77" table:formula="of:=5*3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Posto Salim Farah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Francisco Posto Mak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3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6" table:formula="of:=[.H133]+SUM([.H159:.H164])+SUM([.H131:.H157])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58" office:value-type="currency" office:currency="BRL" office:value="400" calcext:value-type="currency">
            <text:p>R$400,00</text:p>
          </table:table-cell>
          <table:table-cell table:style-name="ce67" office:value-type="currency" office:currency="BRL" office:value="400" calcext:value-type="currency">
            <text:p>R$400,00</text:p>
          </table:table-cell>
          <table:table-cell table:style-name="ce73" office:value-type="currency" office:currency="BRL" office:value="400" calcext:value-type="currency">
            <text:p>R$400,00</text:p>
          </table:table-cell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SUM([.H131:.H195])" office:value-type="currency" office:currency="BRL" office:value="2177.4" calcext:value-type="currency">
            <text:p>R$ 2.177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5]-[.H195]" office:value-type="currency" office:currency="BRL" office:value="1190" calcext:value-type="currency">
            <text:p>R$ 1.19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6]-SUM([.H183:.H194])" office:value-type="currency" office:currency="BRL" office:value="930" calcext:value-type="currency">
            <text:p>R$ 93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7]-[.H179]" office:value-type="currency" office:currency="BRL" office:value="550" calcext:value-type="currency">
            <text:p>R$ 55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8]-[.H158]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/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58" office:value-type="currency" office:currency="BRL" office:value="380" calcext:value-type="currency">
            <text:p>R$380,00</text:p>
          </table:table-cell>
          <table:table-cell table:style-name="ce67" office:value-type="currency" office:currency="BRL" office:value="380" calcext:value-type="currency">
            <text:p>R$380,00</text:p>
          </table:table-cell>
          <table:table-cell table:style-name="ce73" office:value-type="currency" office:currency="BRL" office:value="380" calcext:value-type="currency">
            <text:p>R$380,00</text:p>
          </table:table-cell>
          <table:table-cell table:style-name="ce77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58" office:value-type="currency" office:currency="BRL" office:value="120" calcext:value-type="currency">
            <text:p>R$120,00</text:p>
          </table:table-cell>
          <table:table-cell table:style-name="ce67" office:value-type="currency" office:currency="BRL" office:value="120" calcext:value-type="currency">
            <text:p>R$12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58"/>
          <table:table-cell table:style-name="ce67"/>
          <table:table-cell table:style-name="ce73" office:value-type="currency" office:currency="BRL" office:value="120" calcext:value-type="currency">
            <text:p>R$120,00</text:p>
          </table:table-cell>
          <table:table-cell table:style-name="ce77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58" office:value-type="currency" office:currency="BRL" office:value="30" calcext:value-type="currency">
            <text:p>R$30,00</text:p>
          </table:table-cell>
          <table:table-cell table:style-name="ce67" office:value-type="currency" office:currency="BRL" office:value="30" calcext:value-type="currency">
            <text:p>R$30,00</text:p>
          </table:table-cell>
          <table:table-cell table:style-name="ce73" office:value-type="currency" office:currency="BRL" office:value="30" calcext:value-type="currency">
            <text:p>R$30,00</text:p>
          </table:table-cell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58" office:value-type="currency" office:currency="BRL" office:value="10" calcext:value-type="currency">
            <text:p>R$10,00</text:p>
          </table:table-cell>
          <table:table-cell table:style-name="ce67" office:value-type="currency" office:currency="BRL" office:value="10" calcext:value-type="currency">
            <text:p>R$10,00</text:p>
          </table:table-cell>
          <table:table-cell table:style-name="ce73" office:value-type="currency" office:currency="BRL" office:value="10" calcext:value-type="currency">
            <text:p>R$10,00</text:p>
          </table:table-cell>
          <table:table-cell table:style-name="ce77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73" office:value-type="currency" office:currency="BRL" office:value="987.4" calcext:value-type="currency">
            <text:p>R$987,40</text:p>
          </table:table-cell>
          <table:table-cell table:style-name="ce76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60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6"/>
          <table:table-cell table:style-name="ce15"/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15" table:number-columns-repeated="2"/>
          <table:table-cell table:style-name="ce94" table:number-columns-repeated="2"/>
          <table:table-cell table:style-name="ce15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73" office:value-type="currency" office:currency="BRL" office:value="120" calcext:value-type="currency">
            <text:p>R$120,00</text:p>
          </table:table-cell>
          <table:table-cell table:style-name="ce76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/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73" office:value-type="currency" office:currency="BRL" office:value="131" calcext:value-type="currency">
            <text:p>R$131,00</text:p>
          </table:table-cell>
          <table:table-cell table:style-name="ce76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73" office:value-type="currency" office:currency="BRL" office:value="1000" calcext:value-type="currency">
            <text:p>R$1.000,00</text:p>
          </table:table-cell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 table:style-name="ce90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73"/>
          <table:table-cell table:style-name="ce76" office:value-type="string" calcext:value-type="string">
            <text:p>R$300,00</text:p>
          </table:table-cell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73" office:value-type="currency" office:currency="BRL" office:value="15" calcext:value-type="currency">
            <text:p>R$15,00</text:p>
          </table:table-cell>
          <table:table-cell table:style-name="ce76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25/09/2018</text:p>
          </table:table-cell>
          <table:table-cell table:style-name="ce48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73" office:value-type="currency" office:currency="BRL" office:value="70" calcext:value-type="currency">
            <text:p>R$70,00</text:p>
          </table:table-cell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73"/>
          <table:table-cell table:style-name="ce76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73"/>
          <table:table-cell table:style-name="ce76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73" office:value-type="currency" office:currency="BRL" office:value="230" calcext:value-type="currency">
            <text:p>R$230,00</text:p>
          </table:table-cell>
          <table:table-cell table:style-name="ce76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73" office:value-type="currency" office:currency="BRL" office:value="150" calcext:value-type="currency">
            <text:p>R$150,00</text:p>
          </table:table-cell>
          <table:table-cell table:style-name="ce76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2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73"/>
          <table:table-cell table:style-name="ce76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number-columns-repeated="2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number-columns-repeated="2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number-columns-repeated="2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73" office:value-type="currency" office:currency="BRL" office:value="160" calcext:value-type="currency">
            <text:p>R$160,00</text:p>
          </table:table-cell>
          <table:table-cell table:style-name="ce76" office:value-type="string" calcext:value-type="string">
            <text:p>R$16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73" office:value-type="currency" office:currency="BRL" office:value="60" calcext:value-type="currency">
            <text:p>R$60,00</text:p>
          </table:table-cell>
          <table:table-cell table:style-name="ce76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2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table:number-columns-repeated="2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table:number-columns-repeated="2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73"/>
          <table:table-cell table:style-name="ce76" table:formula="of:=20*5" office:value-type="currency" office:currency="BRL" office:value="100" calcext:value-type="currency">
            <text:p>R$ 1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table:number-columns-repeated="2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28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2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28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73" office:value-type="currency" office:currency="BRL" office:value="500" calcext:value-type="currency">
            <text:p>R$500,00</text:p>
          </table:table-cell>
          <table:table-cell table:style-name="ce76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/>
          <table:table-cell table:style-name="ce2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/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/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73" office:value-type="currency" office:currency="BRL" office:value="5" calcext:value-type="currency">
            <text:p>R$5,00</text:p>
          </table:table-cell>
          <table:table-cell table:style-name="ce76" office:value-type="currency" office:currency="BRL" office:value="5" calcext:value-type="currency">
            <text:p>R$ 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73" office:value-type="currency" office:currency="BRL" office:value="110" calcext:value-type="currency">
            <text:p>R$11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49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string" calcext:value-type="string">
            <text:p>20/09/2018</text:p>
          </table:table-cell>
          <table:table-cell table:style-name="ce51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73" office:value-type="currency" office:currency="BRL" office:value="86" calcext:value-type="currency">
            <text:p>R$86,00</text:p>
          </table:table-cell>
          <table:table-cell table:style-name="ce76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style-name="ce7"/>
          <table:table-cell table:style-name="ce1"/>
          <table:table-cell table:style-name="ce24"/>
          <table:table-cell table:style-name="ce53"/>
          <table:table-cell table:style-name="ce62" table:formula="of:=SUM([.E4:.E327])" office:value-type="currency" office:currency="BRL" office:value="8341.4" calcext:value-type="currency">
            <text:p>R$8.341,40</text:p>
          </table:table-cell>
          <table:table-cell table:style-name="ce62" table:formula="of:=SUM([.F4:.F327])" office:value-type="currency" office:currency="BRL" office:value="59477.4" calcext:value-type="currency">
            <text:p>R$59.477,40</text:p>
          </table:table-cell>
          <table:table-cell table:style-name="ce62" table:formula="of:=SUM([.G4:.G327])" office:value-type="currency" office:currency="BRL" office:value="7962.4" calcext:value-type="currency">
            <text:p>R$7.962,40</text:p>
          </table:table-cell>
          <table:table-cell table:style-name="ce80" table:formula="of:=SUM([.H4:.H327])" office:value-type="currency" office:currency="BRL" office:value="72789.992" calcext:value-type="currency">
            <text:p>R$ 72.789,99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E329]-[.G329]" office:value-type="currency" office:currency="BRL" office:value="379" calcext:value-type="currency">
            <text:p>R$379,00</text:p>
          </table:table-cell>
          <table:table-cell table:style-name="ce70"/>
          <table:table-cell table:style-name="ce63" table:formula="of:=[.E330]-[.H329]" office:value-type="currency" office:currency="BRL" office:value="-72410.992" calcext:value-type="currency">
            <text:p>-R$72.410,99</text:p>
          </table:table-cell>
          <table:table-cell table:style-name="ce81" table:formula="of:=[.H329]-[.G329]" office:value-type="currency" office:currency="BRL" office:value="64827.592" calcext:value-type="currency">
            <text:p>R$ 64.827,59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F329]-[.H329]" office:value-type="currency" office:currency="BRL" office:value="-13312.592" calcext:value-type="currency">
            <text:p>-R$13.312,59</text:p>
          </table:table-cell>
          <table:table-cell table:style-name="ce63"/>
          <table:table-cell table:style-name="ce63" table:formula="of:=[.F329]-[.H329]" office:value-type="currency" office:currency="BRL" office:value="-13312.592" calcext:value-type="currency">
            <text:p>-R$13.312,59</text:p>
          </table:table-cell>
          <table:table-cell table:style-name="ce82" table:formula="of:=[.G329]+[.H329]" office:value-type="currency" office:currency="BRL" office:value="80752.392" calcext:value-type="currency">
            <text:p>R$ 80.752,39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2"/>
          <table:table-cell table:style-name="ce63" table:formula="of:=[.E330]+[.F329]-[.H329]" office:value-type="currency" office:currency="BRL" office:value="-12933.592" calcext:value-type="currency">
            <text:p>-R$12.933,59</text:p>
          </table:table-cell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 table:number-rows-repeated="980">
          <table:table-cell table:style-name="ce8"/>
          <table:table-cell table:style-name="ce1"/>
          <table:table-cell table:style-name="ce17"/>
          <table:table-cell table:style-name="ce54" table:number-columns-repeated="4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4" table:number-rows-repeated="10472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IPOTESE-27-04" table:style-name="ta2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10" table:default-cell-style-name="ce52"/>
        <table:table-column table:style-name="co11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79"/>
        <table:table-column table:style-name="co8" table:default-cell-style-name="Default"/>
        <table:table-column table:style-name="co7" table:default-cell-style-name="Default"/>
        <table:table-column table:style-name="co9" table:default-cell-style-name="ce52"/>
        <table:table-column table:style-name="co7" table:default-cell-style-name="ce52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6" office:value-type="string" calcext:value-type="string">
            <text:p>SALDO FUTURO →</text:p>
          </table:table-cell>
          <table:table-cell table:style-name="ce30" table:formula="of:=([.F359]-[.H359])+([.D2])" office:value-type="currency" office:currency="BRL" office:value="-4062.592" calcext:value-type="currency">
            <text:p>-R$4.062,59</text:p>
          </table:table-cell>
          <table:table-cell table:style-name="ce55" office:value-type="string" calcext:value-type="string">
            <text:p>Entradas</text:p>
          </table:table-cell>
          <table:table-cell/>
          <table:table-cell table:style-name="ce71" office:value-type="string" calcext:value-type="string">
            <text:p>Saídas</text:p>
          </table:table-cell>
          <table:table-cell table:style-name="Default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2"/>
          <table:table-cell table:style-name="ce1"/>
          <table:table-cell table:style-name="ce17" office:value-type="string" calcext:value-type="string">
            <text:p>Data ↓Caixa→</text:p>
          </table:table-cell>
          <table:table-cell table:style-name="ce30" table:formula="of:=[.E359]-[.G359]" office:value-type="currency" office:currency="BRL" office:value="2529" calcext:value-type="currency">
            <text:p>R$2.529,00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2"/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2-08" calcext:value-type="date">
            <text:p>08/02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1-08" calcext:value-type="date">
            <text:p>08/01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2-08" calcext:value-type="date">
            <text:p>08/1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1-08" calcext:value-type="date">
            <text:p>08/1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0-08" calcext:value-type="date">
            <text:p>08/10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9-08" calcext:value-type="date">
            <text:p>08/09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8-08" calcext:value-type="date">
            <text:p>08/08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7-08" calcext:value-type="date">
            <text:p>08/07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6-08" calcext:value-type="date">
            <text:p>08/06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5-08" calcext:value-type="date">
            <text:p>08/05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5-08" calcext:value-type="date">
            <text:p>08/05/20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4-08" calcext:value-type="date">
            <text:p>08/04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4-08" calcext:value-type="date">
            <text:p>08/04/20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3-08" calcext:value-type="date">
            <text:p>08/03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3-08" calcext:value-type="date">
            <text:p>08/03/20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2-08" calcext:value-type="date">
            <text:p>08/0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2-08" calcext:value-type="date">
            <text:p>08/02/20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1-08" calcext:value-type="date">
            <text:p>08/0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1-08" calcext:value-type="date">
            <text:p>08/01/20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2-08" calcext:value-type="date">
            <text:p>08/12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2-08" calcext:value-type="date">
            <text:p>08/12/20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1-08" calcext:value-type="date">
            <text:p>08/11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1-08" calcext:value-type="date">
            <text:p>08/01/20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0-08" calcext:value-type="date">
            <text:p>08/10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0-08" calcext:value-type="date">
            <text:p>08/10/20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9-08" calcext:value-type="date">
            <text:p>08/09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9-08" calcext:value-type="date">
            <text:p>08/09/20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8-08" calcext:value-type="date">
            <text:p>08/08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8-08" calcext:value-type="date">
            <text:p>08/08/20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30" calcext:value-type="date">
            <text:p>30/07/20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0" office:value-type="string" calcext:value-type="string">
            <text:p>15/07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0" office:value-type="string" calcext:value-type="string">
            <text:p>15/07/2019</text:p>
          </table:table-cell>
          <table:table-cell table:style-name="ce36" office:value-type="string" calcext:value-type="string">
            <text:p>Copias chaves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08" calcext:value-type="date">
            <text:p>08/07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08" calcext:value-type="date">
            <text:p>08/07/20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CASA 2 parcela M.O <text:s/>Nego</text:p>
          </table:table-cell>
          <table:table-cell table:style-name="ce58"/>
          <table:table-cell table:style-name="ce67"/>
          <table:table-cell table:style-name="ce73"/>
          <table:table-cell table:style-name="ce77" table:formula="of:=2000-[.H94]" office:value-type="currency" office:currency="BRL" office:value="1100" calcext:value-type="currency">
            <text:p>R$ 1.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CASA 2 parcela M.O <text:s/>Wagner</text:p>
          </table:table-cell>
          <table:table-cell table:style-name="ce58"/>
          <table:table-cell table:style-name="ce67"/>
          <table:table-cell table:style-name="ce73"/>
          <table:table-cell table:style-name="ce77" table:formula="of:=560-[.H95]" office:value-type="currency" office:currency="BRL" office:value="460" calcext:value-type="currency">
            <text:p>R$ 4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CASA 2 parcela M.O <text:s/>Vinicius</text:p>
          </table:table-cell>
          <table:table-cell table:style-name="ce58"/>
          <table:table-cell table:style-name="ce67"/>
          <table:table-cell table:style-name="ce73"/>
          <table:table-cell table:style-name="ce77" table:formula="of:=760-[.H96]" office:value-type="currency" office:currency="BRL" office:value="480" calcext:value-type="currency">
            <text:p>R$ 480,00</text:p>
          </table:table-cell>
          <table:table-cell table:style-name="ce83" table:formula="of:=280+480" office:value-type="float" office:value="760" calcext:value-type="float">
            <text:p>76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41" office:value-type="string" calcext:value-type="string">
            <text:p>Parcela Carro BV atrasada vencimento <text:s/>30/05!!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85" calcext:value-type="currency">
            <text:p>R$ 88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0 m de Alambra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17" office:value-type="date" office:date-value="2019-06-08" calcext:value-type="date">
            <text:p>08/06/20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6-08" calcext:value-type="date">
            <text:p>08/06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/>
          <table:table-cell table:style-name="ce35" office:value-type="string" calcext:value-type="string">
            <text:p>2 Notebooks parcela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81:.F125])-SUM([.E81:.E125]))-(SUM([.H81:.H125])-SUM([.G81:.G125])))+SUM([.E81:.E125])-SUM([.G81:.G125])" office:value-type="currency" office:currency="BRL" office:value="388.16" calcext:value-type="currency">
            <text:p>R$388,16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81:.G125])-SUM([.H81:.H125])" office:value-type="currency" office:currency="BRL" office:value="-3541.84" calcext:value-type="currency">
            <text:p>-R$3.541,84</text:p>
          </table:table-cell>
          <table:table-cell table:style-name="ce85" table:formula="of:=SUM([.F81:.F125])-SUM([.E81:.E125])" office:value-type="currency" office:currency="BRL" office:value="2930" calcext:value-type="currency">
            <text:p>R$2.930,00</text:p>
          </table:table-cell>
          <table:table-cell table:style-name="ce93" table:formula="of:=SUM([.F81:.F125])-SUM([.H81:.H125])" office:value-type="currency" office:currency="BRL" office:value="388.16" calcext:value-type="currency">
            <text:p>R$ 388,16</text:p>
          </table:table-cell>
          <table:table-cell table:style-name="ce85" table:formula="of:=SUM([.E81:.E125])-SUM([.G81:.G125])" office:value-type="currency" office:currency="BRL" office:value="1000" calcext:value-type="currency">
            <text:p>R$1.00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5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4" office:value-type="date" office:date-value="2019-05-30" calcext:value-type="date">
            <text:p>30/05/2019</text:p>
          </table:table-cell>
          <table:table-cell table:style-name="ce36" office:value-type="string" calcext:value-type="string">
            <text:p>2 Notebooks a base de troc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36" office:value-type="string" calcext:value-type="string">
            <text:p>Compra de Materiais Complementare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00" calcext:value-type="currency">
            <text:p>R$ 7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96" office:value-type="string" calcext:value-type="string">
            <text:p>Jair</text:p>
          </table:table-cell>
          <table:table-cell table:style-name="ce58"/>
          <table:table-cell table:style-name="ce67" office:value-type="currency" office:currency="BRL" office:value="50" calcext:value-type="currency">
            <text:p>R$5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96" office:value-type="string" calcext:value-type="string">
            <text:p>Márcia</text:p>
          </table:table-cell>
          <table:table-cell table:style-name="ce58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96" office:value-type="string" calcext:value-type="string">
            <text:p>Jessica?</text:p>
          </table:table-cell>
          <table:table-cell table:style-name="ce58"/>
          <table:table-cell table:style-name="ce67" table:formula="of:=70*4" office:value-type="currency" office:currency="BRL" office:value="280" calcext:value-type="currency">
            <text:p>R$28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97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97" office:value-type="string" calcext:value-type="string">
            <text:p>Waltão</text:p>
          </table:table-cell>
          <table:table-cell table:style-name="ce57"/>
          <table:table-cell table:style-name="ce67" office:value-type="currency" office:currency="BRL" office:value="600" calcext:value-type="currency">
            <text:p>R$60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Vivo R$120,00 <text:s/>Gi J Paga?</text:p>
          </table:table-cell>
          <table:table-cell table:style-name="ce57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Elektro R$30,00 Gi Jorge Paga?</text:p>
          </table:table-cell>
          <table:table-cell table:style-name="ce57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Regularização Organiza Multas DCTF ?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8 ripas de 12 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42" office:value-type="string" calcext:value-type="string">
            <text:p>Dinheiro em Caixa </text:p>
          </table:table-cell>
          <table:table-cell table:style-name="ce58" office:value-type="currency" office:currency="BRL" office:value="1000" calcext:value-type="currency">
            <text:p>R$1.000,00</text:p>
          </table:table-cell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/>
          <table:table-cell table:style-name="ce18" office:value-type="date" office:date-value="2019-05-04" calcext:value-type="date">
            <text:p>04/05/19</text:p>
          </table:table-cell>
          <table:table-cell table:style-name="ce36" office:value-type="string" calcext:value-type="string">
            <text:p>CASA 1 parcela M.O <text:s/>Nego de R$ 2000</text:p>
          </table:table-cell>
          <table:table-cell table:style-name="ce58" office:value-type="currency" office:currency="BRL" office:value="900" calcext:value-type="currency">
            <text:p>R$900,00</text:p>
          </table:table-cell>
          <table:table-cell table:style-name="ce67" office:value-type="currency" office:currency="BRL" office:value="900" calcext:value-type="currency">
            <text:p>R$900,00</text:p>
          </table:table-cell>
          <table:table-cell table:style-name="ce73" office:value-type="currency" office:currency="BRL" office:value="900" calcext:value-type="currency">
            <text:p>R$900,00</text:p>
          </table:table-cell>
          <table:table-cell table:style-name="ce77" table:formula="of:=900" office:value-type="currency" office:currency="BRL" office:value="900" calcext:value-type="currency">
            <text:p>R$ 9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/>
          <table:table-cell table:style-name="ce18" office:value-type="date" office:date-value="2019-05-04" calcext:value-type="date">
            <text:p>04/05/19</text:p>
          </table:table-cell>
          <table:table-cell table:style-name="ce36" office:value-type="string" calcext:value-type="string">
            <text:p>CASA 1 parcela M.O <text:s/>Wagner de R$630</text:p>
          </table:table-cell>
          <table:table-cell table:style-name="ce58" office:value-type="currency" office:currency="BRL" office:value="100" calcext:value-type="currency">
            <text:p>R$100,00</text:p>
          </table:table-cell>
          <table:table-cell table:style-name="ce67" office:value-type="currency" office:currency="BRL" office:value="100" calcext:value-type="currency">
            <text:p>R$100,00</text:p>
          </table:table-cell>
          <table:table-cell table:style-name="ce73" office:value-type="currency" office:currency="BRL" office:value="100" calcext:value-type="currency">
            <text:p>R$100,00</text:p>
          </table:table-cell>
          <table:table-cell table:style-name="ce77" table:formula="of:=10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/>
          <table:table-cell table:style-name="ce18" office:value-type="date" office:date-value="2019-05-04" calcext:value-type="date">
            <text:p>04/05/19</text:p>
          </table:table-cell>
          <table:table-cell table:style-name="ce36" office:value-type="string" calcext:value-type="string">
            <text:p>CASA 1 parcela M.O <text:s/>Vinicius de R$800</text:p>
          </table:table-cell>
          <table:table-cell table:style-name="ce58"/>
          <table:table-cell table:style-name="ce67"/>
          <table:table-cell table:style-name="ce73"/>
          <table:table-cell table:style-name="ce77" table:formula="of:=280" office:value-type="currency" office:currency="BRL" office:value="280" calcext:value-type="currency">
            <text:p>R$ 2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Dívidas Organiz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Familía Kikuchi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20" calcext:value-type="date">
            <text:p>20/05/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8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2"/>
          <table:table-cell/>
          <table:table-cell table:style-name="ce18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2" office:value-type="float" office:value="12" calcext:value-type="float">
            <text:p>12</text:p>
          </table:table-cell>
          <table:table-cell table:style-name="ce12"/>
          <table:table-cell table:style-name="ce18" office:value-type="date" office:date-value="2019-05-11" calcext:value-type="date">
            <text:p>11/05/19</text:p>
          </table:table-cell>
          <table:table-cell table:style-name="ce36" office:value-type="string" calcext:value-type="string">
            <text:p>2 vias contrato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2"/>
          <table:table-cell table:style-name="ce23" office:value-type="date" office:date-value="2019-05-10" calcext:value-type="date">
            <text:p>10/05/19</text:p>
          </table:table-cell>
          <table:table-cell table:style-name="ce36" office:value-type="string" calcext:value-type="string">
            <text:p>Alcina Contribuição</text:p>
          </table:table-cell>
          <table:table-cell table:style-name="ce58"/>
          <table:table-cell table:style-name="ce67" office:value-type="currency" office:currency="BRL" office:value="400" calcext:value-type="currency">
            <text:p>R$40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style-name="ce23" office:value-type="date" office:date-value="2019-05-10" calcext:value-type="date">
            <text:p>10/05/19</text:p>
          </table:table-cell>
          <table:table-cell table:style-name="ce36" office:value-type="string" calcext:value-type="string">
            <text:p>Plano San Marc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4" office:value-type="date" office:date-value="2019-05-08" calcext:value-type="date">
            <text:p>08/05/2019</text:p>
          </table:table-cell>
          <table:table-cell table:style-name="ce41" office:value-type="string" calcext:value-type="string">
            <text:p>Parcela Carro BV atrasar pagar 30/06!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4" office:value-type="date" office:date-value="2019-05-07" calcext:value-type="date">
            <text:p>07/05/2019</text:p>
          </table:table-cell>
          <table:table-cell table:style-name="ce43" office:value-type="string" calcext:value-type="string">
            <text:p>Carga na bateria Fernan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24" office:value-type="date" office:date-value="2019-05-07" calcext:value-type="date">
            <text:p>07/05/2019</text:p>
          </table:table-cell>
          <table:table-cell table:style-name="ce36" office:value-type="string" calcext:value-type="string">
            <text:p>Cola bota pai sapat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24" office:value-type="date" office:date-value="2019-05-07" calcext:value-type="date">
            <text:p>07/05/2019</text:p>
          </table:table-cell>
          <table:table-cell table:style-name="ce36" office:value-type="string" calcext:value-type="string">
            <text:p>Dentista pai Ses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4" office:value-type="date" office:date-value="2019-05-07" calcext:value-type="date">
            <text:p>07/05/2019</text:p>
          </table:table-cell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4" office:value-type="date" office:date-value="2019-05-07" calcext:value-type="date">
            <text:p>07/05/2019</text:p>
          </table:table-cell>
          <table:table-cell table:style-name="ce36" office:value-type="string" calcext:value-type="string">
            <text:p>Adaptador USB/SD</text:p>
          </table:table-cell>
          <table:table-cell table:style-name="ce58"/>
          <table:table-cell table:style-name="ce67"/>
          <table:table-cell table:style-name="ce73"/>
          <table:table-cell table:style-name="ce77" table:formula="of:=5*3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24" office:value-type="date" office:date-value="2019-05-07" calcext:value-type="date">
            <text:p>07/05/2019</text:p>
          </table:table-cell>
          <table:table-cell table:style-name="ce36" office:value-type="string" calcext:value-type="string">
            <text:p>Posto Salim Farah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24" office:value-type="date" office:date-value="2019-05-07" calcext:value-type="date">
            <text:p>07/05/2019</text:p>
          </table:table-cell>
          <table:table-cell table:style-name="ce36" office:value-type="string" calcext:value-type="string">
            <text:p>Francisco Posto Mak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36" office:value-type="string" calcext:value-type="string">
            <text:p>Gasolina</text:p>
          </table:table-cell>
          <table:table-cell table:style-name="ce58" office:value-type="currency" office:currency="BRL" office:value="80" calcext:value-type="currency">
            <text:p>R$80,00</text:p>
          </table:table-cell>
          <table:table-cell table:style-name="ce67" office:value-type="currency" office:currency="BRL" office:value="80" calcext:value-type="currency">
            <text:p>R$80,00</text:p>
          </table:table-cell>
          <table:table-cell table:style-name="ce73" office:value-type="currency" office:currency="BRL" office:value="80" calcext:value-type="currency">
            <text:p>R$80,00</text:p>
          </table:table-cell>
          <table:table-cell table:style-name="ce77" table:formula="of:=600" office:value-type="currency" office:currency="BRL" office:value="600" calcext:value-type="currency">
            <text:p>R$ 6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24" office:value-type="date" office:date-value="2019-05-06" calcext:value-type="date">
            <text:p>06/05/2019</text:p>
          </table:table-cell>
          <table:table-cell table:style-name="ce36" office:value-type="string" calcext:value-type="string">
            <text:p>Irmão barb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24" office:value-type="date" office:date-value="2019-05-06" calcext:value-type="date">
            <text:p>06/05/2019</text:p>
          </table:table-cell>
          <table:table-cell table:style-name="ce36" office:value-type="string" calcext:value-type="string">
            <text:p>Miria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24" office:value-type="date" office:date-value="2019-05-06" calcext:value-type="date">
            <text:p>06/05/2019</text:p>
          </table:table-cell>
          <table:table-cell table:style-name="ce36" office:value-type="string" calcext:value-type="string">
            <text:p>Auréli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24" office:value-type="date" office:date-value="2019-05-06" calcext:value-type="date">
            <text:p>06/05/2019</text:p>
          </table:table-cell>
          <table:table-cell table:style-name="ce36" office:value-type="string" calcext:value-type="string">
            <text:p>Compra Panela Elétric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36" office:value-type="string" calcext:value-type="string">
            <text:p>Pagamento Encanador pia e descarga banh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36" office:value-type="string" calcext:value-type="string">
            <text:p>Eletricista Chuveiro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Vidro dianteiro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6" calcext:value-type="date">
            <text:p>06/05/20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3" table:formula="of:=3600+2000" office:value-type="float" office:value="5600" calcext:value-type="float">
            <text:p>5600</text:p>
          </table:table-cell>
          <table:table-cell table:style-name="ce17" office:value-type="date" office:date-value="2019-05-06" calcext:value-type="date">
            <text:p>06/05/20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67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/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67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5">
          <table:table-cell/>
          <table:table-cell table:style-name="ce95" table:formula="of:=((SUM([.F127:.F234])-SUM([.E127:.E234]))-(SUM([.H127:.H234])-SUM([.G127:.G234])))+SUM([.E127:.E234])-SUM([.G127:.G234])" office:value-type="currency" office:currency="BRL" office:value="-15" calcext:value-type="currency">
            <text:p>-R$ 15,00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127:.G234])-SUM([.H127:.H234])" office:value-type="currency" office:currency="BRL" office:value="-1165" calcext:value-type="currency">
            <text:p>-R$1.165,00</text:p>
          </table:table-cell>
          <table:table-cell table:style-name="ce85" table:formula="of:=SUM([.F127:.F234])-SUM([.E127:.E234])" office:value-type="currency" office:currency="BRL" office:value="0" calcext:value-type="currency">
            <text:p>R$0,00</text:p>
          </table:table-cell>
          <table:table-cell table:style-name="ce93" table:formula="of:=SUM([.F127:.F234])-SUM([.H127:.H234])" office:value-type="currency" office:currency="BRL" office:value="-15" calcext:value-type="currency">
            <text:p>-R$ 15,00</text:p>
          </table:table-cell>
          <table:table-cell table:style-name="ce85" table:formula="of:=SUM([.E127:.E234])-SUM([.G127:.G234])" office:value-type="currency" office:currency="BRL" office:value="1150" calcext:value-type="currency">
            <text:p>R$1.15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 office:value-type="currency" office:currency="BRL" office:value="2000" calcext:value-type="currency">
            <text:p>R$2.000,00</text:p>
          </table:table-cell>
          <table:table-cell table:style-name="ce67" office:value-type="currency" office:currency="BRL" office:value="2000" calcext:value-type="currency">
            <text:p>R$2.000,00</text:p>
          </table:table-cell>
          <table:table-cell table:style-name="ce73" office:value-type="currency" office:currency="BRL" office:value="2000" calcext:value-type="currency">
            <text:p>R$2.0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7" office:value-type="currency" office:currency="BRL" office:value="200" calcext:value-type="currency">
            <text:p>R$2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3"/>
          <table:table-cell table:style-name="ce36" office:value-type="string" calcext:value-type="string">
            <text:p>Tênis de Futsal Esporte Brás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67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/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58" office:value-type="currency" office:currency="BRL" office:value="982" calcext:value-type="currency">
            <text:p>R$982,00</text:p>
          </table:table-cell>
          <table:table-cell table:style-name="ce67" office:value-type="currency" office:currency="BRL" office:value="982" calcext:value-type="currency">
            <text:p>R$982,00</text:p>
          </table:table-cell>
          <table:table-cell table:style-name="ce73" office:value-type="currency" office:currency="BRL" office:value="982" calcext:value-type="currency">
            <text:p>R$982,00</text:p>
          </table:table-cell>
          <table:table-cell table:style-name="ce77" office:value-type="currency" office:currency="BRL" office:value="982" calcext:value-type="currency">
            <text:p>R$ 98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58" office:value-type="currency" office:currency="BRL" office:value="1000" calcext:value-type="currency">
            <text:p>R$1.000,00</text:p>
          </table:table-cell>
          <table:table-cell table:style-name="ce67" office:value-type="currency" office:currency="BRL" office:value="1000" calcext:value-type="currency">
            <text:p>R$1.000,00</text:p>
          </table:table-cell>
          <table:table-cell table:style-name="ce73" office:value-type="currency" office:currency="BRL" office:value="1000" calcext:value-type="currency">
            <text:p>R$1.000,00</text:p>
          </table:table-cell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Dinheiro em Caixa </text:p>
          </table:table-cell>
          <table:table-cell table:style-name="ce58" office:value-type="currency" office:currency="BRL" office:value="1000" calcext:value-type="currency">
            <text:p>R$1.000,00</text:p>
          </table:table-cell>
          <table:table-cell table:style-name="ce67" office:value-type="currency" office:currency="BRL" office:value="1000" calcext:value-type="currency">
            <text:p>R$1.00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O <text:s/>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3"/>
          <table:table-cell table:style-name="ce36" office:value-type="string" calcext:value-type="string">
            <text:p>CASA 1 M.P. </text:p>
          </table:table-cell>
          <table:table-cell table:style-name="ce58"/>
          <table:table-cell table:style-name="ce67"/>
          <table:table-cell table:style-name="ce73" office:value-type="currency" office:currency="BRL" office:value="50" calcext:value-type="currency">
            <text:p>R$50,00</text:p>
          </table:table-cell>
          <table:table-cell table:style-name="ce77" table:formula="of:=2000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RC (zerar ano 2017)</text:p>
          </table:table-cell>
          <table:table-cell table:style-name="ce58" office:value-type="currency" office:currency="BRL" office:value="184" calcext:value-type="currency">
            <text:p>R$184,00</text:p>
          </table:table-cell>
          <table:table-cell table:style-name="ce67" office:value-type="currency" office:currency="BRL" office:value="184" calcext:value-type="currency">
            <text:p>R$184,00</text:p>
          </table:table-cell>
          <table:table-cell table:style-name="ce73" office:value-type="currency" office:currency="BRL" office:value="184" calcext:value-type="currency">
            <text:p>R$184,00</text:p>
          </table:table-cell>
          <table:table-cell table:style-name="ce77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58" office:value-type="currency" office:currency="BRL" office:value="140" calcext:value-type="currency">
            <text:p>R$140,00</text:p>
          </table:table-cell>
          <table:table-cell table:style-name="ce67" office:value-type="currency" office:currency="BRL" office:value="140" calcext:value-type="currency">
            <text:p>R$140,00</text:p>
          </table:table-cell>
          <table:table-cell table:style-name="ce73" office:value-type="currency" office:currency="BRL" office:value="140" calcext:value-type="currency">
            <text:p>R$140,00</text:p>
          </table:table-cell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7"/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7" office:value-type="string" calcext:value-type="string">
            <text:p>Comutador corsa</text:p>
          </table:table-cell>
          <table:table-cell table:style-name="ce57" office:value-type="currency" office:currency="BRL" office:value="46" calcext:value-type="currency">
            <text:p>R$46,00</text:p>
          </table:table-cell>
          <table:table-cell table:style-name="ce66" office:value-type="currency" office:currency="BRL" office:value="46" calcext:value-type="currency">
            <text:p>R$46,00</text:p>
          </table:table-cell>
          <table:table-cell table:style-name="ce73" office:value-type="currency" office:currency="BRL" office:value="46" calcext:value-type="currency">
            <text:p>R$46,00</text:p>
          </table:table-cell>
          <table:table-cell table:style-name="ce76" office:value-type="currency" office:currency="BRL" office:value="46" calcext:value-type="currency">
            <text:p>R$ 4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7" office:value-type="string" calcext:value-type="string">
            <text:p>Conserto Radiador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6">
          <table:table-cell table:style-name="Default"/>
          <table:table-cell table:number-columns-repeated="2"/>
          <table:table-cell table:style-name="Default" table:number-columns-repeated="5"/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6" table:formula="of:=[.H163]+SUM([.H189:.H194])+SUM([.H163:.H187])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58" office:value-type="currency" office:currency="BRL" office:value="400" calcext:value-type="currency">
            <text:p>R$400,00</text:p>
          </table:table-cell>
          <table:table-cell table:style-name="ce67" office:value-type="currency" office:currency="BRL" office:value="400" calcext:value-type="currency">
            <text:p>R$400,00</text:p>
          </table:table-cell>
          <table:table-cell table:style-name="ce73" office:value-type="currency" office:currency="BRL" office:value="400" calcext:value-type="currency">
            <text:p>R$400,00</text:p>
          </table:table-cell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SUM([.H163:.H225])" office:value-type="currency" office:currency="BRL" office:value="2227.4" calcext:value-type="currency">
            <text:p>R$ 2.227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95]-[.H225]" office:value-type="currency" office:currency="BRL" office:value="1240" calcext:value-type="currency">
            <text:p>R$ 1.24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96]-SUM([.H213:.H224])" office:value-type="currency" office:currency="BRL" office:value="980" calcext:value-type="currency">
            <text:p>R$ 98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97]-[.H209]" office:value-type="currency" office:currency="BRL" office:value="600" calcext:value-type="currency">
            <text:p>R$ 6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98]-[.H188]" office:value-type="currency" office:currency="BRL" office:value="550" calcext:value-type="currency">
            <text:p>R$ 55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/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58" office:value-type="currency" office:currency="BRL" office:value="380" calcext:value-type="currency">
            <text:p>R$380,00</text:p>
          </table:table-cell>
          <table:table-cell table:style-name="ce67" office:value-type="currency" office:currency="BRL" office:value="380" calcext:value-type="currency">
            <text:p>R$380,00</text:p>
          </table:table-cell>
          <table:table-cell table:style-name="ce73" office:value-type="currency" office:currency="BRL" office:value="380" calcext:value-type="currency">
            <text:p>R$380,00</text:p>
          </table:table-cell>
          <table:table-cell table:style-name="ce77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58" office:value-type="currency" office:currency="BRL" office:value="120" calcext:value-type="currency">
            <text:p>R$120,00</text:p>
          </table:table-cell>
          <table:table-cell table:style-name="ce67" office:value-type="currency" office:currency="BRL" office:value="120" calcext:value-type="currency">
            <text:p>R$12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58"/>
          <table:table-cell table:style-name="ce67"/>
          <table:table-cell table:style-name="ce73" office:value-type="currency" office:currency="BRL" office:value="120" calcext:value-type="currency">
            <text:p>R$120,00</text:p>
          </table:table-cell>
          <table:table-cell table:style-name="ce77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58" office:value-type="currency" office:currency="BRL" office:value="30" calcext:value-type="currency">
            <text:p>R$30,00</text:p>
          </table:table-cell>
          <table:table-cell table:style-name="ce67" office:value-type="currency" office:currency="BRL" office:value="30" calcext:value-type="currency">
            <text:p>R$30,00</text:p>
          </table:table-cell>
          <table:table-cell table:style-name="ce73" office:value-type="currency" office:currency="BRL" office:value="30" calcext:value-type="currency">
            <text:p>R$30,00</text:p>
          </table:table-cell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58" office:value-type="currency" office:currency="BRL" office:value="10" calcext:value-type="currency">
            <text:p>R$10,00</text:p>
          </table:table-cell>
          <table:table-cell table:style-name="ce67" office:value-type="currency" office:currency="BRL" office:value="10" calcext:value-type="currency">
            <text:p>R$10,00</text:p>
          </table:table-cell>
          <table:table-cell table:style-name="ce73" office:value-type="currency" office:currency="BRL" office:value="10" calcext:value-type="currency">
            <text:p>R$10,00</text:p>
          </table:table-cell>
          <table:table-cell table:style-name="ce77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73" office:value-type="currency" office:currency="BRL" office:value="987.4" calcext:value-type="currency">
            <text:p>R$987,40</text:p>
          </table:table-cell>
          <table:table-cell table:style-name="ce76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60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6"/>
          <table:table-cell table:style-name="ce15"/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15" table:number-columns-repeated="2"/>
          <table:table-cell table:style-name="ce94" table:number-columns-repeated="2"/>
          <table:table-cell table:style-name="ce15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73" office:value-type="currency" office:currency="BRL" office:value="120" calcext:value-type="currency">
            <text:p>R$120,00</text:p>
          </table:table-cell>
          <table:table-cell table:style-name="ce76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/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73" office:value-type="currency" office:currency="BRL" office:value="131" calcext:value-type="currency">
            <text:p>R$131,00</text:p>
          </table:table-cell>
          <table:table-cell table:style-name="ce76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73" office:value-type="currency" office:currency="BRL" office:value="1000" calcext:value-type="currency">
            <text:p>R$1.000,00</text:p>
          </table:table-cell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 table:style-name="ce90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73"/>
          <table:table-cell table:style-name="ce76" office:value-type="string" calcext:value-type="string">
            <text:p>R$300,00</text:p>
          </table:table-cell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73" office:value-type="currency" office:currency="BRL" office:value="15" calcext:value-type="currency">
            <text:p>R$15,00</text:p>
          </table:table-cell>
          <table:table-cell table:style-name="ce76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25/09/2018</text:p>
          </table:table-cell>
          <table:table-cell table:style-name="ce48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73" office:value-type="currency" office:currency="BRL" office:value="70" calcext:value-type="currency">
            <text:p>R$70,00</text:p>
          </table:table-cell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73"/>
          <table:table-cell table:style-name="ce76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73"/>
          <table:table-cell table:style-name="ce76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73" office:value-type="currency" office:currency="BRL" office:value="230" calcext:value-type="currency">
            <text:p>R$230,00</text:p>
          </table:table-cell>
          <table:table-cell table:style-name="ce76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73" office:value-type="currency" office:currency="BRL" office:value="150" calcext:value-type="currency">
            <text:p>R$150,00</text:p>
          </table:table-cell>
          <table:table-cell table:style-name="ce76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2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73"/>
          <table:table-cell table:style-name="ce76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number-columns-repeated="2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number-columns-repeated="2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number-columns-repeated="2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73" office:value-type="currency" office:currency="BRL" office:value="160" calcext:value-type="currency">
            <text:p>R$160,00</text:p>
          </table:table-cell>
          <table:table-cell table:style-name="ce76" office:value-type="string" calcext:value-type="string">
            <text:p>R$16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73" office:value-type="currency" office:currency="BRL" office:value="60" calcext:value-type="currency">
            <text:p>R$60,00</text:p>
          </table:table-cell>
          <table:table-cell table:style-name="ce76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2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table:number-columns-repeated="2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table:number-columns-repeated="2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73"/>
          <table:table-cell table:style-name="ce76" table:formula="of:=20*5" office:value-type="currency" office:currency="BRL" office:value="100" calcext:value-type="currency">
            <text:p>R$ 1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table:number-columns-repeated="2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28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2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28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73" office:value-type="currency" office:currency="BRL" office:value="500" calcext:value-type="currency">
            <text:p>R$500,00</text:p>
          </table:table-cell>
          <table:table-cell table:style-name="ce76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/>
          <table:table-cell table:style-name="ce2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/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/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73" office:value-type="currency" office:currency="BRL" office:value="5" calcext:value-type="currency">
            <text:p>R$5,00</text:p>
          </table:table-cell>
          <table:table-cell table:style-name="ce76" office:value-type="currency" office:currency="BRL" office:value="5" calcext:value-type="currency">
            <text:p>R$ 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73" office:value-type="currency" office:currency="BRL" office:value="110" calcext:value-type="currency">
            <text:p>R$11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49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string" calcext:value-type="string">
            <text:p>20/09/2018</text:p>
          </table:table-cell>
          <table:table-cell table:style-name="ce51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73" office:value-type="currency" office:currency="BRL" office:value="86" calcext:value-type="currency">
            <text:p>R$86,00</text:p>
          </table:table-cell>
          <table:table-cell table:style-name="ce76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style-name="ce7"/>
          <table:table-cell table:style-name="ce1"/>
          <table:table-cell table:style-name="ce24"/>
          <table:table-cell table:style-name="ce53"/>
          <table:table-cell table:style-name="ce62" table:formula="of:=SUM([.E4:.E357])" office:value-type="currency" office:currency="BRL" office:value="16073.4" calcext:value-type="currency">
            <text:p>R$16.073,40</text:p>
          </table:table-cell>
          <table:table-cell table:style-name="ce62" table:formula="of:=SUM([.F4:.F357])" office:value-type="currency" office:currency="BRL" office:value="54839.4" calcext:value-type="currency">
            <text:p>R$54.839,40</text:p>
          </table:table-cell>
          <table:table-cell table:style-name="ce62" table:formula="of:=SUM([.G4:.G357])" office:value-type="currency" office:currency="BRL" office:value="13544.4" calcext:value-type="currency">
            <text:p>R$13.544,40</text:p>
          </table:table-cell>
          <table:table-cell table:style-name="ce80" table:formula="of:=SUM([.H4:.H357])" office:value-type="currency" office:currency="BRL" office:value="61430.992" calcext:value-type="currency">
            <text:p>R$ 61.430,99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E359]-[.G359]" office:value-type="currency" office:currency="BRL" office:value="2529" calcext:value-type="currency">
            <text:p>R$2.529,00</text:p>
          </table:table-cell>
          <table:table-cell table:style-name="ce70"/>
          <table:table-cell table:style-name="ce63" table:formula="of:=[.E360]-[.H359]" office:value-type="currency" office:currency="BRL" office:value="-58901.992" calcext:value-type="currency">
            <text:p>-R$58.901,99</text:p>
          </table:table-cell>
          <table:table-cell table:style-name="ce81" table:formula="of:=[.H359]-[.G359]" office:value-type="currency" office:currency="BRL" office:value="47886.592" calcext:value-type="currency">
            <text:p>R$ 47.886,59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F359]-[.H359]" office:value-type="currency" office:currency="BRL" office:value="-6591.592" calcext:value-type="currency">
            <text:p>-R$6.591,59</text:p>
          </table:table-cell>
          <table:table-cell table:style-name="ce63"/>
          <table:table-cell table:style-name="ce63" table:formula="of:=[.F359]-[.H359]" office:value-type="currency" office:currency="BRL" office:value="-6591.592" calcext:value-type="currency">
            <text:p>-R$6.591,59</text:p>
          </table:table-cell>
          <table:table-cell table:style-name="ce82" table:formula="of:=[.G359]+[.H359]" office:value-type="currency" office:currency="BRL" office:value="74975.392" calcext:value-type="currency">
            <text:p>R$ 74.975,39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2"/>
          <table:table-cell table:style-name="ce63" table:formula="of:=[.E360]+[.F359]-[.H359]" office:value-type="currency" office:currency="BRL" office:value="-4062.592" calcext:value-type="currency">
            <text:p>-R$4.062,59</text:p>
          </table:table-cell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 table:number-rows-repeated="980">
          <table:table-cell table:style-name="ce8"/>
          <table:table-cell table:style-name="ce1"/>
          <table:table-cell table:style-name="ce17"/>
          <table:table-cell table:style-name="ce54" table:number-columns-repeated="4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4" table:number-rows-repeated="10472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ividas-Organiza" table:style-name="ta2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2" table:default-cell-style-name="Default"/>
        <table:table-row table:style-name="ro6">
          <table:table-cell/>
          <table:table-cell table:style-name="ce98" office:value-type="string" calcext:value-type="string" table:number-columns-spanned="2" table:number-rows-spanned="1">
            <text:p>Sistema de Tributação:</text:p>
          </table:table-cell>
          <table:covered-table-cell/>
          <table:table-cell office:value-type="string" calcext:value-type="string">
            <text:p>Lucro Presumido</text:p>
          </table:table-cell>
          <table:table-cell table:number-columns-repeated="12"/>
        </table:table-row>
        <table:table-row table:style-name="ro6">
          <table:table-cell table:number-columns-repeated="16"/>
        </table:table-row>
        <table:table-row table:style-name="ro6">
          <table:table-cell table:style-name="ce52" office:value-type="string" calcext:value-type="string">
            <text:p>Ano</text:p>
          </table:table-cell>
          <table:table-cell table:style-name="ce52" office:value-type="float" office:value="2019" calcext:value-type="float">
            <text:p>2019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52" office:value-type="string" calcext:value-type="string">
            <text:p>Mes↓</text:p>
          </table:table-cell>
          <table:table-cell table:style-name="ce98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 office:value-type="string" calcext:value-type="string">
            <text:p>Datas</text:p>
          </table:table-cell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style-name="ce52"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98"/>
          <table:table-cell table:style-name="ce52" office:value-type="string" calcext:value-type="string">
            <text:p>Estadual ICMS</text:p>
          </table:table-cell>
          <table:table-cell table:style-name="ce99" office:value-type="percentage" office:value="0.18" calcext:value-type="percentage">
            <text:p>18,00%</text:p>
          </table:table-cell>
          <table:table-cell table:style-name="ce52" table:number-columns-repeated="12"/>
        </table:table-row>
        <table:table-row table:style-name="ro6">
          <table:table-cell/>
          <table:table-cell table:style-name="ce98"/>
          <table:table-cell table:style-name="ce52" office:value-type="string" calcext:value-type="string">
            <text:p>Municipal ISS</text:p>
          </table:table-cell>
          <table:table-cell table:style-name="ce99" office:value-type="percentage" office:value="0.05" calcext:value-type="percentage">
            <text:p>5,00%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1"/>
        </table:table-row>
        <table:table-row table:style-name="ro6">
          <table:table-cell/>
          <table:table-cell table:style-name="ce98"/>
          <table:table-cell table:style-name="ce52" office:value-type="string" calcext:value-type="string">
            <text:p>Municipal INSS</text:p>
          </table:table-cell>
          <table:table-cell table:style-name="ce99" office:value-type="percentage" office:value="0.2" calcext:value-type="percentage">
            <text:p>20,00%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1"/>
        </table:table-row>
        <table:table-row table:style-name="ro6">
          <table:table-cell/>
          <table:table-cell table:style-name="ce98"/>
          <table:table-cell table:style-name="ce52" office:value-type="string" calcext:value-type="string">
            <text:p>PIS</text:p>
          </table:table-cell>
          <table:table-cell table:style-name="ce99" office:value-type="percentage" office:value="0.0165" calcext:value-type="percentage">
            <text:p>1,65%</text:p>
          </table:table-cell>
          <table:table-cell table:style-name="ce52" table:number-columns-repeated="12"/>
        </table:table-row>
        <table:table-row table:style-name="ro6">
          <table:table-cell/>
          <table:table-cell table:style-name="ce98"/>
          <table:table-cell table:style-name="ce52" office:value-type="string" calcext:value-type="string">
            <text:p>COFINS</text:p>
          </table:table-cell>
          <table:table-cell table:style-name="ce99" office:value-type="percentage" office:value="0.076" calcext:value-type="percentage">
            <text:p>7,60%</text:p>
          </table:table-cell>
          <table:table-cell table:style-name="ce52" table:number-columns-repeated="12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52"/>
          <table:table-cell table:number-columns-repeated="3"/>
          <table:table-cell table:style-name="ce52"/>
          <table:table-cell table:style-name="ce100"/>
          <table:table-cell table:style-name="ce52"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52"/>
          <table:table-cell table:style-name="ce52" office:value-type="string" calcext:value-type="string">
            <text:p>Federal IRPJ</text:p>
          </table:table-cell>
          <table:table-cell table:style-name="ce99" office:value-type="percentage" office:value="0.15" calcext:value-type="percentage">
            <text:p>15,00%</text:p>
          </table:table-cell>
          <table:table-cell table:style-name="ce52" office:value-type="float" office:value="31" calcext:value-type="float">
            <text:p>31</text:p>
          </table:table-cell>
          <table:table-cell table:style-name="ce52" table:number-columns-repeated="11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6">
          <table:table-cell office:value-type="string" calcext:value-type="string">
            <text:p>junh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0" calcext:value-type="float">
            <text:p>30</text:p>
          </table:table-cell>
          <table:table-cell table:number-columns-repeated="11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6">
          <table:table-cell office:value-type="string" calcext:value-type="string">
            <text:p>setembr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0" calcext:value-type="float">
            <text:p>30</text:p>
          </table:table-cell>
          <table:table-cell table:number-columns-repeated="11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6">
          <table:table-cell office:value-type="string" calcext:value-type="string">
            <text:p>dezembr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1" calcext:value-type="float">
            <text:p>31</text:p>
          </table:table-cell>
          <table:table-cell table:number-columns-repeated="11"/>
        </table:table-row>
        <table:table-row table:style-name="ro6">
          <table:table-cell table:number-columns-repeated="16"/>
        </table:table-row>
        <table:table-row table:style-name="ro6">
          <table:table-cell table:style-name="ce52" office:value-type="string" calcext:value-type="string">
            <text:p>Ano</text:p>
          </table:table-cell>
          <table:table-cell table:style-name="ce52" office:value-type="float" office:value="2018" calcext:value-type="float">
            <text:p>2018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52" office:value-type="string" calcext:value-type="string">
            <text:p>Mes↓</text:p>
          </table:table-cell>
          <table:table-cell table:style-name="ce98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98"/>
          <table:table-cell table:style-name="ce52" office:value-type="string" calcext:value-type="string">
            <text:p>IRPJ</text:p>
          </table:table-cell>
          <table:table-cell table:style-name="ce52" table:number-columns-repeated="4"/>
          <table:table-cell table:number-columns-repeated="9"/>
        </table:table-row>
        <table:table-row table:style-name="ro6" table:number-rows-repeated="3">
          <table:table-cell/>
          <table:table-cell table:style-name="ce98"/>
          <table:table-cell table:style-name="ce52" table:number-columns-repeated="5"/>
          <table:table-cell table:number-columns-repeated="9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6">
          <table:table-cell table:number-columns-repeated="16"/>
        </table:table-row>
        <table:table-row table:style-name="ro6">
          <table:table-cell table:style-name="ce52" office:value-type="string" calcext:value-type="string">
            <text:p>Ano</text:p>
          </table:table-cell>
          <table:table-cell table:style-name="ce52" office:value-type="float" office:value="2017" calcext:value-type="float">
            <text:p>2017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52" office:value-type="string" calcext:value-type="string">
            <text:p>Mes↓</text:p>
          </table:table-cell>
          <table:table-cell table:style-name="ce98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98"/>
          <table:table-cell table:style-name="ce52" table:number-columns-repeated="5"/>
          <table:table-cell table:number-columns-repeated="9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6">
          <table:table-cell table:number-columns-repeated="16"/>
        </table:table-row>
        <table:table-row table:style-name="ro6">
          <table:table-cell table:style-name="ce52" office:value-type="string" calcext:value-type="string">
            <text:p>Ano</text:p>
          </table:table-cell>
          <table:table-cell table:style-name="ce52" office:value-type="float" office:value="2016" calcext:value-type="float">
            <text:p>2016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52" office:value-type="string" calcext:value-type="string">
            <text:p>Mes↓</text:p>
          </table:table-cell>
          <table:table-cell table:style-name="ce98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98"/>
          <table:table-cell table:style-name="ce52" table:number-columns-repeated="5"/>
          <table:table-cell table:number-columns-repeated="9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6">
          <table:table-cell table:number-columns-repeated="16"/>
        </table:table-row>
        <table:table-row table:style-name="ro6">
          <table:table-cell table:style-name="ce52" office:value-type="string" calcext:value-type="string">
            <text:p>Ano</text:p>
          </table:table-cell>
          <table:table-cell table:style-name="ce52" office:value-type="float" office:value="2015" calcext:value-type="float">
            <text:p>2015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52" office:value-type="string" calcext:value-type="string">
            <text:p>Mes↓</text:p>
          </table:table-cell>
          <table:table-cell table:style-name="ce98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98"/>
          <table:table-cell table:style-name="ce52" table:number-columns-repeated="5"/>
          <table:table-cell table:number-columns-repeated="9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dezembro</text:p>
          </table:table-cell>
          <table:table-cell table:number-columns-repeated="15"/>
        </table:table-row>
      </table:table>
      <table:table table:name="Conta-Mensal" table:style-name="ta3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7">
          <table:table-cell table:style-name="ce101"/>
          <table:table-cell table:style-name="ce1"/>
          <table:table-cell table:style-name="ce105" office:value-type="string" calcext:value-type="string">
            <text:p>SALDO GERAL→</text:p>
          </table:table-cell>
          <table:table-cell table:style-name="ce30" table:formula="of:=([.F673]-[.H673])" office:value-type="currency" office:currency="BRL" office:value="-2290" calcext:value-type="currency">
            <text:p>-R$2.290,00</text:p>
          </table:table-cell>
          <table:table-cell table:style-name="ce139" office:value-type="string" calcext:value-type="string">
            <text:p>Entradas</text:p>
          </table:table-cell>
          <table:table-cell/>
          <table:table-cell table:style-name="ce162" office:value-type="string" calcext:value-type="string">
            <text:p>Saídas</text:p>
          </table:table-cell>
          <table:table-cell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" office:value-type="string" calcext:value-type="string">
            <text:p>Data ↓Caixa→</text:p>
          </table:table-cell>
          <table:table-cell table:style-name="ce30" table:formula="of:=[.E673]-[.G673]" office:value-type="currency" office:currency="BRL" office:value="1610.5" calcext:value-type="currency">
            <text:p>R$1.610,50</text:p>
          </table:table-cell>
          <table:table-cell table:style-name="ce140" office:value-type="string" calcext:value-type="string">
            <text:p>Passadas</text:p>
          </table:table-cell>
          <table:table-cell table:style-name="ce152" office:value-type="string" calcext:value-type="string">
            <text:p>Futuras</text:p>
          </table:table-cell>
          <table:table-cell table:style-name="ce163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"/>
          <table:table-cell table:style-name="ce111"/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2" office:value-type="string" calcext:value-type="string">
            <text:p>Parpe ?? Checar planilha!!Valor Lucro Bruto</text:p>
          </table:table-cell>
          <table:table-cell table:style-name="ce57"/>
          <table:table-cell table:style-name="ce153" office:value-type="float" office:value="6680" calcext:value-type="float">
            <text:p>$6.680,00</text:p>
          </table:table-cell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21/09/2018</text:p>
          </table:table-cell>
          <table:table-cell table:style-name="ce112" office:value-type="string" calcext:value-type="string">
            <text:p>TIKET 3 parte</text:p>
          </table:table-cell>
          <table:table-cell table:style-name="ce57"/>
          <table:table-cell table:style-name="ce153" office:value-type="float" office:value="150" calcext:value-type="float">
            <text:p>$150,00</text:p>
          </table:table-cell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13/09/2018</text:p>
          </table:table-cell>
          <table:table-cell table:style-name="ce112" office:value-type="string" calcext:value-type="string">
            <text:p>Salário SESC Setembro <text:s/>férias</text:p>
          </table:table-cell>
          <table:table-cell table:style-name="ce57" office:value-type="currency" office:currency="BRL" office:value="6000" calcext:value-type="currency">
            <text:p>R$6.000,00</text:p>
          </table:table-cell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11-09" calcext:value-type="date">
            <text:p>09/11/2018</text:p>
          </table:table-cell>
          <table:table-cell table:style-name="ce112" office:value-type="string" calcext:value-type="string">
            <text:p>TIKET 2 parte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10-09" calcext:value-type="date">
            <text:p>09/10/2018</text:p>
          </table:table-cell>
          <table:table-cell table:style-name="ce112" office:value-type="string" calcext:value-type="string">
            <text:p>Empréstimo Raw Bradesco</text:p>
          </table:table-cell>
          <table:table-cell table:style-name="ce57" office:value-type="currency" office:currency="BRL" office:value="900" calcext:value-type="currency">
            <text:p>R$900,00</text:p>
          </table:table-cell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10-09" calcext:value-type="date">
            <text:p>09/10/2018</text:p>
          </table:table-cell>
          <table:table-cell table:style-name="ce113" office:value-type="string" calcext:value-type="string">
            <text:p>Depósito Mãe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1-09" calcext:value-type="date">
            <text:p>09/01/2018</text:p>
          </table:table-cell>
          <table:table-cell table:style-name="ce113" office:value-type="string" calcext:value-type="string">
            <text:p>TIKET </text:p>
          </table:table-cell>
          <table:table-cell table:style-name="ce57" office:value-type="currency" office:currency="BRL" office:value="150" calcext:value-type="currency">
            <text:p>R$150,00</text:p>
          </table:table-cell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Capa carro com elástico e fanela embaixo. </text:p>
          </table:table-cell>
          <table:table-cell table:style-name="ce57"/>
          <table:table-cell table:style-name="ce153"/>
          <table:table-cell table:style-name="ce164"/>
          <table:table-cell table:style-name="ce176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5" office:value-type="string" calcext:value-type="string">
            <text:p>Fatura Santander Rawena !!!</text:p>
          </table:table-cell>
          <table:table-cell table:style-name="ce57"/>
          <table:table-cell table:style-name="ce153" office:value-type="float" office:value="500" calcext:value-type="float">
            <text:p>$500,00</text:p>
          </table:table-cell>
          <table:table-cell table:style-name="ce164"/>
          <table:table-cell table:style-name="ce176" office:value-type="currency" office:currency="BRL" office:value="500" calcext:value-type="currency">
            <text:p>R$5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153"/>
          <table:table-cell table:style-name="ce164"/>
          <table:table-cell table:style-name="ce176" table:formula="of:=2628/12" office:value-type="currency" office:currency="BRL" office:value="219" calcext:value-type="currency">
            <text:p>R$219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Parcelar Habilitação (6X no cartão ou boleto)</text:p>
          </table:table-cell>
          <table:table-cell table:style-name="ce57"/>
          <table:table-cell table:style-name="ce153"/>
          <table:table-cell table:style-name="ce164"/>
          <table:table-cell table:style-name="ce176" table:formula="of:=1986/6" office:value-type="currency" office:currency="BRL" office:value="331" calcext:value-type="currency">
            <text:p>R$331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Seguro Carro Compreensivo para Uber</text:p>
          </table:table-cell>
          <table:table-cell table:style-name="ce57"/>
          <table:table-cell table:style-name="ce153"/>
          <table:table-cell table:style-name="ce164"/>
          <table:table-cell table:style-name="ce176" table:formula="of:=8000/10" office:value-type="currency" office:currency="BRL" office:value="800" calcext:value-type="currency">
            <text:p>R$8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Manutenção Carro?</text:p>
          </table:table-cell>
          <table:table-cell table:style-name="ce57"/>
          <table:table-cell table:style-name="ce153"/>
          <table:table-cell table:style-name="ce164"/>
          <table:table-cell table:style-name="ce176" office:value-type="currency" office:currency="BRL" office:value="150" calcext:value-type="currency">
            <text:p>R$15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Cheque Twister??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RACK Carro</text:p>
          </table:table-cell>
          <table:table-cell table:style-name="ce57"/>
          <table:table-cell table:style-name="ce153"/>
          <table:table-cell table:style-name="ce164"/>
          <table:table-cell table:style-name="ce176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Rádio Carro</text:p>
          </table:table-cell>
          <table:table-cell table:style-name="ce57"/>
          <table:table-cell table:style-name="ce153"/>
          <table:table-cell table:style-name="ce164"/>
          <table:table-cell table:style-name="ce176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Conta Luz</text:p>
          </table:table-cell>
          <table:table-cell table:style-name="ce57"/>
          <table:table-cell table:style-name="ce153"/>
          <table:table-cell table:style-name="ce164"/>
          <table:table-cell table:style-name="ce176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number-columns-repeated="3"/>
          <table:table-cell table:style-name="ce116" office:value-type="string" calcext:value-type="string">
            <text:p>Telefone+Intenet</text:p>
          </table:table-cell>
          <table:table-cell table:style-name="ce57"/>
          <table:table-cell table:style-name="ce153"/>
          <table:table-cell table:style-name="ce164"/>
          <table:table-cell table:style-name="ce176" office:value-type="currency" office:currency="BRL" office:value="70" calcext:value-type="currency">
            <text:p>R$70,00</text:p>
          </table:table-cell>
          <table:table-cell table:number-columns-repeated="1016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IPTU</text:p>
          </table:table-cell>
          <table:table-cell table:style-name="ce57"/>
          <table:table-cell table:style-name="ce153"/>
          <table:table-cell table:style-name="ce164"/>
          <table:table-cell table:style-name="ce176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CRC - 800,00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<text:s/>Colocar Lentes de Grau óculos esportivo Raw </text:p>
          </table:table-cell>
          <table:table-cell table:style-name="ce57"/>
          <table:table-cell table:style-name="ce153"/>
          <table:table-cell table:style-name="ce164"/>
          <table:table-cell table:style-name="ce176" office:value-type="string" calcext:value-type="string">
            <text:p>R$16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Remédios exames pai</text:p>
          </table:table-cell>
          <table:table-cell table:style-name="ce57"/>
          <table:table-cell table:style-name="ce153"/>
          <table:table-cell table:style-name="ce164"/>
          <table:table-cell table:style-name="ce176" office:value-type="currency" office:currency="BRL" office:value="60" calcext:value-type="currency">
            <text:p>R$6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Desktop Jogos, com suporte IDE, SATA, SC, SCSI e No-Break </text:p>
          </table:table-cell>
          <table:table-cell table:style-name="ce57"/>
          <table:table-cell table:style-name="ce153"/>
          <table:table-cell table:style-name="ce164"/>
          <table:table-cell table:style-name="ce176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bolsa lenovo</text:p>
          </table:table-cell>
          <table:table-cell table:style-name="ce57"/>
          <table:table-cell table:style-name="ce153"/>
          <table:table-cell table:style-name="ce164"/>
          <table:table-cell table:style-name="ce176" office:value-type="currency" office:currency="BRL" office:value="30" calcext:value-type="currency">
            <text:p>R$3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tecladopequeno lenovo</text:p>
          </table:table-cell>
          <table:table-cell table:style-name="ce57"/>
          <table:table-cell table:style-name="ce153"/>
          <table:table-cell table:style-name="ce164"/>
          <table:table-cell table:style-name="ce176" office:value-type="currency" office:currency="BRL" office:value="15" calcext:value-type="currency">
            <text:p>R$15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bateria lenovo</text:p>
          </table:table-cell>
          <table:table-cell table:style-name="ce57"/>
          <table:table-cell table:style-name="ce153"/>
          <table:table-cell table:style-name="ce164"/>
          <table:table-cell table:style-name="ce176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Adaptadores SD</text:p>
          </table:table-cell>
          <table:table-cell table:style-name="ce57"/>
          <table:table-cell table:style-name="ce153"/>
          <table:table-cell table:style-name="ce164"/>
          <table:table-cell table:style-name="ce176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Mouse USB 20 unidades</text:p>
          </table:table-cell>
          <table:table-cell table:style-name="ce57"/>
          <table:table-cell table:style-name="ce153"/>
          <table:table-cell table:style-name="ce164"/>
          <table:table-cell table:style-name="ce176" table:formula="of:=20*5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Cartões SD 64GIGA</text:p>
          </table:table-cell>
          <table:table-cell table:style-name="ce57"/>
          <table:table-cell table:style-name="ce153"/>
          <table:table-cell table:style-name="ce164"/>
          <table:table-cell table:style-name="ce176" office:value-type="currency" office:currency="BRL" office:value="140" calcext:value-type="currency">
            <text:p>R$14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DVDs Virgens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hd externo</text:p>
          </table:table-cell>
          <table:table-cell table:style-name="ce57"/>
          <table:table-cell table:style-name="ce153"/>
          <table:table-cell table:style-name="ce164"/>
          <table:table-cell table:style-name="ce176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irmaonino</text:p>
          </table:table-cell>
          <table:table-cell table:style-name="ce57"/>
          <table:table-cell table:style-name="ce153"/>
          <table:table-cell table:style-name="ce164" office:value-type="currency" office:currency="BRL" office:value="50" calcext:value-type="currency">
            <text:p>R$5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gi jorge</text:p>
          </table:table-cell>
          <table:table-cell table:style-name="ce57"/>
          <table:table-cell table:style-name="ce153"/>
          <table:table-cell table:style-name="ce164" office:value-type="currency" office:currency="BRL" office:value="350" calcext:value-type="currency">
            <text:p>R$35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Horus</text:p>
          </table:table-cell>
          <table:table-cell table:style-name="ce57"/>
          <table:table-cell table:style-name="ce153"/>
          <table:table-cell table:style-name="ce164" office:value-type="currency" office:currency="BRL" office:value="350" calcext:value-type="currency">
            <text:p>R$35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 table:number-rows-repeated="2">
          <table:table-cell table:style-name="ce1" table:number-columns-repeated="3"/>
          <table:table-cell/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/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 table:number-rows-repeated="8">
          <table:table-cell table:style-name="ce1" table:number-columns-repeated="3"/>
          <table:table-cell table:style-name="ce112"/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31/07/2018</text:p>
          </table:table-cell>
          <table:table-cell table:style-name="ce112" office:value-type="string" calcext:value-type="string">
            <text:p>Salário SESC AGOSTO</text:p>
          </table:table-cell>
          <table:table-cell table:style-name="ce57"/>
          <table:table-cell table:style-name="ce153" office:value-type="float" office:value="3000" calcext:value-type="float">
            <text:p>$3.000,00</text:p>
          </table:table-cell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2"/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12" office:value-type="string" calcext:value-type="string">
            <text:p>TIKET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5" calcext:value-type="date">
            <text:p>05/08/2018</text:p>
          </table:table-cell>
          <table:table-cell table:style-name="ce112" office:value-type="string" calcext:value-type="string">
            <text:p>Pagamento Cléo armazenamento pertences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11" calcext:value-type="date">
            <text:p>11/08/2018</text:p>
          </table:table-cell>
          <table:table-cell table:style-name="ce117" office:value-type="string" calcext:value-type="string">
            <text:p>TIKET 2 parte 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21" calcext:value-type="date">
            <text:p>21/08/2018</text:p>
          </table:table-cell>
          <table:table-cell table:style-name="ce117" office:value-type="string" calcext:value-type="string">
            <text:p>TKET 3 parte 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3" calcext:value-type="date">
            <text:p>03/08/2018</text:p>
          </table:table-cell>
          <table:table-cell table:style-name="ce118" office:value-type="string" calcext:value-type="string">
            <text:p>Ceque com vencimento em 10/07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31" calcext:value-type="date">
            <text:p>31/07/2018</text:p>
          </table:table-cell>
          <table:table-cell table:style-name="ce118" office:value-type="string" calcext:value-type="string">
            <text:p>CRC (quitar parcelas 2017?)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16" office:value-type="string" calcext:value-type="string">
            <text:p>Desconto Santander 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16" office:value-type="string" calcext:value-type="string">
            <text:p>Alimentos e Higiene para 10 dias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1-08" calcext:value-type="date">
            <text:p>08/01/2018</text:p>
          </table:table-cell>
          <table:table-cell table:style-name="ce116" office:value-type="string" calcext:value-type="string">
            <text:p>Lanches Rua para 10 dias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16" office:value-type="string" calcext:value-type="string">
            <text:p>Gasolina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6" calcext:value-type="date">
            <text:p>06/08/2018</text:p>
          </table:table-cell>
          <table:table-cell table:style-name="ce116" office:value-type="string" calcext:value-type="string">
            <text:p>Manutenção Carro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7" calcext:value-type="date">
            <text:p>07/08/2018</text:p>
          </table:table-cell>
          <table:table-cell table:style-name="ce116" office:value-type="string" calcext:value-type="string">
            <text:p>Credito Unificado Sant Cred Raw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8" calcext:value-type="date">
            <text:p>08/08/2018</text:p>
          </table:table-cell>
          <table:table-cell table:style-name="ce116" office:value-type="string" calcext:value-type="string">
            <text:p>Parcela Carro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10" calcext:value-type="date">
            <text:p>10/08/2018</text:p>
          </table:table-cell>
          <table:table-cell table:style-name="ce116" office:value-type="string" calcext:value-type="string">
            <text:p>Cheque Carro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3" calcext:value-type="date">
            <text:p>03/08/2018</text:p>
          </table:table-cell>
          <table:table-cell table:style-name="ce116" office:value-type="string" calcext:value-type="string">
            <text:p>Pagar fatura e limite Cartao Sant raw</text:p>
          </table:table-cell>
          <table:table-cell table:style-name="ce57"/>
          <table:table-cell table:style-name="ce153"/>
          <table:table-cell table:style-name="ce164" office:value-type="currency" office:currency="BRL" office:value="697" calcext:value-type="currency">
            <text:p>R$697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10" calcext:value-type="date">
            <text:p>10/08/2018</text:p>
          </table:table-cell>
          <table:table-cell table:style-name="ce119" office:value-type="string" calcext:value-type="string">
            <text:p>Plano San Marco (Parcelas pendentes) 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/>
          <table:table-cell table:style-name="ce116" office:value-type="string" calcext:value-type="string">
            <text:p>Cloro para limpar galões 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17"/>
          <table:table-cell table:style-name="ce116" office:value-type="string" calcext:value-type="string">
            <text:p>Cadeado e 7 chaves para portão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2 Chave do carro com segredo e comum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 office:value-type="string" calcext:value-type="string">
            <text:p><text:s/>Reforma Varanda MO + Material (segurança e liberação fundos)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Luz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Telefone</text:p>
          </table:table-cell>
          <table:table-cell table:style-name="ce57"/>
          <table:table-cell table:style-name="ce153"/>
          <table:table-cell table:style-name="ce164" office:value-type="currency" office:currency="BRL" office:value="125" calcext:value-type="currency">
            <text:p>R$125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Chuveiros 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Complementos <text:s/>Banheiro Andree Alcina MO+ MAT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2 a 4dobradiças fortes portão</text:p>
          </table:table-cell>
          <table:table-cell table:style-name="ce141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Lona</text:p>
          </table:table-cell>
          <table:table-cell table:style-name="ce141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Alambrado</text:p>
          </table:table-cell>
          <table:table-cell table:style-name="ce141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Capa Proteção Carro</text:p>
          </table:table-cell>
          <table:table-cell table:style-name="ce141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4" calcext:value-type="date">
            <text:p>14/07/2018</text:p>
          </table:table-cell>
          <table:table-cell table:style-name="ce112" office:value-type="string" calcext:value-type="string">
            <text:p>Aluguel Léo??</text:p>
          </table:table-cell>
          <table:table-cell table:style-name="ce141" office:value-type="float" office:value="1000" calcext:value-type="float">
            <text:p>$1.000,00</text:p>
          </table:table-cell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1" calcext:value-type="date">
            <text:p>11/07/2018</text:p>
          </table:table-cell>
          <table:table-cell table:style-name="ce112" office:value-type="string" calcext:value-type="string">
            <text:p>Tiket</text:p>
          </table:table-cell>
          <table:table-cell table:style-name="ce142" office:value-type="currency" office:currency="BRL" office:value="200" calcext:value-type="currency">
            <text:p>R$200,00</text:p>
          </table:table-cell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09" calcext:value-type="date">
            <text:p>09/07/2018</text:p>
          </table:table-cell>
          <table:table-cell table:style-name="ce111" office:value-type="string" calcext:value-type="string">
            <text:p>Crédito Cooperativa</text:p>
          </table:table-cell>
          <table:table-cell table:style-name="ce142" office:value-type="currency" office:currency="BRL" office:value="2300" calcext:value-type="currency">
            <text:p>R$2.300,00</text:p>
          </table:table-cell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08" calcext:value-type="date">
            <text:p>08/07/2018</text:p>
          </table:table-cell>
          <table:table-cell table:style-name="ce112" office:value-type="string" calcext:value-type="string">
            <text:p>Cléo??</text:p>
          </table:table-cell>
          <table:table-cell table:style-name="ce142" office:value-type="currency" office:currency="BRL" office:value="300" calcext:value-type="currency">
            <text:p>R$300,00</text:p>
          </table:table-cell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01" calcext:value-type="date">
            <text:p>01/07/2018</text:p>
          </table:table-cell>
          <table:table-cell table:style-name="ce112" office:value-type="string" calcext:value-type="string">
            <text:p>Tiket</text:p>
          </table:table-cell>
          <table:table-cell table:style-name="ce142" office:value-type="currency" office:currency="BRL" office:value="200" calcext:value-type="currency">
            <text:p>R$200,00</text:p>
          </table:table-cell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111" office:value-type="string" calcext:value-type="string">
            <text:p>Salário SESC JULHO</text:p>
          </table:table-cell>
          <table:table-cell table:style-name="ce142" office:value-type="currency" office:currency="BRL" office:value="1300" calcext:value-type="currency">
            <text:p>R$1.300,00</text:p>
          </table:table-cell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Cloro para limpar galões 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Cheque Carro</text:p>
          </table:table-cell>
          <table:table-cell table:style-name="ce57"/>
          <table:table-cell table:style-name="ce66"/>
          <table:table-cell table:style-name="ce164" office:value-type="currency" office:currency="BRL" office:value="500" calcext:value-type="currency">
            <text:p>R$50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/>
          <table:table-cell table:style-name="ce1" table:formula="of:=232.5-166.73" office:value-type="float" office:value="65.77" calcext:value-type="float">
            <text:p>65,77</text:p>
          </table:table-cell>
          <table:table-cell table:style-name="ce17"/>
          <table:table-cell table:style-name="ce116" office:value-type="string" calcext:value-type="string">
            <text:p>Parcela Carr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Pagar fatura e limite Cartao Sant raw</text:p>
          </table:table-cell>
          <table:table-cell table:style-name="ce57" office:value-type="currency" office:currency="BRL" office:value="166" calcext:value-type="currency">
            <text:p>R$166,00</text:p>
          </table:table-cell>
          <table:table-cell table:style-name="ce66"/>
          <table:table-cell table:style-name="ce164" office:value-type="currency" office:currency="BRL" office:value="600" calcext:value-type="currency">
            <text:p>R$60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Alimetnos Cadu</text:p>
          </table:table-cell>
          <table:table-cell table:style-name="ce57"/>
          <table:table-cell table:style-name="ce66"/>
          <table:table-cell table:style-name="ce164" office:value-type="currency" office:currency="BRL" office:value="20" calcext:value-type="currency">
            <text:p>R$2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Alimentos dia 11 a dia 21 (10 dias)</text:p>
          </table:table-cell>
          <table:table-cell table:style-name="ce57"/>
          <table:table-cell table:style-name="ce66"/>
          <table:table-cell table:style-name="ce164" office:value-type="currency" office:currency="BRL" office:value="200" calcext:value-type="currency">
            <text:p>R$20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Troca de òleo motor do carro</text:p>
          </table:table-cell>
          <table:table-cell table:style-name="ce57"/>
          <table:table-cell table:style-name="ce66"/>
          <table:table-cell table:style-name="ce164"/>
          <table:table-cell table:style-name="ce176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Gasolina</text:p>
          </table:table-cell>
          <table:table-cell table:style-name="ce57"/>
          <table:table-cell table:style-name="ce66"/>
          <table:table-cell table:style-name="ce164" office:value-type="currency" office:currency="BRL" office:value="260" calcext:value-type="currency">
            <text:p>R$26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Cadeado e 7 chaves para portã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Alambrado para separar casas com segurança <text:s/>10 m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Alambrado para separar Lote 12 do 10 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8 caixas de papelão grande e grossas coisas Clé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Cópia doctos Carr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2 Chave do carro com segredo e comum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1 lata de 2 litros de tinta marrom</text:p>
          </table:table-cell>
          <table:table-cell table:style-name="ce57"/>
          <table:table-cell table:style-name="ce66"/>
          <table:table-cell table:style-name="ce164" office:value-type="currency" office:currency="BRL" office:value="40" calcext:value-type="currency">
            <text:p>R$4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6" office:value-type="string" calcext:value-type="string">
            <text:p>1 lata de 1 L de Tinner/Aǵua Raz</text:p>
          </table:table-cell>
          <table:table-cell table:style-name="ce57"/>
          <table:table-cell table:style-name="ce66"/>
          <table:table-cell table:style-name="ce164" office:value-type="currency" office:currency="BRL" office:value="20" calcext:value-type="currency">
            <text:p>R$2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3 metros de ripa pras telas coloridas janelas quarto e banheir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6" office:value-type="string" calcext:value-type="string">
            <text:p>1 lata 1 litros tinta <text:s/>branca pintura interna</text:p>
          </table:table-cell>
          <table:table-cell table:style-name="ce57"/>
          <table:table-cell table:style-name="ce66"/>
          <table:table-cell table:style-name="ce164" office:value-type="currency" office:currency="BRL" office:value="40" calcext:value-type="currency">
            <text:p>R$4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Cal de pintura branc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formula="of:=800+600+60+140+30+50+50+70+70+80" office:value-type="float" office:value="1950" calcext:value-type="float">
            <text:p>1950</text:p>
          </table:table-cell>
          <table:table-cell table:style-name="ce1"/>
          <table:table-cell table:style-name="ce17" office:value-type="date" office:date-value="2018-07-13" calcext:value-type="date">
            <text:p>13/07/2018</text:p>
          </table:table-cell>
          <table:table-cell table:style-name="ce116" office:value-type="string" calcext:value-type="string">
            <text:p>1 saco de cimento para nivelar píso</text:p>
          </table:table-cell>
          <table:table-cell table:style-name="ce57"/>
          <table:table-cell table:style-name="ce66"/>
          <table:table-cell table:style-name="ce164" office:value-type="currency" office:currency="BRL" office:value="20" calcext:value-type="currency">
            <text:p>R$2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6" office:value-type="string" calcext:value-type="string">
            <text:p>Pagto Bemais Cópias</text:p>
          </table:table-cell>
          <table:table-cell table:style-name="ce57"/>
          <table:table-cell table:style-name="ce66"/>
          <table:table-cell table:style-name="ce164" office:value-type="currency" office:currency="BRL" office:value="5" calcext:value-type="currency">
            <text:p>R$5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6" office:value-type="string" calcext:value-type="string">
            <text:p>Almoço e lanche na Rua</text:p>
          </table:table-cell>
          <table:table-cell table:style-name="ce57"/>
          <table:table-cell table:style-name="ce66"/>
          <table:table-cell table:style-name="ce165" office:value-type="float" office:value="42.5" calcext:value-type="float">
            <text:p>$42,5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6" office:value-type="string" calcext:value-type="string">
            <text:p>Mercado </text:p>
          </table:table-cell>
          <table:table-cell table:style-name="ce57"/>
          <table:table-cell table:style-name="ce66"/>
          <table:table-cell table:style-name="ce164" office:value-type="currency" office:currency="BRL" office:value="30.5" calcext:value-type="currency">
            <text:p>R$30,5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6" office:value-type="string" calcext:value-type="string">
            <text:p>Cabo USB Iphone errado</text:p>
          </table:table-cell>
          <table:table-cell table:style-name="ce57"/>
          <table:table-cell table:style-name="ce66"/>
          <table:table-cell table:style-name="ce164" office:value-type="currency" office:currency="BRL" office:value="20" calcext:value-type="currency">
            <text:p>R$2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1 saco de cimento para fechar forr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2 a 4dobradiças fortes portã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Avelina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16" office:value-type="string" calcext:value-type="string">
            <text:p>Manutenção Carro</text:p>
          </table:table-cell>
          <table:table-cell table:style-name="ce57"/>
          <table:table-cell table:style-name="ce66"/>
          <table:table-cell table:style-name="ce164" office:value-type="currency" office:currency="BRL" office:value="175" calcext:value-type="currency">
            <text:p>R$175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16" office:value-type="string" calcext:value-type="string">
            <text:p>Comida na rua + imprevistos</text:p>
          </table:table-cell>
          <table:table-cell table:style-name="ce57"/>
          <table:table-cell table:style-name="ce66"/>
          <table:table-cell table:style-name="ce164" office:value-type="currency" office:currency="BRL" office:value="72.5" calcext:value-type="currency">
            <text:p>R$72,5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16" office:value-type="string" calcext:value-type="string">
            <text:p>Meias </text:p>
          </table:table-cell>
          <table:table-cell table:style-name="ce57"/>
          <table:table-cell table:style-name="ce66"/>
          <table:table-cell table:style-name="ce164" office:value-type="currency" office:currency="BRL" office:value="20" calcext:value-type="currency">
            <text:p>R$2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Açai</text:p>
          </table:table-cell>
          <table:table-cell table:style-name="ce57"/>
          <table:table-cell table:style-name="ce66"/>
          <table:table-cell table:style-name="ce164" office:value-type="currency" office:currency="BRL" office:value="92" calcext:value-type="currency">
            <text:p>R$92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0" calcext:value-type="date">
            <text:p>10/07/2018</text:p>
          </table:table-cell>
          <table:table-cell table:style-name="ce119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9" office:value-type="float" office:value="7" calcext:value-type="float">
            <text:p>7</text:p>
          </table:table-cell>
          <table:table-cell table:style-name="ce15"/>
          <table:table-cell table:style-name="ce27" office:value-type="string" calcext:value-type="string">
            <text:p>30/06/2018</text:p>
          </table:table-cell>
          <table:table-cell table:style-name="ce118" office:value-type="string" calcext:value-type="string">
            <text:p>CRC</text:p>
          </table:table-cell>
          <table:table-cell table:style-name="ce143"/>
          <table:table-cell table:style-name="ce154"/>
          <table:table-cell table:style-name="ce166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9" office:value-type="float" office:value="3" calcext:value-type="float">
            <text:p>3</text:p>
          </table:table-cell>
          <table:table-cell table:style-name="ce15"/>
          <table:table-cell table:style-name="ce106"/>
          <table:table-cell table:style-name="ce120" office:value-type="string" calcext:value-type="string">
            <text:p><text:s/>Reforma Varanda MO + Material (segurança e liberação fundos)</text:p>
          </table:table-cell>
          <table:table-cell table:style-name="ce143"/>
          <table:table-cell table:style-name="ce154"/>
          <table:table-cell table:style-name="ce166"/>
          <table:table-cell table:style-name="ce177"/>
          <table:table-cell table:style-name="ce15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Luz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Telas janelas</text:p>
          </table:table-cell>
          <table:table-cell table:style-name="ce57"/>
          <table:table-cell table:style-name="ce66"/>
          <table:table-cell table:style-name="ce164"/>
          <table:table-cell table:style-name="ce176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pintar paredes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formula="of:=800+600+30+70+50+200" office:value-type="float" office:value="1750" calcext:value-type="float">
            <text:p>1750</text:p>
          </table:table-cell>
          <table:table-cell table:style-name="ce1"/>
          <table:table-cell table:style-name="ce17"/>
          <table:table-cell table:style-name="ce119" office:value-type="string" calcext:value-type="string">
            <text:p>Fechar forro</text:p>
          </table:table-cell>
          <table:table-cell table:style-name="ce57"/>
          <table:table-cell table:style-name="ce66"/>
          <table:table-cell table:style-name="ce164"/>
          <table:table-cell table:style-name="ce176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Nivelar pis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Consertar fechadura 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Vitrô banheiro</text:p>
          </table:table-cell>
          <table:table-cell table:style-name="ce57"/>
          <table:table-cell table:style-name="ce66"/>
          <table:table-cell table:style-name="ce164"/>
          <table:table-cell table:style-name="ce176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Tanque Alcina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Cercar casa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4.2" calcext:value-type="float">
            <text:p>4,2</text:p>
          </table:table-cell>
          <table:table-cell table:style-name="ce1" office:value-type="float" office:value="3" calcext:value-type="float">
            <text:p>3</text:p>
          </table:table-cell>
          <table:table-cell table:style-name="ce17"/>
          <table:table-cell table:style-name="ce119" office:value-type="string" calcext:value-type="string">
            <text:p>Chuveiros 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Itens Hidraulicos Banheiro Alcina e Andre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Banheiro varanda casa 04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Cozinha e Lavanderia Varanda</text:p>
          </table:table-cell>
          <table:table-cell table:style-name="ce57"/>
          <table:table-cell table:style-name="ce66"/>
          <table:table-cell table:style-name="ce164"/>
          <table:table-cell table:style-name="ce176" office:value-type="currency" office:currency="BRL" office:value="400" calcext:value-type="currency">
            <text:p>R$4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Remédios para dente</text:p>
          </table:table-cell>
          <table:table-cell table:style-name="ce57"/>
          <table:table-cell table:style-name="ce66"/>
          <table:table-cell table:style-name="ce164" office:value-type="currency" office:currency="BRL" office:value="30" calcext:value-type="currency">
            <text:p>R$3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Comida na rua + imprevistos</text:p>
          </table:table-cell>
          <table:table-cell table:style-name="ce57"/>
          <table:table-cell table:style-name="ce66"/>
          <table:table-cell table:style-name="ce164" office:value-type="currency" office:currency="BRL" office:value="100" calcext:value-type="currency">
            <text:p>R$10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6-29" calcext:value-type="date">
            <text:p>29/06/2018</text:p>
          </table:table-cell>
          <table:table-cell table:style-name="ce116" office:value-type="string" calcext:value-type="string">
            <text:p>Lavagens Carro</text:p>
          </table:table-cell>
          <table:table-cell table:style-name="ce57"/>
          <table:table-cell table:style-name="ce66"/>
          <table:table-cell table:style-name="ce164" office:value-type="currency" office:currency="BRL" office:value="60" calcext:value-type="currency">
            <text:p>R$6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116" office:value-type="string" calcext:value-type="string">
            <text:p>Mercado 3 dias 3 pessoas</text:p>
          </table:table-cell>
          <table:table-cell table:style-name="ce57"/>
          <table:table-cell table:style-name="ce66"/>
          <table:table-cell table:style-name="ce164" office:value-type="currency" office:currency="BRL" office:value="108" calcext:value-type="currency">
            <text:p>R$108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Desconto Santander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1"/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/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Regularizar Empresa Certidao Negativa de débit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/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Divisória sala MDF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Instalar porta de vidro na frente e a de madeira no mei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Calhas+IBS+Garantir abastecimento água p aluguel imovel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.1" calcext:value-type="float">
            <text:p>2,1</text:p>
          </table:table-cell>
          <table:table-cell table:style-name="ce1"/>
          <table:table-cell table:style-name="ce17"/>
          <table:table-cell table:style-name="ce119" office:value-type="string" calcext:value-type="string">
            <text:p>Arame galvanizado para prender as calhas</text:p>
          </table:table-cell>
          <table:table-cell table:style-name="ce57"/>
          <table:table-cell table:style-name="ce66"/>
          <table:table-cell table:style-name="ce164"/>
          <table:table-cell table:style-name="ce176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119" office:value-type="string" calcext:value-type="string">
            <text:p>Lona ou plástico transparente para varanda <text:s/>virar</text:p>
          </table:table-cell>
          <table:table-cell table:style-name="ce57"/>
          <table:table-cell table:style-name="ce66"/>
          <table:table-cell table:style-name="ce164"/>
          <table:table-cell table:style-name="ce176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banheiro, cozinha, area de serviço e sala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7"/>
          <table:table-cell table:style-name="ce119" office:value-type="string" calcext:value-type="string">
            <text:p>Reformas fundo da Casa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7"/>
          <table:table-cell table:style-name="ce119" office:value-type="string" calcext:value-type="string">
            <text:p>Vistoria cautelar???</text:p>
          </table:table-cell>
          <table:table-cell table:style-name="ce57"/>
          <table:table-cell table:style-name="ce66"/>
          <table:table-cell table:style-name="ce164"/>
          <table:table-cell table:style-name="ce176" office:value-type="currency" office:currency="BRL" office:value="250" calcext:value-type="currency">
            <text:p>R$25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7"/>
          <table:table-cell table:style-name="ce119" office:value-type="string" calcext:value-type="string">
            <text:p><text:s/>Reforma Varanda MO + Material (segurança e liberação fundos)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7"/>
          <table:table-cell table:style-name="ce119" office:value-type="string" calcext:value-type="string">
            <text:p>M.O Alvenaria <text:s/>e Hidraulica Casa lote 12 garagem???</text:p>
          </table:table-cell>
          <table:table-cell table:style-name="ce57"/>
          <table:table-cell table:style-name="ce66"/>
          <table:table-cell table:style-name="ce164"/>
          <table:table-cell table:style-name="ce176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119" office:value-type="string" calcext:value-type="string">
            <text:p>Maquininha de Cartão</text:p>
          </table:table-cell>
          <table:table-cell table:style-name="ce57"/>
          <table:table-cell table:style-name="ce66"/>
          <table:table-cell table:style-name="ce164"/>
          <table:table-cell table:style-name="ce176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17"/>
          <table:table-cell table:style-name="ce119" office:value-type="string" calcext:value-type="string">
            <text:p>Manutenção Iphone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119" office:value-type="string" calcext:value-type="string">
            <text:p>Celular : dispositivo mais atual para relacionar c/ mercado</text:p>
          </table:table-cell>
          <table:table-cell table:style-name="ce57"/>
          <table:table-cell table:style-name="ce66"/>
          <table:table-cell table:style-name="ce164" office:value-type="currency" office:currency="BRL" office:value="200" calcext:value-type="currency">
            <text:p>R$20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19" office:value-type="string" calcext:value-type="string">
            <text:p>Alambrado para cerca segurança fossa e acesso fase 2</text:p>
          </table:table-cell>
          <table:table-cell table:style-name="ce57"/>
          <table:table-cell table:style-name="ce66"/>
          <table:table-cell table:style-name="ce164"/>
          <table:table-cell table:style-name="ce176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19" office:value-type="string" calcext:value-type="string">
            <text:p>Alambrado para cerca segurança fossa e acesso fase 1</text:p>
          </table:table-cell>
          <table:table-cell table:style-name="ce57"/>
          <table:table-cell table:style-name="ce66"/>
          <table:table-cell table:style-name="ce164"/>
          <table:table-cell table:style-name="ce176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string" calcext:value-type="string">
            <text:p>↑</text:p>
          </table:table-cell>
          <table:table-cell table:style-name="ce1"/>
          <table:table-cell table:style-name="ce1" office:value-type="string" calcext:value-type="string">
            <text:p>14/06/2018</text:p>
          </table:table-cell>
          <table:table-cell table:style-name="ce121"/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2"/>
          <table:table-cell table:style-name="ce1"/>
          <table:table-cell table:style-name="ce107"/>
          <table:table-cell table:style-name="ce122"/>
          <table:table-cell table:style-name="ce144" table:number-columns-repeated="2"/>
          <table:table-cell table:style-name="ce167"/>
          <table:table-cell table:style-name="ce178"/>
          <table:table-cell table:style-name="ce18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31" calcext:value-type="date">
            <text:p>31/08/2018</text:p>
          </table:table-cell>
          <table:table-cell table:style-name="ce121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31" calcext:value-type="date">
            <text:p>31/07/2018</text:p>
          </table:table-cell>
          <table:table-cell table:style-name="ce121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6-30" calcext:value-type="date">
            <text:p>30/06/2018</text:p>
          </table:table-cell>
          <table:table-cell table:style-name="ce111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8"/>
          <table:table-cell table:style-name="ce119" office:value-type="string" calcext:value-type="string">
            <text:p>PC EBANCO CAIXA EMPRESA E GRAVAR PORTA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8" office:value-type="date" office:date-value="2018-06-08" calcext:value-type="date">
            <text:p>08/06/2018</text:p>
          </table:table-cell>
          <table:table-cell table:style-name="ce111" office:value-type="string" calcext:value-type="string">
            <text:p>Pagamento Clé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8" office:value-type="date" office:date-value="2018-06-07" calcext:value-type="date">
            <text:p>07/06/2018</text:p>
          </table:table-cell>
          <table:table-cell table:style-name="ce111" office:value-type="string" calcext:value-type="string">
            <text:p>Empréstimo Gi Jorge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8" office:value-type="date" office:date-value="2018-06-11" calcext:value-type="date">
            <text:p>11/06/2018</text:p>
          </table:table-cell>
          <table:table-cell table:style-name="ce111" office:value-type="string" calcext:value-type="string">
            <text:p>TIKET Refeiçã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8"/>
          <table:table-cell table:style-name="ce111" office:value-type="string" calcext:value-type="string">
            <text:p>Crédito Cooperativa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189" office:value-type="string" calcext:value-type="string">
            <text:p>Total Entradas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8"/>
          <table:table-cell table:style-name="ce111" office:value-type="string" calcext:value-type="string">
            <text:p>Pagto jair IR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190" table:formula="of:=[.E162]+[.F164]+[.F165]+[.F167]+[.F168]+[.F169]+[.E164]+[.E169]+[.E172]+[.E166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8" office:value-type="date" office:date-value="2018-06-09" calcext:value-type="date">
            <text:p>09/06/2018</text:p>
          </table:table-cell>
          <table:table-cell table:style-name="ce119" office:value-type="string" calcext:value-type="string">
            <text:p>Limite Cart Sant Raw Juros 15% a.m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8" office:value-type="date" office:date-value="2018-06-09" calcext:value-type="date">
            <text:p>09/06/2018</text:p>
          </table:table-cell>
          <table:table-cell table:style-name="ce119" office:value-type="string" calcext:value-type="string">
            <text:p>Parcela Carr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8"/>
          <table:table-cell table:style-name="ce119" office:value-type="string" calcext:value-type="string">
            <text:p>Cheque Carr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8" office:value-type="date" office:date-value="2018-06-10" calcext:value-type="date">
            <text:p>10/06/2018</text:p>
          </table:table-cell>
          <table:table-cell table:style-name="ce123" office:value-type="string" calcext:value-type="string">
            <text:p>Fatura Cred Sant raw Juros 10% a.m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1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9" office:value-type="date" office:date-value="2018-06-11" calcext:value-type="date">
            <text:p>11/06/2018</text:p>
          </table:table-cell>
          <table:table-cell table:style-name="ce119" office:value-type="string" calcext:value-type="string">
            <text:p>Compra Cereais Raizes 10 dias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9"/>
          <table:table-cell table:style-name="ce119" office:value-type="string" calcext:value-type="string">
            <text:p>Gasolina??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9"/>
          <table:table-cell table:style-name="ce119" office:value-type="string" calcext:value-type="string">
            <text:p>Varanda Reforma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9"/>
          <table:table-cell table:style-name="ce119" office:value-type="string" calcext:value-type="string">
            <text:p>Maquininha para Cartão (parcelar em 10 X)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9" office:value-type="date" office:date-value="2018-06-20" calcext:value-type="date">
            <text:p>20/06/2018</text:p>
          </table:table-cell>
          <table:table-cell table:style-name="ce119" office:value-type="string" calcext:value-type="string">
            <text:p>UNIVESP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9"/>
          <table:table-cell table:style-name="ce119" office:value-type="string" calcext:value-type="string">
            <text:p>Vistoria Cautelar para Parpe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9" office:value-type="date" office:date-value="2018-06-10" calcext:value-type="date">
            <text:p>10/06/2018</text:p>
          </table:table-cell>
          <table:table-cell table:style-name="ce119" office:value-type="string" calcext:value-type="string">
            <text:p>San Marco???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9" office:value-type="date" office:date-value="2018-06-30" calcext:value-type="date">
            <text:p>30/06/2018</text:p>
          </table:table-cell>
          <table:table-cell table:style-name="ce119" office:value-type="string" calcext:value-type="string">
            <text:p>CRC???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9"/>
          <table:table-cell table:style-name="ce119"/>
          <table:table-cell table:style-name="ce57"/>
          <table:table-cell table:style-name="ce66"/>
          <table:table-cell table:style-name="ce164"/>
          <table:table-cell table:style-name="ce176"/>
          <table:table-cell table:style-name="ce191" office:value-type="string" calcext:value-type="string">
            <text:p>Total de Saídas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8"/>
          <table:table-cell table:style-name="ce119"/>
          <table:table-cell table:style-name="ce57"/>
          <table:table-cell table:style-name="ce66"/>
          <table:table-cell table:style-name="ce164"/>
          <table:table-cell table:style-name="ce176"/>
          <table:table-cell table:style-name="ce30" table:formula="of:=SUM([.H82:.H181])+[.G170]+[.G171]+[.G173]+[.G192]" office:value-type="currency" office:currency="BRL" office:value="2290" calcext:value-type="currency">
            <text:p>R$2.29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8"/>
          <table:table-cell table:style-name="ce119" office:value-type="string" calcext:value-type="string">
            <text:p>Custos Festa Junina (papel higienico, impressoes, milho, amendoim)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8"/>
          <table:table-cell table:style-name="ce119" office:value-type="string" calcext:value-type="string">
            <text:p>(Material Bandeirolas, Maquininha,lonas, saco de lixo, sabonetes)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8"/>
          <table:table-cell table:style-name="ce119" office:value-type="string" calcext:value-type="string">
            <text:p>Custos Festa Have (cervejas, agua,petiscos, sabonetes)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8"/>
          <table:table-cell table:style-name="ce119" office:value-type="string" calcext:value-type="string">
            <text:p>Cercar <text:s/>Fossas e Casa Enterrar Canos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8"/>
          <table:table-cell table:style-name="ce111"/>
          <table:table-cell table:style-name="ce57"/>
          <table:table-cell table:style-name="ce6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8" office:value-type="date" office:date-value="2018-05-31" calcext:value-type="date">
            <text:p>31/05/2018</text:p>
          </table:table-cell>
          <table:table-cell table:style-name="ce111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1" calcext:value-type="date">
            <text:p>21/05/2018</text:p>
          </table:table-cell>
          <table:table-cell table:style-name="ce111" office:value-type="string" calcext:value-type="string">
            <text:p>TIKET refeiçã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string" calcext:value-type="string">
            <text:p>↑</text:p>
          </table:table-cell>
          <table:table-cell table:style-name="ce1"/>
          <table:table-cell table:style-name="ce17" office:value-type="string" calcext:value-type="string">
            <text:p>14/06/2018</text:p>
          </table:table-cell>
          <table:table-cell table:style-name="ce111"/>
          <table:table-cell table:style-name="ce57"/>
          <table:table-cell table:style-name="ce6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2"/>
          <table:table-cell table:style-name="ce1"/>
          <table:table-cell table:style-name="ce107" office:value-type="date" office:date-value="2018-09-30" calcext:value-type="date">
            <text:p>30/09/2018</text:p>
          </table:table-cell>
          <table:table-cell table:style-name="ce124" office:value-type="string" calcext:value-type="string">
            <text:p>Salário SESC + TR </text:p>
          </table:table-cell>
          <table:table-cell table:style-name="ce144" table:number-columns-repeated="2"/>
          <table:table-cell table:style-name="ce169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Limite Cart Sant Raw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Fatura Cred Sant raw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Cópia Chaves fundo Cle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Cópia Chaves fundo Raw e Horus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3" calcext:value-type="date">
            <text:p>23/05/2018</text:p>
          </table:table-cell>
          <table:table-cell table:style-name="ce119" office:value-type="string" calcext:value-type="string">
            <text:p>Taxa de Incrição ENEM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19" office:value-type="string" calcext:value-type="string">
            <text:p>Certidão Inteiro Teor Jucespe/Ancine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19" office:value-type="string" calcext:value-type="string">
            <text:p>Segunda via contrato social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19" office:value-type="string" calcext:value-type="string">
            <text:p>Ficha Cadastral Autorização CADIN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19" office:value-type="string" calcext:value-type="string">
            <text:p>Alteração Contratual???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Sedex Ancine?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4" calcext:value-type="date">
            <text:p>24/05/2018</text:p>
          </table:table-cell>
          <table:table-cell table:style-name="ce119" office:value-type="string" calcext:value-type="string">
            <text:p>Trancamento Matrícula Raw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Luz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Seguro Mapfre(parcela R$3000,00)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Doctos Carro (Licenciamento, IPVA)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Vistoria Mecânica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1" office:value-type="string" calcext:value-type="string">
            <text:p>CRC 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4-30" calcext:value-type="date">
            <text:p>30/04/2018</text:p>
          </table:table-cell>
          <table:table-cell table:style-name="ce121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29"/>
          <table:table-cell table:style-name="ce116"/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29"/>
          <table:table-cell table:style-name="ce116" office:value-type="string" calcext:value-type="string">
            <text:p>Cerealista 15 dias 5 pessoas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29"/>
          <table:table-cell table:style-name="ce116" office:value-type="string" calcext:value-type="string">
            <text:p>Gasolina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29"/>
          <table:table-cell table:style-name="ce116" office:value-type="string" calcext:value-type="string">
            <text:p>Higiene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29"/>
          <table:table-cell table:style-name="ce116" office:value-type="string" calcext:value-type="string">
            <text:p>Bemais Cópias 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29"/>
          <table:table-cell table:style-name="ce116" office:value-type="string" calcext:value-type="string">
            <text:p>Açai 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29"/>
          <table:table-cell table:style-name="ce116" office:value-type="string" calcext:value-type="string">
            <text:p>Cópia Chave Corsa Classic 2012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29"/>
          <table:table-cell table:style-name="ce116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7"/>
          <table:table-cell table:style-name="ce116" office:value-type="string" calcext:value-type="string">
            <text:p>Luz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Manutenção do Carro (Balanceamento)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IPTU requisições parcelamento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 office:value-type="date" office:date-value="2018-04-10" calcext:value-type="date">
            <text:p>10/04/2018</text:p>
          </table:table-cell>
          <table:table-cell table:style-name="ce116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Remédios Pai Exames (Manitol)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Òculos Raw comum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Óculos Raw esportes Grau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Exame aptidão Física Sesc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Pagto Ivan Aposentadoria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Células Fotovoltaícas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16" office:value-type="string" calcext:value-type="string">
            <text:p>CRC 3 parcelas anuidade 2017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5" office:value-type="string" calcext:value-type="string">
            <text:p>Uninter dívida acumulada parcela 6X mais ent. 30%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119" office:value-type="string" calcext:value-type="string">
            <text:p>Documentação Carro multas, licen, darf etc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19" office:value-type="string" calcext:value-type="string">
            <text:p>Seguro Uber (Liberty?) 10 parcelas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119" office:value-type="string" calcext:value-type="string">
            <text:p>Celular Uber 12 parcelas?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19" office:value-type="string" calcext:value-type="string">
            <text:p>EAR Jonh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119" office:value-type="string" calcext:value-type="string">
            <text:p>Material Reforma Varanda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4.2" calcext:value-type="float">
            <text:p>14,2</text:p>
          </table:table-cell>
          <table:table-cell table:style-name="ce1"/>
          <table:table-cell table:style-name="ce17"/>
          <table:table-cell table:style-name="ce119" office:value-type="string" calcext:value-type="string">
            <text:p>Lanternas, pilhas LED 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Coluna de amarração meio da casa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25" office:value-type="string" calcext:value-type="string">
            <text:p>Telhas Plan 150 cima e 150 baixo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25" office:value-type="string" calcext:value-type="string">
            <text:p>ripas telhado banheiro 5X5m*4+4X 12 m = 150m 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4 caibros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125" office:value-type="string" calcext:value-type="string">
            <text:p>Telas antimosquito 10 m + M.O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7"/>
          <table:table-cell table:style-name="ce119" office:value-type="string" calcext:value-type="string">
            <text:p>Forro banheiro pagar Cadu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7"/>
          <table:table-cell table:style-name="ce119" office:value-type="string" calcext:value-type="string">
            <text:p>Telhado e Forro Banheiro M.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7"/>
          <table:table-cell table:style-name="ce119" office:value-type="string" calcext:value-type="string">
            <text:p>Substituir janela Quebrada Banheir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7"/>
          <table:table-cell table:style-name="ce119" office:value-type="string" calcext:value-type="string">
            <text:p>Pintura Pardes Tinta antimof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Faixa dia das mães Organiza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3-31" calcext:value-type="date">
            <text:p>31/03/2018</text:p>
          </table:table-cell>
          <table:table-cell table:style-name="ce121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2-28" calcext:value-type="date">
            <text:p>28/02/2018</text:p>
          </table:table-cell>
          <table:table-cell table:style-name="ce121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1-31" calcext:value-type="date">
            <text:p>31/01/2018</text:p>
          </table:table-cell>
          <table:table-cell table:style-name="ce121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1-15" calcext:value-type="date">
            <text:p>15/01/2018</text:p>
          </table:table-cell>
          <table:table-cell table:style-name="ce125" office:value-type="string" calcext:value-type="string">
            <text:p>Pagamento parcela GERU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Concurso publico H + R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Título Eleito Raw</text:p>
          </table:table-cell>
          <table:table-cell table:style-name="ce57"/>
          <table:table-cell table:style-name="ce66"/>
          <table:table-cell table:style-name="ce165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Cópia Chave Corsa Classic 2012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Gás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10-02" calcext:value-type="date">
            <text:p>02/10/2018</text:p>
          </table:table-cell>
          <table:table-cell table:style-name="ce116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17/01/2018</text:p>
          </table:table-cell>
          <table:table-cell table:style-name="ce116" office:value-type="string" calcext:value-type="string">
            <text:p>IPVA 2018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31/01/2018</text:p>
          </table:table-cell>
          <table:table-cell table:style-name="ce116" office:value-type="string" calcext:value-type="string">
            <text:p>CRC 3 parcelas anuidade 2017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10-01" calcext:value-type="date">
            <text:p>01/10/2018</text:p>
          </table:table-cell>
          <table:table-cell table:style-name="ce125" office:value-type="string" calcext:value-type="string">
            <text:p>Uninter mensalidade Janeiro 2018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22/01/2018</text:p>
          </table:table-cell>
          <table:table-cell table:style-name="ce125" office:value-type="string" calcext:value-type="string">
            <text:p>Uninter parcela negociação 2017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Telhas Plan 150 cima e 150 baixo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ripas telhado banheiro 5X5m*4+4X 12 m = 150m 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4 caibros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Telas antimosquito 10 m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6" office:value-type="string" calcext:value-type="string">
            <text:p>CS6 cxs 750 sobre cisterna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<text:span text:style-name="T2">CS6 </text:span>IBCs 3 unidades 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IBCs 3 unidades Camping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<text:span text:style-name="T2">CS6</text:span> tinta para madeira portas 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<text:span text:style-name="T2">ACAMP.</text:span>  20m cerca Gisele e fossa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Cano marrom 2 polegadas 40 m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Curvas 5 unidades de 2 polegadas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Tês 5 unidades de 2 polegadas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Calha 12 metros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Mangueira preta 20 m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Mão de Obra varanda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Chuveiro 4 unidades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Cerealista 30 dias 5 pessoas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20/12/2017</text:p>
          </table:table-cell>
          <table:table-cell table:style-name="ce127" office:value-type="string" calcext:value-type="string">
            <text:p>Salário Sesc Dezembro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18" calcext:value-type="date">
            <text:p>18/12/2017</text:p>
          </table:table-cell>
          <table:table-cell table:style-name="ce127" office:value-type="string" calcext:value-type="string">
            <text:p>Entrada crédito GERU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01-12" calcext:value-type="date">
            <text:p>12/01/2017</text:p>
          </table:table-cell>
          <table:table-cell table:style-name="ce127" office:value-type="string" calcext:value-type="string">
            <text:p>Limite Santander</text:p>
          </table:table-cell>
          <table:table-cell table:style-name="ce57"/>
          <table:table-cell table:style-name="ce155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7" office:value-type="string" calcext:value-type="string">
            <text:p>Limite Santander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31" calcext:value-type="date">
            <text:p>31/12/2017</text:p>
          </table:table-cell>
          <table:table-cell table:style-name="ce127" office:value-type="string" calcext:value-type="string">
            <text:p>Limite Santander</text:p>
          </table:table-cell>
          <table:table-cell table:style-name="ce57"/>
          <table:table-cell table:style-name="ce155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31" calcext:value-type="date">
            <text:p>31/12/2017</text:p>
          </table:table-cell>
          <table:table-cell table:style-name="ce127" office:value-type="string" calcext:value-type="string">
            <text:p>Limite Santander</text:p>
          </table:table-cell>
          <table:table-cell table:style-name="ce57"/>
          <table:table-cell table:style-name="ce155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01" calcext:value-type="date">
            <text:p>01/12/2017</text:p>
          </table:table-cell>
          <table:table-cell table:style-name="ce127" office:value-type="string" calcext:value-type="string">
            <text:p>Ticket Refeiçã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11" calcext:value-type="date">
            <text:p>11/12/2017</text:p>
          </table:table-cell>
          <table:table-cell table:style-name="ce127" office:value-type="string" calcext:value-type="string">
            <text:p>Ticket Refeiçã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21" calcext:value-type="date">
            <text:p>21/12/2017</text:p>
          </table:table-cell>
          <table:table-cell table:style-name="ce127" office:value-type="string" calcext:value-type="string">
            <text:p>Ticket Refeição</text:p>
          </table:table-cell>
          <table:table-cell table:style-name="ce57"/>
          <table:table-cell table:style-name="ce155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30/11/2017</text:p>
          </table:table-cell>
          <table:table-cell table:style-name="ce127" office:value-type="string" calcext:value-type="string">
            <text:p>Salário Sesc Novembr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8" office:value-type="string" calcext:value-type="string">
            <text:p>Vapt + Décimo 3 ???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9" office:value-type="string" calcext:value-type="string">
            <text:p>Compra suprimentos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30" office:value-type="string" calcext:value-type="string">
            <text:p>Notebook para jogos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30" office:value-type="string" calcext:value-type="string">
            <text:p>Kikuchi parcela seminário 4500 reais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Registro de marca INPI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Documentação Carro multas, licen, darf etc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27/09/2017</text:p>
          </table:table-cell>
          <table:table-cell table:style-name="ce125" office:value-type="string" calcext:value-type="string">
            <office:annotation draw:style-name="gr1" draw:text-style-name="P2" svg:width="123.75mm" svg:height="15.08mm" svg:x="200.55mm" svg:y="1630.63mm" draw:caption-point-x="-4.07mm" draw:caption-point-y="-8.11mm">
              <dc:date>2019-01-09T00:00:00</dc:date>
              <text:p text:style-name="P1"><text:span text:style-name="T1">multa dipj, dspj o valor minímo de parcelas é R$500,00</text:span></text:p>
              <text:p text:style-name="P1"><text:span text:style-name="T1"><text:tab/></text:span><text:span text:style-name="T1">-Rawena Amorim</text:span></text:p>
            </office:annotation>
            <text:p>Organiza regularizaçã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7"/>
          <table:table-cell table:style-name="ce125" office:value-type="string" calcext:value-type="string">
            <text:p>Papel cabono para recibos oab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 office:value-type="date" office:date-value="2017-12-01" calcext:value-type="date">
            <text:p>01/12/2017</text:p>
          </table:table-cell>
          <table:table-cell table:style-name="ce125" office:value-type="string" calcext:value-type="string">
            <text:p>Alimentação (15 dias )(cerealista,mercado)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125" office:value-type="string" calcext:value-type="string">
            <text:p>Higiene (desodorante,alcool,candida)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7" office:value-type="string" calcext:value-type="string">
            <text:p>27/11/2017</text:p>
          </table:table-cell>
          <table:table-cell table:style-name="ce125" office:value-type="string" calcext:value-type="string">
            <text:p>Telefone</text:p>
          </table:table-cell>
          <table:table-cell table:style-name="ce57"/>
          <table:table-cell table:style-name="ce156"/>
          <table:table-cell table:style-name="ce170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7" office:value-type="string" calcext:value-type="string">
            <text:p>20/12/2017</text:p>
          </table:table-cell>
          <table:table-cell table:style-name="ce125" office:value-type="string" calcext:value-type="string">
            <text:p>Luz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4.2" calcext:value-type="float">
            <text:p>4,2</text:p>
          </table:table-cell>
          <table:table-cell table:style-name="ce1"/>
          <table:table-cell table:style-name="ce17"/>
          <table:table-cell table:style-name="ce125" office:value-type="string" calcext:value-type="string">
            <text:p>Gi Jorge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125" office:value-type="string" calcext:value-type="string">
            <text:p>Mizael Gás????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date" office:date-value="2017-12-10" calcext:value-type="date">
            <text:p>10/12/2017</text:p>
          </table:table-cell>
          <table:table-cell table:style-name="ce125" office:value-type="string" calcext:value-type="string">
            <text:p>Plano San Marco OK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 office:value-type="date" office:date-value="2017-12-30" calcext:value-type="date">
            <text:p>30/12/2017</text:p>
          </table:table-cell>
          <table:table-cell table:style-name="ce125" office:value-type="string" calcext:value-type="string">
            <text:p>CRC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7.2" calcext:value-type="float">
            <text:p>7,2</text:p>
          </table:table-cell>
          <table:table-cell table:style-name="ce1"/>
          <table:table-cell table:style-name="ce17"/>
          <table:table-cell table:style-name="ce125" office:value-type="string" calcext:value-type="string">
            <text:p>avelina 20ok, irmão nino 50 ok, bemais copias ok, escuro alinhamentos,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8" office:value-type="string" calcext:value-type="string">
            <text:p>irma marta 10 ok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8" office:value-type="string" calcext:value-type="string">
            <text:p>joao vitor posto presidente, <text:s/>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açai 30ok, mercadinho 40ok, seminario 15 ok,matusalem 50 ok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29"/>
          <table:table-cell table:style-name="ce125" office:value-type="string" calcext:value-type="string">
            <text:p>Requerimento e emisão e Isenção IPTU 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 office:value-type="string" calcext:value-type="string">
            <text:p>23/12/2017</text:p>
          </table:table-cell>
          <table:table-cell table:style-name="ce125" office:value-type="string" calcext:value-type="string">
            <text:p>Uninter valor total de R$ 638,93</text:p>
          </table:table-cell>
          <table:table-cell table:style-name="ce57"/>
          <table:table-cell table:style-name="ce156"/>
          <table:table-cell table:style-name="ce165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25" office:value-type="string" calcext:value-type="string">
            <text:p>Prioridade quarto tore aluguel camil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Corte de grama (zé)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0.1" calcext:value-type="float">
            <text:p>10,1</text:p>
          </table:table-cell>
          <table:table-cell table:style-name="ce1"/>
          <table:table-cell table:style-name="ce17"/>
          <table:table-cell table:style-name="ce125" office:value-type="string" calcext:value-type="string">
            <text:p>Prioridade luz Cadu segur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0.2" calcext:value-type="float">
            <text:p>10,2</text:p>
          </table:table-cell>
          <table:table-cell table:style-name="ce1"/>
          <table:table-cell table:style-name="ce17"/>
          <table:table-cell table:style-name="ce125" office:value-type="string" calcext:value-type="string">
            <text:p>aparelhos e fios para três extensões telefone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5" office:value-type="string" calcext:value-type="string">
            <text:p>Transporte/ Manutenção do Carr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troca de óleo motor, troca cabo embragem OK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8" office:value-type="string" calcext:value-type="string">
            <text:p>lampada de farol baix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31" office:value-type="string" calcext:value-type="string">
            <text:p>Verificar cabos de aço carro, freio , cap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5" office:value-type="string" calcext:value-type="string">
            <text:p>reativar motor de água, tampar vazamentos,desentupir narizinhos, regular e troca oleo frei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5" office:value-type="string" calcext:value-type="string">
            <text:p>alinhamento e balançeamento, caixa de direção, alavanca capo, maçaneta port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5" office:value-type="string" calcext:value-type="string">
            <text:p>funilaria porta não entrar água ou ar (carlinhos)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5" office:value-type="string" calcext:value-type="string">
            <text:p>checar perda de carga da bateria, limpeza complet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32" office:value-type="string" calcext:value-type="string">
            <text:p>Gasolina??????</text:p>
          </table:table-cell>
          <table:table-cell table:style-name="ce61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 office:value-type="date" office:date-value="2017-09-26" calcext:value-type="date">
            <text:p>26/09/2017</text:p>
          </table:table-cell>
          <table:table-cell table:style-name="ce131" office:value-type="string" calcext:value-type="string">
            <text:p>Certificado Digital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25" office:value-type="string" calcext:value-type="string">
            <text:p>Chuteira Raw e Meião(ok) Chuteira Horus + Caneleiras +Meião + Joelheir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28"/>
          <table:table-cell table:style-name="ce125" office:value-type="string" calcext:value-type="string">
            <text:p>Jonh Pazim + Livro Arte Fundamental????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number-columns-repeated="1016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HD Externo 2 Tera ???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3"/>
          <table:table-cell table:number-columns-repeated="1015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Dentista AML sorridents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3"/>
          <table:table-cell table:style-name="ce1"/>
          <table:table-cell table:style-name="ce17" office:value-type="string" calcext:value-type="string">
            <text:p>OK</text:p>
          </table:table-cell>
          <table:table-cell table:style-name="ce125" office:value-type="string" calcext:value-type="string">
            <text:p>Cooler lenov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Cola de Sapateir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Cópias de chave alaminho carr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09-20" calcext:value-type="date">
            <text:p>20/09/2017</text:p>
          </table:table-cell>
          <table:table-cell table:style-name="ce125" office:value-type="string" calcext:value-type="string">
            <text:p>Uninter Bolet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09-26" calcext:value-type="date">
            <text:p>26/09/2017</text:p>
          </table:table-cell>
          <table:table-cell table:style-name="ce125" office:value-type="string" calcext:value-type="string">
            <text:p>Certificado Digital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 office:value-type="date" office:date-value="2017-09-26" calcext:value-type="date">
            <text:p>26/09/2017</text:p>
          </table:table-cell>
          <table:table-cell table:style-name="ce125" office:value-type="string" calcext:value-type="string">
            <text:p>Organiza (regularização, multa dipj,dspj)???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5" office:value-type="string" calcext:value-type="string">
            <text:p>Alteração Contratual???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25" office:value-type="string" calcext:value-type="string">
            <text:p>Registro Contrato Gisele J e Contratos compra Casa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125" office:value-type="string" calcext:value-type="string">
            <text:p>Licenciamento carro X multa por falta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3.2" calcext:value-type="float">
            <text:p>13,2</text:p>
          </table:table-cell>
          <table:table-cell table:style-name="ce1"/>
          <table:table-cell table:style-name="ce17"/>
          <table:table-cell table:style-name="ce125" office:value-type="string" calcext:value-type="string">
            <text:p>Religar BreakLight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25" office:value-type="string" calcext:value-type="string">
            <text:p>joelheiras vôlei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125" office:value-type="string" calcext:value-type="string">
            <text:p>Eletricista vava Cadu poste Zé Charle lig lote 12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3"/>
          <table:table-cell table:style-name="ce1"/>
          <table:table-cell table:style-name="ce17"/>
          <table:table-cell table:style-name="ce125" office:value-type="string" calcext:value-type="string">
            <text:p>telhas padrão 3,4, e 5 lote 10 (100 telhas?)</text:p>
          </table:table-cell>
          <table:table-cell table:style-name="ce57"/>
          <table:table-cell table:style-name="ce156"/>
          <table:table-cell table:style-name="ce164"/>
          <table:table-cell table:style-name="ce181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3"/>
          <table:table-cell table:style-name="ce1"/>
          <table:table-cell table:style-name="ce17"/>
          <table:table-cell/>
          <table:table-cell table:style-name="ce57"/>
          <table:table-cell table:style-name="ce156"/>
          <table:table-cell table:style-name="ce164"/>
          <table:table-cell table:style-name="ce182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3"/>
          <table:table-cell table:style-name="ce1"/>
          <table:table-cell table:style-name="ce17"/>
          <table:table-cell table:style-name="ce125" office:value-type="string" calcext:value-type="string">
            <text:p>fios bitola 6 milimetros ou mais 8 chuveiros (100 m)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3"/>
          <table:table-cell table:style-name="ce1"/>
          <table:table-cell table:style-name="ce17"/>
          <table:table-cell table:style-name="ce125" office:value-type="string" calcext:value-type="string">
            <text:p>placa solares ??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3"/>
          <table:table-cell table:style-name="ce1"/>
          <table:table-cell table:style-name="ce17"/>
          <table:table-cell table:style-name="ce125" office:value-type="string" calcext:value-type="string">
            <text:p>ripas para estender telhados casa 6 e laterais casas 4 e 5??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3"/>
          <table:table-cell table:style-name="ce1"/>
          <table:table-cell table:style-name="ce17"/>
          <table:table-cell table:style-name="ce118" office:value-type="string" calcext:value-type="string">
            <text:p>demonstra grades estratodos de cama??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3"/>
          <table:table-cell table:style-name="ce1"/>
          <table:table-cell table:style-name="ce17"/>
          <table:table-cell table:style-name="ce125" office:value-type="string" calcext:value-type="string">
            <text:p>Cozinha Camping varand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3"/>
          <table:table-cell table:style-name="ce1"/>
          <table:table-cell table:style-name="ce17"/>
          <table:table-cell table:style-name="ce125" office:value-type="string" calcext:value-type="string">
            <text:p>Banheiro Camping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3"/>
          <table:table-cell table:style-name="ce1"/>
          <table:table-cell table:style-name="ce17"/>
          <table:table-cell table:style-name="ce125" office:value-type="string" calcext:value-type="string">
            <text:p>Colocação da porta de vidro na entrada das casas 4 e 5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3"/>
          <table:table-cell table:style-name="ce1"/>
          <table:table-cell table:style-name="ce17"/>
          <table:table-cell table:style-name="ce125" office:value-type="string" calcext:value-type="string">
            <text:p>Colocação de atual porta das casas 4 e 5 na passagem entre sala e cozinha atuais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3"/>
          <table:table-cell table:style-name="ce1"/>
          <table:table-cell table:style-name="ce17"/>
          <table:table-cell table:style-name="ce125" office:value-type="string" calcext:value-type="string">
            <text:p>concretar viga mestra <text:s/>varand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3"/>
          <table:table-cell table:style-name="ce1"/>
          <table:table-cell table:style-name="ce17"/>
          <table:table-cell table:style-name="ce125" office:value-type="string" calcext:value-type="string">
            <text:p>Corredor divida das casas 9 e 10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3"/>
          <table:table-cell table:style-name="ce1"/>
          <table:table-cell table:style-name="ce17"/>
          <table:table-cell table:style-name="ce125" office:value-type="string" calcext:value-type="string">
            <text:p>banheiro loj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3"/>
          <table:table-cell table:style-name="ce1"/>
          <table:table-cell table:style-name="ce17"/>
          <table:table-cell table:style-name="ce125" office:value-type="string" calcext:value-type="string">
            <text:p>Consertar Fechadura Porta Stan casa 3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3"/>
          <table:table-cell table:style-name="ce1"/>
          <table:table-cell table:style-name="ce17"/>
          <table:table-cell table:style-name="ce125" office:value-type="string" calcext:value-type="string">
            <text:p>Pendrive 3???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Taxa 2 via bilehete unico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Biochecagens AML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7"/>
          <table:table-cell table:style-name="ce125" office:value-type="string" calcext:value-type="string">
            <text:p>1 Celular???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7"/>
          <table:table-cell table:style-name="ce125" office:value-type="string" calcext:value-type="string">
            <text:p>Conserto Note Gisa e Anderson??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7"/>
          <table:table-cell table:style-name="ce125" office:value-type="string" calcext:value-type="string">
            <text:p>memória 4 extra p lenovo ???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125" office:value-type="string" calcext:value-type="string">
            <text:p>Cartucho??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7"/>
          <table:table-cell table:style-name="ce125" office:value-type="string" calcext:value-type="string">
            <text:p>Completar casa garagem M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olocação portas e janelas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25" office:value-type="string" calcext:value-type="string">
            <text:p>cano, cimento, areia, bloco alambrado para cercar Azurita e Viel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/>
          <table:table-cell table:style-name="ce125"/>
          <table:table-cell table:style-name="ce57"/>
          <table:table-cell table:style-name="ce156"/>
          <table:table-cell table:style-name="ce164"/>
          <table:table-cell table:style-name="ce183"/>
          <table:table-cell table:style-name="ce116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onsertar teclado Le Novo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ViaVoice ou outro programa STT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Endoscopia / Colonoscopia / Otorrinolaringologia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Vesícula + Microcitose -&gt; checar pâncreas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ópias das chaves / Atender Avelina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onserto da bicicleta (bike)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otoveleiras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apacetes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huteiras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<text:s/>Liminar Emergencial ??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Recorrer da negativa do juiz (liminar de provisórios)?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Poda da paineira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/>
          <table:table-cell table:style-name="ce125" office:value-type="string" calcext:value-type="string">
            <text:p>Registro /Averbação de Obra Intelectual BN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adastro Agecia Brasileira ISBN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Número ISBN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Registro marca INPI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/>
          <table:table-cell table:style-name="ce125" office:value-type="string" calcext:value-type="string">
            <text:p>Joni Pazim + Kikuchi (parcela)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Demais doctos Carr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Manutenção Casa (construção casa garagem, telhado casa lote 10, rachadura parede...) 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Deusa Faxina e Cuidados Toré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Máquina de costura da Deusa?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string" calcext:value-type="string">
            <text:p>Multas e taxas receita federal, prefeitura e órgão estadual</text:p>
          </table:table-cell>
          <table:table-cell table:style-name="ce125" office:value-type="string" calcext:value-type="string">
            <text:p>Porta carro Carlinhos + Desamassar pontos corsa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Pilhas para LED?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hips via fatima</text:p>
          </table:table-cell>
          <table:table-cell table:style-name="ce57"/>
          <table:table-cell table:style-name="ce156"/>
          <table:table-cell table:style-name="ce164"/>
          <table:table-cell table:style-name="ce184"/>
          <table:table-cell table:style-name="ce33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bateria com autonomia boa note e placas e teclado</text:p>
          </table:table-cell>
          <table:table-cell table:style-name="ce57"/>
          <table:table-cell table:style-name="ce156"/>
          <table:table-cell table:style-name="ce164"/>
          <table:table-cell table:style-name="ce184"/>
          <table:table-cell table:style-name="ce33" office:value-type="string" calcext:value-type="string">
            <text:p>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4-14" calcext:value-type="date">
            <text:p>14/04/2016</text:p>
          </table:table-cell>
          <table:table-cell table:style-name="ce125" office:value-type="string" calcext:value-type="string">
            <text:p>Mega-sen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" table:formula="of:=0.2* 3870" office:value-type="float" office:value="774" calcext:value-type="float">
            <text:p>774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Portão fechad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artuch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Back-up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Mouses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teclad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PUS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notes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Alambrad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Subir Poste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Aurélio Fio p/ 220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Lavanderia Alcina notes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Teclados 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4-26" calcext:value-type="date">
            <text:p>26/04/2016</text:p>
          </table:table-cell>
          <table:table-cell table:style-name="ce125" office:value-type="string" calcext:value-type="string">
            <text:p>Passagem Campinas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formula="of:=3870-[.I389]" office:value-type="float" office:value="3096" calcext:value-type="float">
            <text:p>3096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1" calcext:value-type="date">
            <text:p>01/05/2016</text:p>
          </table:table-cell>
          <table:table-cell table:style-name="ce125" office:value-type="string" calcext:value-type="string">
            <text:p>Lanche na ru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/>
          <table:table-cell table:style-name="ce125" office:value-type="string" calcext:value-type="string">
            <text:p>Mercado</text:p>
          </table:table-cell>
          <table:table-cell table:style-name="ce57"/>
          <table:table-cell table:style-name="ce156"/>
          <table:table-cell table:style-name="ce170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Mercad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2" calcext:value-type="date">
            <text:p>02/05/2016</text:p>
          </table:table-cell>
          <table:table-cell table:style-name="ce125" office:value-type="string" calcext:value-type="string">
            <text:p>Gasolin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Estacionament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Lanche na ru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3" calcext:value-type="date">
            <text:p>03/05/2016</text:p>
          </table:table-cell>
          <table:table-cell table:style-name="ce125" office:value-type="string" calcext:value-type="string">
            <text:p>Estacionament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Gasolin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Lanche na ru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Estacionament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4" calcext:value-type="date">
            <text:p>04/05/2016</text:p>
          </table:table-cell>
          <table:table-cell table:style-name="ce125" office:value-type="string" calcext:value-type="string">
            <text:p>Alinhamento e Balanciament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Estacionament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Lanche na ru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Gás 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Pedági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5" calcext:value-type="date">
            <text:p>05/05/2016</text:p>
          </table:table-cell>
          <table:table-cell table:style-name="ce125" office:value-type="string" calcext:value-type="string">
            <text:p>Lanche na ru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Mercad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onsulta Jurídica Paulo Bonetti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Refeição na ru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Loteri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Estacionament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6" calcext:value-type="date">
            <text:p>06/05/2016</text:p>
          </table:table-cell>
          <table:table-cell table:style-name="ce125" office:value-type="string" calcext:value-type="string">
            <text:p>Gasolin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Estacionament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Lanche na ru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Higiene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7" calcext:value-type="date">
            <text:p>07/05/2016</text:p>
          </table:table-cell>
          <table:table-cell table:style-name="ce125" office:value-type="string" calcext:value-type="string">
            <text:p>Refeição na ru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8" calcext:value-type="date">
            <text:p>08/05/2016</text:p>
          </table:table-cell>
          <table:table-cell table:style-name="ce125" office:value-type="string" calcext:value-type="string">
            <text:p>Gasolin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Mercad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0" calcext:value-type="date">
            <text:p>10/05/2016</text:p>
          </table:table-cell>
          <table:table-cell table:style-name="ce125" office:value-type="string" calcext:value-type="string">
            <text:p>Estacionament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Lanche na ru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Gasolin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Mercad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1" calcext:value-type="date">
            <text:p>11/05/2016</text:p>
          </table:table-cell>
          <table:table-cell table:style-name="ce125" office:value-type="string" calcext:value-type="string">
            <text:p>Estacionament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Lanche na ru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2" calcext:value-type="date">
            <text:p>12/05/2016</text:p>
          </table:table-cell>
          <table:table-cell table:style-name="ce125" office:value-type="string" calcext:value-type="string">
            <text:p>Mercad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3" calcext:value-type="date">
            <text:p>13/05/2016</text:p>
          </table:table-cell>
          <table:table-cell table:style-name="ce125" office:value-type="string" calcext:value-type="string">
            <text:p>Estacionament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4" calcext:value-type="date">
            <text:p>14/05/2016</text:p>
          </table:table-cell>
          <table:table-cell table:style-name="ce125" office:value-type="string" calcext:value-type="string">
            <text:p>Mercad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5" calcext:value-type="date">
            <text:p>15/05/2016</text:p>
          </table:table-cell>
          <table:table-cell table:style-name="ce125" office:value-type="string" calcext:value-type="string">
            <text:p>Lanche na ru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6" calcext:value-type="date">
            <text:p>16/05/2016</text:p>
          </table:table-cell>
          <table:table-cell table:style-name="ce125" office:value-type="string" calcext:value-type="string">
            <text:p>Lanche na ru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Gasolin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Mercad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7" calcext:value-type="date">
            <text:p>17/05/2016</text:p>
          </table:table-cell>
          <table:table-cell table:style-name="ce125" office:value-type="string" calcext:value-type="string">
            <text:p>Estacionament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Lanche na ru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Gasolin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8" calcext:value-type="date">
            <text:p>18/05/2016</text:p>
          </table:table-cell>
          <table:table-cell table:style-name="ce125" office:value-type="string" calcext:value-type="string">
            <text:p>Lanche na ru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9" calcext:value-type="date">
            <text:p>19/05/2016</text:p>
          </table:table-cell>
          <table:table-cell table:style-name="ce125" office:value-type="string" calcext:value-type="string">
            <text:p>Mercad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0" calcext:value-type="date">
            <text:p>20/05/2016</text:p>
          </table:table-cell>
          <table:table-cell table:style-name="ce127" office:value-type="string" calcext:value-type="string">
            <text:p>Deposito Kenia</text:p>
          </table:table-cell>
          <table:table-cell table:style-name="ce57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7" office:value-type="string" calcext:value-type="string">
            <text:p>Em caix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27" office:value-type="string" calcext:value-type="string">
            <text:p>Limite Rawena Santander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4"/>
          <table:table-cell table:style-name="ce1"/>
          <table:table-cell table:style-name="ce16" office:value-type="date" office:date-value="1899-12-31" calcext:value-type="date">
            <text:p>31/12/1899</text:p>
          </table:table-cell>
          <table:table-cell table:style-name="ce125" office:value-type="string" calcext:value-type="string">
            <text:p>Gasolina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4"/>
          <table:table-cell table:style-name="ce1"/>
          <table:table-cell table:style-name="ce16" office:value-type="date" office:date-value="1900-01-01" calcext:value-type="date">
            <text:p>01/01/1900</text:p>
          </table:table-cell>
          <table:table-cell table:style-name="ce125" office:value-type="string" calcext:value-type="string">
            <text:p>Estacionamento SESC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Compra Frutas + Proteína 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/>
          <table:table-cell table:style-name="ce125"/>
          <table:table-cell table:style-name="ce145"/>
          <table:table-cell table:style-name="ce156"/>
          <table:table-cell table:style-name="ce168"/>
          <table:table-cell table:style-name="ce180"/>
          <table:table-cell table:style-name="ce83" table:number-columns-repeated="16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ompra Comida Cerealista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194" office:value-type="string" calcext:value-type="string">
            <text:p>Sub total</text:p>
          </table:table-cell>
          <table:table-cell table:number-columns-repeated="5"/>
          <table:table-cell table:style-name="ce83" table:number-columns-repeated="16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1" calcext:value-type="date">
            <text:p>21/05/2016</text:p>
          </table:table-cell>
          <table:table-cell table:style-name="ce125" office:value-type="string" calcext:value-type="string">
            <text:p>Passagem Campinas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150" table:formula="of:=SUM([.H453:.H4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Lanche na ru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Recarga de celular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Refeição na ru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Gasolin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2" calcext:value-type="date">
            <text:p>22/05/2016</text:p>
          </table:table-cell>
          <table:table-cell table:style-name="ce125" office:value-type="string" calcext:value-type="string">
            <text:p>Lanche na ru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Mercado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3" calcext:value-type="date">
            <text:p>23/05/2016</text:p>
          </table:table-cell>
          <table:table-cell table:style-name="ce125" office:value-type="string" calcext:value-type="string">
            <text:p>Pedágio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Lanche na ru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Gasolin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5" calcext:value-type="date">
            <text:p>25/05/2016</text:p>
          </table:table-cell>
          <table:table-cell table:style-name="ce125" office:value-type="string" calcext:value-type="string">
            <text:p>Estacionamento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 office:value-type="date" office:date-value="2016-05-27" calcext:value-type="date">
            <text:p>27/05/2016</text:p>
          </table:table-cell>
          <table:table-cell table:style-name="ce127" office:value-type="string" calcext:value-type="string">
            <text:p>Cooperativa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8" office:value-type="string" calcext:value-type="string">
            <text:p>Emprestimo Paulo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Luz Chico Paga 1/2*565 que cobre 1/2*455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195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Cred Card 17/05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196" table:formula="of:=SUM([.F468:.F47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Petição remissão e inseção IPTU LOTE 10 conf 1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Petição obter e parcelar IPTU LOTE 12 conf 1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3" office:value-type="string" calcext:value-type="string">
            <text:p>Abertura de firma Marcos ou Marcos e Chico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33" office:value-type="string" calcext:value-type="string">
            <text:p>Reconhecimento de firma marcos e chico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Cópia autenticada recibos <text:s/>Marcos e Chico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Compra Cerealista 5 dias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Compra Mercado 3 dias 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Higiene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Gás/Ração Mizael (Divida passada paga no futuro )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Gasolina 3 dias</text:p>
          </table:table-cell>
          <table:table-cell table:style-name="ce145"/>
          <table:table-cell table:style-name="ce156"/>
          <table:table-cell table:style-name="ce171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Transporte, barreiro segunda, sesc, terça e sexta</text:p>
          </table:table-cell>
          <table:table-cell table:style-name="ce145"/>
          <table:table-cell table:style-name="ce156"/>
          <table:table-cell table:style-name="ce171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Telefone??? ou Recarga Celulares</text:p>
          </table:table-cell>
          <table:table-cell table:style-name="ce145"/>
          <table:table-cell table:style-name="ce156"/>
          <table:table-cell table:style-name="ce171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Recarga Celular</text:p>
          </table:table-cell>
          <table:table-cell table:style-name="ce145"/>
          <table:table-cell table:style-name="ce156"/>
          <table:table-cell table:style-name="ce17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Nino</text:p>
          </table:table-cell>
          <table:table-cell table:style-name="ce145"/>
          <table:table-cell table:style-name="ce156"/>
          <table:table-cell table:style-name="ce171"/>
          <table:table-cell table:style-name="ce176"/>
          <table:table-cell table:style-name="ce134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Reserva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197" table:formula="of:=SUM([.H470:.H48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8" calcext:value-type="date">
            <text:p>28/05/2016</text:p>
          </table:table-cell>
          <table:table-cell table:style-name="ce125" office:value-type="string" calcext:value-type="string">
            <text:p>Passagem para Campinas </text:p>
          </table:table-cell>
          <table:table-cell table:style-name="ce146"/>
          <table:table-cell table:style-name="ce156"/>
          <table:table-cell table:style-name="ce172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Mercado</text:p>
          </table:table-cell>
          <table:table-cell table:style-name="ce146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30" calcext:value-type="date">
            <text:p>30/05/2016</text:p>
          </table:table-cell>
          <table:table-cell table:style-name="ce125" office:value-type="string" calcext:value-type="string">
            <text:p>Lanche na rua</text:p>
          </table:table-cell>
          <table:table-cell table:style-name="ce146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Coserto Trava Elétrica Carro</text:p>
          </table:table-cell>
          <table:table-cell table:style-name="ce146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Compra a granel</text:p>
          </table:table-cell>
          <table:table-cell table:style-name="ce146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Recarga de celular</text:p>
          </table:table-cell>
          <table:table-cell table:style-name="ce146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Mercado (proteina,frutas,legumes,higiene, cereal) 3,5 dias</text:p>
          </table:table-cell>
          <table:table-cell table:style-name="ce146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Gasolina</text:p>
          </table:table-cell>
          <table:table-cell table:style-name="ce146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 office:value-type="date" office:date-value="2016-05-31" calcext:value-type="date">
            <text:p>31/05/2016</text:p>
          </table:table-cell>
          <table:table-cell table:style-name="ce127" office:value-type="string" calcext:value-type="string">
            <text:p>SESC???</text:p>
          </table:table-cell>
          <table:table-cell table:style-name="ce146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7" office:value-type="string" calcext:value-type="string">
            <text:p>BENEFICIO ARTUR BB ??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198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7" office:value-type="string" calcext:value-type="string">
            <text:p>Limite BB Artur???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199" table:formula="of:=SUM([.F495:.F49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uz Chico Paga 1/2*565 que cobre 1/2*455</text:p>
          </table:table-cell>
          <table:table-cell table:style-name="ce147"/>
          <table:table-cell table:style-name="ce157"/>
          <table:table-cell table:style-name="ce173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CRC cod 03399.20415 37500.871175 12515.101025 1 67800000006841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Estacionamento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aixa Postal 13879 taxa semestral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opia autenticada recibos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3" office:value-type="string" calcext:value-type="string">
            <text:p>Abertura de firma Marcos ou Marcos e Chico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3" office:value-type="string" calcext:value-type="string">
            <text:p>Reconhecimento de firma marcos e chico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Auntenticação firma pai contrato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ópia autenticada contrato Marcos e Chico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espuma fixar porta e tijolos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<text:s/>Conserto trava elétrica carro Extase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Lanche na ru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erealista 4 dias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Manutenção Carro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Ripas, portas, alambrado, vigas para cerca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3" office:value-type="string" calcext:value-type="string">
            <text:p>Cópia autenticada recibos contratos Chico e Marcos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1" calcext:value-type="date">
            <text:p>01/06/2016</text:p>
          </table:table-cell>
          <table:table-cell table:style-name="ce125" office:value-type="string" calcext:value-type="string">
            <text:p>Lanche na ru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19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2" calcext:value-type="date">
            <text:p>02/06/2016</text:p>
          </table:table-cell>
          <table:table-cell table:style-name="ce125" office:value-type="string" calcext:value-type="string">
            <text:p>Lanche na ru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194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Tudo tem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3" calcext:value-type="date">
            <text:p>03/06/2016</text:p>
          </table:table-cell>
          <table:table-cell table:style-name="ce125" office:value-type="string" calcext:value-type="string">
            <text:p>Estacionamento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Lanche na ru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omida na ru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4" calcext:value-type="date">
            <text:p>04/06/2016</text:p>
          </table:table-cell>
          <table:table-cell table:style-name="ce127" office:value-type="string" calcext:value-type="string">
            <text:p>SESC??? Conta Santander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0" table:formula="of:=SUM([.H499:.H5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7" office:value-type="string" calcext:value-type="string">
            <text:p>Conta BB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Lanche na rua</text:p>
          </table:table-cell>
          <table:table-cell table:style-name="ce145"/>
          <table:table-cell table:style-name="ce158"/>
          <table:table-cell table:style-name="ce17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Mercado</text:p>
          </table:table-cell>
          <table:table-cell table:style-name="ce145"/>
          <table:table-cell table:style-name="ce158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Lanche na rua</text:p>
          </table:table-cell>
          <table:table-cell table:style-name="ce145"/>
          <table:table-cell table:style-name="ce158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 office:value-type="date" office:date-value="2016-06-06" calcext:value-type="date">
            <text:p>06/06/2016</text:p>
          </table:table-cell>
          <table:table-cell table:style-name="ce127" office:value-type="string" calcext:value-type="string">
            <text:p>Alcina (Horizontes)</text:p>
          </table:table-cell>
          <table:table-cell table:style-name="ce145"/>
          <table:table-cell table:style-name="ce158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ompra mercado (fruta,proteina,higiene) <text:s/>3 dias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Gasolin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Lanche na ru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7" calcext:value-type="date">
            <text:p>07/06/2016</text:p>
          </table:table-cell>
          <table:table-cell table:style-name="ce127" office:value-type="string" calcext:value-type="string">
            <text:p>Araujo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1" table:formula="of:=SUM([.F525:.F529])" office:value-type="float" office:value="0" calcext:value-type="float">
            <text:p>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1" office:value-type="string" calcext:value-type="string">
            <text:p>Bilhete BOM</text:p>
          </table:table-cell>
          <table:table-cell table:style-name="ce148"/>
          <table:table-cell table:style-name="ce159"/>
          <table:table-cell table:style-name="ce166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9" office:value-type="string" calcext:value-type="string">
            <text:p>Devolver empréstimo Gisele j</text:p>
          </table:table-cell>
          <table:table-cell table:style-name="ce143"/>
          <table:table-cell table:style-name="ce159"/>
          <table:table-cell table:style-name="ce166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Cred Card 17/06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Telefone + Internet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Estacionamento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8" calcext:value-type="date">
            <text:p>08/06/2016</text:p>
          </table:table-cell>
          <table:table-cell table:style-name="ce125" office:value-type="string" calcext:value-type="string">
            <text:p>Estacionamento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9" calcext:value-type="date">
            <text:p>09/06/2016</text:p>
          </table:table-cell>
          <table:table-cell table:style-name="ce125" office:value-type="string" calcext:value-type="string">
            <text:p>Estacionamento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Boleto Rawena e Andre Fatec 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2" office:value-type="string" calcext:value-type="string">
            <text:p>Sub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haveiro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3" table:formula="of:=SUM([.H526:.H53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Gisele Alves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Empréstimo Chico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8" office:value-type="string" calcext:value-type="string">
            <text:p>Emprestimo Paulo??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8" office:value-type="string" calcext:value-type="string">
            <text:p>Sedex cartão crédito mãe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Mercado (proteina,frutas,legumes,higiene, cereal) 3 dias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2" office:value-type="string" calcext:value-type="string">
            <text:p>Sub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10" calcext:value-type="date">
            <text:p>10/06/2016</text:p>
          </table:table-cell>
          <table:table-cell table:style-name="ce116" office:value-type="string" calcext:value-type="string">
            <text:p>Gasolina + Estacionamento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3" table:formula="of:=SUM([.H542:.H544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2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11" calcext:value-type="date">
            <text:p>11/06/2016</text:p>
          </table:table-cell>
          <table:table-cell table:style-name="ce112" office:value-type="string" calcext:value-type="string">
            <text:p>TICKET 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7" office:value-type="string" calcext:value-type="string">
            <text:p>Crédito Raw Sant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7" office:value-type="string" calcext:value-type="string">
            <text:p>Pagamento Anderson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Estacionamento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Gasolin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Lanche na ru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ompra mercado (fruta,proteina, cereal,higiene) <text:s/>2,5 dias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13" calcext:value-type="date">
            <text:p>13/06/2016</text:p>
          </table:table-cell>
          <table:table-cell table:style-name="ce134" office:value-type="string" calcext:value-type="string">
            <text:p>Boleto André e Raw UNIVESP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7" office:value-type="string" calcext:value-type="string">
            <text:p>Contribuição Gisele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5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Gasolin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5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 office:value-type="date" office:date-value="2016-06-14" calcext:value-type="date">
            <text:p>14/06/2016</text:p>
          </table:table-cell>
          <table:table-cell table:style-name="ce127" office:value-type="string" calcext:value-type="string">
            <text:p>Cooperativa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5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8" office:value-type="string" calcext:value-type="string">
            <text:p>VAPT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6" table:formula="of:=SUM([.F556:.F5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erealista 16 dias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16" office:value-type="string" calcext:value-type="string">
            <text:p>Material de Construção (parafusos portão, telhas)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Gás/Ração Mizael (Divida passada paga no futuro )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 office:value-type="date" office:date-value="2016-06-15" calcext:value-type="date">
            <text:p>15/06/2016</text:p>
          </table:table-cell>
          <table:table-cell table:style-name="ce127" office:value-type="string" calcext:value-type="string">
            <text:p>Pagamento Chico = R$282,95 conta Maio + R$25,00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7" office:value-type="string" calcext:value-type="string">
            <text:p>Crédito Cartão Kenia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7" office:value-type="string" calcext:value-type="string">
            <text:p>Santander crédito Raw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pedagio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 office:value-type="date" office:date-value="2016-06-16" calcext:value-type="date">
            <text:p>16/06/2016</text:p>
          </table:table-cell>
          <table:table-cell table:style-name="ce125" office:value-type="string" calcext:value-type="string">
            <text:p>Mercado (proteina,frutas,legumes,higiene)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206" table:formula="of:=SUM([.G565:.G566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9" office:value-type="string" calcext:value-type="string">
            <text:p>Cerealista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9" office:value-type="string" calcext:value-type="string">
            <text:p>Entrada parcelamento Elektro ou tel de $80,00 +rango $ 29 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9" office:value-type="string" calcext:value-type="string">
            <text:p>Carregar celulares Raw,Hor,And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9" office:value-type="string" calcext:value-type="string">
            <text:p>Gasolina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204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9" office:value-type="string" calcext:value-type="string">
            <text:p>Sedex cartão mãe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206" table:formula="of:=SUM([.G565:.G57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 office:value-type="date" office:date-value="2016-06-17" calcext:value-type="date">
            <text:p>17/06/2016</text:p>
          </table:table-cell>
          <table:table-cell table:style-name="ce129" office:value-type="string" calcext:value-type="string">
            <text:p>Cred Card <text:s/>(17/06)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Coller Santa Efigênia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Manutenção carro (estepe, alinhamento)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9" office:value-type="string" calcext:value-type="string">
            <text:p>Petição remissão e inseção IPTU LOTE 10 conf 1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204"/>
          <table:table-cell table:style-name="ce83" table:number-columns-repeated="2"/>
          <table:table-cell/>
          <table:table-cell table:style-name="ce83" table:number-columns-repeated="18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9" office:value-type="string" calcext:value-type="string">
            <text:p>Petição obter e parcelar IPTU LOTE 12 conf 1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 office:value-type="date" office:date-value="2016-06-21" calcext:value-type="date">
            <text:p>21/06/2016</text:p>
          </table:table-cell>
          <table:table-cell table:style-name="ce112" office:value-type="string" calcext:value-type="string">
            <text:p>TIKET pai 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2" office:value-type="string" calcext:value-type="string">
            <text:p>Milagre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Mercado Emergencia</text:p>
          </table:table-cell>
          <table:table-cell table:style-name="ce145"/>
          <table:table-cell table:style-name="ce156"/>
          <table:table-cell table:style-name="ce171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Gasolina Sesc</text:p>
          </table:table-cell>
          <table:table-cell table:style-name="ce145"/>
          <table:table-cell table:style-name="ce156"/>
          <table:table-cell table:style-name="ce171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Mercado (proteina,frutas,legumes,higiene)</text:p>
          </table:table-cell>
          <table:table-cell table:style-name="ce145"/>
          <table:table-cell table:style-name="ce156"/>
          <table:table-cell table:style-name="ce171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22" calcext:value-type="date">
            <text:p>22/06/2016</text:p>
          </table:table-cell>
          <table:table-cell table:style-name="ce112" office:value-type="string" calcext:value-type="string">
            <text:p>Crédito Kenia</text:p>
          </table:table-cell>
          <table:table-cell table:style-name="ce145"/>
          <table:table-cell table:style-name="ce160"/>
          <table:table-cell table:style-name="ce145"/>
          <table:table-cell table:style-name="ce176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Gasolin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2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Mercado para 4 dias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7" table:formula="of:=SUM([.H555:.H583])-[.H577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26" calcext:value-type="date">
            <text:p>26/06/2016</text:p>
          </table:table-cell>
          <table:table-cell table:style-name="ce112" office:value-type="string" calcext:value-type="string">
            <text:p>Entrada Compra da Casa Alcina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Telefone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Mercado frutas e legumes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27" calcext:value-type="date">
            <text:p>27/06/2016</text:p>
          </table:table-cell>
          <table:table-cell table:style-name="ce125" office:value-type="string" calcext:value-type="string">
            <text:p>Mercado complementos e Higiene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2" office:value-type="string" calcext:value-type="string">
            <text:p>SE PARCELAR FICA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Fatura Crédito Kenia parcela em 18 vezes ou pagto minimo de R$153,00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8" table:formula="of:=99.44*18" office:value-type="float" office:value="1789.92" calcext:value-type="float">
            <text:p>$1.789,92</text:p>
          </table:table-cell>
          <table:table-cell/>
          <table:table-cell table:style-name="ce83" table:number-columns-repeated="20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Cred Card <text:s/>(17/06)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104" office:value-type="string" calcext:value-type="string">
            <text:p>N Parelas de multa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Material de Construção (parafusos portão, telhas)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oller Santa Efigêni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Manutenção carro (rolamentos)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 table:number-rows-repeated="2">
          <table:table-cell table:style-name="ce2"/>
          <table:table-cell table:style-name="ce1"/>
          <table:table-cell table:style-name="ce17"/>
          <table:table-cell table:style-name="ce116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30" calcext:value-type="date">
            <text:p>30/06/2016</text:p>
          </table:table-cell>
          <table:table-cell table:style-name="ce127" office:value-type="string" calcext:value-type="string">
            <text:p>Sesc André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Desconto empréstimo Santander Andre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112"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Desconto limite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112"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Débito Greenpeace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198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Tarifas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209" table:formula="of:=[.E595]-SUM([.G596:.G599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7" office:value-type="string" calcext:value-type="string">
            <text:p>Benefício Artur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7" office:value-type="string" calcext:value-type="string">
            <text:p>Pagamento chico conta Abril e Junho</text:p>
          </table:table-cell>
          <table:table-cell table:style-name="ce145"/>
          <table:table-cell table:style-name="ce69"/>
          <table:table-cell table:style-name="ce168"/>
          <table:table-cell table:style-name="ce176"/>
          <table:table-cell table:style-name="ce198" office:value-type="string" calcext:value-type="string">
            <text:p>Sub total entradas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12" office:value-type="string" calcext:value-type="string">
            <text:p>Crédito Kenia</text:p>
          </table:table-cell>
          <table:table-cell table:style-name="ce145"/>
          <table:table-cell table:style-name="ce156"/>
          <table:table-cell table:style-name="ce174"/>
          <table:table-cell table:style-name="ce176"/>
          <table:table-cell table:style-name="ce199" table:formula="of:=SUM([.E595:.E602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Desconto empréstimo Santander Andre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Desconto cooperativa André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Desconto Arthur BB?????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1" office:value-type="string" calcext:value-type="string">
            <text:p>Cerealista 5 dias-Fruta R$40,00, Proteína R$20, Cereal R$100 <text:s/>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1" office:value-type="string" calcext:value-type="string">
            <text:p>Mercado 5 dias - Fruta R$50,00 Proteina R$70,00, Higiene R$15,00, Cereal R$20,00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Gasolina Transporte ISITEC prova presencial dia 30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8" office:value-type="string" calcext:value-type="string">
            <text:p>Gás metade de R$372,00 dia 30 e metade dia 07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8" office:value-type="string" calcext:value-type="string">
            <text:p>CRC <text:span text:style-name="T3">cod 03399.20415 37500.871175 12515.101025 1 67800000006841</text:span>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Recarga Celular pai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Caixa Postal 13879 taxa semestral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Copia autenticada contrato Douglas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Manutenção carro (estepe, alinhamento)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Petição remissão e inseção IPTU LOTE 10 conf 1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Petição obter e parcelar IPTU LOTE 12 conf 1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3" office:value-type="string" calcext:value-type="string">
            <text:p>Cópia autenticada recibos contratos Chico e Marcos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3" office:value-type="string" calcext:value-type="string">
            <text:p>Nino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3" office:value-type="string" calcext:value-type="string">
            <text:p>Bene Restaurante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3" office:value-type="string" calcext:value-type="string">
            <text:p>Nextel ou Gasolina para 3 dias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134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Pedágio e estacionamento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197" table:formula="of:=SUM([.H603:.H62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7-01" calcext:value-type="date">
            <text:p>01/07/2016</text:p>
          </table:table-cell>
          <table:table-cell table:style-name="ce127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7-05" calcext:value-type="date">
            <text:p>05/07/2016</text:p>
          </table:table-cell>
          <table:table-cell table:style-name="ce127" office:value-type="string" calcext:value-type="string">
            <text:p>Cooperativa</text:p>
          </table:table-cell>
          <table:table-cell table:style-name="ce149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7" office:value-type="string" calcext:value-type="string">
            <text:p>Empréstimo VAPT VUPT</text:p>
          </table:table-cell>
          <table:table-cell table:style-name="ce149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7-06" calcext:value-type="date">
            <text:p>06/07/2016</text:p>
          </table:table-cell>
          <table:table-cell table:style-name="ce127" office:value-type="string" calcext:value-type="string">
            <text:p>Alcina Horizontes</text:p>
          </table:table-cell>
          <table:table-cell table:style-name="ce149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Cerealista 5 dias-Fruta R$40,00, Proteína R$20, Cereal R$100 <text:s/></text:p>
          </table:table-cell>
          <table:table-cell table:style-name="ce145"/>
          <table:table-cell table:style-name="ce156"/>
          <table:table-cell table:style-name="ce17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Mercado 5 dias - Fruta R$50,00 Proteina R$70,00, Higiene R$15,00, Cereal R$20,00</text:p>
          </table:table-cell>
          <table:table-cell table:style-name="ce145"/>
          <table:table-cell table:style-name="ce156"/>
          <table:table-cell table:style-name="ce17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8" office:value-type="string" calcext:value-type="string">
            <text:p>Gás metade de R$372,00 dia 30 e metade dia 07</text:p>
          </table:table-cell>
          <table:table-cell table:style-name="ce145"/>
          <table:table-cell table:style-name="ce156"/>
          <table:table-cell table:style-name="ce17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9" office:value-type="string" calcext:value-type="string">
            <text:p>Telefone Maio e Junho</text:p>
          </table:table-cell>
          <table:table-cell table:style-name="ce143"/>
          <table:table-cell table:style-name="ce159"/>
          <table:table-cell table:style-name="ce175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3" office:value-type="string" calcext:value-type="string">
            <text:p>Cópia autenticada recibos contratos Chico e Marcos</text:p>
          </table:table-cell>
          <table:table-cell table:style-name="ce145"/>
          <table:table-cell table:style-name="ce156"/>
          <table:table-cell table:style-name="ce17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9" office:value-type="string" calcext:value-type="string">
            <text:p>Boleto Uninter André e Rawena</text:p>
          </table:table-cell>
          <table:table-cell table:style-name="ce143"/>
          <table:table-cell table:style-name="ce159"/>
          <table:table-cell table:style-name="ce175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9" office:value-type="string" calcext:value-type="string">
            <text:p>Material de Construção (parafusos portão, telhas, ripas)</text:p>
          </table:table-cell>
          <table:table-cell table:style-name="ce143"/>
          <table:table-cell table:style-name="ce159"/>
          <table:table-cell table:style-name="ce175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9" office:value-type="string" calcext:value-type="string">
            <text:p>Nextel ou Consulta Paulo caso Elecktro</text:p>
          </table:table-cell>
          <table:table-cell table:style-name="ce143"/>
          <table:table-cell table:style-name="ce159"/>
          <table:table-cell table:style-name="ce175"/>
          <table:table-cell table:style-name="ce177"/>
          <table:table-cell table:style-name="ce116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/>
          <table:table-cell table:style-name="ce145"/>
          <table:table-cell table:style-name="ce156"/>
          <table:table-cell table:style-name="ce168"/>
          <table:table-cell table:style-name="ce176"/>
          <table:table-cell table:style-name="ce210" table:formula="of:=SUM([.H626:.H63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7-17" calcext:value-type="date">
            <text:p>17/07/2016</text:p>
          </table:table-cell>
          <table:table-cell table:style-name="ce129" office:value-type="string" calcext:value-type="string">
            <text:p>Cred Card <text:s/>(17/07)</text:p>
          </table:table-cell>
          <table:table-cell table:style-name="ce145"/>
          <table:table-cell table:style-name="ce156"/>
          <table:table-cell table:style-name="ce17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Registro em cartório contrato compra casa R$20***</text:p>
          </table:table-cell>
          <table:table-cell table:style-name="ce145"/>
          <table:table-cell table:style-name="ce156"/>
          <table:table-cell table:style-name="ce17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Registro em cartório contrato Prest serviços Mar Chic</text:p>
          </table:table-cell>
          <table:table-cell table:style-name="ce145"/>
          <table:table-cell table:style-name="ce156"/>
          <table:table-cell table:style-name="ce17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Kit Lanche: tapawares, isopor, bolsa termica</text:p>
          </table:table-cell>
          <table:table-cell table:style-name="ce145"/>
          <table:table-cell table:style-name="ce156"/>
          <table:table-cell table:style-name="ce17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8-30" calcext:value-type="date">
            <text:p>30/08/2016</text:p>
          </table:table-cell>
          <table:table-cell table:style-name="ce127" office:value-type="string" calcext:value-type="string">
            <text:p>Pagamento INSS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5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5" office:value-type="string" calcext:value-type="string">
            <text:p>Links muito uteís: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1" office:value-type="string" calcext:value-type="string">
            <text:p>Ver valores CRC e imprimir boletos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<text:a xlink:href="http://www.crcsp.org.br/" xlink:type="simple">http://www.crcsp.org.br/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1" office:value-type="string" calcext:value-type="string">
            <text:p>Consulta valores e imprimir faturas Cred Card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<text:a xlink:href="https://www.credicard.com.br/" xlink:type="simple">https://www.credicard.com.br/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1" office:value-type="string" calcext:value-type="string">
            <text:p>Consulta de saldo Internet Banking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6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6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6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Tabela valores cartório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6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Consulta de saldo Bilhete BOM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6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 office:value-type="string" calcext:value-type="string">
            <text:p><text:s/></text:p>
          </table:table-cell>
          <table:table-cell table:style-name="ce137" office:value-type="string" calcext:value-type="string">
            <text:p>Consulta Bilhete VT spTrans indisponivel no momento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8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9">
          <table:table-cell table:style-name="ce2"/>
          <table:table-cell table:style-name="ce1"/>
          <table:table-cell table:style-name="ce17"/>
          <table:table-cell table:style-name="ce137" office:value-type="string" calcext:value-type="string">
            <text:p>Consulta Sodexo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6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 table:number-rows-repeated="4">
          <table:table-cell table:style-name="ce2"/>
          <table:table-cell table:style-name="ce1"/>
          <table:table-cell table:style-name="ce17"/>
          <table:table-cell table:style-name="ce1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 table:number-rows-repeated="4">
          <table:table-cell table:style-name="ce2"/>
          <table:table-cell table:style-name="ce1"/>
          <table:table-cell table:style-name="ce17"/>
          <table:table-cell table:style-name="ce129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/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 table:number-rows-repeated="2">
          <table:table-cell table:style-name="ce2"/>
          <table:table-cell table:style-name="ce1"/>
          <table:table-cell table:style-name="ce17"/>
          <table:table-cell table:style-name="ce8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7"/>
          <table:table-cell table:style-name="ce1"/>
          <table:table-cell table:style-name="ce110"/>
          <table:table-cell table:style-name="ce88"/>
          <table:table-cell table:style-name="ce150" table:formula="of:=SUM([.E82:.E672])" office:value-type="currency" office:currency="BRL" office:value="4266" calcext:value-type="currency">
            <text:p>R$4.266,00</text:p>
          </table:table-cell>
          <table:table-cell table:style-name="ce150" table:formula="of:=SUM([.F82:.F672])" office:value-type="currency" office:currency="BRL" office:value="0" calcext:value-type="currency">
            <text:p>R$0,00</text:p>
          </table:table-cell>
          <table:table-cell table:style-name="ce150" table:formula="of:=SUM([.G82:.G672])" office:value-type="currency" office:currency="BRL" office:value="2655.5" calcext:value-type="currency">
            <text:p>R$2.655,50</text:p>
          </table:table-cell>
          <table:table-cell table:style-name="ce186" table:formula="of:=SUM([.H82:.H672])" office:value-type="currency" office:currency="BRL" office:value="2290" calcext:value-type="currency">
            <text:p>R$2.290,00</text:p>
          </table:table-cell>
          <table:table-cell table:style-name="ce88" table:number-columns-repeated="22"/>
          <table:table-cell table:number-columns-repeated="994"/>
        </table:table-row>
        <table:table-row table:style-name="ro7">
          <table:table-cell table:style-name="ce8"/>
          <table:table-cell table:style-name="ce1"/>
          <table:table-cell table:style-name="ce103"/>
          <table:table-cell table:style-name="ce83"/>
          <table:table-cell table:style-name="ce151" table:formula="of:=[.E673]-[.G673]" office:value-type="currency" office:currency="BRL" office:value="1610.5" calcext:value-type="currency">
            <office:annotation draw:style-name="gr1" draw:text-style-name="P2" svg:width="134.37mm" svg:height="15.08mm" svg:x="230.52mm" svg:y="3761.05mm" draw:caption-point-x="-4.07mm" draw:caption-point-y="-8.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1.610,50</text:p>
          </table:table-cell>
          <table:table-cell table:style-name="ce161"/>
          <table:table-cell table:style-name="ce151" table:formula="of:=[.E674]-[.H673]" office:value-type="currency" office:currency="BRL" office:value="-679.5" calcext:value-type="currency">
            <office:annotation draw:style-name="gr1" draw:text-style-name="P2" svg:width="125.41mm" svg:height="15.08mm" svg:x="296.03mm" svg:y="3761.05mm" draw:caption-point-x="-4.07mm" draw:caption-point-y="-8.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679,50</text:p>
          </table:table-cell>
          <table:table-cell table:style-name="ce187" table:formula="of:=[.H673]-[.G673]" office:value-type="currency" office:currency="BRL" office:value="-365.5" calcext:value-type="currency">
            <text:p>-R$365,50</text:p>
          </table:table-cell>
          <table:table-cell table:style-name="ce83"/>
          <table:table-cell table:style-name="ce92"/>
          <table:table-cell table:style-name="ce83" table:number-columns-repeated="20"/>
          <table:table-cell table:number-columns-repeated="994"/>
        </table:table-row>
        <table:table-row table:style-name="ro7">
          <table:table-cell table:style-name="ce8"/>
          <table:table-cell table:style-name="ce1"/>
          <table:table-cell table:style-name="ce103"/>
          <table:table-cell table:style-name="ce83"/>
          <table:table-cell table:style-name="ce151" table:formula="of:=[.F673]-[.H673]" office:value-type="currency" office:currency="BRL" office:value="-2290" calcext:value-type="currency">
            <text:p>-R$2.290,00</text:p>
          </table:table-cell>
          <table:table-cell table:style-name="ce151"/>
          <table:table-cell table:style-name="ce151" table:formula="of:=[.F673]-[.H673]" office:value-type="currency" office:currency="BRL" office:value="-2290" calcext:value-type="currency">
            <text:p>-R$2.290,00</text:p>
          </table:table-cell>
          <table:table-cell table:style-name="ce30" table:formula="of:=[.G673]+[.H673]" office:value-type="currency" office:currency="BRL" office:value="4945.5" calcext:value-type="currency">
            <office:annotation draw:style-name="gr1" draw:text-style-name="P2" svg:width="125.42mm" svg:height="15.08mm" svg:x="324.3mm" svg:y="3766.61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4.945,50</text:p>
          </table:table-cell>
          <table:table-cell table:style-name="ce83"/>
          <table:table-cell/>
          <table:table-cell table:style-name="ce83" table:number-columns-repeated="20"/>
          <table:table-cell table:number-columns-repeated="994"/>
        </table:table-row>
        <table:table-row table:style-name="ro7">
          <table:table-cell table:style-name="ce8"/>
          <table:table-cell table:style-name="ce1"/>
          <table:table-cell table:style-name="ce103"/>
          <table:table-cell table:style-name="ce83"/>
          <table:table-cell table:style-name="ce151" table:number-columns-repeated="2"/>
          <table:table-cell table:style-name="ce151" table:formula="of:=[.E674]+[.F673]-[.H673]" office:value-type="currency" office:currency="BRL" office:value="-679.5" calcext:value-type="currency">
            <text:p>-R$679,50</text:p>
          </table:table-cell>
          <table:table-cell table:style-name="ce30"/>
          <table:table-cell table:style-name="ce83" table:number-columns-repeated="22"/>
          <table:table-cell table:number-columns-repeated="994"/>
        </table:table-row>
        <table:table-row table:style-name="ro7" table:number-rows-repeated="2">
          <table:table-cell table:style-name="ce8"/>
          <table:table-cell table:style-name="ce1"/>
          <table:table-cell table:style-name="ce103"/>
          <table:table-cell table:style-name="ce83"/>
          <table:table-cell table:style-name="ce151" table:number-columns-repeated="3"/>
          <table:table-cell table:style-name="ce30"/>
          <table:table-cell table:style-name="ce83" table:number-columns-repeated="22"/>
          <table:table-cell table:number-columns-repeated="994"/>
        </table:table-row>
        <table:table-row table:style-name="ro7" table:number-rows-repeated="980">
          <table:table-cell table:style-name="ce8"/>
          <table:table-cell table:style-name="ce1"/>
          <table:table-cell table:style-name="ce103"/>
          <table:table-cell table:style-name="ce83" table:number-columns-repeated="4"/>
          <table:table-cell table:style-name="ce1"/>
          <table:table-cell table:style-name="ce83" table:number-columns-repeated="22"/>
          <table:table-cell table:number-columns-repeated="994"/>
        </table:table-row>
        <table:table-row table:style-name="ro4" table:number-rows-repeated="10469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NKs-Muito-Uteis" table:style-name="ta4">
        <table:table-column table:style-name="co7" table:number-columns-repeated="1024" table:default-cell-style-name="Default"/>
        <table:table-row table:style-name="ro7">
          <table:table-cell/>
          <table:table-cell table:style-name="ce1"/>
          <table:table-cell table:style-name="ce28"/>
          <table:table-cell table:style-name="ce135" office:value-type="string" calcext:value-type="string">
            <text:p>Links muito uteís: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1" office:value-type="string" calcext:value-type="string">
            <text:p>Ver valores CRC e imprimir boletos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<text:a xlink:href="http://www.crcsp.org.br/" xlink:type="simple">http://www.crcsp.org.br/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1" office:value-type="string" calcext:value-type="string">
            <text:p>Consulta valores e imprimir faturas Cred Card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<text:a xlink:href="https://www.credicard.com.br/" xlink:type="simple">https://www.credicard.com.br/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1" office:value-type="string" calcext:value-type="string">
            <text:p>Consulta de saldo Internet Banking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6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6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6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Tabela valores cartório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6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Consulta de saldo Bilhete BOM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6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 office:value-type="string" calcext:value-type="string">
            <text:p><text:s/></text:p>
          </table:table-cell>
          <table:table-cell table:style-name="ce137" office:value-type="string" calcext:value-type="string">
            <text:p>Consulta Bilhete VT spTrans indisponivel no momento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8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9">
          <table:table-cell table:style-name="ce2"/>
          <table:table-cell table:style-name="ce1"/>
          <table:table-cell table:style-name="ce17"/>
          <table:table-cell table:style-name="ce137" office:value-type="string" calcext:value-type="string">
            <text:p>Consulta Sodexo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6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7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7" table:default-cell-style-name="Default"/>
        <table:table-column table:style-name="co22" table:default-cell-style-name="Default"/>
        <table:table-column table:style-name="co7" table:number-columns-repeated="1018" table:default-cell-style-name="Default"/>
        <table:table-row table:style-name="ro7">
          <table:table-cell table:number-columns-repeated="3"/>
          <table:table-cell table:style-name="ce91" office:value-type="string" calcext:value-type="string">
            <text:p>Entrada Possivel</text:p>
          </table:table-cell>
          <table:table-cell table:style-name="ce91" office:value-type="string" calcext:value-type="string">
            <text:p>Tempo valor </text:p>
          </table:table-cell>
          <table:table-cell table:style-name="ce91" office:value-type="string" calcext:value-type="string">
            <text:p>Economia gerada</text:p>
          </table:table-cell>
          <table:table-cell table:number-columns-repeated="1018"/>
        </table:table-row>
        <table:table-row table:style-name="ro7">
          <table:table-cell table:style-name="ce91" office:value-type="string" calcext:value-type="string">
            <text:p>Item</text:p>
          </table:table-cell>
          <table:table-cell table:style-name="ce91" office:value-type="string" calcext:value-type="string">
            <text:p>Saídas</text:p>
          </table:table-cell>
          <table:table-cell table:style-name="ce91" office:value-type="string" calcext:value-type="string">
            <text:p>Tempo de Gasto</text:p>
          </table:table-cell>
          <table:table-cell table:style-name="ce91" office:value-type="string" calcext:value-type="string">
            <text:p>por mês</text:p>
          </table:table-cell>
          <table:table-cell table:style-name="ce91" office:value-type="string" calcext:value-type="string">
            <text:p>quita investido</text:p>
          </table:table-cell>
          <table:table-cell table:style-name="ce91" office:value-type="string" calcext:value-type="string">
            <text:p>pelo investimento</text:p>
          </table:table-cell>
          <table:table-cell table:number-columns-repeated="1018"/>
        </table:table-row>
        <table:table-row table:style-name="ro7">
          <table:table-cell table:style-name="ce91" office:value-type="string" calcext:value-type="string">
            <text:p>Alugar Carro</text:p>
          </table:table-cell>
          <table:table-cell table:number-columns-repeated="1023"/>
        </table:table-row>
        <table:table-row table:style-name="ro7">
          <table:table-cell table:style-name="ce91" office:value-type="string" calcext:value-type="string">
            <text:p>Alugar Casa</text:p>
          </table:table-cell>
          <table:table-cell table:number-columns-repeated="1023"/>
        </table:table-row>
        <table:table-row table:style-name="ro7">
          <table:table-cell table:style-name="ce91" office:value-type="string" calcext:value-type="string">
            <text:p>Cerealista</text:p>
          </table:table-cell>
          <table:table-cell table:number-columns-repeated="1023"/>
        </table:table-row>
        <table:table-row table:style-name="ro7">
          <table:table-cell table:style-name="ce91" office:value-type="string" calcext:value-type="string">
            <text:p>Habilitar BB CNPJ</text:p>
          </table:table-cell>
          <table:table-cell table:number-columns-repeated="1023"/>
        </table:table-row>
        <table:table-row table:style-name="ro7">
          <table:table-cell table:style-name="ce91" office:value-type="string" calcext:value-type="string">
            <text:p>Alteracao Contratual</text:p>
          </table:table-cell>
          <table:table-cell table:number-columns-repeated="1023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tas-2017" table:style-name="ta6">
        <table:table-column table:style-name="co24" table:default-cell-style-name="Default"/>
        <table:table-column table:style-name="co25" table:default-cell-style-name="Default"/>
        <table:table-column table:style-name="co20" table:default-cell-style-name="Default"/>
        <table:table-column table:style-name="co7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7" table:number-columns-repeated="1017" table:default-cell-style-name="Default"/>
        <table:table-row table:style-name="ro7">
          <table:table-cell table:style-name="ce211" table:number-columns-repeated="2"/>
          <table:table-cell table:style-name="ce105"/>
          <table:table-cell table:style-name="ce139" office:value-type="string" calcext:value-type="string">
            <text:p>Entradas</text:p>
          </table:table-cell>
          <table:table-cell table:style-name="ce83"/>
          <table:table-cell table:style-name="ce162" office:value-type="string" calcext:value-type="string">
            <text:p>Saídas</text:p>
          </table:table-cell>
          <table:table-cell table:style-name="ce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2" office:value-type="string" calcext:value-type="string">
            <text:p>Dia</text:p>
          </table:table-cell>
          <table:table-cell table:style-name="ce214" office:value-type="string" calcext:value-type="string">
            <text:p>Data</text:p>
          </table:table-cell>
          <table:table-cell table:style-name="ce1"/>
          <table:table-cell table:style-name="ce140" office:value-type="string" calcext:value-type="string">
            <text:p>Passadas</text:p>
          </table:table-cell>
          <table:table-cell table:style-name="ce152" office:value-type="string" calcext:value-type="string">
            <text:p>Futuras</text:p>
          </table:table-cell>
          <table:table-cell table:style-name="ce163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7" office:value-type="string" calcext:value-type="string">
            <text:p>15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7" office:value-type="string" calcext:value-type="string">
            <text:p>16/05/17</text:p>
          </table:table-cell>
          <table:table-cell table:style-name="ce33" office:value-type="string" calcext:value-type="string">
            <text:p>Cooperativa</text:p>
          </table:table-cell>
          <table:table-cell table:style-name="ce57"/>
          <table:table-cell table:style-name="ce156" office:value-type="currency" office:currency="BRL" office:value="2000" calcext:value-type="currency">
            <text:p>R$2.000,00</text:p>
          </table:table-cell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7" office:value-type="string" calcext:value-type="string">
            <text:p>16/05/17</text:p>
          </table:table-cell>
          <table:table-cell table:style-name="ce33" office:value-type="string" calcext:value-type="string">
            <text:p>Caminhão de Água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250" calcext:value-type="currency">
            <text:p>R$2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7" office:value-type="string" calcext:value-type="string">
            <text:p>16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Horus Concurso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68" calcext:value-type="currency">
            <text:p>R$68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Avelina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Zé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Conserto Porta Carro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Correia Dentada Carro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Kit Correia Dentada Carro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Luz de ré Wada (Fusível??)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CRC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400" calcext:value-type="currency">
            <text:p>R$4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Licenciamento 2010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Licenciamento 2011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Licenciamento 2012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Licenciamento 2013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Licenciamento 2014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Licenciamento 2015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Licenciamento 2016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Licenciamento 2017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Nino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Mizael Parte André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Mizael Parte Alcin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2 Chuteiras, Meias e Cuecas para Esportes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Pedreiros: Mão de Obra Parede Casa Garagem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Comida André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Comida Rawena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Comida Toré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Comida Alcina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Comida Gisele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Comida Horus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Benê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Kikuchi (especificar depois)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0" calcext:value-type="currency">
            <text:p>R$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Produtos de Limpeza Casa Roupas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Higiene Pessoal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Cestos de Roupa</text:p>
          </table:table-cell>
          <table:table-cell table:style-name="ce57"/>
          <table:table-cell table:style-name="ce156"/>
          <table:table-cell table:style-name="ce164"/>
          <table:table-cell table:style-name="ce176" table:formula="of:=20*5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DARF Organiza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Encanament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Pilhas para lanternas led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Três barras de cano branco</text:p>
          </table:table-cell>
          <table:table-cell table:style-name="ce57" office:value-type="currency" office:currency="BRL" office:value="150" calcext:value-type="currency">
            <text:p>R$150,00</text:p>
          </table:table-cell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curvas de cano branco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8" office:value-type="string" calcext:value-type="string">
            <text:p>18/05/17</text:p>
          </table:table-cell>
          <table:table-cell table:style-name="ce33"/>
          <table:table-cell table:style-name="ce57"/>
          <table:table-cell table:style-name="ce156"/>
          <table:table-cell table:style-name="ce170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8" office:value-type="string" calcext:value-type="string">
            <text:p>19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8" office:value-type="string" calcext:value-type="string">
            <text:p>20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8" office:value-type="string" calcext:value-type="string">
            <text:p>21/05/17</text:p>
          </table:table-cell>
          <table:table-cell table:style-name="ce33" office:value-type="string" calcext:value-type="string">
            <text:p>Ticket André em 21/05</text:p>
          </table:table-cell>
          <table:table-cell table:style-name="ce57"/>
          <table:table-cell table:style-name="ce156" office:value-type="currency" office:currency="BRL" office:value="200" calcext:value-type="currency">
            <text:p>R$200,00</text:p>
          </table:table-cell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22/05/17</text:p>
          </table:table-cell>
          <table:table-cell table:style-name="ce33" office:value-type="string" calcext:value-type="string">
            <text:p>Pagamento UNINTER andre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23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24/05/17</text:p>
          </table:table-cell>
          <table:table-cell table:style-name="ce33" office:value-type="string" calcext:value-type="string">
            <text:p>Pagamento boleto ENEM 2017 Andre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86" calcext:value-type="currency">
            <text:p>R$86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25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26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2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28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29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30/05/17</text:p>
          </table:table-cell>
          <table:table-cell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31/05/17</text:p>
          </table:table-cell>
          <table:table-cell table:style-name="ce33" office:value-type="string" calcext:value-type="string">
            <text:p>Salário André em 31/05</text:p>
          </table:table-cell>
          <table:table-cell table:style-name="ce57"/>
          <table:table-cell table:style-name="ce156" office:value-type="currency" office:currency="BRL" office:value="1000" calcext:value-type="currency">
            <text:p>R$1.000,00</text:p>
          </table:table-cell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31/05/17</text:p>
          </table:table-cell>
          <table:table-cell table:style-name="ce33" office:value-type="string" calcext:value-type="string">
            <text:p>Salário Alcina em 31/05</text:p>
          </table:table-cell>
          <table:table-cell table:style-name="ce57"/>
          <table:table-cell table:style-name="ce156" office:value-type="currency" office:currency="BRL" office:value="0" calcext:value-type="currency">
            <text:p>R$0,00</text:p>
          </table:table-cell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date" office:date-value="2017-01-06" calcext:value-type="date">
            <text:p>1/6/20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date" office:date-value="2017-02-06" calcext:value-type="date">
            <text:p>2/6/20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date" office:date-value="2017-03-06" calcext:value-type="date">
            <text:p>3/6/20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date" office:date-value="2017-04-06" calcext:value-type="date">
            <text:p>4/6/20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date" office:date-value="2017-05-06" calcext:value-type="date">
            <text:p>5/6/20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date" office:date-value="2017-06-06" calcext:value-type="date">
            <text:p>6/6/20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date" office:date-value="2017-07-06" calcext:value-type="date">
            <text:p>7/6/20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date" office:date-value="2017-08-06" calcext:value-type="date">
            <text:p>8/6/20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date" office:date-value="2017-09-06" calcext:value-type="date">
            <text:p>9/6/20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date" office:date-value="2017-10-06" calcext:value-type="date">
            <text:p>10/6/20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date" office:date-value="2017-11-06" calcext:value-type="date">
            <text:p>11/6/20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date" office:date-value="2017-12-06" calcext:value-type="date">
            <text:p>12/6/20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13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14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15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16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17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18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19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20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21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22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23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24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25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26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27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28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29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30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date" office:date-value="2017-01-07" calcext:value-type="date">
            <text:p>1/7/20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date" office:date-value="2017-02-07" calcext:value-type="date">
            <text:p>2/7/20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date" office:date-value="2017-03-07" calcext:value-type="date">
            <text:p>3/7/2017</text:p>
          </table:table-cell>
          <table:table-cell table:style-name="ce50"/>
          <table:table-cell table:style-name="ce57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date" office:date-value="2017-04-07" calcext:value-type="date">
            <text:p>4/7/2017</text:p>
          </table:table-cell>
          <table:table-cell table:style-name="ce50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13" office:value-type="string" calcext:value-type="string">
            <text:p>Wednesday</text:p>
          </table:table-cell>
          <table:table-cell table:style-name="ce219" office:value-type="date" office:date-value="2017-05-07" calcext:value-type="date">
            <text:p>5/7/2017</text:p>
          </table:table-cell>
          <table:table-cell table:style-name="ce50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date" office:date-value="2017-06-07" calcext:value-type="date">
            <text:p>6/7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date" office:date-value="2017-07-07" calcext:value-type="date">
            <text:p>7/7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date" office:date-value="2017-08-07" calcext:value-type="date">
            <text:p>8/7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/>
          <table:table-cell table:style-name="ce125"/>
          <table:table-cell table:style-name="ce145"/>
          <table:table-cell table:style-name="ce156"/>
          <table:table-cell table:style-name="ce168"/>
          <table:table-cell table:style-name="ce180"/>
          <table:table-cell table:style-name="ce83" table:number-columns-repeated="16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date" office:date-value="2017-09-07" calcext:value-type="date">
            <text:p>9/7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194" office:value-type="string" calcext:value-type="string">
            <text:p>Sub total</text:p>
          </table:table-cell>
          <table:table-cell table:number-columns-repeated="5"/>
          <table:table-cell table:style-name="ce83" table:number-columns-repeated="16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date" office:date-value="2017-10-07" calcext:value-type="date">
            <text:p>10/7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150" table:formula="of:=SUM([.G111:.G1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date" office:date-value="2017-11-07" calcext:value-type="date">
            <text:p>11/7/20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date" office:date-value="2017-12-07" calcext:value-type="date">
            <text:p>12/7/20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13/07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14/07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15/07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16/07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17/07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18/07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19/07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20/07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21/07/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22/07/17</text:p>
          </table:table-cell>
          <table:table-cell table:style-name="ce97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23/07/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195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24/07/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196" table:formula="of:=SUM([.E126:.E128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25/07/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26/07/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27/07/17</text:p>
          </table:table-cell>
          <table:table-cell table:style-name="ce220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28/07/17</text:p>
          </table:table-cell>
          <table:table-cell table:style-name="ce220"/>
          <table:table-cell table:style-name="ce145"/>
          <table:table-cell table:style-name="ce156"/>
          <table:table-cell table:style-name="ce168"/>
          <table:table-cell table:style-name="ce176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29/07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30/07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31/07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date" office:date-value="2017-01-08" calcext:value-type="date">
            <text:p>1/8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date" office:date-value="2017-02-08" calcext:value-type="date">
            <text:p>2/8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date" office:date-value="2017-03-08" calcext:value-type="date">
            <text:p>3/8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date" office:date-value="2017-04-08" calcext:value-type="date">
            <text:p>4/8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date" office:date-value="2017-05-08" calcext:value-type="date">
            <text:p>5/8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date" office:date-value="2017-06-08" calcext:value-type="date">
            <text:p>6/8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date" office:date-value="2017-07-08" calcext:value-type="date">
            <text:p>7/8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134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date" office:date-value="2017-08-08" calcext:value-type="date">
            <text:p>8/8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197" table:formula="of:=SUM([.G128:.G14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date" office:date-value="2017-09-08" calcext:value-type="date">
            <text:p>9/8/2017</text:p>
          </table:table-cell>
          <table:table-cell table:style-name="ce33"/>
          <table:table-cell table:style-name="ce146"/>
          <table:table-cell table:style-name="ce156"/>
          <table:table-cell table:style-name="ce172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date" office:date-value="2017-10-08" calcext:value-type="date">
            <text:p>10/8/2017</text:p>
          </table:table-cell>
          <table:table-cell table:style-name="ce33"/>
          <table:table-cell table:style-name="ce146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date" office:date-value="2017-11-08" calcext:value-type="date">
            <text:p>11/8/2017</text:p>
          </table:table-cell>
          <table:table-cell table:style-name="ce33"/>
          <table:table-cell table:style-name="ce146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date" office:date-value="2017-12-08" calcext:value-type="date">
            <text:p>12/8/2017</text:p>
          </table:table-cell>
          <table:table-cell table:style-name="ce33"/>
          <table:table-cell table:style-name="ce146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13/08/17</text:p>
          </table:table-cell>
          <table:table-cell table:style-name="ce33"/>
          <table:table-cell table:style-name="ce146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14/08/17</text:p>
          </table:table-cell>
          <table:table-cell table:style-name="ce33"/>
          <table:table-cell table:style-name="ce146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15/08/17</text:p>
          </table:table-cell>
          <table:table-cell table:style-name="ce33"/>
          <table:table-cell table:style-name="ce146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16/08/17</text:p>
          </table:table-cell>
          <table:table-cell table:style-name="ce33"/>
          <table:table-cell table:style-name="ce146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17/08/17</text:p>
          </table:table-cell>
          <table:table-cell table:style-name="ce50"/>
          <table:table-cell table:style-name="ce146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18/08/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198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19/08/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199" table:formula="of:=SUM([.E153:.E15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20/08/17</text:p>
          </table:table-cell>
          <table:table-cell table:style-name="ce221"/>
          <table:table-cell table:style-name="ce147"/>
          <table:table-cell table:style-name="ce157"/>
          <table:table-cell table:style-name="ce173"/>
          <table:table-cell table:style-name="ce177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21/08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22/08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23/08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24/08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25/08/17</text:p>
          </table:table-cell>
          <table:table-cell table:style-name="ce220"/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26/08/17</text:p>
          </table:table-cell>
          <table:table-cell table:style-name="ce220"/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27/08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28/08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29/08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30/08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31/08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date" office:date-value="2017-01-09" calcext:value-type="date">
            <text:p>1/9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date" office:date-value="2017-02-09" calcext:value-type="date">
            <text:p>2/9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date" office:date-value="2017-03-09" calcext:value-type="date">
            <text:p>3/9/20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date" office:date-value="2017-04-09" calcext:value-type="date">
            <text:p>4/9/2017</text:p>
          </table:table-cell>
          <table:table-cell table:style-name="ce220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date" office:date-value="2017-05-09" calcext:value-type="date">
            <text:p>5/9/20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19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date" office:date-value="2017-06-09" calcext:value-type="date">
            <text:p>6/9/20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194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date" office:date-value="2017-07-09" calcext:value-type="date">
            <text:p>7/9/20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date" office:date-value="2017-08-09" calcext:value-type="date">
            <text:p>8/9/20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date" office:date-value="2017-09-09" calcext:value-type="date">
            <text:p>9/9/20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date" office:date-value="2017-10-09" calcext:value-type="date">
            <text:p>10/9/20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date" office:date-value="2017-11-09" calcext:value-type="date">
            <text:p>11/9/20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200" table:formula="of:=SUM([.G157:.G17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date" office:date-value="2017-12-09" calcext:value-type="date">
            <text:p>12/9/20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13/09/17</text:p>
          </table:table-cell>
          <table:table-cell table:style-name="ce33"/>
          <table:table-cell table:style-name="ce145"/>
          <table:table-cell table:style-name="ce158"/>
          <table:table-cell table:style-name="ce171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14/09/17</text:p>
          </table:table-cell>
          <table:table-cell table:style-name="ce33"/>
          <table:table-cell table:style-name="ce145"/>
          <table:table-cell table:style-name="ce158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15/09/17</text:p>
          </table:table-cell>
          <table:table-cell table:style-name="ce33"/>
          <table:table-cell table:style-name="ce145"/>
          <table:table-cell table:style-name="ce158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16/09/17</text:p>
          </table:table-cell>
          <table:table-cell table:style-name="ce50"/>
          <table:table-cell table:style-name="ce145"/>
          <table:table-cell table:style-name="ce158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17/09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18/09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19/09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20/09/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201" table:formula="of:=SUM([.E183:.E187])" office:value-type="float" office:value="0" calcext:value-type="float">
            <text:p>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21/09/17</text:p>
          </table:table-cell>
          <table:table-cell table:style-name="ce32"/>
          <table:table-cell table:style-name="ce148"/>
          <table:table-cell table:style-name="ce159"/>
          <table:table-cell table:style-name="ce166"/>
          <table:table-cell table:style-name="ce177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22/09/17</text:p>
          </table:table-cell>
          <table:table-cell table:style-name="ce47"/>
          <table:table-cell table:style-name="ce143"/>
          <table:table-cell table:style-name="ce159"/>
          <table:table-cell table:style-name="ce166"/>
          <table:table-cell table:style-name="ce177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23/09/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24/09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25/09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26/09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27/09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28/09/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202" office:value-type="string" calcext:value-type="string">
            <text:p>Sub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29/09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203" table:formula="of:=SUM([.G184:.G19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30/09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date" office:date-value="2017-01-10" calcext:value-type="date">
            <text:p>1/10/20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date" office:date-value="2017-02-10" calcext:value-type="date">
            <text:p>2/10/2017</text:p>
          </table:table-cell>
          <table:table-cell table:style-name="ce97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date" office:date-value="2017-03-10" calcext:value-type="date">
            <text:p>3/10/2017</text:p>
          </table:table-cell>
          <table:table-cell table:style-name="ce47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date" office:date-value="2017-04-10" calcext:value-type="date">
            <text:p>4/10/20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202" office:value-type="string" calcext:value-type="string">
            <text:p>Sub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date" office:date-value="2017-05-10" calcext:value-type="date">
            <text:p>5/10/20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203" table:formula="of:=SUM([.G200:.G202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date" office:date-value="2017-06-10" calcext:value-type="date">
            <text:p>6/10/20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date" office:date-value="2017-07-10" calcext:value-type="date">
            <text:p>7/10/20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date" office:date-value="2017-08-10" calcext:value-type="date">
            <text:p>8/10/2017</text:p>
          </table:table-cell>
          <table:table-cell table:style-name="ce50"/>
          <table:table-cell table:style-name="ce145"/>
          <table:table-cell table:style-name="ce156"/>
          <table:table-cell table:style-name="ce164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date" office:date-value="2017-09-10" calcext:value-type="date">
            <text:p>9/10/2017</text:p>
          </table:table-cell>
          <table:table-cell table:style-name="ce50"/>
          <table:table-cell table:style-name="ce145"/>
          <table:table-cell table:style-name="ce156"/>
          <table:table-cell table:style-name="ce164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date" office:date-value="2017-10-10" calcext:value-type="date">
            <text:p>10/10/20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date" office:date-value="2017-11-10" calcext:value-type="date">
            <text:p>11/10/20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date" office:date-value="2017-12-10" calcext:value-type="date">
            <text:p>12/10/20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13/10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14/10/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15/10/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205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16/10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205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17/10/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205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18/10/17</text:p>
          </table:table-cell>
          <table:table-cell table:style-name="ce97"/>
          <table:table-cell table:style-name="ce145"/>
          <table:table-cell table:style-name="ce156"/>
          <table:table-cell table:style-name="ce168"/>
          <table:table-cell table:style-name="ce176"/>
          <table:table-cell table:style-name="ce206" table:formula="of:=SUM([.E214:.E2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19/10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20/10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21/10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22/10/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23/10/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24/10/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25/10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26/10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206" table:formula="of:=SUM([.G223:.G224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27/10/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28/10/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29/10/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30/10/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204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31/10/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206" table:formula="of:=SUM([.G223:.G228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date" office:date-value="2017-01-11" calcext:value-type="date">
            <text:p>1/11/20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date" office:date-value="2017-02-11" calcext:value-type="date">
            <text:p>2/11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date" office:date-value="2017-03-11" calcext:value-type="date">
            <text:p>3/11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date" office:date-value="2017-04-11" calcext:value-type="date">
            <text:p>4/11/20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"/>
          <table:table-cell/>
          <table:table-cell table:style-name="ce83" table:number-columns-repeated="18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date" office:date-value="2017-05-11" calcext:value-type="date">
            <text:p>5/11/20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date" office:date-value="2017-06-11" calcext:value-type="date">
            <text:p>6/11/20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date" office:date-value="2017-07-11" calcext:value-type="date">
            <text:p>7/11/20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date" office:date-value="2017-08-11" calcext:value-type="date">
            <text:p>8/11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date" office:date-value="2017-09-11" calcext:value-type="date">
            <text:p>9/11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date" office:date-value="2017-10-11" calcext:value-type="date">
            <text:p>10/11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date" office:date-value="2017-11-11" calcext:value-type="date">
            <text:p>11/11/2017</text:p>
          </table:table-cell>
          <table:table-cell table:style-name="ce50"/>
          <table:table-cell table:style-name="ce145"/>
          <table:table-cell table:style-name="ce160"/>
          <table:table-cell table:style-name="ce168"/>
          <table:table-cell table:style-name="ce176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date" office:date-value="2017-12-11" calcext:value-type="date">
            <text:p>12/11/20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202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13/11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207" table:formula="of:=SUM([.G213:.G241])-[.G235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14/11/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15/11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16/11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17/11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202" office:value-type="string" calcext:value-type="string">
            <text:p>SE PARCELAR FICA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18/11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208" table:formula="of:=99.44*18" office:value-type="float" office:value="1789.92" calcext:value-type="float">
            <text:p>$1.789,92</text:p>
          </table:table-cell>
          <table:table-cell/>
          <table:table-cell table:style-name="ce83" table:number-columns-repeated="20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19/11/17</text:p>
          </table:table-cell>
          <table:table-cell table:style-name="ce41"/>
          <table:table-cell table:style-name="ce145"/>
          <table:table-cell table:style-name="ce156"/>
          <table:table-cell table:style-name="ce164"/>
          <table:table-cell table:style-name="ce176"/>
          <table:table-cell table:style-name="ce104" office:value-type="string" calcext:value-type="string">
            <text:p>N Parelas de multa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20/11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21/11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22/11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23/11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24/11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25/11/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26/11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11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27/11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11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28/11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198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29/11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209" table:formula="of:=[.D253]-SUM([.G254:.G2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30/11/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date" office:date-value="2017-01-12" calcext:value-type="date">
            <text:p>1/12/2017</text:p>
          </table:table-cell>
          <table:table-cell table:style-name="ce50"/>
          <table:table-cell table:style-name="ce145"/>
          <table:table-cell table:style-name="ce69"/>
          <table:table-cell table:style-name="ce168"/>
          <table:table-cell table:style-name="ce176"/>
          <table:table-cell table:style-name="ce198" office:value-type="string" calcext:value-type="string">
            <text:p>Sub total entradas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date" office:date-value="2017-02-12" calcext:value-type="date">
            <text:p>2/12/2017</text:p>
          </table:table-cell>
          <table:table-cell table:style-name="ce50"/>
          <table:table-cell table:style-name="ce145"/>
          <table:table-cell table:style-name="ce156"/>
          <table:table-cell table:style-name="ce174"/>
          <table:table-cell table:style-name="ce176"/>
          <table:table-cell table:style-name="ce199" table:formula="of:=SUM([.D253:.D26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date" office:date-value="2017-03-12" calcext:value-type="date">
            <text:p>3/12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date" office:date-value="2017-04-12" calcext:value-type="date">
            <text:p>4/12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date" office:date-value="2017-05-12" calcext:value-type="date">
            <text:p>5/12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date" office:date-value="2017-06-12" calcext:value-type="date">
            <text:p>6/12/2017</text:p>
          </table:table-cell>
          <table:table-cell table:style-name="ce46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date" office:date-value="2017-07-12" calcext:value-type="date">
            <text:p>7/12/2017</text:p>
          </table:table-cell>
          <table:table-cell table:style-name="ce46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date" office:date-value="2017-08-12" calcext:value-type="date">
            <text:p>8/12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date" office:date-value="2017-09-12" calcext:value-type="date">
            <text:p>9/12/2017</text:p>
          </table:table-cell>
          <table:table-cell table:style-name="ce47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date" office:date-value="2017-10-12" calcext:value-type="date">
            <text:p>10/12/2017</text:p>
          </table:table-cell>
          <table:table-cell table:style-name="ce47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date" office:date-value="2017-11-12" calcext:value-type="date">
            <text:p>11/12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date" office:date-value="2017-12-12" calcext:value-type="date">
            <text:p>12/12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13/12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14/12/17</text:p>
          </table:table-cell>
          <table:table-cell table:style-name="ce222"/>
          <table:table-cell table:number-columns-repeated="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15/12/17</text:p>
          </table:table-cell>
          <table:table-cell table:style-name="ce222"/>
          <table:table-cell table:number-columns-repeated="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16/12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17/12/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18/12/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19/12/17</text:p>
          </table:table-cell>
          <table:table-cell table:style-name="ce220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20/12/17</text:p>
          </table:table-cell>
          <table:table-cell table:style-name="ce220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21/12/17</text:p>
          </table:table-cell>
          <table:table-cell table:style-name="ce220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22/12/17</text:p>
          </table:table-cell>
          <table:table-cell table:style-name="ce220"/>
          <table:table-cell table:style-name="ce145"/>
          <table:table-cell table:style-name="ce156"/>
          <table:table-cell table:style-name="ce168"/>
          <table:table-cell table:style-name="ce176"/>
          <table:table-cell table:style-name="ce134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23/12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197" table:formula="of:=SUM([.G261:.G28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24/12/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25/12/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26/12/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27/12/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28/12/17</text:p>
          </table:table-cell>
          <table:table-cell table:style-name="ce46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29/12/17</text:p>
          </table:table-cell>
          <table:table-cell table:style-name="ce46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30/12/17</text:p>
          </table:table-cell>
          <table:table-cell table:style-name="ce47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31/12/17</text:p>
          </table:table-cell>
          <table:table-cell table:style-name="ce47"/>
          <table:table-cell table:style-name="ce143"/>
          <table:table-cell table:style-name="ce159"/>
          <table:table-cell table:style-name="ce166"/>
          <table:table-cell table:style-name="ce177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date" office:date-value="2018-01-01" calcext:value-type="date">
            <text:p>1/1/2018</text:p>
          </table:table-cell>
          <table:table-cell table:style-name="ce220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date" office:date-value="2018-02-01" calcext:value-type="date">
            <text:p>2/1/2018</text:p>
          </table:table-cell>
          <table:table-cell table:style-name="ce47"/>
          <table:table-cell table:style-name="ce143"/>
          <table:table-cell table:style-name="ce159"/>
          <table:table-cell table:style-name="ce166"/>
          <table:table-cell table:style-name="ce177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date" office:date-value="2018-03-01" calcext:value-type="date">
            <text:p>3/1/2018</text:p>
          </table:table-cell>
          <table:table-cell table:style-name="ce47"/>
          <table:table-cell table:style-name="ce143"/>
          <table:table-cell table:style-name="ce159"/>
          <table:table-cell table:style-name="ce166"/>
          <table:table-cell table:style-name="ce177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date" office:date-value="2018-04-01" calcext:value-type="date">
            <text:p>4/1/2018</text:p>
          </table:table-cell>
          <table:table-cell table:style-name="ce47"/>
          <table:table-cell table:style-name="ce143"/>
          <table:table-cell table:style-name="ce159"/>
          <table:table-cell table:style-name="ce166"/>
          <table:table-cell table:style-name="ce177"/>
          <table:table-cell table:style-name="ce116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date" office:date-value="2018-05-01" calcext:value-type="date">
            <text:p>5/1/2018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210" table:formula="of:=SUM([.G286:.G29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date" office:date-value="2018-06-01" calcext:value-type="date">
            <text:p>6/1/2018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date" office:date-value="2018-07-01" calcext:value-type="date">
            <text:p>7/1/2018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date" office:date-value="2018-08-01" calcext:value-type="date">
            <text:p>8/1/2018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date" office:date-value="2018-09-01" calcext:value-type="date">
            <text:p>9/1/2018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date" office:date-value="2018-10-01" calcext:value-type="date">
            <text:p>10/1/2018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date" office:date-value="2018-11-01" calcext:value-type="date">
            <text:p>11/1/2018</text:p>
          </table:table-cell>
          <table:table-cell table:style-name="ce22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date" office:date-value="2018-12-01" calcext:value-type="date">
            <text:p>12/1/2018</text:p>
          </table:table-cell>
          <table:table-cell table:style-name="ce46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13/01/18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14/01/18</text:p>
          </table:table-cell>
          <table:table-cell table:style-name="ce46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15/01/18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16/01/18</text:p>
          </table:table-cell>
          <table:table-cell table:style-name="ce46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17/01/18</text:p>
          </table:table-cell>
          <table:table-cell table:style-name="ce224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18/01/18</text:p>
          </table:table-cell>
          <table:table-cell table:style-name="ce224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19/01/18</text:p>
          </table:table-cell>
          <table:table-cell table:style-name="ce224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20/01/18</text:p>
          </table:table-cell>
          <table:table-cell table:style-name="ce46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21/01/18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22/01/18</text:p>
          </table:table-cell>
          <table:table-cell table:style-name="ce46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23/01/18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24/01/18</text:p>
          </table:table-cell>
          <table:table-cell table:style-name="ce225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25/01/18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4" table:number-columns-repeated="2"/>
          <table:table-cell table:style-name="ce225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 table:number-rows-repeated="2">
          <table:table-cell table:style-name="ce214" table:number-columns-repeated="2"/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 table:number-rows-repeated="4">
          <table:table-cell table:style-name="ce214" table:number-columns-repeated="2"/>
          <table:table-cell table:style-name="ce220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 table:number-rows-repeated="4">
          <table:table-cell table:style-name="ce214" table:number-columns-repeated="2"/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4" table:number-columns-repeated="2"/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4" table:number-columns-repeated="2"/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4" table:number-columns-repeated="2"/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4" table:number-columns-repeated="2"/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 table:number-rows-repeated="2">
          <table:table-cell table:style-name="ce214" table:number-columns-repeated="2"/>
          <table:table-cell table:style-name="ce1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5" table:number-columns-repeated="2"/>
          <table:table-cell table:style-name="ce226"/>
          <table:table-cell table:style-name="ce227" table:formula="of:=SUM([.D3:.D331])" office:value-type="currency" office:currency="BRL" office:value="250" calcext:value-type="currency">
            <text:p>R$250,00</text:p>
          </table:table-cell>
          <table:table-cell table:style-name="ce228" table:formula="of:=SUM([.E3:.E331])" office:value-type="currency" office:currency="BRL" office:value="3200" calcext:value-type="currency">
            <text:p>R$3.200,00</text:p>
          </table:table-cell>
          <table:table-cell table:style-name="ce150" table:formula="of:=SUM([.F3:.F331])" office:value-type="currency" office:currency="BRL" office:value="0" calcext:value-type="currency">
            <text:p>R$0,00</text:p>
          </table:table-cell>
          <table:table-cell table:style-name="ce186" table:formula="of:=SUM([.G3:.G331])" office:value-type="currency" office:currency="BRL" office:value="3304" calcext:value-type="currency">
            <text:p>R$3.304,00</text:p>
          </table:table-cell>
          <table:table-cell table:style-name="ce88" table:number-columns-repeated="22"/>
          <table:table-cell table:number-columns-repeated="995"/>
        </table:table-row>
        <table:table-row table:style-name="ro7">
          <table:table-cell table:style-name="ce216" table:number-columns-repeated="2"/>
          <table:table-cell table:style-name="ce1"/>
          <table:table-cell table:style-name="ce151" table:formula="of:=[.D332]-[.F332]" office:value-type="currency" office:currency="BRL" office:value="250" calcext:value-type="currency">
            <office:annotation draw:style-name="gr1" draw:text-style-name="P2" svg:width="125.69mm" svg:height="15.08mm" svg:x="254.28mm" svg:y="1853.14mm" draw:caption-point-x="-4.07mm" draw:caption-point-y="-8.1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250,00</text:p>
          </table:table-cell>
          <table:table-cell table:style-name="ce161"/>
          <table:table-cell table:style-name="ce151" table:formula="of:=[.D333]-[.G332]" office:value-type="currency" office:currency="BRL" office:value="-3054" calcext:value-type="currency">
            <office:annotation draw:style-name="gr1" draw:text-style-name="P2" svg:width="121.49mm" svg:height="15.08mm" svg:x="315.03mm" svg:y="1853.14mm" draw:caption-point-x="-4.07mm" draw:caption-point-y="-8.1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3.054,00</text:p>
          </table:table-cell>
          <table:table-cell table:style-name="ce187" table:formula="of:=[.G332]-[.F332]" office:value-type="currency" office:currency="BRL" office:value="3304" calcext:value-type="currency">
            <text:p>R$3.304,00</text:p>
          </table:table-cell>
          <table:table-cell table:style-name="ce83"/>
          <table:table-cell table:style-name="ce92"/>
          <table:table-cell table:style-name="ce83" table:number-columns-repeated="20"/>
          <table:table-cell table:number-columns-repeated="995"/>
        </table:table-row>
        <table:table-row table:style-name="ro7">
          <table:table-cell table:style-name="ce216" table:number-columns-repeated="2"/>
          <table:table-cell table:style-name="ce1"/>
          <table:table-cell table:style-name="ce151" table:formula="of:=[.E332]-[.G332]" office:value-type="currency" office:currency="BRL" office:value="-104" calcext:value-type="currency">
            <text:p>-R$104,00</text:p>
          </table:table-cell>
          <table:table-cell table:style-name="ce151"/>
          <table:table-cell table:style-name="ce151" table:formula="of:=[.E332]-[.G332]" office:value-type="currency" office:currency="BRL" office:value="-104" calcext:value-type="currency">
            <text:p>-R$104,00</text:p>
          </table:table-cell>
          <table:table-cell table:style-name="ce30" table:formula="of:=[.F332]+[.G332]" office:value-type="currency" office:currency="BRL" office:value="3304" calcext:value-type="currency">
            <office:annotation draw:style-name="gr1" draw:text-style-name="P2" svg:width="113.1mm" svg:height="15.08mm" svg:x="351.7mm" svg:y="1858.7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3.304,00</text:p>
          </table:table-cell>
          <table:table-cell table:style-name="ce83"/>
          <table:table-cell/>
          <table:table-cell table:style-name="ce83" table:number-columns-repeated="20"/>
          <table:table-cell table:number-columns-repeated="995"/>
        </table:table-row>
        <table:table-row table:style-name="ro7">
          <table:table-cell table:style-name="ce216" table:number-columns-repeated="2"/>
          <table:table-cell table:style-name="ce1"/>
          <table:table-cell table:style-name="ce151" table:number-columns-repeated="2"/>
          <table:table-cell table:style-name="ce151" table:formula="of:=[.D333]+[.E332]-[.G332]" office:value-type="currency" office:currency="BRL" office:value="146" calcext:value-type="currency">
            <text:p>R$146,00</text:p>
          </table:table-cell>
          <table:table-cell table:style-name="ce30"/>
          <table:table-cell table:style-name="ce83" table:number-columns-repeated="22"/>
          <table:table-cell table:number-columns-repeated="995"/>
        </table:table-row>
        <table:table-row table:style-name="ro7" table:number-rows-repeated="2">
          <table:table-cell table:style-name="ce216" table:number-columns-repeated="2"/>
          <table:table-cell table:style-name="ce1"/>
          <table:table-cell table:style-name="ce151" table:number-columns-repeated="3"/>
          <table:table-cell table:style-name="ce30"/>
          <table:table-cell table:style-name="ce83" table:number-columns-repeated="22"/>
          <table:table-cell table:number-columns-repeated="995"/>
        </table:table-row>
        <table:table-row table:style-name="ro7" table:number-rows-repeated="980">
          <table:table-cell table:style-name="ce216" table:number-columns-repeated="2"/>
          <table:table-cell table:style-name="ce1"/>
          <table:table-cell table:style-name="ce83" table:number-columns-repeated="3"/>
          <table:table-cell table:style-name="ce1"/>
          <table:table-cell table:style-name="ce83" table:number-columns-repeated="22"/>
          <table:table-cell table:number-columns-repeated="995"/>
        </table:table-row>
        <table:table-row table:style-name="ro4" table:number-rows-repeated="10472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MPRA-PARA-UM-DIA" table:style-name="ta7">
        <table:table-column table:style-name="co28" table:default-cell-style-name="Default"/>
        <table:table-column table:style-name="co7" table:number-columns-repeated="1023" table:default-cell-style-name="Default"/>
        <table:table-row table:style-name="ro7">
          <table:table-cell table:style-name="ce222" office:value-type="string" calcext:value-type="string">
            <text:p>QUANTAS PESSOAS ?</text:p>
          </table:table-cell>
          <table:table-cell table:style-name="ce222" office:value-type="float" office:value="6" calcext:value-type="float">
            <text:p>6</text:p>
          </table:table-cell>
          <table:table-cell table:style-name="ce222" table:number-columns-repeated="2"/>
          <table:table-cell table:style-name="ce240" office:value-type="string" calcext:value-type="string">
            <text:p>TOTAL :</text:p>
          </table:table-cell>
          <table:table-cell table:number-columns-repeated="1019"/>
        </table:table-row>
        <table:table-row table:style-name="ro7">
          <table:table-cell table:style-name="ce222" office:value-type="string" calcext:value-type="string">
            <text:p>GRAMAS DE ALIMENTOS POR PESSOA ?</text:p>
          </table:table-cell>
          <table:table-cell table:style-name="ce222" office:value-type="float" office:value="1000" calcext:value-type="float">
            <text:p>1000</text:p>
          </table:table-cell>
          <table:table-cell table:style-name="ce222" table:number-columns-repeated="2"/>
          <table:table-cell table:style-name="ce241" office:value-type="string" calcext:value-type="string">
            <text:p>R$ 103,20</text:p>
          </table:table-cell>
          <table:table-cell table:number-columns-repeated="1019"/>
        </table:table-row>
        <table:table-row table:style-name="ro7">
          <table:table-cell table:style-name="ce222" office:value-type="string" calcext:value-type="string">
            <text:p>GRAMAS POR DIA ?</text:p>
          </table:table-cell>
          <table:table-cell table:style-name="ce222" office:value-type="float" office:value="6000" calcext:value-type="float">
            <text:p>6000</text:p>
          </table:table-cell>
          <table:table-cell table:style-name="ce222" table:number-columns-repeated="2"/>
          <table:table-cell table:style-name="ce242"/>
          <table:table-cell table:number-columns-repeated="1019"/>
        </table:table-row>
        <table:table-row table:style-name="ro7">
          <table:table-cell table:style-name="ce229" office:value-type="string" calcext:value-type="string">
            <text:p>% DE CEREAIS ?</text:p>
          </table:table-cell>
          <table:table-cell table:style-name="ce232" office:value-type="float" office:value="3600" calcext:value-type="float">
            <text:p>3600</text:p>
          </table:table-cell>
          <table:table-cell table:style-name="ce237" office:value-type="string" calcext:value-type="string">
            <text:p>VALOR MÉDIO DO KG</text:p>
          </table:table-cell>
          <table:table-cell table:style-name="ce232" office:value-type="string" calcext:value-type="string">
            <text:p>R$ 15,00</text:p>
          </table:table-cell>
          <table:table-cell table:style-name="ce243"/>
          <table:table-cell table:number-columns-repeated="1019"/>
        </table:table-row>
        <table:table-row table:style-name="ro7">
          <table:table-cell table:style-name="ce230" office:value-type="string" calcext:value-type="string">
            <text:p>NO ESTOQUE JÁ TEM :</text:p>
          </table:table-cell>
          <table:table-cell table:style-name="ce233"/>
          <table:table-cell table:style-name="ce222" table:number-columns-repeated="2"/>
          <table:table-cell table:style-name="ce244"/>
          <table:table-cell table:number-columns-repeated="1019"/>
        </table:table-row>
        <table:table-row table:style-name="ro7">
          <table:table-cell table:style-name="ce231" office:value-type="string" calcext:value-type="string">
            <text:p>FALTA COMPRAR :</text:p>
          </table:table-cell>
          <table:table-cell table:style-name="ce234" office:value-type="float" office:value="3600" calcext:value-type="float">
            <text:p>3600</text:p>
          </table:table-cell>
          <table:table-cell table:style-name="ce238" table:number-columns-repeated="2"/>
          <table:table-cell table:style-name="ce245" office:value-type="string" calcext:value-type="string">
            <text:p>R$ 54,00</text:p>
          </table:table-cell>
          <table:table-cell table:number-columns-repeated="1019"/>
        </table:table-row>
        <table:table-row table:style-name="ro7">
          <table:table-cell table:style-name="ce229" office:value-type="string" calcext:value-type="string">
            <text:p>% DE PROTEÍNAS ?</text:p>
          </table:table-cell>
          <table:table-cell table:style-name="ce232" office:value-type="float" office:value="1200" calcext:value-type="float">
            <text:p>1200</text:p>
          </table:table-cell>
          <table:table-cell table:style-name="ce237" office:value-type="string" calcext:value-type="string">
            <text:p>VALOR MÉDIO DO KG</text:p>
          </table:table-cell>
          <table:table-cell table:style-name="ce232" office:value-type="string" calcext:value-type="string">
            <text:p>R$ 20,00</text:p>
          </table:table-cell>
          <table:table-cell table:style-name="ce243"/>
          <table:table-cell table:number-columns-repeated="1019"/>
        </table:table-row>
        <table:table-row table:style-name="ro7">
          <table:table-cell table:style-name="ce230" office:value-type="string" calcext:value-type="string">
            <text:p>NO ESTOQUE JÁ TEM :</text:p>
          </table:table-cell>
          <table:table-cell table:style-name="ce233"/>
          <table:table-cell table:style-name="ce222" table:number-columns-repeated="2"/>
          <table:table-cell table:style-name="ce244"/>
          <table:table-cell table:number-columns-repeated="1019"/>
        </table:table-row>
        <table:table-row table:style-name="ro7">
          <table:table-cell table:style-name="ce231" office:value-type="string" calcext:value-type="string">
            <text:p>FALTA COMPRAR :</text:p>
          </table:table-cell>
          <table:table-cell table:style-name="ce234" office:value-type="float" office:value="1200" calcext:value-type="float">
            <text:p>1200</text:p>
          </table:table-cell>
          <table:table-cell table:style-name="ce238" table:number-columns-repeated="2"/>
          <table:table-cell table:style-name="ce245" office:value-type="string" calcext:value-type="string">
            <text:p>R$ 24,00</text:p>
          </table:table-cell>
          <table:table-cell table:number-columns-repeated="1019"/>
        </table:table-row>
        <table:table-row table:style-name="ro7">
          <table:table-cell table:style-name="ce229" office:value-type="string" calcext:value-type="string">
            <text:p>% DO GRUPO FRUTAS ?</text:p>
          </table:table-cell>
          <table:table-cell table:style-name="ce232" office:value-type="float" office:value="1200" calcext:value-type="float">
            <text:p>1200</text:p>
          </table:table-cell>
          <table:table-cell table:style-name="ce237" office:value-type="string" calcext:value-type="string">
            <text:p>VALOR MÉDIO DO KG</text:p>
          </table:table-cell>
          <table:table-cell table:style-name="ce232" office:value-type="string" calcext:value-type="string">
            <text:p>R$ 10,00</text:p>
          </table:table-cell>
          <table:table-cell table:style-name="ce243"/>
          <table:table-cell table:number-columns-repeated="1019"/>
        </table:table-row>
        <table:table-row table:style-name="ro7">
          <table:table-cell table:style-name="ce230" office:value-type="string" calcext:value-type="string">
            <text:p>NO ESTOQUE JÁ TEM :</text:p>
          </table:table-cell>
          <table:table-cell table:style-name="ce233"/>
          <table:table-cell table:style-name="ce222" table:number-columns-repeated="2"/>
          <table:table-cell table:style-name="ce244"/>
          <table:table-cell table:number-columns-repeated="1019"/>
        </table:table-row>
        <table:table-row table:style-name="ro7">
          <table:table-cell table:style-name="ce231" office:value-type="string" calcext:value-type="string">
            <text:p>FALTA COMPRAR :</text:p>
          </table:table-cell>
          <table:table-cell table:style-name="ce234" office:value-type="float" office:value="1200" calcext:value-type="float">
            <text:p>1200</text:p>
          </table:table-cell>
          <table:table-cell table:style-name="ce238" table:number-columns-repeated="2"/>
          <table:table-cell table:style-name="ce245" office:value-type="string" calcext:value-type="string">
            <text:p>R$ 12,00</text:p>
          </table:table-cell>
          <table:table-cell table:number-columns-repeated="1019"/>
        </table:table-row>
        <table:table-row table:style-name="ro7">
          <table:table-cell table:style-name="ce222" office:value-type="string" calcext:value-type="string">
            <text:p>GRAMAS DE LIMPEZA POR PESSOA ?</text:p>
          </table:table-cell>
          <table:table-cell table:style-name="ce235" office:value-type="float" office:value="200" calcext:value-type="float">
            <text:p>200</text:p>
          </table:table-cell>
          <table:table-cell table:style-name="ce239" office:value-type="string" calcext:value-type="string">
            <text:p>VALOR MÉDIO DO KG</text:p>
          </table:table-cell>
          <table:table-cell table:style-name="ce222" office:value-type="string" calcext:value-type="string">
            <text:p>R$ 11,00</text:p>
          </table:table-cell>
          <table:table-cell table:style-name="ce246" office:value-type="string" calcext:value-type="string">
            <text:p>R$ 13,20</text:p>
          </table:table-cell>
          <table:table-cell table:number-columns-repeated="1019"/>
        </table:table-row>
        <table:table-row table:style-name="ro7">
          <table:table-cell table:style-name="ce231" office:value-type="string" calcext:value-type="string">
            <text:p>FALTA COMPRAR :</text:p>
          </table:table-cell>
          <table:table-cell table:style-name="ce236" office:value-type="float" office:value="1200" calcext:value-type="float">
            <text:p>1200</text:p>
          </table:table-cell>
          <table:table-cell table:style-name="ce222" table:number-columns-repeated="3"/>
          <table:table-cell table:number-columns-repeated="1019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GENDA-GRADIENTE-2016" table:style-name="ta8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ATURAMENTO-CLIENTES" table:style-name="ta2">
        <table:table-column table:style-name="co29" table:default-cell-style-name="ce247"/>
        <table:table-column table:style-name="co30" table:default-cell-style-name="ce249"/>
        <table:table-column table:style-name="co31" table:default-cell-style-name="ce247"/>
        <table:table-column table:style-name="co32" table:default-cell-style-name="ce249"/>
        <table:table-column table:style-name="co32" table:default-cell-style-name="ce247"/>
        <table:table-column table:style-name="co33" table:default-cell-style-name="ce249"/>
        <table:table-row table:style-name="ro6">
          <table:table-cell table:style-name="Default" office:value-type="string" calcext:value-type="string">
            <text:p>MARCIA CRISTINA 150 A 200 MIL MENSAIS ?</text:p>
          </table:table-cell>
          <table:table-cell table:style-name="Default" table:number-columns-repeated="5"/>
        </table:table-row>
        <table:table-row table:style-name="ro6">
          <table:table-cell table:style-name="Default" table:number-columns-repeated="6"/>
        </table:table-row>
        <table:table-row table:style-name="ro10">
          <table:table-cell office:value-type="date" office:date-value="2019-03-21" calcext:value-type="date">
            <text:p>21/03/2019</text:p>
          </table:table-cell>
          <table:table-cell office:value-type="currency" office:currency="BRL" office:value="550" calcext:value-type="currency">
            <text:p>R$ 550,00</text:p>
          </table:table-cell>
          <table:table-cell office:value-type="date" office:date-value="2019-03-18" calcext:value-type="date">
            <text:p>18/03/2019</text:p>
          </table:table-cell>
          <table:table-cell office:value-type="currency" office:currency="BRL" office:value="5080" calcext:value-type="currency">
            <text:p>R$ 5.080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4000" calcext:value-type="currency">
            <text:p>R$ 4.000,00</text:p>
          </table:table-cell>
        </table:table-row>
        <table:table-row table:style-name="ro10">
          <table:table-cell office:value-type="date" office:date-value="2019-03-20" calcext:value-type="date">
            <text:p>20/03/2019</text:p>
          </table:table-cell>
          <table:table-cell office:value-type="currency" office:currency="BRL" office:value="15875" calcext:value-type="currency">
            <text:p>R$ 15.875,00</text:p>
          </table:table-cell>
          <table:table-cell office:value-type="date" office:date-value="2019-03-16" calcext:value-type="date">
            <text:p>16/03/2019</text:p>
          </table:table-cell>
          <table:table-cell office:value-type="currency" office:currency="BRL" office:value="5200" calcext:value-type="currency">
            <text:p>R$ 5.200,00</text:p>
          </table:table-cell>
          <table:table-cell office:value-type="date" office:date-value="2019-03-14" calcext:value-type="date">
            <text:p>14/03/2019</text:p>
          </table:table-cell>
          <table:table-cell office:value-type="currency" office:currency="BRL" office:value="32500" calcext:value-type="currency">
            <text:p>R$ 32.500,00</text:p>
          </table:table-cell>
        </table:table-row>
        <table:table-row table:style-name="ro10">
          <table:table-cell office:value-type="date" office:date-value="2019-03-20" calcext:value-type="date">
            <text:p>20/03/2019</text:p>
          </table:table-cell>
          <table:table-cell office:value-type="currency" office:currency="BRL" office:value="15875" calcext:value-type="currency">
            <text:p>R$ 15.875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525" calcext:value-type="currency">
            <text:p>R$ 5.525,00</text:p>
          </table:table-cell>
          <table:table-cell office:value-type="date" office:date-value="2019-03-13" calcext:value-type="date">
            <text:p>13/03/2019</text:p>
          </table:table-cell>
          <table:table-cell office:value-type="currency" office:currency="BRL" office:value="17600" calcext:value-type="currency">
            <text:p>R$ 17.600,00</text:p>
          </table:table-cell>
        </table:table-row>
        <table:table-row table:style-name="ro10">
          <table:table-cell office:value-type="date" office:date-value="2019-03-19" calcext:value-type="date">
            <text:p>19/03/2019</text:p>
          </table:table-cell>
          <table:table-cell office:value-type="currency" office:currency="BRL" office:value="17145" calcext:value-type="currency">
            <text:p>R$ 17.145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102.5" calcext:value-type="currency">
            <text:p>R$ 5.102,50</text:p>
          </table:table-cell>
          <table:table-cell office:value-type="date" office:date-value="2019-03-12" calcext:value-type="date">
            <text:p>12/03/2019</text:p>
          </table:table-cell>
          <table:table-cell office:value-type="currency" office:currency="BRL" office:value="17850" calcext:value-type="currency">
            <text:p>R$ 17.850,00</text:p>
          </table:table-cell>
        </table:table-row>
        <table:table-row table:style-name="ro10">
          <table:table-cell office:value-type="date" office:date-value="2019-03-19" calcext:value-type="date">
            <text:p>19/03/2019</text:p>
          </table:table-cell>
          <table:table-cell office:value-type="currency" office:currency="BRL" office:value="50800" calcext:value-type="currency">
            <text:p>R$ 50.800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102.5" calcext:value-type="currency">
            <text:p>R$ 5.102,50</text:p>
          </table:table-cell>
          <table:table-cell office:value-type="date" office:date-value="2019-03-06" calcext:value-type="date">
            <text:p>06/03/2019</text:p>
          </table:table-cell>
          <table:table-cell office:value-type="currency" office:currency="BRL" office:value="46750" calcext:value-type="currency">
            <text:p>R$ 46.750,00</text:p>
          </table:table-cell>
        </table:table-row>
        <table:table-row table:style-name="ro10">
          <table:table-cell table:style-name="ce248" table:number-columns-repeated="2"/>
          <table:table-cell table:number-columns-repeated="4"/>
        </table:table-row>
        <table:table-row table:style-name="ro10">
          <table:table-cell table:style-name="ce248"/>
          <table:table-cell table:style-name="ce247" office:value-type="string" calcext:value-type="string">
            <text:p>Total de notas :</text:p>
          </table:table-cell>
          <table:table-cell table:style-name="ce250" table:formula="of:=([.B3]+[.B4]+[.B5]+[.B6]+[.B7]+[.D3]+[.D4]+[.D4]+[.D5]+[.D6]+[.D7]+[.D8]+[.F3]+[.F4]+[.F5]+[.F5]+[.F6]+[.F7])" office:value-type="currency" office:currency="BRL" office:value="267755" calcext:value-type="currency">
            <text:p>R$ 267.755,00</text:p>
          </table:table-cell>
          <table:table-cell table:number-columns-repeated="3"/>
        </table:table-row>
      </table:table>
      <table:table table:name="Planilha9" table:style-name="ta2">
        <table:table-column table:style-name="co16" table:default-cell-style-name="Default"/>
        <table:table-row table:style-name="ro6">
          <table:table-cell/>
        </table:table-row>
      </table:table>
      <table:table table:name="Planilha10" table:style-name="ta2">
        <table:table-column table:style-name="co16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">
      <number:currency-symbol>R$</number:currency-symbol>
      <number:number number:decimal-places="2" loext:min-decimal-places="2" number:min-integer-digits="1" number:grouping="true"/>
    </number:currency-style>
    <number:date-style style:name="N113">
      <number:month/>
      <number:text>/</number:text>
      <number:day/>
      <number:text>/</number:text>
      <number:year number:style="long"/>
    </number:date-style>
    <number:number-style style:name="N114">
      <number:text>$</number:text>
      <number:number number:decimal-places="2" loext:min-decimal-places="2" number:min-integer-digits="1" number:grouping="true"/>
    </number:number-style>
    <number:date-style style:name="N11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16">
      <number:day/>
      <number:text> de </number:text>
      <number:month number:style="long" number:textual="true"/>
      <number:text> de </number:text>
      <number:year number:style="long"/>
    </number:dat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/00/0000</text:date>, <text:time style:data-style-name="N2" text:time-value="10:42:14.8582727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a-Mensal-Atualizada" style:display-name="PageStyle_Conta-Mensal-Atualiz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-Mensal" style:display-name="PageStyle_Conta-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NKs-Muito-Uteis" style:display-name="PageStyle_LINKs-Muito-Ute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s-2017" style:display-name="PageStyle_Contas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RA-PARA-UM-DIA" style:display-name="PageStyle_COMPRA-PARA-UM-D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ENDA-GRADIENTE-2016" style:display-name="PageStyle_AGENDA-GRADIENTE-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19-05-06T15:05:01.916499134</dc:date>
    <meta:editing-duration>PT17H59M22S</meta:editing-duration>
    <meta:editing-cycles>54</meta:editing-cycles>
    <meta:document-statistic meta:table-count="13" meta:cell-count="4485" meta:object-count="0"/>
  </office:meta>
</office:document-meta>
</file>