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0304c2" officeooo:paragraph-rsid="000304c2"/>
    </style:style>
    <style:style style:name="P2" style:family="paragraph" style:parent-style-name="Standard">
      <style:text-properties officeooo:rsid="0003d2ef" officeooo:paragraph-rsid="0003d2ef"/>
    </style:style>
    <style:style style:name="P3" style:family="paragraph" style:parent-style-name="Standard">
      <style:text-properties officeooo:rsid="00040a1a" officeooo:paragraph-rsid="00040a1a"/>
    </style:style>
    <style:style style:name="P4" style:family="paragraph" style:parent-style-name="Standard">
      <style:text-properties officeooo:rsid="000454b9" officeooo:paragraph-rsid="000454b9"/>
    </style:style>
    <style:style style:name="T1" style:family="text">
      <style:text-properties officeooo:rsid="00040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crescimento da população em zonas urbanas já torna mais favorável a verticalização;</text:p>
      <text:p text:style-name="P1">Porém, é levado em conta que as ilhas de calor são consideradas um problema para a realização da verticalização;</text:p>
      <text:p text:style-name="P1"/>
      <text:p text:style-name="P1">Mobilidade X Imobilidade (Considerar questão de movimento e trânsito X questão de movimentação física / fisiológica; considerar também questão de movimentação de carros X questão imobiliária - como se torna vantajoso para a questão imobiliária <text:span text:style-name="T1">poder atuar no setor de construção de prédios-quarteirões ecológicos)</text:span></text:p>
      <text:p text:style-name="P1"/>
      <text:p text:style-name="P1">"Prédios descartáveis"</text:p>
      <text:p text:style-name="P1"/>
      <text:p text:style-name="P1">Galvanização ecológica</text:p>
      <text:p text:style-name="P1"/>
      <text:p text:style-name="P2">ModuLEGO (:D);</text:p>
      <text:p text:style-name="P2"/>
      <text:p text:style-name="P3">"Como o conceito da ecologia se torna mais lucrativo para empresas que utilizam certeiramente a bandeira anti-ecológica como sua marca de status?"</text:p>
      <text:p text:style-name="P3"/>
      <text:p text:style-name="P3">"Assim como blocos de concreto são tijolos modulares e empilháveis em uma grande altura, da mesma forma MOHABES(R) podem ser feitos de forma modular por impressão 3D"</text:p>
      <text:p text:style-name="P3"/>
      <text:p text:style-name="P4">(Vibroprensa - máquina que modela o concreto no formato de blocos)</text:p>
      <text:p text:style-name="P4"/>
      <text:p text:style-name="P4">Mercados que podem impedir o processo das ecovilas verticais:</text:p>
      <text:p text:style-name="P4">Horizontalização;</text:p>
      <text:p text:style-name="P4">Mercado dos transportes;</text:p>
      <text:p text:style-name="P4">Mercado que congela a verticalização como um fator de status (com suas vantagens e desvantagens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19-05-08T17:22:24.622897767</meta:creation-date>
    <dc:date>2019-05-08T18:03:00.913549658</dc:date>
    <dc:creator>Projeto A.M.P.L.O.</dc:creator>
    <meta:editing-duration>PT10M5S</meta:editing-duration>
    <meta:editing-cycles>1</meta:editing-cycles>
    <meta:document-statistic meta:table-count="0" meta:image-count="0" meta:object-count="0" meta:page-count="1" meta:paragraph-count="13" meta:word-count="170" meta:character-count="1145" meta:non-whitespace-character-count="988"/>
    <meta:generator>LibreOffice/5.4.1.2$Linux_x86 LibreOffice_project/ea7cb86e6eeb2bf3a5af73a8f7777ac570321527</meta:generator>
  </office:meta>
</office:document-meta>
</file>