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30.99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34.85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33.21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5.42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40.32mm"/>
    </style:style>
    <style:style style:name="co21" style:family="table-column">
      <style:table-column-properties fo:break-before="auto" style:column-width="122.64mm"/>
    </style:style>
    <style:style style:name="co22" style:family="table-column">
      <style:table-column-properties fo:break-before="auto" style:column-width="29.97mm"/>
    </style:style>
    <style:style style:name="co23" style:family="table-column">
      <style:table-column-properties fo:break-before="auto" style:column-width="29.67mm"/>
    </style:style>
    <style:style style:name="co24" style:family="table-column">
      <style:table-column-properties fo:break-before="auto" style:column-width="31.93mm"/>
    </style:style>
    <style:style style:name="co25" style:family="table-column">
      <style:table-column-properties fo:break-before="auto" style:column-width="47.04mm"/>
    </style:style>
    <style:style style:name="co26" style:family="table-column">
      <style:table-column-properties fo:break-before="auto" style:column-width="52.35mm"/>
    </style:style>
    <style:style style:name="co27" style:family="table-column">
      <style:table-column-properties fo:break-before="auto" style:column-width="32.47mm"/>
    </style:style>
    <style:style style:name="co28" style:family="table-column">
      <style:table-column-properties fo:break-before="auto" style:column-width="36.67mm"/>
    </style:style>
    <style:style style:name="co29" style:family="table-column">
      <style:table-column-properties fo:break-before="auto" style:column-width="74.47mm"/>
    </style:style>
    <style:style style:name="co30" style:family="table-column">
      <style:table-column-properties fo:break-before="auto" style:column-width="27.46mm"/>
    </style:style>
    <style:style style:name="co31" style:family="table-column">
      <style:table-column-properties fo:break-before="auto" style:column-width="39.35mm"/>
    </style:style>
    <style:style style:name="co32" style:family="table-column">
      <style:table-column-properties fo:break-before="auto" style:column-width="33.16mm"/>
    </style:style>
    <style:style style:name="co33" style:family="table-column">
      <style:table-column-properties fo:break-before="auto" style:column-width="34.66mm"/>
    </style:style>
    <style:style style:name="co34" style:family="table-column">
      <style:table-column-properties fo:break-before="auto" style:column-width="34.9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96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01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 style:data-style-name="N104">
      <style:table-cell-properties fo:background-color="#ffcc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0">
      <style:table-cell-properties fo:background-color="#ff66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07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104">
      <style:text-properties style:font-name="Arial1" fo:font-size="14pt" style:font-size-asian="14pt" style:font-size-complex="14pt"/>
    </style:style>
    <style:style style:name="ce13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5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36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4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3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3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9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0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1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2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3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5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6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7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1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83" style:family="table-cell" style:parent-style-name="Default">
      <style:text-properties fo:font-size="12pt" style:font-size-asian="12pt" style:font-size-complex="12pt"/>
    </style:style>
    <style:style style:name="ce28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85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7-04" table:style-name="ta2">
        <office:forms form:automatic-focus="false" form:apply-design-mode="false"/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29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00]-[.F400])+([.B2])" office:value-type="currency" office:currency="BRL" office:value="-7464.592" calcext:value-type="currency">
            <text:p>-R$7.464,59</text:p>
          </table:table-cell>
          <table:table-cell table:style-name="ce114" office:value-type="string" calcext:value-type="string" table:number-columns-spanned="2" table:number-rows-spanned="1">
            <text:p>Entradas</text:p>
          </table:table-cell>
          <table:covered-table-cell/>
          <table:table-cell table:style-name="ce121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00]-[.E400]" office:value-type="currency" office:currency="BRL" office:value="1899" calcext:value-type="currency">
            <text:p>R$1.89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08" table:formula="of:=[.A90]" office:value-type="currency" office:currency="BRL" office:value="-343.84" calcext:value-type="currency">
            <text:p>-R$ 343,84</text:p>
          </table:table-cell>
          <table:table-cell table:style-name="ce30" table:formula="of:=SUM([.C4:.C166])" office:value-type="currency" office:currency="BRL" office:value="1703" calcext:value-type="currency">
            <text:p>R$1.703,00</text:p>
          </table:table-cell>
          <table:table-cell table:style-name="ce65" table:formula="of:=SUM([.D4:.D166])" office:value-type="currency" office:currency="BRL" office:value="45973" calcext:value-type="currency">
            <text:p>R$45.973,00</text:p>
          </table:table-cell>
          <table:table-cell table:style-name="ce30" table:formula="of:=SUM([.E4:.E166])" office:value-type="currency" office:currency="BRL" office:value="1333" calcext:value-type="currency">
            <text:p>R$1.333,00</text:p>
          </table:table-cell>
          <table:table-cell table:style-name="ce124" table:formula="of:=SUM([.F6:.F166])" office:value-type="currency" office:currency="BRL" office:value="30995.68" calcext:value-type="currency">
            <text:p>R$ 30.995,68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2000" calcext:value-type="currency">
            <text:p>R$2.0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18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15"/>
          <table:table-cell table:style-name="ce118"/>
          <table:table-cell table:style-name="ce122"/>
          <table:table-cell table:style-name="ce126" table:formula="of:=560-[.F162]+(70*3)" office:value-type="currency" office:currency="BRL" office:value="670" calcext:value-type="currency">
            <text:p>R$ 6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Vinicius</text:p>
          </table:table-cell>
          <table:table-cell table:style-name="ce115"/>
          <table:table-cell table:style-name="ce118"/>
          <table:table-cell table:style-name="ce122"/>
          <table:table-cell table:style-name="ce126" table:formula="of:=760-[.F163]" office:value-type="currency" office:currency="BRL" office:value="760" calcext:value-type="currency">
            <text:p>R$ 760,00</text:p>
          </table:table-cell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18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5" office:value-type="string" calcext:value-type="string">
            <text:p>2 Notebooks parcela 2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5"/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18"/>
          <table:table-cell table:style-name="ce122"/>
          <table:table-cell table:style-name="ce125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/>
          <table:table-cell table:style-name="ce38"/>
          <table:table-cell table:style-name="ce59"/>
          <table:table-cell table:style-name="ce119"/>
          <table:table-cell table:style-name="ce123"/>
          <table:table-cell table:style-name="ce127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19"/>
          <table:table-cell table:style-name="ce123"/>
          <table:table-cell table:style-name="ce127"/>
          <table:table-cell table:style-name="ce85" table:formula="of:=SUM([.E90:.E165])-SUM([.F90:.F165])" office:value-type="currency" office:currency="BRL" office:value="-4983.84" calcext:value-type="currency">
            <text:p>-R$4.983,84</text:p>
          </table:table-cell>
          <table:table-cell table:style-name="ce85" table:formula="of:=SUM([.D90:.D165])-SUM([.C90:.C165])" office:value-type="currency" office:currency="BRL" office:value="4270" calcext:value-type="currency">
            <text:p>R$4.270,00</text:p>
          </table:table-cell>
          <table:table-cell table:style-name="ce93" table:formula="of:=SUM([.D90:.D165])-SUM([.F90:.F165])" office:value-type="currency" office:currency="BRL" office:value="-343.84" calcext:value-type="currency">
            <text:p>-R$ 343,84</text:p>
          </table:table-cell>
          <table:table-cell table:style-name="ce85" table:formula="of:=SUM([.C90:.C165])-SUM([.E90:.E165])" office:value-type="currency" office:currency="BRL" office:value="370" calcext:value-type="currency">
            <text:p>R$37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table:formula="of:=((SUM([.D90:.D165])-SUM([.C90:.C165]))-(SUM([.F90:.F165])-SUM([.E90:.E165])))+SUM([.C90:.C165])-SUM([.E90:.E165])" office:value-type="currency" office:currency="BRL" office:value="-343.84" calcext:value-type="currency">
            <text:p>-R$ 343,84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18" office:value-type="currency" office:currency="BRL" office:value="3000" calcext:value-type="currency">
            <text:p>R$3.000,00</text:p>
          </table:table-cell>
          <table:table-cell table:style-name="ce122"/>
          <table:table-cell table:style-name="ce12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CORSA BV PARC. XX/YY VENC. ZZ/WW</text:p>
          </table:table-cell>
          <table:table-cell table:style-name="ce57"/>
          <table:table-cell table:style-name="ce118"/>
          <table:table-cell table:style-name="ce122"/>
          <table:table-cell table:style-name="ce128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4"/>
          <table:table-cell table:style-name="ce37" office:value-type="string" calcext:value-type="string">
            <text:p>Contribuição Alcina</text:p>
          </table:table-cell>
          <table:table-cell table:style-name="ce115"/>
          <table:table-cell table:style-name="ce118" office:value-type="currency" office:currency="BRL" office:value="500" calcext:value-type="currency">
            <text:p>R$500,00</text:p>
          </table:table-cell>
          <table:table-cell table:style-name="ce122"/>
          <table:table-cell table:style-name="ce12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00 (cheque)</text:p>
          </table:table-cell>
          <table:table-cell table:style-name="ce115"/>
          <table:table-cell table:style-name="ce118"/>
          <table:table-cell table:style-name="ce122"/>
          <table:table-cell table:style-name="ce126" table:formula="of:=260" office:value-type="currency" office:currency="BRL" office:value="260" calcext:value-type="currency">
            <text:p>R$ 26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550" calcext:value-type="currency">
            <text:p>R$ 55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15"/>
          <table:table-cell table:style-name="ce118"/>
          <table:table-cell table:style-name="ce122"/>
          <table:table-cell table:style-name="ce126" table:formula="of:=1130" office:value-type="currency" office:currency="BRL" office:value="1130" calcext:value-type="currency">
            <text:p>R$ 1.13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36" office:value-type="string" calcext:value-type="string">
            <text:p>Vanilson</text:p>
          </table:table-cell>
          <table:table-cell table:style-name="ce115"/>
          <table:table-cell table:style-name="ce118" office:value-type="currency" office:currency="BRL" office:value="70" calcext:value-type="currency">
            <text:p>R$70,00</text:p>
          </table:table-cell>
          <table:table-cell table:style-name="ce122"/>
          <table:table-cell table:style-name="ce126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string" calcext:value-type="string">
            <text:p>30/05/2019</text:p>
          </table:table-cell>
          <table:table-cell table:style-name="ce109" office:value-type="string" calcext:value-type="string">
            <text:p>CRC 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09" office:value-type="string" calcext:value-type="string">
            <text:p>Forninho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09" office:value-type="string" calcext:value-type="string">
            <text:p>Varal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09" office:value-type="string" calcext:value-type="string">
            <text:p>Pregadores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36" office:value-type="string" calcext:value-type="string">
            <text:p>Compra Panela Elétrica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5-30" calcext:value-type="date">
            <text:p>30/05/19</text:p>
          </table:table-cell>
          <table:table-cell table:style-name="ce36" office:value-type="string" calcext:value-type="string">
            <text:p>2 Notebooks a base de troca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5"/>
          <table:table-cell table:style-name="ce36"/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36" office:value-type="string" calcext:value-type="string">
            <text:p>Matheus Mercadinho</text:p>
          </table:table-cell>
          <table:table-cell table:style-name="ce115" office:value-type="currency" office:currency="BRL" office:value="73" calcext:value-type="currency">
            <text:p>R$73,00</text:p>
          </table:table-cell>
          <table:table-cell table:style-name="ce118" office:value-type="currency" office:currency="BRL" office:value="73" calcext:value-type="currency">
            <text:p>R$73,00</text:p>
          </table:table-cell>
          <table:table-cell table:style-name="ce122" office:value-type="currency" office:currency="BRL" office:value="73" calcext:value-type="currency">
            <text:p>R$73,00</text:p>
          </table:table-cell>
          <table:table-cell table:style-name="ce126" office:value-type="currency" office:currency="BRL" office:value="73" calcext:value-type="currency">
            <text:p>R$ 73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31" calcext:value-type="date">
            <text:p>31/05/19</text:p>
          </table:table-cell>
          <table:table-cell table:style-name="ce36"/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36" office:value-type="string" calcext:value-type="string">
            <text:p>Materiais de Construção Juca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310" calcext:value-type="currency">
            <text:p>R$ 3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0" office:value-type="string" calcext:value-type="string">
            <text:p>Jair</text:p>
          </table:table-cell>
          <table:table-cell table:style-name="ce115" office:value-type="currency" office:currency="BRL" office:value="50" calcext:value-type="currency">
            <text:p>R$50,00</text:p>
          </table:table-cell>
          <table:table-cell table:style-name="ce118" office:value-type="currency" office:currency="BRL" office:value="50" calcext:value-type="currency">
            <text:p>R$50,00</text:p>
          </table:table-cell>
          <table:table-cell table:style-name="ce122" office:value-type="currency" office:currency="BRL" office:value="50" calcext:value-type="currency">
            <text:p>R$50,00</text:p>
          </table:table-cell>
          <table:table-cell table:style-name="ce12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0" office:value-type="string" calcext:value-type="string">
            <text:p>Márcia</text:p>
          </table:table-cell>
          <table:table-cell table:style-name="ce115"/>
          <table:table-cell table:style-name="ce118" office:value-type="currency" office:currency="BRL" office:value="150" calcext:value-type="currency">
            <text:p>R$150,00</text:p>
          </table:table-cell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0" office:value-type="string" calcext:value-type="string">
            <text:p>Jessica?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Venda roupas Rawena</text:p>
          </table:table-cell>
          <table:table-cell table:style-name="ce57"/>
          <table:table-cell table:style-name="ce118" office:value-type="currency" office:currency="BRL" office:value="300" calcext:value-type="currency">
            <text:p>R$300,00</text:p>
          </table:table-cell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29" calcext:value-type="date">
            <text:p>29/05/19</text:p>
          </table:table-cell>
          <table:table-cell table:style-name="ce112" office:value-type="string" calcext:value-type="string">
            <text:p>Waltão</text:p>
          </table:table-cell>
          <table:table-cell table:style-name="ce57"/>
          <table:table-cell table:style-name="ce118" office:value-type="currency" office:currency="BRL" office:value="150" calcext:value-type="currency">
            <text:p>R$150,00</text:p>
          </table:table-cell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36" office:value-type="string" calcext:value-type="string">
            <text:p>Regularização Organiza Multas DCTF ??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36" office:value-type="string" calcext:value-type="string">
            <text:p>8 ripas de 12 m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42" office:value-type="string" calcext:value-type="string">
            <text:p>Dinheiro em Caixa 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35" office:value-type="string" calcext:value-type="string">
            <text:p>Pagar Dívidas Organiz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35" office:value-type="string" calcext:value-type="string">
            <text:p>Pagar Familía Kikuchi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22" calcext:value-type="date">
            <text:p>22/05/19</text:p>
          </table:table-cell>
          <table:table-cell table:style-name="ce112" office:value-type="string" calcext:value-type="string">
            <text:p>Waltão</text:p>
          </table:table-cell>
          <table:table-cell table:style-name="ce57"/>
          <table:table-cell table:style-name="ce118" office:value-type="currency" office:currency="BRL" office:value="100" calcext:value-type="currency">
            <text:p>R$100,00</text:p>
          </table:table-cell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36" office:value-type="string" calcext:value-type="string">
            <text:p>HD USB 2 TB?Parcelar?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20" calcext:value-type="date">
            <text:p>20/05/19</text:p>
          </table:table-cell>
          <table:table-cell table:style-name="ce112" office:value-type="string" calcext:value-type="string">
            <text:p>Ajuda de Custo Extra Gisele nas contas</text:p>
          </table:table-cell>
          <table:table-cell table:style-name="ce115" office:value-type="currency" office:currency="BRL" office:value="200" calcext:value-type="currency">
            <text:p>R$200,00</text:p>
          </table:table-cell>
          <table:table-cell table:style-name="ce118" office:value-type="currency" office:currency="BRL" office:value="200" calcext:value-type="currency">
            <text:p>R$200,00</text:p>
          </table:table-cell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18"/>
          <table:table-cell table:style-name="ce122"/>
          <table:table-cell table:style-name="ce12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37"/>
          <table:table-cell table:style-name="ce57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14" calcext:value-type="date">
            <text:p>14/05/19</text:p>
          </table:table-cell>
          <table:table-cell table:style-name="ce41" office:value-type="string" calcext:value-type="string">
            <text:p><text:s/>(??) Imobilizadora de Joelho</text:p>
          </table:table-cell>
          <table:table-cell table:style-name="ce57"/>
          <table:table-cell table:style-name="ce118"/>
          <table:table-cell table:style-name="ce122"/>
          <table:table-cell table:style-name="ce126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11" calcext:value-type="date">
            <text:p>11/05/19</text:p>
          </table:table-cell>
          <table:table-cell table:style-name="ce112" office:value-type="string" calcext:value-type="string">
            <text:p>Contribuição Alcina</text:p>
          </table:table-cell>
          <table:table-cell table:style-name="ce57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13" calcext:value-type="date">
            <text:p>13/05/19</text:p>
          </table:table-cell>
          <table:table-cell table:style-name="ce112" office:value-type="string" calcext:value-type="string">
            <text:p>Waltão</text:p>
          </table:table-cell>
          <table:table-cell table:style-name="ce57" office:value-type="currency" office:currency="BRL" office:value="120" calcext:value-type="currency">
            <text:p>R$120,00</text:p>
          </table:table-cell>
          <table:table-cell table:style-name="ce118" office:value-type="currency" office:currency="BRL" office:value="120" calcext:value-type="currency">
            <text:p>R$120,00</text:p>
          </table:table-cell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12" calcext:value-type="date">
            <text:p>12/05/19</text:p>
          </table:table-cell>
          <table:table-cell table:style-name="ce112" office:value-type="string" calcext:value-type="string">
            <text:p>Jair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18" office:value-type="currency" office:currency="BRL" office:value="50" calcext:value-type="currency">
            <text:p>R$50,00</text:p>
          </table:table-cell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11" calcext:value-type="date">
            <text:p>11/05/19</text:p>
          </table:table-cell>
          <table:table-cell table:style-name="ce113" office:value-type="string" calcext:value-type="string">
            <text:p>Ticket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3" office:value-type="string" calcext:value-type="string">
            <text:p>Alimentação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36" office:value-type="string" calcext:value-type="string">
            <text:p>Dívida Frimoni Sorvete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Açai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36" office:value-type="string" calcext:value-type="string">
            <text:p>Borracheiro Tatuapé empréstimo gasolina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Plano San Marco 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5-07" calcext:value-type="date">
            <text:p>07/05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15" office:value-type="currency" office:currency="BRL" office:value="20" calcext:value-type="currency">
            <text:p>R$20,00</text:p>
          </table:table-cell>
          <table:table-cell table:style-name="ce118" office:value-type="currency" office:currency="BRL" office:value="20" calcext:value-type="currency">
            <text:p>R$20,00</text:p>
          </table:table-cell>
          <table:table-cell table:style-name="ce122" office:value-type="currency" office:currency="BRL" office:value="20" calcext:value-type="currency">
            <text:p>R$20,00</text:p>
          </table:table-cell>
          <table:table-cell table:style-name="ce126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Dentista pai Sesc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Adaptador USB/SD</text:p>
          </table:table-cell>
          <table:table-cell table:style-name="ce115"/>
          <table:table-cell table:style-name="ce118"/>
          <table:table-cell table:style-name="ce122"/>
          <table:table-cell table:style-name="ce126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Posto Salim Farah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36" office:value-type="string" calcext:value-type="string">
            <text:p>Gasolina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Irmão barbeiro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16" office:value-type="currency" office:currency="BRL" office:value="20" calcext:value-type="currency">
            <text:p>R$20,00</text:p>
          </table:table-cell>
          <table:table-cell table:style-name="ce120" office:value-type="currency" office:currency="BRL" office:value="20" calcext:value-type="currency">
            <text:p>R$20,00</text:p>
          </table:table-cell>
          <table:table-cell table:style-name="ce122" office:value-type="currency" office:currency="BRL" office:value="20" calcext:value-type="currency">
            <text:p>R$20,00</text:p>
          </table:table-cell>
          <table:table-cell table:style-name="ce126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36" office:value-type="string" calcext:value-type="string">
            <text:p>Pagamento Encanador pia e descarga banheiro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36" office:value-type="string" calcext:value-type="string">
            <text:p>Eletricista Chuveiros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36" office:value-type="string" calcext:value-type="string">
            <text:p>Recolocação banheiro suíte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18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36" office:value-type="string" calcext:value-type="string">
            <text:p>CASA 1 parcela M.O <text:s/>Vinicius</text:p>
          </table:table-cell>
          <table:table-cell table:style-name="ce57" office:value-type="currency" office:currency="BRL" office:value="170" calcext:value-type="currency">
            <text:p>R$170,00</text:p>
          </table:table-cell>
          <table:table-cell table:style-name="ce118" office:value-type="currency" office:currency="BRL" office:value="170" calcext:value-type="currency">
            <text:p>R$170,00</text:p>
          </table:table-cell>
          <table:table-cell table:style-name="ce122" office:value-type="currency" office:currency="BRL" office:value="170" calcext:value-type="currency">
            <text:p>R$170,00</text:p>
          </table:table-cell>
          <table:table-cell table:style-name="ce125" office:value-type="currency" office:currency="BRL" office:value="170" calcext:value-type="currency">
            <text:p>R$ 1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15" office:value-type="currency" office:currency="BRL" office:value="900" calcext:value-type="currency">
            <text:p>R$900,00</text:p>
          </table:table-cell>
          <table:table-cell table:style-name="ce118" office:value-type="currency" office:currency="BRL" office:value="900" calcext:value-type="currency">
            <text:p>R$900,00</text:p>
          </table:table-cell>
          <table:table-cell table:style-name="ce122" office:value-type="currency" office:currency="BRL" office:value="900" calcext:value-type="currency">
            <text:p>R$900,00</text:p>
          </table:table-cell>
          <table:table-cell table:style-name="ce126" table:formula="of:=900" office:value-type="currency" office:currency="BRL" office:value="900" calcext:value-type="currency">
            <text:p>R$ 9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15" office:value-type="currency" office:currency="BRL" office:value="100" calcext:value-type="currency">
            <text:p>R$100,00</text:p>
          </table:table-cell>
          <table:table-cell table:style-name="ce118" office:value-type="currency" office:currency="BRL" office:value="100" calcext:value-type="currency">
            <text:p>R$100,00</text:p>
          </table:table-cell>
          <table:table-cell table:style-name="ce122" office:value-type="currency" office:currency="BRL" office:value="100" calcext:value-type="currency">
            <text:p>R$100,00</text:p>
          </table:table-cell>
          <table:table-cell table:style-name="ce126" table:formula="of:=10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6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18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40"/>
          <table:table-cell table:style-name="ce57"/>
          <table:table-cell table:style-name="ce118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19"/>
          <table:table-cell table:style-name="ce123"/>
          <table:table-cell table:style-name="ce127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19"/>
          <table:table-cell table:style-name="ce123"/>
          <table:table-cell table:style-name="ce127"/>
          <table:table-cell table:style-name="ce85" table:formula="of:=SUM([.E168:.E275])-SUM([.F168:.F275])" office:value-type="currency" office:currency="BRL" office:value="-1165" calcext:value-type="currency">
            <text:p>-R$1.165,00</text:p>
          </table:table-cell>
          <table:table-cell table:style-name="ce85" table:formula="of:=SUM([.D168:.D275])-SUM([.C168:.C275])" office:value-type="currency" office:currency="BRL" office:value="0" calcext:value-type="currency">
            <text:p>R$0,00</text:p>
          </table:table-cell>
          <table:table-cell table:style-name="ce93" table:formula="of:=SUM([.D168:.D275])-SUM([.F168:.F275])" office:value-type="currency" office:currency="BRL" office:value="-15" calcext:value-type="currency">
            <text:p>-R$ 15,00</text:p>
          </table:table-cell>
          <table:table-cell table:style-name="ce85" table:formula="of:=SUM([.C168:.C275])-SUM([.E168:.E275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18" office:value-type="currency" office:currency="BRL" office:value="2000" calcext:value-type="currency">
            <text:p>R$2.000,00</text:p>
          </table:table-cell>
          <table:table-cell table:style-name="ce122" office:value-type="currency" office:currency="BRL" office:value="2000" calcext:value-type="currency">
            <text:p>R$2.000,00</text:p>
          </table:table-cell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18" office:value-type="currency" office:currency="BRL" office:value="200" calcext:value-type="currency">
            <text:p>R$200,00</text:p>
          </table:table-cell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15" office:value-type="currency" office:currency="BRL" office:value="50" calcext:value-type="currency">
            <text:p>R$50,00</text:p>
          </table:table-cell>
          <table:table-cell table:style-name="ce118" office:value-type="currency" office:currency="BRL" office:value="50" calcext:value-type="currency">
            <text:p>R$50,00</text:p>
          </table:table-cell>
          <table:table-cell table:style-name="ce122" office:value-type="currency" office:currency="BRL" office:value="50" calcext:value-type="currency">
            <text:p>R$50,00</text:p>
          </table:table-cell>
          <table:table-cell table:style-name="ce12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18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15" office:value-type="currency" office:currency="BRL" office:value="982" calcext:value-type="currency">
            <text:p>R$982,00</text:p>
          </table:table-cell>
          <table:table-cell table:style-name="ce118" office:value-type="currency" office:currency="BRL" office:value="982" calcext:value-type="currency">
            <text:p>R$982,00</text:p>
          </table:table-cell>
          <table:table-cell table:style-name="ce122" office:value-type="currency" office:currency="BRL" office:value="982" calcext:value-type="currency">
            <text:p>R$982,00</text:p>
          </table:table-cell>
          <table:table-cell table:style-name="ce126" office:value-type="currency" office:currency="BRL" office:value="982" calcext:value-type="currency">
            <text:p>R$ 98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15" office:value-type="currency" office:currency="BRL" office:value="1000" calcext:value-type="currency">
            <text:p>R$1.000,00</text:p>
          </table:table-cell>
          <table:table-cell table:style-name="ce118" office:value-type="currency" office:currency="BRL" office:value="1000" calcext:value-type="currency">
            <text:p>R$1.000,00</text:p>
          </table:table-cell>
          <table:table-cell table:style-name="ce122" office:value-type="currency" office:currency="BRL" office:value="1000" calcext:value-type="currency">
            <text:p>R$1.000,00</text:p>
          </table:table-cell>
          <table:table-cell table:style-name="ce126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15" office:value-type="currency" office:currency="BRL" office:value="1000" calcext:value-type="currency">
            <text:p>R$1.000,00</text:p>
          </table:table-cell>
          <table:table-cell table:style-name="ce118" office:value-type="currency" office:currency="BRL" office:value="1000" calcext:value-type="currency">
            <text:p>R$1.000,00</text:p>
          </table:table-cell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15"/>
          <table:table-cell table:style-name="ce118"/>
          <table:table-cell table:style-name="ce122" office:value-type="currency" office:currency="BRL" office:value="50" calcext:value-type="currency">
            <text:p>R$50,00</text:p>
          </table:table-cell>
          <table:table-cell table:style-name="ce126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15" office:value-type="currency" office:currency="BRL" office:value="184" calcext:value-type="currency">
            <text:p>R$184,00</text:p>
          </table:table-cell>
          <table:table-cell table:style-name="ce118" office:value-type="currency" office:currency="BRL" office:value="184" calcext:value-type="currency">
            <text:p>R$184,00</text:p>
          </table:table-cell>
          <table:table-cell table:style-name="ce122" office:value-type="currency" office:currency="BRL" office:value="184" calcext:value-type="currency">
            <text:p>R$184,00</text:p>
          </table:table-cell>
          <table:table-cell table:style-name="ce126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15" office:value-type="currency" office:currency="BRL" office:value="140" calcext:value-type="currency">
            <text:p>R$140,00</text:p>
          </table:table-cell>
          <table:table-cell table:style-name="ce118" office:value-type="currency" office:currency="BRL" office:value="140" calcext:value-type="currency">
            <text:p>R$140,00</text:p>
          </table:table-cell>
          <table:table-cell table:style-name="ce122" office:value-type="currency" office:currency="BRL" office:value="140" calcext:value-type="currency">
            <text:p>R$140,00</text:p>
          </table:table-cell>
          <table:table-cell table:style-name="ce126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22" office:value-type="currency" office:currency="BRL" office:value="46" calcext:value-type="currency">
            <text:p>R$46,00</text:p>
          </table:table-cell>
          <table:table-cell table:style-name="ce125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22" office:value-type="currency" office:currency="BRL" office:value="50" calcext:value-type="currency">
            <text:p>R$50,00</text:p>
          </table:table-cell>
          <table:table-cell table:style-name="ce125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15" office:value-type="currency" office:currency="BRL" office:value="50" calcext:value-type="currency">
            <text:p>R$50,00</text:p>
          </table:table-cell>
          <table:table-cell table:style-name="ce118" office:value-type="currency" office:currency="BRL" office:value="50" calcext:value-type="currency">
            <text:p>R$50,00</text:p>
          </table:table-cell>
          <table:table-cell table:style-name="ce122" office:value-type="currency" office:currency="BRL" office:value="50" calcext:value-type="currency">
            <text:p>R$50,00</text:p>
          </table:table-cell>
          <table:table-cell table:style-name="ce12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6" table:formula="of:=[.F204]+SUM([.F230:.F235])+SUM([.F204:.F228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15" office:value-type="currency" office:currency="BRL" office:value="50" calcext:value-type="currency">
            <text:p>R$50,00</text:p>
          </table:table-cell>
          <table:table-cell table:style-name="ce118" office:value-type="currency" office:currency="BRL" office:value="50" calcext:value-type="currency">
            <text:p>R$50,00</text:p>
          </table:table-cell>
          <table:table-cell table:style-name="ce122" office:value-type="currency" office:currency="BRL" office:value="50" calcext:value-type="currency">
            <text:p>R$50,00</text:p>
          </table:table-cell>
          <table:table-cell table:style-name="ce12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15" office:value-type="currency" office:currency="BRL" office:value="400" calcext:value-type="currency">
            <text:p>R$400,00</text:p>
          </table:table-cell>
          <table:table-cell table:style-name="ce118" office:value-type="currency" office:currency="BRL" office:value="400" calcext:value-type="currency">
            <text:p>R$400,00</text:p>
          </table:table-cell>
          <table:table-cell table:style-name="ce122" office:value-type="currency" office:currency="BRL" office:value="400" calcext:value-type="currency">
            <text:p>R$400,00</text:p>
          </table:table-cell>
          <table:table-cell table:style-name="ce126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7" table:formula="of:=SUM([.F204:.F266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7" table:formula="of:=[.G236]-[.F266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7" table:formula="of:=[.G237]-SUM([.F254:.F265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7" table:formula="of:=[.G238]-[.F250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7" table:formula="of:=[.G239]-[.F22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15" office:value-type="currency" office:currency="BRL" office:value="50" calcext:value-type="currency">
            <text:p>R$50,00</text:p>
          </table:table-cell>
          <table:table-cell table:style-name="ce118" office:value-type="currency" office:currency="BRL" office:value="50" calcext:value-type="currency">
            <text:p>R$50,00</text:p>
          </table:table-cell>
          <table:table-cell table:style-name="ce122" office:value-type="currency" office:currency="BRL" office:value="50" calcext:value-type="currency">
            <text:p>R$50,00</text:p>
          </table:table-cell>
          <table:table-cell table:style-name="ce12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15" office:value-type="currency" office:currency="BRL" office:value="380" calcext:value-type="currency">
            <text:p>R$380,00</text:p>
          </table:table-cell>
          <table:table-cell table:style-name="ce118" office:value-type="currency" office:currency="BRL" office:value="380" calcext:value-type="currency">
            <text:p>R$380,00</text:p>
          </table:table-cell>
          <table:table-cell table:style-name="ce122" office:value-type="currency" office:currency="BRL" office:value="380" calcext:value-type="currency">
            <text:p>R$380,00</text:p>
          </table:table-cell>
          <table:table-cell table:style-name="ce126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15" office:value-type="currency" office:currency="BRL" office:value="120" calcext:value-type="currency">
            <text:p>R$120,00</text:p>
          </table:table-cell>
          <table:table-cell table:style-name="ce118" office:value-type="currency" office:currency="BRL" office:value="120" calcext:value-type="currency">
            <text:p>R$120,00</text:p>
          </table:table-cell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15"/>
          <table:table-cell table:style-name="ce118"/>
          <table:table-cell table:style-name="ce122" office:value-type="currency" office:currency="BRL" office:value="120" calcext:value-type="currency">
            <text:p>R$120,00</text:p>
          </table:table-cell>
          <table:table-cell table:style-name="ce12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15" office:value-type="currency" office:currency="BRL" office:value="30" calcext:value-type="currency">
            <text:p>R$30,00</text:p>
          </table:table-cell>
          <table:table-cell table:style-name="ce118" office:value-type="currency" office:currency="BRL" office:value="30" calcext:value-type="currency">
            <text:p>R$30,00</text:p>
          </table:table-cell>
          <table:table-cell table:style-name="ce122" office:value-type="currency" office:currency="BRL" office:value="30" calcext:value-type="currency">
            <text:p>R$30,00</text:p>
          </table:table-cell>
          <table:table-cell table:style-name="ce12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15" office:value-type="currency" office:currency="BRL" office:value="50" calcext:value-type="currency">
            <text:p>R$50,00</text:p>
          </table:table-cell>
          <table:table-cell table:style-name="ce118" office:value-type="currency" office:currency="BRL" office:value="50" calcext:value-type="currency">
            <text:p>R$50,00</text:p>
          </table:table-cell>
          <table:table-cell table:style-name="ce122" office:value-type="currency" office:currency="BRL" office:value="50" calcext:value-type="currency">
            <text:p>R$50,00</text:p>
          </table:table-cell>
          <table:table-cell table:style-name="ce12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15" office:value-type="currency" office:currency="BRL" office:value="10" calcext:value-type="currency">
            <text:p>R$10,00</text:p>
          </table:table-cell>
          <table:table-cell table:style-name="ce118" office:value-type="currency" office:currency="BRL" office:value="10" calcext:value-type="currency">
            <text:p>R$10,00</text:p>
          </table:table-cell>
          <table:table-cell table:style-name="ce122" office:value-type="currency" office:currency="BRL" office:value="10" calcext:value-type="currency">
            <text:p>R$10,00</text:p>
          </table:table-cell>
          <table:table-cell table:style-name="ce126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15" office:value-type="currency" office:currency="BRL" office:value="50" calcext:value-type="currency">
            <text:p>R$50,00</text:p>
          </table:table-cell>
          <table:table-cell table:style-name="ce118" office:value-type="currency" office:currency="BRL" office:value="50" calcext:value-type="currency">
            <text:p>R$50,00</text:p>
          </table:table-cell>
          <table:table-cell table:style-name="ce122" office:value-type="currency" office:currency="BRL" office:value="50" calcext:value-type="currency">
            <text:p>R$50,00</text:p>
          </table:table-cell>
          <table:table-cell table:style-name="ce12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22" office:value-type="currency" office:currency="BRL" office:value="987.4" calcext:value-type="currency">
            <text:p>R$987,40</text:p>
          </table:table-cell>
          <table:table-cell table:style-name="ce125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15"/>
          <table:table-cell table:style-name="ce118"/>
          <table:table-cell table:style-name="ce122"/>
          <table:table-cell table:style-name="ce12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17" office:value-type="currency" office:currency="BRL" office:value="884" calcext:value-type="currency">
            <text:p>R$884,00</text:p>
          </table:table-cell>
          <table:table-cell table:style-name="ce66"/>
          <table:table-cell table:style-name="ce122" office:value-type="currency" office:currency="BRL" office:value="884" calcext:value-type="currency">
            <text:p>R$884,00</text:p>
          </table:table-cell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15"/>
          <table:table-cell table:style-name="ce118"/>
          <table:table-cell table:style-name="ce122"/>
          <table:table-cell table:style-name="ce126" office:value-type="currency" office:currency="BRL" office:value="73.84" calcext:value-type="currency">
            <text:p>R$ 73,84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22" office:value-type="currency" office:currency="BRL" office:value="884" calcext:value-type="currency">
            <text:p>R$884,00</text:p>
          </table:table-cell>
          <table:table-cell table:style-name="ce125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22" office:value-type="currency" office:currency="BRL" office:value="120" calcext:value-type="currency">
            <text:p>R$120,00</text:p>
          </table:table-cell>
          <table:table-cell table:style-name="ce125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22" office:value-type="currency" office:currency="BRL" office:value="131" calcext:value-type="currency">
            <text:p>R$131,00</text:p>
          </table:table-cell>
          <table:table-cell table:style-name="ce125" office:value-type="currency" office:currency="BRL" office:value="131" calcext:value-type="currency">
            <text:p>R$ 131,0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22" office:value-type="currency" office:currency="BRL" office:value="1000" calcext:value-type="currency">
            <text:p>R$1.000,00</text:p>
          </table:table-cell>
          <table:table-cell table:style-name="ce125" office:value-type="currency" office:currency="BRL" office:value="1000" calcext:value-type="currency">
            <text:p>R$ 1.000,00</text:p>
          </table:table-cell>
          <table:table-cell table:style-name="ce83"/>
          <table:table-cell table:style-name="ce13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22"/>
          <table:table-cell table:style-name="ce125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22" office:value-type="currency" office:currency="BRL" office:value="15" calcext:value-type="currency">
            <text:p>R$15,00</text:p>
          </table:table-cell>
          <table:table-cell table:style-name="ce125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22" office:value-type="currency" office:currency="BRL" office:value="200" calcext:value-type="currency">
            <text:p>R$200,00</text:p>
          </table:table-cell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22" office:value-type="currency" office:currency="BRL" office:value="70" calcext:value-type="currency">
            <text:p>R$70,00</text:p>
          </table:table-cell>
          <table:table-cell table:style-name="ce125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22" office:value-type="currency" office:currency="BRL" office:value="300" calcext:value-type="currency">
            <text:p>R$300,00</text:p>
          </table:table-cell>
          <table:table-cell table:style-name="ce125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22" office:value-type="currency" office:currency="BRL" office:value="200" calcext:value-type="currency">
            <text:p>R$200,00</text:p>
          </table:table-cell>
          <table:table-cell table:style-name="ce125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22"/>
          <table:table-cell table:style-name="ce125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22"/>
          <table:table-cell table:style-name="ce125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22" office:value-type="currency" office:currency="BRL" office:value="230" calcext:value-type="currency">
            <text:p>R$230,00</text:p>
          </table:table-cell>
          <table:table-cell table:style-name="ce125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22" office:value-type="currency" office:currency="BRL" office:value="150" calcext:value-type="currency">
            <text:p>R$150,00</text:p>
          </table:table-cell>
          <table:table-cell table:style-name="ce125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22" office:value-type="currency" office:currency="BRL" office:value="300" calcext:value-type="currency">
            <text:p>R$300,00</text:p>
          </table:table-cell>
          <table:table-cell table:style-name="ce125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22"/>
          <table:table-cell table:style-name="ce125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22" office:value-type="currency" office:currency="BRL" office:value="160" calcext:value-type="currency">
            <text:p>R$160,00</text:p>
          </table:table-cell>
          <table:table-cell table:style-name="ce125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22" office:value-type="currency" office:currency="BRL" office:value="60" calcext:value-type="currency">
            <text:p>R$60,00</text:p>
          </table:table-cell>
          <table:table-cell table:style-name="ce125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22" office:value-type="currency" office:currency="BRL" office:value="40" calcext:value-type="currency">
            <text:p>R$40,00</text:p>
          </table:table-cell>
          <table:table-cell table:style-name="ce125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22"/>
          <table:table-cell table:style-name="ce125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22"/>
          <table:table-cell table:style-name="ce125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22"/>
          <table:table-cell table:style-name="ce125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22"/>
          <table:table-cell table:style-name="ce125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22"/>
          <table:table-cell table:style-name="ce125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22" office:value-type="currency" office:currency="BRL" office:value="500" calcext:value-type="currency">
            <text:p>R$500,00</text:p>
          </table:table-cell>
          <table:table-cell table:style-name="ce125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22"/>
          <table:table-cell table:style-name="ce125" office:value-type="currency" office:currency="BRL" office:value="60" calcext:value-type="currency">
            <text:p>R$ 6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7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7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7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22"/>
          <table:table-cell table:style-name="ce125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7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number-columns-repeated="1018"/>
        </table:table-row>
        <table:table-row table:style-name="ro1">
          <table:table-cell table:style-name="ce107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number-columns-repeated="1018"/>
        </table:table-row>
        <table:table-row table:style-name="ro1">
          <table:table-cell table:style-name="ce107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number-columns-repeated="1018"/>
        </table:table-row>
        <table:table-row table:style-name="ro1">
          <table:table-cell table:style-name="ce107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number-columns-repeated="1018"/>
        </table:table-row>
        <table:table-row table:style-name="ro1">
          <table:table-cell table:style-name="ce107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number-columns-repeated="1018"/>
        </table:table-row>
        <table:table-row table:style-name="ro1">
          <table:table-cell table:style-name="ce107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number-columns-repeated="1018"/>
        </table:table-row>
        <table:table-row table:style-name="ro1">
          <table:table-cell table:style-name="ce107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number-columns-repeated="1018"/>
        </table:table-row>
        <table:table-row table:style-name="ro1">
          <table:table-cell table:style-name="ce107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number-columns-repeated="1018"/>
        </table:table-row>
        <table:table-row table:style-name="ro1">
          <table:table-cell table:style-name="ce107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22" office:value-type="currency" office:currency="BRL" office:value="5" calcext:value-type="currency">
            <text:p>R$5,00</text:p>
          </table:table-cell>
          <table:table-cell table:style-name="ce125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22"/>
          <table:table-cell table:style-name="ce125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22" office:value-type="currency" office:currency="BRL" office:value="110" calcext:value-type="currency">
            <text:p>R$110,00</text:p>
          </table:table-cell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22" office:value-type="currency" office:currency="BRL" office:value="40" calcext:value-type="currency">
            <text:p>R$40,00</text:p>
          </table:table-cell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22" office:value-type="currency" office:currency="BRL" office:value="100" calcext:value-type="currency">
            <text:p>R$100,00</text:p>
          </table:table-cell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22" office:value-type="currency" office:currency="BRL" office:value="100" calcext:value-type="currency">
            <text:p>R$100,00</text:p>
          </table:table-cell>
          <table:table-cell table:style-name="ce12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22" office:value-type="currency" office:currency="BRL" office:value="86" calcext:value-type="currency">
            <text:p>R$86,00</text:p>
          </table:table-cell>
          <table:table-cell table:style-name="ce125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22"/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22" office:value-type="currency" office:currency="BRL" office:value="100" calcext:value-type="currency">
            <text:p>R$100,00</text:p>
          </table:table-cell>
          <table:table-cell table:style-name="ce12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24"/>
          <table:table-cell table:style-name="ce53"/>
          <table:table-cell table:style-name="ce62" table:formula="of:=SUM([.C4:.C398])" office:value-type="currency" office:currency="BRL" office:value="15696.4" calcext:value-type="currency">
            <text:p>R$15.696,40</text:p>
          </table:table-cell>
          <table:table-cell table:style-name="ce62" table:formula="of:=SUM([.D4:.D398])" office:value-type="currency" office:currency="BRL" office:value="53802.4" calcext:value-type="currency">
            <text:p>R$53.802,40</text:p>
          </table:table-cell>
          <table:table-cell table:style-name="ce62" table:formula="of:=SUM([.E4:.E398])" office:value-type="currency" office:currency="BRL" office:value="13797.4" calcext:value-type="currency">
            <text:p>R$13.797,40</text:p>
          </table:table-cell>
          <table:table-cell table:style-name="ce130" table:formula="of:=SUM([.F4:.F398])" office:value-type="currency" office:currency="BRL" office:value="63165.992" calcext:value-type="currency">
            <text:p>R$ 63.165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C400]-[.E400]" office:value-type="currency" office:currency="BRL" office:value="1899" calcext:value-type="currency">
            <text:p>R$1.899,00</text:p>
          </table:table-cell>
          <table:table-cell table:style-name="ce63"/>
          <table:table-cell table:style-name="ce63" table:formula="of:=[.C401]-[.F400]" office:value-type="currency" office:currency="BRL" office:value="-61266.992" calcext:value-type="currency">
            <text:p>-R$61.266,99</text:p>
          </table:table-cell>
          <table:table-cell table:style-name="ce131" table:formula="of:=[.F400]-[.E400]" office:value-type="currency" office:currency="BRL" office:value="49368.592" calcext:value-type="currency">
            <text:p>R$ 49.368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00]-[.F400]" office:value-type="currency" office:currency="BRL" office:value="-9363.592" calcext:value-type="currency">
            <text:p>-R$9.363,59</text:p>
          </table:table-cell>
          <table:table-cell table:style-name="ce63"/>
          <table:table-cell table:style-name="ce63" table:formula="of:=[.D400]-[.F400]" office:value-type="currency" office:currency="BRL" office:value="-9363.592" calcext:value-type="currency">
            <text:p>-R$9.363,59</text:p>
          </table:table-cell>
          <table:table-cell table:style-name="ce132" table:formula="of:=[.E400]+[.F400]" office:value-type="currency" office:currency="BRL" office:value="76963.392" calcext:value-type="currency">
            <text:p>R$ 76.963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01]+[.D400]-[.F400]" office:value-type="currency" office:currency="BRL" office:value="-7464.592" calcext:value-type="currency">
            <text:p>-R$7.464,59</text:p>
          </table:table-cell>
          <table:table-cell table:style-name="ce13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3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3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3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2" table:default-cell-style-name="Default"/>
        <table:table-row table:style-name="ro6">
          <table:table-cell/>
          <table:table-cell table:style-name="ce134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134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134"/>
          <table:table-cell table:style-name="ce52" office:value-type="string" calcext:value-type="string">
            <text:p>Estadual ICMS</text:p>
          </table:table-cell>
          <table:table-cell table:style-name="ce135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6">
          <table:table-cell/>
          <table:table-cell table:style-name="ce134"/>
          <table:table-cell table:style-name="ce52" office:value-type="string" calcext:value-type="string">
            <text:p>Municipal ISS</text:p>
          </table:table-cell>
          <table:table-cell table:style-name="ce135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6">
          <table:table-cell/>
          <table:table-cell table:style-name="ce134"/>
          <table:table-cell table:style-name="ce52" office:value-type="string" calcext:value-type="string">
            <text:p>Municipal INSS</text:p>
          </table:table-cell>
          <table:table-cell table:style-name="ce135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6">
          <table:table-cell/>
          <table:table-cell table:style-name="ce134"/>
          <table:table-cell table:style-name="ce52" office:value-type="string" calcext:value-type="string">
            <text:p>PIS</text:p>
          </table:table-cell>
          <table:table-cell table:style-name="ce135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6">
          <table:table-cell/>
          <table:table-cell table:style-name="ce134"/>
          <table:table-cell table:style-name="ce52" office:value-type="string" calcext:value-type="string">
            <text:p>COFINS</text:p>
          </table:table-cell>
          <table:table-cell table:style-name="ce135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136"/>
          <table:table-cell table:style-name="ce52"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135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134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134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6" table:number-rows-repeated="3">
          <table:table-cell/>
          <table:table-cell table:style-name="ce134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134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134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134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134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134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134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7">
          <table:table-cell table:style-name="ce137"/>
          <table:table-cell table:style-name="ce1"/>
          <table:table-cell table:style-name="ce141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75" office:value-type="string" calcext:value-type="string">
            <text:p>Entradas</text:p>
          </table:table-cell>
          <table:table-cell/>
          <table:table-cell table:style-name="ce197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76" office:value-type="string" calcext:value-type="string">
            <text:p>Passadas</text:p>
          </table:table-cell>
          <table:table-cell table:style-name="ce187" office:value-type="string" calcext:value-type="string">
            <text:p>Futuras</text:p>
          </table:table-cell>
          <table:table-cell table:style-name="ce19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47"/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48" office:value-type="string" calcext:value-type="string">
            <text:p>Parpe ?? Checar planilha!!Valor Lucro Bruto</text:p>
          </table:table-cell>
          <table:table-cell table:style-name="ce57"/>
          <table:table-cell table:style-name="ce188" office:value-type="float" office:value="6680" calcext:value-type="float">
            <text:p>$6.680,00</text:p>
          </table:table-cell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48" office:value-type="string" calcext:value-type="string">
            <text:p>TIKET 3 parte</text:p>
          </table:table-cell>
          <table:table-cell table:style-name="ce57"/>
          <table:table-cell table:style-name="ce188" office:value-type="float" office:value="150" calcext:value-type="float">
            <text:p>$150,00</text:p>
          </table:table-cell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48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48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48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49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49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0" office:value-type="string" calcext:value-type="string">
            <text:p>Capa carro com elástico e fanela embaixo. </text:p>
          </table:table-cell>
          <table:table-cell table:style-name="ce57"/>
          <table:table-cell table:style-name="ce188"/>
          <table:table-cell table:style-name="ce199"/>
          <table:table-cell table:style-name="ce21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1" office:value-type="string" calcext:value-type="string">
            <text:p>Fatura Santander Rawena !!!</text:p>
          </table:table-cell>
          <table:table-cell table:style-name="ce57"/>
          <table:table-cell table:style-name="ce188" office:value-type="float" office:value="500" calcext:value-type="float">
            <text:p>$500,00</text:p>
          </table:table-cell>
          <table:table-cell table:style-name="ce199"/>
          <table:table-cell table:style-name="ce211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0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188"/>
          <table:table-cell table:style-name="ce199"/>
          <table:table-cell table:style-name="ce211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0" office:value-type="string" calcext:value-type="string">
            <text:p>Parcelar Habilitação (6X no cartão ou boleto)</text:p>
          </table:table-cell>
          <table:table-cell table:style-name="ce57"/>
          <table:table-cell table:style-name="ce188"/>
          <table:table-cell table:style-name="ce199"/>
          <table:table-cell table:style-name="ce211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0" office:value-type="string" calcext:value-type="string">
            <text:p>Seguro Carro Compreensivo para Uber</text:p>
          </table:table-cell>
          <table:table-cell table:style-name="ce57"/>
          <table:table-cell table:style-name="ce188"/>
          <table:table-cell table:style-name="ce199"/>
          <table:table-cell table:style-name="ce211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Manutenção Carro?</text:p>
          </table:table-cell>
          <table:table-cell table:style-name="ce57"/>
          <table:table-cell table:style-name="ce188"/>
          <table:table-cell table:style-name="ce199"/>
          <table:table-cell table:style-name="ce211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Cheque Twister??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RACK Carro</text:p>
          </table:table-cell>
          <table:table-cell table:style-name="ce57"/>
          <table:table-cell table:style-name="ce188"/>
          <table:table-cell table:style-name="ce199"/>
          <table:table-cell table:style-name="ce21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Rádio Carro</text:p>
          </table:table-cell>
          <table:table-cell table:style-name="ce57"/>
          <table:table-cell table:style-name="ce188"/>
          <table:table-cell table:style-name="ce199"/>
          <table:table-cell table:style-name="ce21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Conta Luz</text:p>
          </table:table-cell>
          <table:table-cell table:style-name="ce57"/>
          <table:table-cell table:style-name="ce188"/>
          <table:table-cell table:style-name="ce199"/>
          <table:table-cell table:style-name="ce21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number-columns-repeated="3"/>
          <table:table-cell table:style-name="ce152" office:value-type="string" calcext:value-type="string">
            <text:p>Telefone+Intenet</text:p>
          </table:table-cell>
          <table:table-cell table:style-name="ce57"/>
          <table:table-cell table:style-name="ce188"/>
          <table:table-cell table:style-name="ce199"/>
          <table:table-cell table:style-name="ce211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IPTU</text:p>
          </table:table-cell>
          <table:table-cell table:style-name="ce57"/>
          <table:table-cell table:style-name="ce188"/>
          <table:table-cell table:style-name="ce199"/>
          <table:table-cell table:style-name="ce21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CRC - 800,00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<text:s/>Colocar Lentes de Grau óculos esportivo Raw </text:p>
          </table:table-cell>
          <table:table-cell table:style-name="ce57"/>
          <table:table-cell table:style-name="ce188"/>
          <table:table-cell table:style-name="ce199"/>
          <table:table-cell table:style-name="ce211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Remédios exames pai</text:p>
          </table:table-cell>
          <table:table-cell table:style-name="ce57"/>
          <table:table-cell table:style-name="ce188"/>
          <table:table-cell table:style-name="ce199"/>
          <table:table-cell table:style-name="ce211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Desktop Jogos, com suporte IDE, SATA, SC, SCSI e No-Break </text:p>
          </table:table-cell>
          <table:table-cell table:style-name="ce57"/>
          <table:table-cell table:style-name="ce188"/>
          <table:table-cell table:style-name="ce199"/>
          <table:table-cell table:style-name="ce21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bolsa lenovo</text:p>
          </table:table-cell>
          <table:table-cell table:style-name="ce57"/>
          <table:table-cell table:style-name="ce188"/>
          <table:table-cell table:style-name="ce199"/>
          <table:table-cell table:style-name="ce211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tecladopequeno lenovo</text:p>
          </table:table-cell>
          <table:table-cell table:style-name="ce57"/>
          <table:table-cell table:style-name="ce188"/>
          <table:table-cell table:style-name="ce199"/>
          <table:table-cell table:style-name="ce211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bateria lenovo</text:p>
          </table:table-cell>
          <table:table-cell table:style-name="ce57"/>
          <table:table-cell table:style-name="ce188"/>
          <table:table-cell table:style-name="ce199"/>
          <table:table-cell table:style-name="ce21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Adaptadores SD</text:p>
          </table:table-cell>
          <table:table-cell table:style-name="ce57"/>
          <table:table-cell table:style-name="ce188"/>
          <table:table-cell table:style-name="ce199"/>
          <table:table-cell table:style-name="ce21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Mouse USB 20 unidades</text:p>
          </table:table-cell>
          <table:table-cell table:style-name="ce57"/>
          <table:table-cell table:style-name="ce188"/>
          <table:table-cell table:style-name="ce199"/>
          <table:table-cell table:style-name="ce21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Cartões SD 64GIGA</text:p>
          </table:table-cell>
          <table:table-cell table:style-name="ce57"/>
          <table:table-cell table:style-name="ce188"/>
          <table:table-cell table:style-name="ce199"/>
          <table:table-cell table:style-name="ce211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DVDs Virgens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hd externo</text:p>
          </table:table-cell>
          <table:table-cell table:style-name="ce57"/>
          <table:table-cell table:style-name="ce188"/>
          <table:table-cell table:style-name="ce199"/>
          <table:table-cell table:style-name="ce21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irmaonino</text:p>
          </table:table-cell>
          <table:table-cell table:style-name="ce57"/>
          <table:table-cell table:style-name="ce188"/>
          <table:table-cell table:style-name="ce199" office:value-type="currency" office:currency="BRL" office:value="50" calcext:value-type="currency">
            <text:p>R$5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gi jorge</text:p>
          </table:table-cell>
          <table:table-cell table:style-name="ce57"/>
          <table:table-cell table:style-name="ce188"/>
          <table:table-cell table:style-name="ce199" office:value-type="currency" office:currency="BRL" office:value="350" calcext:value-type="currency">
            <text:p>R$35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52" office:value-type="string" calcext:value-type="string">
            <text:p>Horus</text:p>
          </table:table-cell>
          <table:table-cell table:style-name="ce57"/>
          <table:table-cell table:style-name="ce188"/>
          <table:table-cell table:style-name="ce199" office:value-type="currency" office:currency="BRL" office:value="350" calcext:value-type="currency">
            <text:p>R$35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1" table:number-columns-repeated="3"/>
          <table:table-cell/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 table:number-rows-repeated="8">
          <table:table-cell table:style-name="ce1" table:number-columns-repeated="3"/>
          <table:table-cell table:style-name="ce148"/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48" office:value-type="string" calcext:value-type="string">
            <text:p>Salário SESC AGOSTO</text:p>
          </table:table-cell>
          <table:table-cell table:style-name="ce57"/>
          <table:table-cell table:style-name="ce188" office:value-type="float" office:value="3000" calcext:value-type="float">
            <text:p>$3.000,00</text:p>
          </table:table-cell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48"/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48" office:value-type="string" calcext:value-type="string">
            <text:p>TIKET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48" office:value-type="string" calcext:value-type="string">
            <text:p>Pagamento Cléo armazenamento pertences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53" office:value-type="string" calcext:value-type="string">
            <text:p>TIKET 2 parte 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53" office:value-type="string" calcext:value-type="string">
            <text:p>TKET 3 parte 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54" office:value-type="string" calcext:value-type="string">
            <text:p>Ceque com vencimento em 10/07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54" office:value-type="string" calcext:value-type="string">
            <text:p>CRC (quitar parcelas 2017?)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52" office:value-type="string" calcext:value-type="string">
            <text:p>Desconto Santander 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52" office:value-type="string" calcext:value-type="string">
            <text:p>Alimentos e Higiene para 10 dias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52" office:value-type="string" calcext:value-type="string">
            <text:p>Lanches Rua para 10 dias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52" office:value-type="string" calcext:value-type="string">
            <text:p>Gasolina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52" office:value-type="string" calcext:value-type="string">
            <text:p>Manutenção Carro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52" office:value-type="string" calcext:value-type="string">
            <text:p>Credito Unificado Sant Cred Raw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52" office:value-type="string" calcext:value-type="string">
            <text:p>Parcela Carro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52" office:value-type="string" calcext:value-type="string">
            <text:p>Cheque Carro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52" office:value-type="string" calcext:value-type="string">
            <text:p>Pagar fatura e limite Cartao Sant raw</text:p>
          </table:table-cell>
          <table:table-cell table:style-name="ce57"/>
          <table:table-cell table:style-name="ce188"/>
          <table:table-cell table:style-name="ce199" office:value-type="currency" office:currency="BRL" office:value="697" calcext:value-type="currency">
            <text:p>R$697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55" office:value-type="string" calcext:value-type="string">
            <text:p>Plano San Marco (Parcelas pendentes) 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/>
          <table:table-cell table:style-name="ce152" office:value-type="string" calcext:value-type="string">
            <text:p>Cloro para limpar galões 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7"/>
          <table:table-cell table:style-name="ce152" office:value-type="string" calcext:value-type="string">
            <text:p>Cadeado e 7 chaves para portão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2 Chave do carro com segredo e comum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6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Luz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Telefone</text:p>
          </table:table-cell>
          <table:table-cell table:style-name="ce57"/>
          <table:table-cell table:style-name="ce188"/>
          <table:table-cell table:style-name="ce199" office:value-type="currency" office:currency="BRL" office:value="125" calcext:value-type="currency">
            <text:p>R$125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Chuveiros 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Complementos <text:s/>Banheiro Andree Alcina MO+ MAT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2 a 4dobradiças fortes portão</text:p>
          </table:table-cell>
          <table:table-cell table:style-name="ce17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Lona</text:p>
          </table:table-cell>
          <table:table-cell table:style-name="ce17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Alambrado</text:p>
          </table:table-cell>
          <table:table-cell table:style-name="ce17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Capa Proteção Carro</text:p>
          </table:table-cell>
          <table:table-cell table:style-name="ce17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48" office:value-type="string" calcext:value-type="string">
            <text:p>Aluguel Léo??</text:p>
          </table:table-cell>
          <table:table-cell table:style-name="ce177" office:value-type="float" office:value="1000" calcext:value-type="float">
            <text:p>$1.000,00</text:p>
          </table:table-cell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48" office:value-type="string" calcext:value-type="string">
            <text:p>Tiket</text:p>
          </table:table-cell>
          <table:table-cell table:style-name="ce178" office:value-type="currency" office:currency="BRL" office:value="200" calcext:value-type="currency">
            <text:p>R$200,00</text:p>
          </table:table-cell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47" office:value-type="string" calcext:value-type="string">
            <text:p>Crédito Cooperativa</text:p>
          </table:table-cell>
          <table:table-cell table:style-name="ce178" office:value-type="currency" office:currency="BRL" office:value="2300" calcext:value-type="currency">
            <text:p>R$2.300,00</text:p>
          </table:table-cell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48" office:value-type="string" calcext:value-type="string">
            <text:p>Cléo??</text:p>
          </table:table-cell>
          <table:table-cell table:style-name="ce178" office:value-type="currency" office:currency="BRL" office:value="300" calcext:value-type="currency">
            <text:p>R$300,00</text:p>
          </table:table-cell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48" office:value-type="string" calcext:value-type="string">
            <text:p>Tiket</text:p>
          </table:table-cell>
          <table:table-cell table:style-name="ce178" office:value-type="currency" office:currency="BRL" office:value="200" calcext:value-type="currency">
            <text:p>R$200,00</text:p>
          </table:table-cell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47" office:value-type="string" calcext:value-type="string">
            <text:p>Salário SESC JULHO</text:p>
          </table:table-cell>
          <table:table-cell table:style-name="ce178" office:value-type="currency" office:currency="BRL" office:value="1300" calcext:value-type="currency">
            <text:p>R$1.300,00</text:p>
          </table:table-cell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99" office:value-type="currency" office:currency="BRL" office:value="500" calcext:value-type="currency">
            <text:p>R$50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52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199" office:value-type="currency" office:currency="BRL" office:value="600" calcext:value-type="currency">
            <text:p>R$60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199" office:value-type="currency" office:currency="BRL" office:value="20" calcext:value-type="currency">
            <text:p>R$2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199" office:value-type="currency" office:currency="BRL" office:value="200" calcext:value-type="currency">
            <text:p>R$20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199"/>
          <table:table-cell table:style-name="ce21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99" office:value-type="currency" office:currency="BRL" office:value="260" calcext:value-type="currency">
            <text:p>R$26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199" office:value-type="currency" office:currency="BRL" office:value="40" calcext:value-type="currency">
            <text:p>R$4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52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199" office:value-type="currency" office:currency="BRL" office:value="20" calcext:value-type="currency">
            <text:p>R$2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52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199" office:value-type="currency" office:currency="BRL" office:value="40" calcext:value-type="currency">
            <text:p>R$4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52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199" office:value-type="currency" office:currency="BRL" office:value="20" calcext:value-type="currency">
            <text:p>R$2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52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199" office:value-type="currency" office:currency="BRL" office:value="5" calcext:value-type="currency">
            <text:p>R$5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52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200" office:value-type="float" office:value="42.5" calcext:value-type="float">
            <text:p>$42,5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52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199" office:value-type="currency" office:currency="BRL" office:value="30.5" calcext:value-type="currency">
            <text:p>R$30,5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52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199" office:value-type="currency" office:currency="BRL" office:value="20" calcext:value-type="currency">
            <text:p>R$2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52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199" office:value-type="currency" office:currency="BRL" office:value="175" calcext:value-type="currency">
            <text:p>R$175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52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99" office:value-type="currency" office:currency="BRL" office:value="72.5" calcext:value-type="currency">
            <text:p>R$72,5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52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199" office:value-type="currency" office:currency="BRL" office:value="20" calcext:value-type="currency">
            <text:p>R$2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Açai</text:p>
          </table:table-cell>
          <table:table-cell table:style-name="ce57"/>
          <table:table-cell table:style-name="ce66"/>
          <table:table-cell table:style-name="ce199" office:value-type="currency" office:currency="BRL" office:value="92" calcext:value-type="currency">
            <text:p>R$92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55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54" office:value-type="string" calcext:value-type="string">
            <text:p>CRC</text:p>
          </table:table-cell>
          <table:table-cell table:style-name="ce179"/>
          <table:table-cell table:style-name="ce189"/>
          <table:table-cell table:style-name="ce201"/>
          <table:table-cell table:style-name="ce212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42"/>
          <table:table-cell table:style-name="ce156" office:value-type="string" calcext:value-type="string">
            <text:p><text:s/>Reforma Varanda MO + Material (segurança e liberação fundos)</text:p>
          </table:table-cell>
          <table:table-cell table:style-name="ce179"/>
          <table:table-cell table:style-name="ce189"/>
          <table:table-cell table:style-name="ce201"/>
          <table:table-cell table:style-name="ce212"/>
          <table:table-cell table:style-name="ce15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Luz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199"/>
          <table:table-cell table:style-name="ce21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55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199"/>
          <table:table-cell table:style-name="ce21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199"/>
          <table:table-cell table:style-name="ce21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55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199"/>
          <table:table-cell table:style-name="ce21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199" office:value-type="currency" office:currency="BRL" office:value="30" calcext:value-type="currency">
            <text:p>R$3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99" office:value-type="currency" office:currency="BRL" office:value="100" calcext:value-type="currency">
            <text:p>R$10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52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199" office:value-type="currency" office:currency="BRL" office:value="60" calcext:value-type="currency">
            <text:p>R$6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52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199" office:value-type="currency" office:currency="BRL" office:value="108" calcext:value-type="currency">
            <text:p>R$108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47"/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/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55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199"/>
          <table:table-cell table:style-name="ce21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55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199"/>
          <table:table-cell table:style-name="ce21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55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55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199"/>
          <table:table-cell table:style-name="ce21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55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55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199"/>
          <table:table-cell table:style-name="ce21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55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199"/>
          <table:table-cell table:style-name="ce21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55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55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199" office:value-type="currency" office:currency="BRL" office:value="200" calcext:value-type="currency">
            <text:p>R$200,00</text:p>
          </table:table-cell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55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199"/>
          <table:table-cell table:style-name="ce21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55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199"/>
          <table:table-cell table:style-name="ce21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57"/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8"/>
          <table:table-cell table:style-name="ce1"/>
          <table:table-cell table:style-name="ce143"/>
          <table:table-cell table:style-name="ce158"/>
          <table:table-cell table:style-name="ce180" table:number-columns-repeated="2"/>
          <table:table-cell table:style-name="ce202"/>
          <table:table-cell table:style-name="ce213"/>
          <table:table-cell table:style-name="ce22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57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57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47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4"/>
          <table:table-cell table:style-name="ce155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4" office:value-type="date" office:date-value="2018-06-08" calcext:value-type="date">
            <text:p>08/06/2018</text:p>
          </table:table-cell>
          <table:table-cell table:style-name="ce147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4" office:value-type="date" office:date-value="2018-06-07" calcext:value-type="date">
            <text:p>07/06/2018</text:p>
          </table:table-cell>
          <table:table-cell table:style-name="ce147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4" office:value-type="date" office:date-value="2018-06-11" calcext:value-type="date">
            <text:p>11/06/2018</text:p>
          </table:table-cell>
          <table:table-cell table:style-name="ce147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22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4"/>
          <table:table-cell table:style-name="ce147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224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4"/>
          <table:table-cell table:style-name="ce147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225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4" office:value-type="date" office:date-value="2018-06-09" calcext:value-type="date">
            <text:p>09/06/2018</text:p>
          </table:table-cell>
          <table:table-cell table:style-name="ce155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4" office:value-type="date" office:date-value="2018-06-09" calcext:value-type="date">
            <text:p>09/06/2018</text:p>
          </table:table-cell>
          <table:table-cell table:style-name="ce155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4"/>
          <table:table-cell table:style-name="ce155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4" office:value-type="date" office:date-value="2018-06-10" calcext:value-type="date">
            <text:p>10/06/2018</text:p>
          </table:table-cell>
          <table:table-cell table:style-name="ce159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22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5" office:value-type="date" office:date-value="2018-06-11" calcext:value-type="date">
            <text:p>11/06/2018</text:p>
          </table:table-cell>
          <table:table-cell table:style-name="ce155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5"/>
          <table:table-cell table:style-name="ce155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5"/>
          <table:table-cell table:style-name="ce155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5"/>
          <table:table-cell table:style-name="ce155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5" office:value-type="date" office:date-value="2018-06-20" calcext:value-type="date">
            <text:p>20/06/2018</text:p>
          </table:table-cell>
          <table:table-cell table:style-name="ce155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5"/>
          <table:table-cell table:style-name="ce155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5" office:value-type="date" office:date-value="2018-06-10" calcext:value-type="date">
            <text:p>10/06/2018</text:p>
          </table:table-cell>
          <table:table-cell table:style-name="ce155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5" office:value-type="date" office:date-value="2018-06-30" calcext:value-type="date">
            <text:p>30/06/2018</text:p>
          </table:table-cell>
          <table:table-cell table:style-name="ce155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5"/>
          <table:table-cell table:style-name="ce155"/>
          <table:table-cell table:style-name="ce57"/>
          <table:table-cell table:style-name="ce66"/>
          <table:table-cell table:style-name="ce199"/>
          <table:table-cell table:style-name="ce211"/>
          <table:table-cell table:style-name="ce226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4"/>
          <table:table-cell table:style-name="ce155"/>
          <table:table-cell table:style-name="ce57"/>
          <table:table-cell table:style-name="ce66"/>
          <table:table-cell table:style-name="ce199"/>
          <table:table-cell table:style-name="ce211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4"/>
          <table:table-cell table:style-name="ce155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4"/>
          <table:table-cell table:style-name="ce155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4"/>
          <table:table-cell table:style-name="ce155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4"/>
          <table:table-cell table:style-name="ce155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4"/>
          <table:table-cell table:style-name="ce147"/>
          <table:table-cell table:style-name="ce57"/>
          <table:table-cell table:style-name="ce66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44" office:value-type="date" office:date-value="2018-05-31" calcext:value-type="date">
            <text:p>31/05/2018</text:p>
          </table:table-cell>
          <table:table-cell table:style-name="ce147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47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47"/>
          <table:table-cell table:style-name="ce57"/>
          <table:table-cell table:style-name="ce66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8"/>
          <table:table-cell table:style-name="ce1"/>
          <table:table-cell table:style-name="ce143" office:value-type="date" office:date-value="2018-09-30" calcext:value-type="date">
            <text:p>30/09/2018</text:p>
          </table:table-cell>
          <table:table-cell table:style-name="ce160" office:value-type="string" calcext:value-type="string">
            <text:p>Salário SESC + TR </text:p>
          </table:table-cell>
          <table:table-cell table:style-name="ce180" table:number-columns-repeated="2"/>
          <table:table-cell table:style-name="ce204"/>
          <table:table-cell table:style-name="ce21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55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55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55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55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55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55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Luz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7" office:value-type="string" calcext:value-type="string">
            <text:p>CRC 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57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29"/>
          <table:table-cell table:style-name="ce152"/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52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52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52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52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52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52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52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52" office:value-type="string" calcext:value-type="string">
            <text:p>Luz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52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52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61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55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55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55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55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55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55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61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61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4 caibros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61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55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55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55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55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5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57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57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57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61" office:value-type="string" calcext:value-type="string">
            <text:p>Pagamento parcela GERU</text:p>
          </table:table-cell>
          <table:table-cell table:style-name="ce57"/>
          <table:table-cell table:style-name="ce188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200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2" office:value-type="string" calcext:value-type="string">
            <text:p>Gás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52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52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199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52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61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61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4 caibros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Telas antimosquito 10 m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2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IBCs 3 unidades Camping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Calha 12 metros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Mangueira preta 20 m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Mão de Obra varanda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Chuveiro 4 unidades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63" office:value-type="string" calcext:value-type="string">
            <text:p>Salário Sesc Dezembro</text:p>
          </table:table-cell>
          <table:table-cell table:style-name="ce66" table:number-columns-repeated="2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63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63" office:value-type="string" calcext:value-type="string">
            <text:p>Limite Santander</text:p>
          </table:table-cell>
          <table:table-cell table:style-name="ce57"/>
          <table:table-cell table:style-name="ce190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3" office:value-type="string" calcext:value-type="string">
            <text:p>Limite Santander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63" office:value-type="string" calcext:value-type="string">
            <text:p>Limite Santander</text:p>
          </table:table-cell>
          <table:table-cell table:style-name="ce57"/>
          <table:table-cell table:style-name="ce190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63" office:value-type="string" calcext:value-type="string">
            <text:p>Limite Santander</text:p>
          </table:table-cell>
          <table:table-cell table:style-name="ce57"/>
          <table:table-cell table:style-name="ce190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63" office:value-type="string" calcext:value-type="string">
            <text:p>Ticket Refeiçã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63" office:value-type="string" calcext:value-type="string">
            <text:p>Ticket Refeiçã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63" office:value-type="string" calcext:value-type="string">
            <text:p>Ticket Refeição</text:p>
          </table:table-cell>
          <table:table-cell table:style-name="ce57"/>
          <table:table-cell table:style-name="ce190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63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4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5" office:value-type="string" calcext:value-type="string">
            <text:p>Compra suprimentos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6" office:value-type="string" calcext:value-type="string">
            <text:p>Notebook para jogos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6" office:value-type="string" calcext:value-type="string">
            <text:p>Kikuchi parcela seminário 4500 reais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Registro de marca INPI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Documentação Carro multas, licen, darf etc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61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61" office:value-type="string" calcext:value-type="string">
            <text:p>Papel cabono para recibos oab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61" office:value-type="string" calcext:value-type="string">
            <text:p>Alimentação (15 dias )(cerealista,mercado)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61" office:value-type="string" calcext:value-type="string">
            <text:p>Higiene (desodorante,alcool,candida)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61" office:value-type="string" calcext:value-type="string">
            <text:p>Telefone</text:p>
          </table:table-cell>
          <table:table-cell table:style-name="ce57"/>
          <table:table-cell table:style-name="ce191"/>
          <table:table-cell table:style-name="ce205"/>
          <table:table-cell table:style-name="ce21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61" office:value-type="string" calcext:value-type="string">
            <text:p>Luz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61" office:value-type="string" calcext:value-type="string">
            <text:p>Gi Jorge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61" office:value-type="string" calcext:value-type="string">
            <text:p>Mizael Gás????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61" office:value-type="string" calcext:value-type="string">
            <text:p>Plano San Marco OK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61" office:value-type="string" calcext:value-type="string">
            <text:p>CRC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61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4" office:value-type="string" calcext:value-type="string">
            <text:p>irma marta 10 ok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4" office:value-type="string" calcext:value-type="string">
            <text:p>joao vitor posto presidente, <text:s/>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61" office:value-type="string" calcext:value-type="string">
            <text:p>Requerimento e emisão e Isenção IPTU 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61" office:value-type="string" calcext:value-type="string">
            <text:p>Uninter valor total de R$ 638,93</text:p>
          </table:table-cell>
          <table:table-cell table:style-name="ce57"/>
          <table:table-cell table:style-name="ce191"/>
          <table:table-cell table:style-name="ce200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61" office:value-type="string" calcext:value-type="string">
            <text:p>Prioridade quarto tore aluguel camil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Corte de grama (zé)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61" office:value-type="string" calcext:value-type="string">
            <text:p>Prioridade luz Cadu segur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61" office:value-type="string" calcext:value-type="string">
            <text:p>aparelhos e fios para três extensões telefone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61" office:value-type="string" calcext:value-type="string">
            <text:p>Transporte/ Manutenção do Carr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troca de óleo motor, troca cabo embragem OK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54" office:value-type="string" calcext:value-type="string">
            <text:p>lampada de farol baix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67" office:value-type="string" calcext:value-type="string">
            <text:p>Verificar cabos de aço carro, freio , cap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61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61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61" office:value-type="string" calcext:value-type="string">
            <text:p>funilaria porta não entrar água ou ar (carlinhos)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61" office:value-type="string" calcext:value-type="string">
            <text:p>checar perda de carga da bateria, limpeza complet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68" office:value-type="string" calcext:value-type="string">
            <text:p>Gasolina??????</text:p>
          </table:table-cell>
          <table:table-cell table:style-name="ce61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67" office:value-type="string" calcext:value-type="string">
            <text:p>Certificado Digital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61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61" office:value-type="string" calcext:value-type="string">
            <text:p>Jonh Pazim + Livro Arte Fundamental????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number-columns-repeated="1016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HD Externo 2 Tera ???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228"/>
          <table:table-cell table:number-columns-repeated="1015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Dentista AML sorridents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9"/>
          <table:table-cell table:style-name="ce1"/>
          <table:table-cell table:style-name="ce17" office:value-type="string" calcext:value-type="string">
            <text:p>OK</text:p>
          </table:table-cell>
          <table:table-cell table:style-name="ce161" office:value-type="string" calcext:value-type="string">
            <text:p>Cooler lenov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Cola de Sapateir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Cópias de chave alaminho carr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61" office:value-type="string" calcext:value-type="string">
            <text:p>Uninter Bolet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61" office:value-type="string" calcext:value-type="string">
            <text:p>Certificado Digital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61" office:value-type="string" calcext:value-type="string">
            <text:p>Organiza (regularização, multa dipj,dspj)???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61" office:value-type="string" calcext:value-type="string">
            <text:p>Alteração Contratual???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61" office:value-type="string" calcext:value-type="string">
            <text:p>Registro Contrato Gisele J e Contratos compra Casa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61" office:value-type="string" calcext:value-type="string">
            <text:p>Licenciamento carro X multa por falta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61" office:value-type="string" calcext:value-type="string">
            <text:p>Religar BreakLight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61" office:value-type="string" calcext:value-type="string">
            <text:p>joelheiras vôlei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61" office:value-type="string" calcext:value-type="string">
            <text:p>Eletricista vava Cadu poste Zé Charle lig lote 12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9"/>
          <table:table-cell table:style-name="ce1"/>
          <table:table-cell table:style-name="ce17"/>
          <table:table-cell table:style-name="ce161" office:value-type="string" calcext:value-type="string">
            <text:p>telhas padrão 3,4, e 5 lote 10 (100 telhas?)</text:p>
          </table:table-cell>
          <table:table-cell table:style-name="ce57"/>
          <table:table-cell table:style-name="ce191"/>
          <table:table-cell table:style-name="ce199"/>
          <table:table-cell table:style-name="ce21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9"/>
          <table:table-cell table:style-name="ce1"/>
          <table:table-cell table:style-name="ce17"/>
          <table:table-cell/>
          <table:table-cell table:style-name="ce57"/>
          <table:table-cell table:style-name="ce191"/>
          <table:table-cell table:style-name="ce199"/>
          <table:table-cell table:style-name="ce21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9"/>
          <table:table-cell table:style-name="ce1"/>
          <table:table-cell table:style-name="ce17"/>
          <table:table-cell table:style-name="ce161" office:value-type="string" calcext:value-type="string">
            <text:p>fios bitola 6 milimetros ou mais 8 chuveiros (100 m)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9"/>
          <table:table-cell table:style-name="ce1"/>
          <table:table-cell table:style-name="ce17"/>
          <table:table-cell table:style-name="ce161" office:value-type="string" calcext:value-type="string">
            <text:p>placa solares ??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9"/>
          <table:table-cell table:style-name="ce1"/>
          <table:table-cell table:style-name="ce17"/>
          <table:table-cell table:style-name="ce161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9"/>
          <table:table-cell table:style-name="ce1"/>
          <table:table-cell table:style-name="ce17"/>
          <table:table-cell table:style-name="ce154" office:value-type="string" calcext:value-type="string">
            <text:p>demonstra grades estratodos de cama??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9"/>
          <table:table-cell table:style-name="ce1"/>
          <table:table-cell table:style-name="ce17"/>
          <table:table-cell table:style-name="ce161" office:value-type="string" calcext:value-type="string">
            <text:p>Cozinha Camping varand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9"/>
          <table:table-cell table:style-name="ce1"/>
          <table:table-cell table:style-name="ce17"/>
          <table:table-cell table:style-name="ce161" office:value-type="string" calcext:value-type="string">
            <text:p>Banheiro Camping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9"/>
          <table:table-cell table:style-name="ce1"/>
          <table:table-cell table:style-name="ce17"/>
          <table:table-cell table:style-name="ce161" office:value-type="string" calcext:value-type="string">
            <text:p>Colocação da porta de vidro na entrada das casas 4 e 5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9"/>
          <table:table-cell table:style-name="ce1"/>
          <table:table-cell table:style-name="ce17"/>
          <table:table-cell table:style-name="ce161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9"/>
          <table:table-cell table:style-name="ce1"/>
          <table:table-cell table:style-name="ce17"/>
          <table:table-cell table:style-name="ce161" office:value-type="string" calcext:value-type="string">
            <text:p>concretar viga mestra <text:s/>varand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9"/>
          <table:table-cell table:style-name="ce1"/>
          <table:table-cell table:style-name="ce17"/>
          <table:table-cell table:style-name="ce161" office:value-type="string" calcext:value-type="string">
            <text:p>Corredor divida das casas 9 e 10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9"/>
          <table:table-cell table:style-name="ce1"/>
          <table:table-cell table:style-name="ce17"/>
          <table:table-cell table:style-name="ce161" office:value-type="string" calcext:value-type="string">
            <text:p>banheiro loj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9"/>
          <table:table-cell table:style-name="ce1"/>
          <table:table-cell table:style-name="ce17"/>
          <table:table-cell table:style-name="ce161" office:value-type="string" calcext:value-type="string">
            <text:p>Consertar Fechadura Porta Stan casa 3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9"/>
          <table:table-cell table:style-name="ce1"/>
          <table:table-cell table:style-name="ce17"/>
          <table:table-cell table:style-name="ce161" office:value-type="string" calcext:value-type="string">
            <text:p>Pendrive 3???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Taxa 2 via bilehete unico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Biochecagens AML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61" office:value-type="string" calcext:value-type="string">
            <text:p>1 Celular???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61" office:value-type="string" calcext:value-type="string">
            <text:p>Conserto Note Gisa e Anderson??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61" office:value-type="string" calcext:value-type="string">
            <text:p>memória 4 extra p lenovo ???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61" office:value-type="string" calcext:value-type="string">
            <text:p>Cartucho??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61" office:value-type="string" calcext:value-type="string">
            <text:p>Completar casa garagem M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olocação portas e janelas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61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61"/>
          <table:table-cell table:style-name="ce57"/>
          <table:table-cell table:style-name="ce191"/>
          <table:table-cell table:style-name="ce199"/>
          <table:table-cell table:style-name="ce218"/>
          <table:table-cell table:style-name="ce15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onsertar teclado Le Novo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ViaVoice ou outro programa STT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Endoscopia / Colonoscopia / Otorrinolaringologia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Vesícula + Microcitose -&gt; checar pâncreas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ópias das chaves / Atender Avelina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onserto da bicicleta (bike)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otoveleiras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apacetes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huteiras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<text:s/>Liminar Emergencial ??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Recorrer da negativa do juiz (liminar de provisórios)?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Poda da paineira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61" office:value-type="string" calcext:value-type="string">
            <text:p>Registro /Averbação de Obra Intelectual BN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adastro Agecia Brasileira ISBN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Número ISBN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Registro marca INPI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61" office:value-type="string" calcext:value-type="string">
            <text:p>Joni Pazim + Kikuchi (parcela)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Demais doctos Carr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61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Deusa Faxina e Cuidados Toré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Máquina de costura da Deusa?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61" office:value-type="string" calcext:value-type="string">
            <text:p>Porta carro Carlinhos + Desamassar pontos corsa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Pilhas para LED?</text:p>
          </table:table-cell>
          <table:table-cell table:style-name="ce57"/>
          <table:table-cell table:style-name="ce191"/>
          <table:table-cell table:style-name="ce199"/>
          <table:table-cell table:style-name="ce21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hips via fatima</text:p>
          </table:table-cell>
          <table:table-cell table:style-name="ce57"/>
          <table:table-cell table:style-name="ce191"/>
          <table:table-cell table:style-name="ce199"/>
          <table:table-cell table:style-name="ce219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bateria com autonomia boa note e placas e teclado</text:p>
          </table:table-cell>
          <table:table-cell table:style-name="ce57"/>
          <table:table-cell table:style-name="ce191"/>
          <table:table-cell table:style-name="ce199"/>
          <table:table-cell table:style-name="ce219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61" office:value-type="string" calcext:value-type="string">
            <text:p>Mega-sen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Portão fechad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artuch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Back-up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Mouses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teclad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PUS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notes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Alambrad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Subir Poste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Aurélio Fio p/ 220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Lavanderia Alcina notes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Teclados 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61" office:value-type="string" calcext:value-type="string">
            <text:p>Passagem Campinas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61" office:value-type="string" calcext:value-type="string">
            <text:p>Lanche na ru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61" office:value-type="string" calcext:value-type="string">
            <text:p>Mercado</text:p>
          </table:table-cell>
          <table:table-cell table:style-name="ce57"/>
          <table:table-cell table:style-name="ce191"/>
          <table:table-cell table:style-name="ce205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Mercad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61" office:value-type="string" calcext:value-type="string">
            <text:p>Gasolin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Estacionament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Lanche na ru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61" office:value-type="string" calcext:value-type="string">
            <text:p>Estacionament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Gasolin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Lanche na ru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Estacionament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61" office:value-type="string" calcext:value-type="string">
            <text:p>Alinhamento e Balanciament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Estacionament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Lanche na ru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Gás 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Pedági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61" office:value-type="string" calcext:value-type="string">
            <text:p>Lanche na ru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Mercad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onsulta Jurídica Paulo Bonetti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Refeição na ru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Loteri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Estacionament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61" office:value-type="string" calcext:value-type="string">
            <text:p>Gasolin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Estacionament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Lanche na ru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Higiene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61" office:value-type="string" calcext:value-type="string">
            <text:p>Refeição na ru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61" office:value-type="string" calcext:value-type="string">
            <text:p>Gasolin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Mercad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61" office:value-type="string" calcext:value-type="string">
            <text:p>Estacionament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Lanche na ru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Gasolin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Mercad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61" office:value-type="string" calcext:value-type="string">
            <text:p>Estacionament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Lanche na ru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61" office:value-type="string" calcext:value-type="string">
            <text:p>Mercad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61" office:value-type="string" calcext:value-type="string">
            <text:p>Estacionament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61" office:value-type="string" calcext:value-type="string">
            <text:p>Mercad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61" office:value-type="string" calcext:value-type="string">
            <text:p>Lanche na ru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61" office:value-type="string" calcext:value-type="string">
            <text:p>Lanche na ru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Gasolin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Mercad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61" office:value-type="string" calcext:value-type="string">
            <text:p>Estacionament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Lanche na ru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Gasolin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61" office:value-type="string" calcext:value-type="string">
            <text:p>Lanche na ru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61" office:value-type="string" calcext:value-type="string">
            <text:p>Mercad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63" office:value-type="string" calcext:value-type="string">
            <text:p>Deposito Kenia</text:p>
          </table:table-cell>
          <table:table-cell table:style-name="ce57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3" office:value-type="string" calcext:value-type="string">
            <text:p>Em caix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3" office:value-type="string" calcext:value-type="string">
            <text:p>Limite Rawena Santander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40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61" office:value-type="string" calcext:value-type="string">
            <text:p>Gasolina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40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61" office:value-type="string" calcext:value-type="string">
            <text:p>Estacionamento SESC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Compra Frutas + Proteína 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/>
          <table:table-cell table:style-name="ce161"/>
          <table:table-cell table:style-name="ce181"/>
          <table:table-cell table:style-name="ce191"/>
          <table:table-cell table:style-name="ce203"/>
          <table:table-cell table:style-name="ce215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ompra Comida Cerealista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29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61" office:value-type="string" calcext:value-type="string">
            <text:p>Passagem Campinas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185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Lanche na ru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Recarga de celular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Refeição na ru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Gasolin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61" office:value-type="string" calcext:value-type="string">
            <text:p>Lanche na ru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Mercado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61" office:value-type="string" calcext:value-type="string">
            <text:p>Pedágio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Lanche na ru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Gasolin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61" office:value-type="string" calcext:value-type="string">
            <text:p>Estacionamento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63" office:value-type="string" calcext:value-type="string">
            <text:p>Cooperativa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4" office:value-type="string" calcext:value-type="string">
            <text:p>Emprestimo Paulo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5" office:value-type="string" calcext:value-type="string">
            <text:p>Luz Chico Paga 1/2*565 que cobre 1/2*455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0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5" office:value-type="string" calcext:value-type="string">
            <text:p>Cred Card 17/05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1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5" office:value-type="string" calcext:value-type="string">
            <text:p>Petição remissão e inseção IPTU LOTE 10 conf 1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5" office:value-type="string" calcext:value-type="string">
            <text:p>Petição obter e parcelar IPTU LOTE 12 conf 1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9" office:value-type="string" calcext:value-type="string">
            <text:p>Abertura de firma Marcos ou Marcos e Chico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9" office:value-type="string" calcext:value-type="string">
            <text:p>Reconhecimento de firma marcos e chico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Cópia autenticada recibos <text:s/>Marcos e Chico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Compra Cerealista 5 dias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Compra Mercado 3 dias 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Higiene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Gás/Ração Mizael (Divida passada paga no futuro )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Gasolina 3 dias</text:p>
          </table:table-cell>
          <table:table-cell table:style-name="ce181"/>
          <table:table-cell table:style-name="ce191"/>
          <table:table-cell table:style-name="ce206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Transporte, barreiro segunda, sesc, terça e sexta</text:p>
          </table:table-cell>
          <table:table-cell table:style-name="ce181"/>
          <table:table-cell table:style-name="ce191"/>
          <table:table-cell table:style-name="ce206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Telefone??? ou Recarga Celulares</text:p>
          </table:table-cell>
          <table:table-cell table:style-name="ce181"/>
          <table:table-cell table:style-name="ce191"/>
          <table:table-cell table:style-name="ce206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Recarga Celular</text:p>
          </table:table-cell>
          <table:table-cell table:style-name="ce181"/>
          <table:table-cell table:style-name="ce191"/>
          <table:table-cell table:style-name="ce206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Nino</text:p>
          </table:table-cell>
          <table:table-cell table:style-name="ce181"/>
          <table:table-cell table:style-name="ce191"/>
          <table:table-cell table:style-name="ce206"/>
          <table:table-cell table:style-name="ce211"/>
          <table:table-cell table:style-name="ce170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Reserva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2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61" office:value-type="string" calcext:value-type="string">
            <text:p>Passagem para Campinas </text:p>
          </table:table-cell>
          <table:table-cell table:style-name="ce182"/>
          <table:table-cell table:style-name="ce191"/>
          <table:table-cell table:style-name="ce207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Mercado</text:p>
          </table:table-cell>
          <table:table-cell table:style-name="ce182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61" office:value-type="string" calcext:value-type="string">
            <text:p>Lanche na rua</text:p>
          </table:table-cell>
          <table:table-cell table:style-name="ce182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Coserto Trava Elétrica Carro</text:p>
          </table:table-cell>
          <table:table-cell table:style-name="ce182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Compra a granel</text:p>
          </table:table-cell>
          <table:table-cell table:style-name="ce182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Recarga de celular</text:p>
          </table:table-cell>
          <table:table-cell table:style-name="ce182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Mercado (proteina,frutas,legumes,higiene, cereal) 3,5 dias</text:p>
          </table:table-cell>
          <table:table-cell table:style-name="ce182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Gasolina</text:p>
          </table:table-cell>
          <table:table-cell table:style-name="ce182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63" office:value-type="string" calcext:value-type="string">
            <text:p>SESC???</text:p>
          </table:table-cell>
          <table:table-cell table:style-name="ce182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3" office:value-type="string" calcext:value-type="string">
            <text:p>BENEFICIO ARTUR BB ??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3" office:value-type="string" calcext:value-type="string">
            <text:p>Limite BB Artur???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4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9" office:value-type="string" calcext:value-type="string">
            <text:p>Luz Chico Paga 1/2*565 que cobre 1/2*455</text:p>
          </table:table-cell>
          <table:table-cell table:style-name="ce183"/>
          <table:table-cell table:style-name="ce192"/>
          <table:table-cell table:style-name="ce208"/>
          <table:table-cell table:style-name="ce212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2" office:value-type="string" calcext:value-type="string">
            <text:p>CRC cod 03399.20415 37500.871175 12515.101025 1 67800000006841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Estacionamento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aixa Postal 13879 taxa semestral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opia autenticada recibos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Abertura de firma Marcos ou Marcos e Chico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Reconhecimento de firma marcos e chico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Auntenticação firma pai contrato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ópia autenticada contrato Marcos e Chico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espuma fixar porta e tijolos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<text:s/>Conserto trava elétrica carro Extase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Lanche na ru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erealista 4 dias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Manutenção Carro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5" office:value-type="string" calcext:value-type="string">
            <text:p>Ripas, portas, alambrado, vigas para cerca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Cópia autenticada recibos contratos Chico e Marcos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61" office:value-type="string" calcext:value-type="string">
            <text:p>Lanche na ru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2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61" office:value-type="string" calcext:value-type="string">
            <text:p>Lanche na ru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2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Tudo tem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61" office:value-type="string" calcext:value-type="string">
            <text:p>Estacionamento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Lanche na ru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omida na ru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63" office:value-type="string" calcext:value-type="string">
            <text:p>SESC??? Conta Santander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5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3" office:value-type="string" calcext:value-type="string">
            <text:p>Conta BB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Lanche na rua</text:p>
          </table:table-cell>
          <table:table-cell table:style-name="ce181"/>
          <table:table-cell table:style-name="ce193"/>
          <table:table-cell table:style-name="ce206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Mercado</text:p>
          </table:table-cell>
          <table:table-cell table:style-name="ce181"/>
          <table:table-cell table:style-name="ce193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Lanche na rua</text:p>
          </table:table-cell>
          <table:table-cell table:style-name="ce181"/>
          <table:table-cell table:style-name="ce193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63" office:value-type="string" calcext:value-type="string">
            <text:p>Alcina (Horizontes)</text:p>
          </table:table-cell>
          <table:table-cell table:style-name="ce181"/>
          <table:table-cell table:style-name="ce193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ompra mercado (fruta,proteina,higiene) <text:s/>3 dias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Gasolin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Lanche na ru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63" office:value-type="string" calcext:value-type="string">
            <text:p>Araujo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6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47" office:value-type="string" calcext:value-type="string">
            <text:p>Bilhete BOM</text:p>
          </table:table-cell>
          <table:table-cell table:style-name="ce115"/>
          <table:table-cell table:style-name="ce194"/>
          <table:table-cell table:style-name="ce201"/>
          <table:table-cell table:style-name="ce212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5" office:value-type="string" calcext:value-type="string">
            <text:p>Devolver empréstimo Gisele j</text:p>
          </table:table-cell>
          <table:table-cell table:style-name="ce179"/>
          <table:table-cell table:style-name="ce194"/>
          <table:table-cell table:style-name="ce201"/>
          <table:table-cell table:style-name="ce212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5" office:value-type="string" calcext:value-type="string">
            <text:p>Cred Card 17/06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Telefone + Internet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Estacionamento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61" office:value-type="string" calcext:value-type="string">
            <text:p>Estacionamento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61" office:value-type="string" calcext:value-type="string">
            <text:p>Estacionamento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5" office:value-type="string" calcext:value-type="string">
            <text:p>Boleto Rawena e Andre Fatec 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7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haveiro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8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Gisele Alves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Empréstimo Chico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4" office:value-type="string" calcext:value-type="string">
            <text:p>Emprestimo Paulo??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4" office:value-type="string" calcext:value-type="string">
            <text:p>Sedex cartão crédito mãe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Mercado (proteina,frutas,legumes,higiene, cereal) 3 dias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7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52" office:value-type="string" calcext:value-type="string">
            <text:p>Gasolina + Estacionamento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8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48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48" office:value-type="string" calcext:value-type="string">
            <text:p>TICKET 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3" office:value-type="string" calcext:value-type="string">
            <text:p>Crédito Raw Sant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3" office:value-type="string" calcext:value-type="string">
            <text:p>Pagamento Anderson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Estacionamento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Gasolin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Lanche na ru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ompra mercado (fruta,proteina, cereal,higiene) <text:s/>2,5 dias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70" office:value-type="string" calcext:value-type="string">
            <text:p>Boleto André e Raw UNIVESP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3" office:value-type="string" calcext:value-type="string">
            <text:p>Contribuição Gisele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4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Gasolin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4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63" office:value-type="string" calcext:value-type="string">
            <text:p>Cooperativa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40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4" office:value-type="string" calcext:value-type="string">
            <text:p>VAPT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41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erealista 16 dias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52" office:value-type="string" calcext:value-type="string">
            <text:p>Material de Construção (parafusos portão, telhas)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Gás/Ração Mizael (Divida passada paga no futuro )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63" office:value-type="string" calcext:value-type="string">
            <text:p>Pagamento Chico = R$282,95 conta Maio + R$25,00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3" office:value-type="string" calcext:value-type="string">
            <text:p>Crédito Cartão Kenia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3" office:value-type="string" calcext:value-type="string">
            <text:p>Santander crédito Raw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pedagio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61" office:value-type="string" calcext:value-type="string">
            <text:p>Mercado (proteina,frutas,legumes,higiene)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241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5" office:value-type="string" calcext:value-type="string">
            <text:p>Cerealista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5" office:value-type="string" calcext:value-type="string">
            <text:p>Entrada parcelamento Elektro ou tel de $80,00 +rango $ 29 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5" office:value-type="string" calcext:value-type="string">
            <text:p>Carregar celulares Raw,Hor,And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5" office:value-type="string" calcext:value-type="string">
            <text:p>Gasolina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23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5" office:value-type="string" calcext:value-type="string">
            <text:p>Sedex cartão mãe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241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65" office:value-type="string" calcext:value-type="string">
            <text:p>Cred Card <text:s/>(17/06)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Coller Santa Efigênia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1" office:value-type="string" calcext:value-type="string">
            <text:p>Manutenção carro (estepe, alinhamento)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5" office:value-type="string" calcext:value-type="string">
            <text:p>Petição remissão e inseção IPTU LOTE 10 conf 1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239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/>
          <table:table-cell table:style-name="ce165" office:value-type="string" calcext:value-type="string">
            <text:p>Petição obter e parcelar IPTU LOTE 12 conf 1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37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48" office:value-type="string" calcext:value-type="string">
            <text:p>TIKET pai 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48" office:value-type="string" calcext:value-type="string">
            <text:p>Milagre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2" office:value-type="string" calcext:value-type="string">
            <text:p>Mercado Emergencia</text:p>
          </table:table-cell>
          <table:table-cell table:style-name="ce181"/>
          <table:table-cell table:style-name="ce191"/>
          <table:table-cell table:style-name="ce206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2" office:value-type="string" calcext:value-type="string">
            <text:p>Gasolina Sesc</text:p>
          </table:table-cell>
          <table:table-cell table:style-name="ce181"/>
          <table:table-cell table:style-name="ce191"/>
          <table:table-cell table:style-name="ce206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2" office:value-type="string" calcext:value-type="string">
            <text:p>Mercado (proteina,frutas,legumes,higiene)</text:p>
          </table:table-cell>
          <table:table-cell table:style-name="ce181"/>
          <table:table-cell table:style-name="ce191"/>
          <table:table-cell table:style-name="ce206"/>
          <table:table-cell table:style-name="ce211"/>
          <table:table-cell table:style-name="ce23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48" office:value-type="string" calcext:value-type="string">
            <text:p>Crédito Kenia</text:p>
          </table:table-cell>
          <table:table-cell table:style-name="ce181"/>
          <table:table-cell table:style-name="ce195"/>
          <table:table-cell table:style-name="ce181"/>
          <table:table-cell table:style-name="ce211"/>
          <table:table-cell table:style-name="ce23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2" office:value-type="string" calcext:value-type="string">
            <text:p>Gasolin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7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2" office:value-type="string" calcext:value-type="string">
            <text:p>Mercado para 4 dias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42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48" office:value-type="string" calcext:value-type="string">
            <text:p>Entrada Compra da Casa Alcina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Telefone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Mercado frutas e legumes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3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61" office:value-type="string" calcext:value-type="string">
            <text:p>Mercado complementos e Higiene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237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2" office:value-type="string" calcext:value-type="string">
            <text:p>Fatura Crédito Kenia parcela em 18 vezes ou pagto minimo de R$153,00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243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5" office:value-type="string" calcext:value-type="string">
            <text:p>Cred Card <text:s/>(17/06)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140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2" office:value-type="string" calcext:value-type="string">
            <text:p>Material de Construção (parafusos portão, telhas)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Coller Santa Efigênia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Manutenção carro (rolamentos)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152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63" office:value-type="string" calcext:value-type="string">
            <text:p>Sesc André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Desconto empréstimo Santander Andre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148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Desconto limite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148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Débito Greenpeace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23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Tarifas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244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3" office:value-type="string" calcext:value-type="string">
            <text:p>Benefício Artur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3" office:value-type="string" calcext:value-type="string">
            <text:p>Pagamento chico conta Abril e Junho</text:p>
          </table:table-cell>
          <table:table-cell table:style-name="ce181"/>
          <table:table-cell table:style-name="ce69"/>
          <table:table-cell table:style-name="ce203"/>
          <table:table-cell table:style-name="ce211"/>
          <table:table-cell table:style-name="ce233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48" office:value-type="string" calcext:value-type="string">
            <text:p>Crédito Kenia</text:p>
          </table:table-cell>
          <table:table-cell table:style-name="ce181"/>
          <table:table-cell table:style-name="ce191"/>
          <table:table-cell table:style-name="ce209"/>
          <table:table-cell table:style-name="ce211"/>
          <table:table-cell table:style-name="ce234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Desconto empréstimo Santander Andre</text:p>
          </table:table-cell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Desconto cooperativa André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Desconto Arthur BB?????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7" office:value-type="string" calcext:value-type="string">
            <text:p>Cerealista 5 dias-Fruta R$40,00, Proteína R$20, Cereal R$100 <text:s/>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7" office:value-type="string" calcext:value-type="string">
            <text:p>Mercado 5 dias - Fruta R$50,00 Proteina R$70,00, Higiene R$15,00, Cereal R$20,00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Gasolina Transporte ISITEC prova presencial dia 30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4" office:value-type="string" calcext:value-type="string">
            <text:p>Gás metade de R$372,00 dia 30 e metade dia 07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4" office:value-type="string" calcext:value-type="string">
            <text:p>CRC <text:span text:style-name="T3">cod 03399.20415 37500.871175 12515.101025 1 67800000006841</text:span>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Recarga Celular pai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Caixa Postal 13879 taxa semestral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Copia autenticada contrato Douglas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Manutenção carro (estepe, alinhamento)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5" office:value-type="string" calcext:value-type="string">
            <text:p>Petição remissão e inseção IPTU LOTE 10 conf 1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5" office:value-type="string" calcext:value-type="string">
            <text:p>Petição obter e parcelar IPTU LOTE 12 conf 1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Cópia autenticada recibos contratos Chico e Marcos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Nino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Bene Restaurante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Nextel ou Gasolina para 3 dias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170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 office:value-type="string" calcext:value-type="string">
            <text:p>Pedágio e estacionamento</text:p>
          </table:table-cell>
          <table:table-cell table:style-name="ce181"/>
          <table:table-cell table:style-name="ce191"/>
          <table:table-cell table:style-name="ce206"/>
          <table:table-cell table:style-name="ce220"/>
          <table:table-cell table:style-name="ce232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6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63" office:value-type="string" calcext:value-type="string">
            <text:p>Cooperativa</text:p>
          </table:table-cell>
          <table:table-cell table:style-name="ce184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3" office:value-type="string" calcext:value-type="string">
            <text:p>Empréstimo VAPT VUPT</text:p>
          </table:table-cell>
          <table:table-cell table:style-name="ce184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63" office:value-type="string" calcext:value-type="string">
            <text:p>Alcina Horizontes</text:p>
          </table:table-cell>
          <table:table-cell table:style-name="ce184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7" office:value-type="string" calcext:value-type="string">
            <text:p>Cerealista 5 dias-Fruta R$40,00, Proteína R$20, Cereal R$100 <text:s/></text:p>
          </table:table-cell>
          <table:table-cell table:style-name="ce181"/>
          <table:table-cell table:style-name="ce191"/>
          <table:table-cell table:style-name="ce206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7" office:value-type="string" calcext:value-type="string">
            <text:p>Mercado 5 dias - Fruta R$50,00 Proteina R$70,00, Higiene R$15,00, Cereal R$20,00</text:p>
          </table:table-cell>
          <table:table-cell table:style-name="ce181"/>
          <table:table-cell table:style-name="ce191"/>
          <table:table-cell table:style-name="ce206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4" office:value-type="string" calcext:value-type="string">
            <text:p>Gás metade de R$372,00 dia 30 e metade dia 07</text:p>
          </table:table-cell>
          <table:table-cell table:style-name="ce181"/>
          <table:table-cell table:style-name="ce191"/>
          <table:table-cell table:style-name="ce206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5" office:value-type="string" calcext:value-type="string">
            <text:p>Telefone Maio e Junho</text:p>
          </table:table-cell>
          <table:table-cell table:style-name="ce179"/>
          <table:table-cell table:style-name="ce194"/>
          <table:table-cell table:style-name="ce210"/>
          <table:table-cell table:style-name="ce212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Cópia autenticada recibos contratos Chico e Marcos</text:p>
          </table:table-cell>
          <table:table-cell table:style-name="ce181"/>
          <table:table-cell table:style-name="ce191"/>
          <table:table-cell table:style-name="ce206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5" office:value-type="string" calcext:value-type="string">
            <text:p>Boleto Uninter André e Rawena</text:p>
          </table:table-cell>
          <table:table-cell table:style-name="ce179"/>
          <table:table-cell table:style-name="ce194"/>
          <table:table-cell table:style-name="ce210"/>
          <table:table-cell table:style-name="ce212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5" office:value-type="string" calcext:value-type="string">
            <text:p>Material de Construção (parafusos portão, telhas, ripas)</text:p>
          </table:table-cell>
          <table:table-cell table:style-name="ce179"/>
          <table:table-cell table:style-name="ce194"/>
          <table:table-cell table:style-name="ce210"/>
          <table:table-cell table:style-name="ce212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55" office:value-type="string" calcext:value-type="string">
            <text:p>Nextel ou Consulta Paulo caso Elecktro</text:p>
          </table:table-cell>
          <table:table-cell table:style-name="ce179"/>
          <table:table-cell table:style-name="ce194"/>
          <table:table-cell table:style-name="ce210"/>
          <table:table-cell table:style-name="ce212"/>
          <table:table-cell table:style-name="ce1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5"/>
          <table:table-cell table:style-name="ce181"/>
          <table:table-cell table:style-name="ce191"/>
          <table:table-cell table:style-name="ce203"/>
          <table:table-cell table:style-name="ce211"/>
          <table:table-cell table:style-name="ce245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65" office:value-type="string" calcext:value-type="string">
            <text:p>Cred Card <text:s/>(17/07)</text:p>
          </table:table-cell>
          <table:table-cell table:style-name="ce181"/>
          <table:table-cell table:style-name="ce191"/>
          <table:table-cell table:style-name="ce206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Registro em cartório contrato compra casa R$20***</text:p>
          </table:table-cell>
          <table:table-cell table:style-name="ce181"/>
          <table:table-cell table:style-name="ce191"/>
          <table:table-cell table:style-name="ce206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Registro em cartório contrato Prest serviços Mar Chic</text:p>
          </table:table-cell>
          <table:table-cell table:style-name="ce181"/>
          <table:table-cell table:style-name="ce191"/>
          <table:table-cell table:style-name="ce206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Kit Lanche: tapawares, isopor, bolsa termica</text:p>
          </table:table-cell>
          <table:table-cell table:style-name="ce181"/>
          <table:table-cell table:style-name="ce191"/>
          <table:table-cell table:style-name="ce206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63" office:value-type="string" calcext:value-type="string">
            <text:p>Pagamento INSS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71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71" office:value-type="string" calcext:value-type="string">
            <text:p>Links muito uteís: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7" office:value-type="string" calcext:value-type="string">
            <text:p>Ver valores CRC e imprimir boletos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<text:a xlink:href="http://www.crcsp.org.br/" xlink:type="simple">http://www.crcsp.org.br/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7" office:value-type="string" calcext:value-type="string">
            <text:p>Consulta valores e imprimir faturas Cred Card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<text:a xlink:href="https://www.credicard.com.br/" xlink:type="simple">https://www.credicard.com.br/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7" office:value-type="string" calcext:value-type="string">
            <text:p>Consulta de saldo Internet Banking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72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72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72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7" office:value-type="string" calcext:value-type="string">
            <text:p>Tabela valores cartório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72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7" office:value-type="string" calcext:value-type="string">
            <text:p>Consulta de saldo Bilhete BOM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72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73" office:value-type="string" calcext:value-type="string">
            <text:p>Consulta Bilhete VT spTrans indisponivel no momento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74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Consulta Sodexo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72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69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65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5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/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5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7"/>
          <table:table-cell table:style-name="ce1"/>
          <table:table-cell table:style-name="ce146"/>
          <table:table-cell table:style-name="ce88"/>
          <table:table-cell table:style-name="ce185" table:formula="of:=SUM([.E82:.E672])" office:value-type="currency" office:currency="BRL" office:value="4266" calcext:value-type="currency">
            <text:p>R$4.266,00</text:p>
          </table:table-cell>
          <table:table-cell table:style-name="ce185" table:formula="of:=SUM([.F82:.F672])" office:value-type="currency" office:currency="BRL" office:value="0" calcext:value-type="currency">
            <text:p>R$0,00</text:p>
          </table:table-cell>
          <table:table-cell table:style-name="ce185" table:formula="of:=SUM([.G82:.G672])" office:value-type="currency" office:currency="BRL" office:value="2655.5" calcext:value-type="currency">
            <text:p>R$2.655,50</text:p>
          </table:table-cell>
          <table:table-cell table:style-name="ce221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39"/>
          <table:table-cell table:style-name="ce83"/>
          <table:table-cell table:style-name="ce186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196"/>
          <table:table-cell table:style-name="ce186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222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39"/>
          <table:table-cell table:style-name="ce83"/>
          <table:table-cell table:style-name="ce186" table:formula="of:=[.F673]-[.H673]" office:value-type="currency" office:currency="BRL" office:value="-2290" calcext:value-type="currency">
            <text:p>-R$2.290,00</text:p>
          </table:table-cell>
          <table:table-cell table:style-name="ce186"/>
          <table:table-cell table:style-name="ce186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39"/>
          <table:table-cell table:style-name="ce83"/>
          <table:table-cell table:style-name="ce186" table:number-columns-repeated="2"/>
          <table:table-cell table:style-name="ce186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8"/>
          <table:table-cell table:style-name="ce1"/>
          <table:table-cell table:style-name="ce139"/>
          <table:table-cell table:style-name="ce83"/>
          <table:table-cell table:style-name="ce186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980">
          <table:table-cell table:style-name="ce8"/>
          <table:table-cell table:style-name="ce1"/>
          <table:table-cell table:style-name="ce139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7">
          <table:table-cell/>
          <table:table-cell table:style-name="ce1"/>
          <table:table-cell table:style-name="ce28"/>
          <table:table-cell table:style-name="ce171" office:value-type="string" calcext:value-type="string">
            <text:p>Links muito uteís: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7" office:value-type="string" calcext:value-type="string">
            <text:p>Ver valores CRC e imprimir boletos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<text:a xlink:href="http://www.crcsp.org.br/" xlink:type="simple">http://www.crcsp.org.br/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7" office:value-type="string" calcext:value-type="string">
            <text:p>Consulta valores e imprimir faturas Cred Card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1" office:value-type="string" calcext:value-type="string">
            <text:p><text:a xlink:href="https://www.credicard.com.br/" xlink:type="simple">https://www.credicard.com.br/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67" office:value-type="string" calcext:value-type="string">
            <text:p>Consulta de saldo Internet Banking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72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72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72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7" office:value-type="string" calcext:value-type="string">
            <text:p>Tabela valores cartório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72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7" office:value-type="string" calcext:value-type="string">
            <text:p>Consulta de saldo Bilhete BOM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72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73" office:value-type="string" calcext:value-type="string">
            <text:p>Consulta Bilhete VT spTrans indisponivel no momento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74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Consulta Sodexo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72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61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7" table:number-columns-repeated="1018" table:default-cell-style-name="Default"/>
        <table:table-row table:style-name="ro7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017" table:default-cell-style-name="Default"/>
        <table:table-row table:style-name="ro7">
          <table:table-cell table:style-name="ce246" table:number-columns-repeated="2"/>
          <table:table-cell table:style-name="ce141"/>
          <table:table-cell table:style-name="ce175" office:value-type="string" calcext:value-type="string">
            <text:p>Entradas</text:p>
          </table:table-cell>
          <table:table-cell table:style-name="ce83"/>
          <table:table-cell table:style-name="ce197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7" office:value-type="string" calcext:value-type="string">
            <text:p>Dia</text:p>
          </table:table-cell>
          <table:table-cell table:style-name="ce249" office:value-type="string" calcext:value-type="string">
            <text:p>Data</text:p>
          </table:table-cell>
          <table:table-cell table:style-name="ce1"/>
          <table:table-cell table:style-name="ce176" office:value-type="string" calcext:value-type="string">
            <text:p>Passadas</text:p>
          </table:table-cell>
          <table:table-cell table:style-name="ce187" office:value-type="string" calcext:value-type="string">
            <text:p>Futuras</text:p>
          </table:table-cell>
          <table:table-cell table:style-name="ce19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2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2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191" office:value-type="currency" office:currency="BRL" office:value="2000" calcext:value-type="currency">
            <text:p>R$2.000,00</text:p>
          </table:table-cell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2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2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191"/>
          <table:table-cell table:style-name="ce199"/>
          <table:table-cell table:style-name="ce21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2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3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191"/>
          <table:table-cell table:style-name="ce205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3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3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3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191" office:value-type="currency" office:currency="BRL" office:value="200" calcext:value-type="currency">
            <text:p>R$200,00</text:p>
          </table:table-cell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191"/>
          <table:table-cell table:style-name="ce199"/>
          <table:table-cell table:style-name="ce211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30/05/17</text:p>
          </table:table-cell>
          <table:table-cell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191" office:value-type="currency" office:currency="BRL" office:value="1000" calcext:value-type="currency">
            <text:p>R$1.000,00</text:p>
          </table:table-cell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191" office:value-type="currency" office:currency="BRL" office:value="0" calcext:value-type="currency">
            <text:p>R$0,00</text:p>
          </table:table-cell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48" office:value-type="string" calcext:value-type="string">
            <text:p>Wednesday</text:p>
          </table:table-cell>
          <table:table-cell table:style-name="ce254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date" office:date-value="2017-06-07" calcext:value-type="date">
            <text:p>6/7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date" office:date-value="2017-07-07" calcext:value-type="date">
            <text:p>7/7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date" office:date-value="2017-08-07" calcext:value-type="date">
            <text:p>8/7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/>
          <table:table-cell table:style-name="ce161"/>
          <table:table-cell table:style-name="ce181"/>
          <table:table-cell table:style-name="ce191"/>
          <table:table-cell table:style-name="ce203"/>
          <table:table-cell table:style-name="ce215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date" office:date-value="2017-09-07" calcext:value-type="date">
            <text:p>9/7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29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date" office:date-value="2017-10-07" calcext:value-type="date">
            <text:p>10/7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185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date" office:date-value="2017-11-07" calcext:value-type="date">
            <text:p>11/7/20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date" office:date-value="2017-12-07" calcext:value-type="date">
            <text:p>12/7/20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13/07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14/07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15/07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16/07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17/07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18/07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19/07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20/07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21/07/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22/07/17</text:p>
          </table:table-cell>
          <table:table-cell table:style-name="ce112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23/07/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230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24/07/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231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25/07/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26/07/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27/07/17</text:p>
          </table:table-cell>
          <table:table-cell table:style-name="ce255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28/07/17</text:p>
          </table:table-cell>
          <table:table-cell table:style-name="ce255"/>
          <table:table-cell table:style-name="ce181"/>
          <table:table-cell table:style-name="ce191"/>
          <table:table-cell table:style-name="ce203"/>
          <table:table-cell table:style-name="ce21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29/07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30/07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31/07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date" office:date-value="2017-01-08" calcext:value-type="date">
            <text:p>1/8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date" office:date-value="2017-02-08" calcext:value-type="date">
            <text:p>2/8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date" office:date-value="2017-03-08" calcext:value-type="date">
            <text:p>3/8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date" office:date-value="2017-04-08" calcext:value-type="date">
            <text:p>4/8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date" office:date-value="2017-05-08" calcext:value-type="date">
            <text:p>5/8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date" office:date-value="2017-06-08" calcext:value-type="date">
            <text:p>6/8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date" office:date-value="2017-07-08" calcext:value-type="date">
            <text:p>7/8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170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date" office:date-value="2017-08-08" calcext:value-type="date">
            <text:p>8/8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32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date" office:date-value="2017-09-08" calcext:value-type="date">
            <text:p>9/8/2017</text:p>
          </table:table-cell>
          <table:table-cell table:style-name="ce33"/>
          <table:table-cell table:style-name="ce182"/>
          <table:table-cell table:style-name="ce191"/>
          <table:table-cell table:style-name="ce207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date" office:date-value="2017-10-08" calcext:value-type="date">
            <text:p>10/8/2017</text:p>
          </table:table-cell>
          <table:table-cell table:style-name="ce33"/>
          <table:table-cell table:style-name="ce182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date" office:date-value="2017-11-08" calcext:value-type="date">
            <text:p>11/8/2017</text:p>
          </table:table-cell>
          <table:table-cell table:style-name="ce33"/>
          <table:table-cell table:style-name="ce182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date" office:date-value="2017-12-08" calcext:value-type="date">
            <text:p>12/8/2017</text:p>
          </table:table-cell>
          <table:table-cell table:style-name="ce33"/>
          <table:table-cell table:style-name="ce182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13/08/17</text:p>
          </table:table-cell>
          <table:table-cell table:style-name="ce33"/>
          <table:table-cell table:style-name="ce182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14/08/17</text:p>
          </table:table-cell>
          <table:table-cell table:style-name="ce33"/>
          <table:table-cell table:style-name="ce182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15/08/17</text:p>
          </table:table-cell>
          <table:table-cell table:style-name="ce33"/>
          <table:table-cell table:style-name="ce182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16/08/17</text:p>
          </table:table-cell>
          <table:table-cell table:style-name="ce33"/>
          <table:table-cell table:style-name="ce182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17/08/17</text:p>
          </table:table-cell>
          <table:table-cell table:style-name="ce50"/>
          <table:table-cell table:style-name="ce182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18/08/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23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19/08/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234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20/08/17</text:p>
          </table:table-cell>
          <table:table-cell table:style-name="ce256"/>
          <table:table-cell table:style-name="ce183"/>
          <table:table-cell table:style-name="ce192"/>
          <table:table-cell table:style-name="ce208"/>
          <table:table-cell table:style-name="ce212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21/08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22/08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23/08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24/08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25/08/17</text:p>
          </table:table-cell>
          <table:table-cell table:style-name="ce255"/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26/08/17</text:p>
          </table:table-cell>
          <table:table-cell table:style-name="ce255"/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27/08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28/08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29/08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30/08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31/08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date" office:date-value="2017-01-09" calcext:value-type="date">
            <text:p>1/9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date" office:date-value="2017-02-09" calcext:value-type="date">
            <text:p>2/9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date" office:date-value="2017-03-09" calcext:value-type="date">
            <text:p>3/9/20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date" office:date-value="2017-04-09" calcext:value-type="date">
            <text:p>4/9/2017</text:p>
          </table:table-cell>
          <table:table-cell table:style-name="ce255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date" office:date-value="2017-05-09" calcext:value-type="date">
            <text:p>5/9/20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22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date" office:date-value="2017-06-09" calcext:value-type="date">
            <text:p>6/9/20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22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date" office:date-value="2017-07-09" calcext:value-type="date">
            <text:p>7/9/20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date" office:date-value="2017-08-09" calcext:value-type="date">
            <text:p>8/9/20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date" office:date-value="2017-09-09" calcext:value-type="date">
            <text:p>9/9/20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date" office:date-value="2017-10-09" calcext:value-type="date">
            <text:p>10/9/20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date" office:date-value="2017-11-09" calcext:value-type="date">
            <text:p>11/9/20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235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date" office:date-value="2017-12-09" calcext:value-type="date">
            <text:p>12/9/20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13/09/17</text:p>
          </table:table-cell>
          <table:table-cell table:style-name="ce33"/>
          <table:table-cell table:style-name="ce181"/>
          <table:table-cell table:style-name="ce193"/>
          <table:table-cell table:style-name="ce206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14/09/17</text:p>
          </table:table-cell>
          <table:table-cell table:style-name="ce33"/>
          <table:table-cell table:style-name="ce181"/>
          <table:table-cell table:style-name="ce193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15/09/17</text:p>
          </table:table-cell>
          <table:table-cell table:style-name="ce33"/>
          <table:table-cell table:style-name="ce181"/>
          <table:table-cell table:style-name="ce193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16/09/17</text:p>
          </table:table-cell>
          <table:table-cell table:style-name="ce50"/>
          <table:table-cell table:style-name="ce181"/>
          <table:table-cell table:style-name="ce193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17/09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18/09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19/09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20/09/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236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21/09/17</text:p>
          </table:table-cell>
          <table:table-cell table:style-name="ce32"/>
          <table:table-cell table:style-name="ce115"/>
          <table:table-cell table:style-name="ce194"/>
          <table:table-cell table:style-name="ce201"/>
          <table:table-cell table:style-name="ce212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22/09/17</text:p>
          </table:table-cell>
          <table:table-cell table:style-name="ce47"/>
          <table:table-cell table:style-name="ce179"/>
          <table:table-cell table:style-name="ce194"/>
          <table:table-cell table:style-name="ce201"/>
          <table:table-cell table:style-name="ce212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23/09/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24/09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25/09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237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26/09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237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27/09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237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28/09/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237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29/09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238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30/09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date" office:date-value="2017-01-10" calcext:value-type="date">
            <text:p>1/10/20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date" office:date-value="2017-02-10" calcext:value-type="date">
            <text:p>2/10/2017</text:p>
          </table:table-cell>
          <table:table-cell table:style-name="ce112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date" office:date-value="2017-03-10" calcext:value-type="date">
            <text:p>3/10/2017</text:p>
          </table:table-cell>
          <table:table-cell table:style-name="ce47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date" office:date-value="2017-04-10" calcext:value-type="date">
            <text:p>4/10/20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237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date" office:date-value="2017-05-10" calcext:value-type="date">
            <text:p>5/10/20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238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date" office:date-value="2017-06-10" calcext:value-type="date">
            <text:p>6/10/20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date" office:date-value="2017-07-10" calcext:value-type="date">
            <text:p>7/10/20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date" office:date-value="2017-08-10" calcext:value-type="date">
            <text:p>8/10/2017</text:p>
          </table:table-cell>
          <table:table-cell table:style-name="ce50"/>
          <table:table-cell table:style-name="ce181"/>
          <table:table-cell table:style-name="ce191"/>
          <table:table-cell table:style-name="ce199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date" office:date-value="2017-09-10" calcext:value-type="date">
            <text:p>9/10/2017</text:p>
          </table:table-cell>
          <table:table-cell table:style-name="ce50"/>
          <table:table-cell table:style-name="ce181"/>
          <table:table-cell table:style-name="ce191"/>
          <table:table-cell table:style-name="ce199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date" office:date-value="2017-10-10" calcext:value-type="date">
            <text:p>10/10/20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date" office:date-value="2017-11-10" calcext:value-type="date">
            <text:p>11/10/20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date" office:date-value="2017-12-10" calcext:value-type="date">
            <text:p>12/10/20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13/10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14/10/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15/10/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24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16/10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24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17/10/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240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18/10/17</text:p>
          </table:table-cell>
          <table:table-cell table:style-name="ce112"/>
          <table:table-cell table:style-name="ce181"/>
          <table:table-cell table:style-name="ce191"/>
          <table:table-cell table:style-name="ce203"/>
          <table:table-cell table:style-name="ce211"/>
          <table:table-cell table:style-name="ce241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19/10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20/10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21/10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22/10/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23/10/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24/10/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25/10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26/10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41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27/10/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28/10/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29/10/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30/10/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23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31/10/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241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date" office:date-value="2017-01-11" calcext:value-type="date">
            <text:p>1/11/20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date" office:date-value="2017-02-11" calcext:value-type="date">
            <text:p>2/11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date" office:date-value="2017-03-11" calcext:value-type="date">
            <text:p>3/11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date" office:date-value="2017-04-11" calcext:value-type="date">
            <text:p>4/11/20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date" office:date-value="2017-05-11" calcext:value-type="date">
            <text:p>5/11/20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date" office:date-value="2017-06-11" calcext:value-type="date">
            <text:p>6/11/20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date" office:date-value="2017-07-11" calcext:value-type="date">
            <text:p>7/11/20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date" office:date-value="2017-08-11" calcext:value-type="date">
            <text:p>8/11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date" office:date-value="2017-09-11" calcext:value-type="date">
            <text:p>9/11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date" office:date-value="2017-10-11" calcext:value-type="date">
            <text:p>10/11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3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date" office:date-value="2017-11-11" calcext:value-type="date">
            <text:p>11/11/2017</text:p>
          </table:table-cell>
          <table:table-cell table:style-name="ce50"/>
          <table:table-cell table:style-name="ce181"/>
          <table:table-cell table:style-name="ce195"/>
          <table:table-cell table:style-name="ce203"/>
          <table:table-cell table:style-name="ce211"/>
          <table:table-cell table:style-name="ce237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date" office:date-value="2017-12-11" calcext:value-type="date">
            <text:p>12/11/20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237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13/11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42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14/11/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237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15/11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237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16/11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37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17/11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237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18/11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43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19/11/17</text:p>
          </table:table-cell>
          <table:table-cell table:style-name="ce41"/>
          <table:table-cell table:style-name="ce181"/>
          <table:table-cell table:style-name="ce191"/>
          <table:table-cell table:style-name="ce199"/>
          <table:table-cell table:style-name="ce211"/>
          <table:table-cell table:style-name="ce140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20/11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21/11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22/11/17</text:p>
          </table:table-cell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23/11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24/11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25/11/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26/11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14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27/11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14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28/11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3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29/11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44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30/11/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date" office:date-value="2017-01-12" calcext:value-type="date">
            <text:p>1/12/2017</text:p>
          </table:table-cell>
          <table:table-cell table:style-name="ce50"/>
          <table:table-cell table:style-name="ce181"/>
          <table:table-cell table:style-name="ce69"/>
          <table:table-cell table:style-name="ce203"/>
          <table:table-cell table:style-name="ce211"/>
          <table:table-cell table:style-name="ce233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date" office:date-value="2017-02-12" calcext:value-type="date">
            <text:p>2/12/2017</text:p>
          </table:table-cell>
          <table:table-cell table:style-name="ce50"/>
          <table:table-cell table:style-name="ce181"/>
          <table:table-cell table:style-name="ce191"/>
          <table:table-cell table:style-name="ce209"/>
          <table:table-cell table:style-name="ce211"/>
          <table:table-cell table:style-name="ce234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date" office:date-value="2017-03-12" calcext:value-type="date">
            <text:p>3/12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date" office:date-value="2017-04-12" calcext:value-type="date">
            <text:p>4/12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date" office:date-value="2017-05-12" calcext:value-type="date">
            <text:p>5/12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date" office:date-value="2017-06-12" calcext:value-type="date">
            <text:p>6/12/2017</text:p>
          </table:table-cell>
          <table:table-cell table:style-name="ce46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date" office:date-value="2017-07-12" calcext:value-type="date">
            <text:p>7/12/2017</text:p>
          </table:table-cell>
          <table:table-cell table:style-name="ce46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date" office:date-value="2017-08-12" calcext:value-type="date">
            <text:p>8/12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date" office:date-value="2017-09-12" calcext:value-type="date">
            <text:p>9/12/2017</text:p>
          </table:table-cell>
          <table:table-cell table:style-name="ce47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date" office:date-value="2017-10-12" calcext:value-type="date">
            <text:p>10/12/2017</text:p>
          </table:table-cell>
          <table:table-cell table:style-name="ce47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date" office:date-value="2017-11-12" calcext:value-type="date">
            <text:p>11/12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date" office:date-value="2017-12-12" calcext:value-type="date">
            <text:p>12/12/20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13/12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14/12/17</text:p>
          </table:table-cell>
          <table:table-cell table:style-name="ce257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15/12/17</text:p>
          </table:table-cell>
          <table:table-cell table:style-name="ce257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16/12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17/12/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18/12/17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19/12/17</text:p>
          </table:table-cell>
          <table:table-cell table:style-name="ce255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20/12/17</text:p>
          </table:table-cell>
          <table:table-cell table:style-name="ce255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21/12/17</text:p>
          </table:table-cell>
          <table:table-cell table:style-name="ce255"/>
          <table:table-cell table:style-name="ce181"/>
          <table:table-cell table:style-name="ce191"/>
          <table:table-cell table:style-name="ce203"/>
          <table:table-cell table:style-name="ce211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22/12/17</text:p>
          </table:table-cell>
          <table:table-cell table:style-name="ce255"/>
          <table:table-cell table:style-name="ce181"/>
          <table:table-cell table:style-name="ce191"/>
          <table:table-cell table:style-name="ce203"/>
          <table:table-cell table:style-name="ce211"/>
          <table:table-cell table:style-name="ce170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23/12/17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232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24/12/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25/12/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26/12/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27/12/17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28/12/17</text:p>
          </table:table-cell>
          <table:table-cell table:style-name="ce46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29/12/17</text:p>
          </table:table-cell>
          <table:table-cell table:style-name="ce46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30/12/17</text:p>
          </table:table-cell>
          <table:table-cell table:style-name="ce47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31/12/17</text:p>
          </table:table-cell>
          <table:table-cell table:style-name="ce47"/>
          <table:table-cell table:style-name="ce179"/>
          <table:table-cell table:style-name="ce194"/>
          <table:table-cell table:style-name="ce201"/>
          <table:table-cell table:style-name="ce212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date" office:date-value="2018-01-01" calcext:value-type="date">
            <text:p>1/1/2018</text:p>
          </table:table-cell>
          <table:table-cell table:style-name="ce255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date" office:date-value="2018-02-01" calcext:value-type="date">
            <text:p>2/1/2018</text:p>
          </table:table-cell>
          <table:table-cell table:style-name="ce47"/>
          <table:table-cell table:style-name="ce179"/>
          <table:table-cell table:style-name="ce194"/>
          <table:table-cell table:style-name="ce201"/>
          <table:table-cell table:style-name="ce212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date" office:date-value="2018-03-01" calcext:value-type="date">
            <text:p>3/1/2018</text:p>
          </table:table-cell>
          <table:table-cell table:style-name="ce47"/>
          <table:table-cell table:style-name="ce179"/>
          <table:table-cell table:style-name="ce194"/>
          <table:table-cell table:style-name="ce201"/>
          <table:table-cell table:style-name="ce212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date" office:date-value="2018-04-01" calcext:value-type="date">
            <text:p>4/1/2018</text:p>
          </table:table-cell>
          <table:table-cell table:style-name="ce47"/>
          <table:table-cell table:style-name="ce179"/>
          <table:table-cell table:style-name="ce194"/>
          <table:table-cell table:style-name="ce201"/>
          <table:table-cell table:style-name="ce212"/>
          <table:table-cell table:style-name="ce1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date" office:date-value="2018-05-01" calcext:value-type="date">
            <text:p>5/1/2018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245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date" office:date-value="2018-06-01" calcext:value-type="date">
            <text:p>6/1/2018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date" office:date-value="2018-07-01" calcext:value-type="date">
            <text:p>7/1/2018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date" office:date-value="2018-08-01" calcext:value-type="date">
            <text:p>8/1/2018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date" office:date-value="2018-09-01" calcext:value-type="date">
            <text:p>9/1/2018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date" office:date-value="2018-10-01" calcext:value-type="date">
            <text:p>10/1/2018</text:p>
          </table:table-cell>
          <table:table-cell table:style-name="ce50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date" office:date-value="2018-11-01" calcext:value-type="date">
            <text:p>11/1/2018</text:p>
          </table:table-cell>
          <table:table-cell table:style-name="ce258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date" office:date-value="2018-12-01" calcext:value-type="date">
            <text:p>12/1/2018</text:p>
          </table:table-cell>
          <table:table-cell table:style-name="ce46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13/01/18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14/01/18</text:p>
          </table:table-cell>
          <table:table-cell table:style-name="ce46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15/01/18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16/01/18</text:p>
          </table:table-cell>
          <table:table-cell table:style-name="ce46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17/01/18</text:p>
          </table:table-cell>
          <table:table-cell table:style-name="ce259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18/01/18</text:p>
          </table:table-cell>
          <table:table-cell table:style-name="ce259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Friday</text:p>
          </table:table-cell>
          <table:table-cell table:style-name="ce254" office:value-type="string" calcext:value-type="string">
            <text:p>19/01/18</text:p>
          </table:table-cell>
          <table:table-cell table:style-name="ce259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aturday</text:p>
          </table:table-cell>
          <table:table-cell table:style-name="ce254" office:value-type="string" calcext:value-type="string">
            <text:p>20/01/18</text:p>
          </table:table-cell>
          <table:table-cell table:style-name="ce46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Sunday</text:p>
          </table:table-cell>
          <table:table-cell table:style-name="ce254" office:value-type="string" calcext:value-type="string">
            <text:p>21/01/18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Monday</text:p>
          </table:table-cell>
          <table:table-cell table:style-name="ce254" office:value-type="string" calcext:value-type="string">
            <text:p>22/01/18</text:p>
          </table:table-cell>
          <table:table-cell table:style-name="ce46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uesday</text:p>
          </table:table-cell>
          <table:table-cell table:style-name="ce254" office:value-type="string" calcext:value-type="string">
            <text:p>23/01/18</text:p>
          </table:table-cell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Wednesday</text:p>
          </table:table-cell>
          <table:table-cell table:style-name="ce254" office:value-type="string" calcext:value-type="string">
            <text:p>24/01/18</text:p>
          </table:table-cell>
          <table:table-cell table:style-name="ce260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8" office:value-type="string" calcext:value-type="string">
            <text:p>Thursday</text:p>
          </table:table-cell>
          <table:table-cell table:style-name="ce254" office:value-type="string" calcext:value-type="string">
            <text:p>25/01/18</text:p>
          </table:table-cell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9" table:number-columns-repeated="2"/>
          <table:table-cell table:style-name="ce260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49" table:number-columns-repeated="2"/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49" table:number-columns-repeated="2"/>
          <table:table-cell table:style-name="ce255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49" table:number-columns-repeated="2"/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9" table:number-columns-repeated="2"/>
          <table:table-cell table:style-name="ce33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9" table:number-columns-repeated="2"/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9" table:number-columns-repeated="2"/>
          <table:table-cell table:style-name="ce33"/>
          <table:table-cell table:style-name="ce181"/>
          <table:table-cell table:style-name="ce191"/>
          <table:table-cell table:style-name="ce199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49" table:number-columns-repeated="2"/>
          <table:table-cell table:style-name="ce41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49" table:number-columns-repeated="2"/>
          <table:table-cell table:style-name="ce1"/>
          <table:table-cell table:style-name="ce181"/>
          <table:table-cell table:style-name="ce191"/>
          <table:table-cell table:style-name="ce203"/>
          <table:table-cell table:style-name="ce21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50" table:number-columns-repeated="2"/>
          <table:table-cell table:style-name="ce261"/>
          <table:table-cell table:style-name="ce262" table:formula="of:=SUM([.D3:.D331])" office:value-type="currency" office:currency="BRL" office:value="250" calcext:value-type="currency">
            <text:p>R$250,00</text:p>
          </table:table-cell>
          <table:table-cell table:style-name="ce263" table:formula="of:=SUM([.E3:.E331])" office:value-type="currency" office:currency="BRL" office:value="3200" calcext:value-type="currency">
            <text:p>R$3.200,00</text:p>
          </table:table-cell>
          <table:table-cell table:style-name="ce185" table:formula="of:=SUM([.F3:.F331])" office:value-type="currency" office:currency="BRL" office:value="0" calcext:value-type="currency">
            <text:p>R$0,00</text:p>
          </table:table-cell>
          <table:table-cell table:style-name="ce221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7">
          <table:table-cell table:style-name="ce251" table:number-columns-repeated="2"/>
          <table:table-cell table:style-name="ce1"/>
          <table:table-cell table:style-name="ce186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96"/>
          <table:table-cell table:style-name="ce186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222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51" table:number-columns-repeated="2"/>
          <table:table-cell table:style-name="ce1"/>
          <table:table-cell table:style-name="ce186" table:formula="of:=[.E332]-[.G332]" office:value-type="currency" office:currency="BRL" office:value="-104" calcext:value-type="currency">
            <text:p>-R$104,00</text:p>
          </table:table-cell>
          <table:table-cell table:style-name="ce186"/>
          <table:table-cell table:style-name="ce186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51" table:number-columns-repeated="2"/>
          <table:table-cell table:style-name="ce1"/>
          <table:table-cell table:style-name="ce186" table:number-columns-repeated="2"/>
          <table:table-cell table:style-name="ce186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51" table:number-columns-repeated="2"/>
          <table:table-cell table:style-name="ce1"/>
          <table:table-cell table:style-name="ce186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980">
          <table:table-cell table:style-name="ce251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9" table:default-cell-style-name="Default"/>
        <table:table-column table:style-name="co7" table:number-columns-repeated="1023" table:default-cell-style-name="Default"/>
        <table:table-row table:style-name="ro7">
          <table:table-cell table:style-name="ce257" office:value-type="string" calcext:value-type="string">
            <text:p>QUANTAS PESSOAS ?</text:p>
          </table:table-cell>
          <table:table-cell table:style-name="ce257" office:value-type="float" office:value="6" calcext:value-type="float">
            <text:p>6</text:p>
          </table:table-cell>
          <table:table-cell table:style-name="ce257" table:number-columns-repeated="2"/>
          <table:table-cell table:style-name="ce275" office:value-type="string" calcext:value-type="string">
            <text:p>TOTAL :</text:p>
          </table:table-cell>
          <table:table-cell table:number-columns-repeated="1019"/>
        </table:table-row>
        <table:table-row table:style-name="ro7">
          <table:table-cell table:style-name="ce257" office:value-type="string" calcext:value-type="string">
            <text:p>GRAMAS DE ALIMENTOS POR PESSOA ?</text:p>
          </table:table-cell>
          <table:table-cell table:style-name="ce257" office:value-type="float" office:value="1000" calcext:value-type="float">
            <text:p>1000</text:p>
          </table:table-cell>
          <table:table-cell table:style-name="ce257" table:number-columns-repeated="2"/>
          <table:table-cell table:style-name="ce276" office:value-type="string" calcext:value-type="string">
            <text:p>R$ 103,20</text:p>
          </table:table-cell>
          <table:table-cell table:number-columns-repeated="1019"/>
        </table:table-row>
        <table:table-row table:style-name="ro7">
          <table:table-cell table:style-name="ce257" office:value-type="string" calcext:value-type="string">
            <text:p>GRAMAS POR DIA ?</text:p>
          </table:table-cell>
          <table:table-cell table:style-name="ce257" office:value-type="float" office:value="6000" calcext:value-type="float">
            <text:p>6000</text:p>
          </table:table-cell>
          <table:table-cell table:style-name="ce257" table:number-columns-repeated="2"/>
          <table:table-cell table:style-name="ce277"/>
          <table:table-cell table:number-columns-repeated="1019"/>
        </table:table-row>
        <table:table-row table:style-name="ro7">
          <table:table-cell table:style-name="ce264" office:value-type="string" calcext:value-type="string">
            <text:p>% DE CEREAIS ?</text:p>
          </table:table-cell>
          <table:table-cell table:style-name="ce267" office:value-type="float" office:value="3600" calcext:value-type="float">
            <text:p>3600</text:p>
          </table:table-cell>
          <table:table-cell table:style-name="ce272" office:value-type="string" calcext:value-type="string">
            <text:p>VALOR MÉDIO DO KG</text:p>
          </table:table-cell>
          <table:table-cell table:style-name="ce267" office:value-type="string" calcext:value-type="string">
            <text:p>R$ 15,00</text:p>
          </table:table-cell>
          <table:table-cell table:style-name="ce278"/>
          <table:table-cell table:number-columns-repeated="1019"/>
        </table:table-row>
        <table:table-row table:style-name="ro7">
          <table:table-cell table:style-name="ce265" office:value-type="string" calcext:value-type="string">
            <text:p>NO ESTOQUE JÁ TEM :</text:p>
          </table:table-cell>
          <table:table-cell table:style-name="ce268"/>
          <table:table-cell table:style-name="ce257" table:number-columns-repeated="2"/>
          <table:table-cell table:style-name="ce279"/>
          <table:table-cell table:number-columns-repeated="1019"/>
        </table:table-row>
        <table:table-row table:style-name="ro7">
          <table:table-cell table:style-name="ce266" office:value-type="string" calcext:value-type="string">
            <text:p>FALTA COMPRAR :</text:p>
          </table:table-cell>
          <table:table-cell table:style-name="ce269" office:value-type="float" office:value="3600" calcext:value-type="float">
            <text:p>3600</text:p>
          </table:table-cell>
          <table:table-cell table:style-name="ce273" table:number-columns-repeated="2"/>
          <table:table-cell table:style-name="ce280" office:value-type="string" calcext:value-type="string">
            <text:p>R$ 54,00</text:p>
          </table:table-cell>
          <table:table-cell table:number-columns-repeated="1019"/>
        </table:table-row>
        <table:table-row table:style-name="ro7">
          <table:table-cell table:style-name="ce264" office:value-type="string" calcext:value-type="string">
            <text:p>% DE PROTEÍNAS ?</text:p>
          </table:table-cell>
          <table:table-cell table:style-name="ce267" office:value-type="float" office:value="1200" calcext:value-type="float">
            <text:p>1200</text:p>
          </table:table-cell>
          <table:table-cell table:style-name="ce272" office:value-type="string" calcext:value-type="string">
            <text:p>VALOR MÉDIO DO KG</text:p>
          </table:table-cell>
          <table:table-cell table:style-name="ce267" office:value-type="string" calcext:value-type="string">
            <text:p>R$ 20,00</text:p>
          </table:table-cell>
          <table:table-cell table:style-name="ce278"/>
          <table:table-cell table:number-columns-repeated="1019"/>
        </table:table-row>
        <table:table-row table:style-name="ro7">
          <table:table-cell table:style-name="ce265" office:value-type="string" calcext:value-type="string">
            <text:p>NO ESTOQUE JÁ TEM :</text:p>
          </table:table-cell>
          <table:table-cell table:style-name="ce268"/>
          <table:table-cell table:style-name="ce257" table:number-columns-repeated="2"/>
          <table:table-cell table:style-name="ce279"/>
          <table:table-cell table:number-columns-repeated="1019"/>
        </table:table-row>
        <table:table-row table:style-name="ro7">
          <table:table-cell table:style-name="ce266" office:value-type="string" calcext:value-type="string">
            <text:p>FALTA COMPRAR :</text:p>
          </table:table-cell>
          <table:table-cell table:style-name="ce269" office:value-type="float" office:value="1200" calcext:value-type="float">
            <text:p>1200</text:p>
          </table:table-cell>
          <table:table-cell table:style-name="ce273" table:number-columns-repeated="2"/>
          <table:table-cell table:style-name="ce280" office:value-type="string" calcext:value-type="string">
            <text:p>R$ 24,00</text:p>
          </table:table-cell>
          <table:table-cell table:number-columns-repeated="1019"/>
        </table:table-row>
        <table:table-row table:style-name="ro7">
          <table:table-cell table:style-name="ce264" office:value-type="string" calcext:value-type="string">
            <text:p>% DO GRUPO FRUTAS ?</text:p>
          </table:table-cell>
          <table:table-cell table:style-name="ce267" office:value-type="float" office:value="1200" calcext:value-type="float">
            <text:p>1200</text:p>
          </table:table-cell>
          <table:table-cell table:style-name="ce272" office:value-type="string" calcext:value-type="string">
            <text:p>VALOR MÉDIO DO KG</text:p>
          </table:table-cell>
          <table:table-cell table:style-name="ce267" office:value-type="string" calcext:value-type="string">
            <text:p>R$ 10,00</text:p>
          </table:table-cell>
          <table:table-cell table:style-name="ce278"/>
          <table:table-cell table:number-columns-repeated="1019"/>
        </table:table-row>
        <table:table-row table:style-name="ro7">
          <table:table-cell table:style-name="ce265" office:value-type="string" calcext:value-type="string">
            <text:p>NO ESTOQUE JÁ TEM :</text:p>
          </table:table-cell>
          <table:table-cell table:style-name="ce268"/>
          <table:table-cell table:style-name="ce257" table:number-columns-repeated="2"/>
          <table:table-cell table:style-name="ce279"/>
          <table:table-cell table:number-columns-repeated="1019"/>
        </table:table-row>
        <table:table-row table:style-name="ro7">
          <table:table-cell table:style-name="ce266" office:value-type="string" calcext:value-type="string">
            <text:p>FALTA COMPRAR :</text:p>
          </table:table-cell>
          <table:table-cell table:style-name="ce269" office:value-type="float" office:value="1200" calcext:value-type="float">
            <text:p>1200</text:p>
          </table:table-cell>
          <table:table-cell table:style-name="ce273" table:number-columns-repeated="2"/>
          <table:table-cell table:style-name="ce280" office:value-type="string" calcext:value-type="string">
            <text:p>R$ 12,00</text:p>
          </table:table-cell>
          <table:table-cell table:number-columns-repeated="1019"/>
        </table:table-row>
        <table:table-row table:style-name="ro7">
          <table:table-cell table:style-name="ce257" office:value-type="string" calcext:value-type="string">
            <text:p>GRAMAS DE LIMPEZA POR PESSOA ?</text:p>
          </table:table-cell>
          <table:table-cell table:style-name="ce270" office:value-type="float" office:value="200" calcext:value-type="float">
            <text:p>200</text:p>
          </table:table-cell>
          <table:table-cell table:style-name="ce274" office:value-type="string" calcext:value-type="string">
            <text:p>VALOR MÉDIO DO KG</text:p>
          </table:table-cell>
          <table:table-cell table:style-name="ce257" office:value-type="string" calcext:value-type="string">
            <text:p>R$ 11,00</text:p>
          </table:table-cell>
          <table:table-cell table:style-name="ce281" office:value-type="string" calcext:value-type="string">
            <text:p>R$ 13,20</text:p>
          </table:table-cell>
          <table:table-cell table:number-columns-repeated="1019"/>
        </table:table-row>
        <table:table-row table:style-name="ro7">
          <table:table-cell table:style-name="ce266" office:value-type="string" calcext:value-type="string">
            <text:p>FALTA COMPRAR :</text:p>
          </table:table-cell>
          <table:table-cell table:style-name="ce271" office:value-type="float" office:value="1200" calcext:value-type="float">
            <text:p>1200</text:p>
          </table:table-cell>
          <table:table-cell table:style-name="ce257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30" table:default-cell-style-name="ce282"/>
        <table:table-column table:style-name="co31" table:default-cell-style-name="ce284"/>
        <table:table-column table:style-name="co32" table:default-cell-style-name="ce282"/>
        <table:table-column table:style-name="co33" table:default-cell-style-name="ce284"/>
        <table:table-column table:style-name="co33" table:default-cell-style-name="ce282"/>
        <table:table-column table:style-name="co34" table:default-cell-style-name="ce284"/>
        <table:table-row table:style-name="ro6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6">
          <table:table-cell table:style-name="Default" table:number-columns-repeated="6"/>
        </table:table-row>
        <table:table-row table:style-name="ro10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0">
          <table:table-cell table:style-name="ce283" table:number-columns-repeated="2"/>
          <table:table-cell table:number-columns-repeated="4"/>
        </table:table-row>
        <table:table-row table:style-name="ro10">
          <table:table-cell table:style-name="ce283"/>
          <table:table-cell table:style-name="ce282" office:value-type="string" calcext:value-type="string">
            <text:p>Total de notas :</text:p>
          </table:table-cell>
          <table:table-cell table:style-name="ce285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Planilha9" table:style-name="ta2">
        <table:table-column table:style-name="co17" table:default-cell-style-name="Default"/>
        <table:table-row table:style-name="ro6">
          <table:table-cell/>
        </table:table-row>
      </table:table>
      <table:table table:name="Planilha10" table:style-name="ta2">
        <table:table-column table:style-name="co1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09:21:41.7120687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5-20T12:58:29.063925297</dc:date>
    <meta:editing-duration>P1DT8H4M29S</meta:editing-duration>
    <meta:editing-cycles>81</meta:editing-cycles>
    <meta:document-statistic meta:table-count="13" meta:cell-count="4498" meta:object-count="0"/>
  </office:meta>
</office:document-meta>
</file>