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28]-[.F428])+([.B2])" office:value-type="currency" office:currency="BRL" office:value="-6935.98200000001" calcext:value-type="currency">
            <text:p>-R$6.93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28]-[.E428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2]" office:value-type="currency" office:currency="BRL" office:value="289.59" calcext:value-type="currency">
            <text:p>R$ 289,59</text:p>
          </table:table-cell>
          <table:table-cell table:style-name="ce30" table:formula="of:=SUM([.C4:.C194])" office:value-type="currency" office:currency="BRL" office:value="1861" calcext:value-type="currency">
            <text:p>R$1.861,00</text:p>
          </table:table-cell>
          <table:table-cell table:style-name="ce65" table:formula="of:=SUM([.D4:.D194])" office:value-type="currency" office:currency="BRL" office:value="46146.59" calcext:value-type="currency">
            <text:p>R$46.146,59</text:p>
          </table:table-cell>
          <table:table-cell table:style-name="ce30" table:formula="of:=SUM([.E4:.E194])" office:value-type="currency" office:currency="BRL" office:value="1541" calcext:value-type="currency">
            <text:p>R$1.541,00</text:p>
          </table:table-cell>
          <table:table-cell table:style-name="ce139" table:formula="of:=SUM([.F6:.F194])" office:value-type="currency" office:currency="BRL" office:value="30590.66" calcext:value-type="currency">
            <text:p>R$ 30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5])-SUM([.F71:.F175])" office:value-type="currency" office:currency="BRL" office:value="-7929.66" calcext:value-type="currency">
            <text:p>-R$7.929,66</text:p>
          </table:table-cell>
          <table:table-cell table:style-name="ce85" table:formula="of:=SUM([.D71:.D175])-SUM([.C71:.C175])" office:value-type="currency" office:currency="BRL" office:value="6285.59" calcext:value-type="currency">
            <text:p>R$6.285,59</text:p>
          </table:table-cell>
          <table:table-cell table:style-name="ce93" table:formula="of:=SUM([.D71:.D175])-SUM([.F71:.F175])" office:value-type="currency" office:currency="BRL" office:value="-1324.07" calcext:value-type="currency">
            <text:p>-R$ 1.324,07</text:p>
          </table:table-cell>
          <table:table-cell table:style-name="ce85" table:formula="of:=SUM([.C71:.C175])-SUM([.E71:.E175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19])-SUM([.C71:.C119]))-(SUM([.F71:.F119])-SUM([.E71:.E119])))+SUM([.C71:.C119])-SUM([.E71:.E179])" office:value-type="currency" office:currency="BRL" office:value="-1952.66" calcext:value-type="currency">
            <text:p>-R$ 1.95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string" calcext:value-type="string">
            <text:p>31/06/20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string" calcext:value-type="string">
            <text:p>31/06/20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string" calcext:value-type="string">
            <text:p>31/06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3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3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2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99:.F111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2:.E193])-SUM([.F122:.F193])" office:value-type="currency" office:currency="BRL" office:value="-3366" calcext:value-type="currency">
            <text:p>-R$3.366,00</text:p>
          </table:table-cell>
          <table:table-cell table:style-name="ce85" table:formula="of:=SUM([.D122:.D193])-SUM([.C122:.C193])" office:value-type="currency" office:currency="BRL" office:value="3335.59" calcext:value-type="currency">
            <text:p>R$3.335,59</text:p>
          </table:table-cell>
          <table:table-cell table:style-name="ce93" table:formula="of:=SUM([.D122:.D193])-SUM([.F122:.F193])" office:value-type="currency" office:currency="BRL" office:value="289.59" calcext:value-type="currency">
            <text:p>R$ 289,59</text:p>
          </table:table-cell>
          <table:table-cell table:style-name="ce85" table:formula="of:=SUM([.C122:.C193])-SUM([.E122:.E193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2:.D193])-SUM([.C122:.C193]))-(SUM([.F122:.F193])-SUM([.E122:.E193])))+SUM([.C122:.C193])-SUM([.E122:.E193])" office:value-type="currency" office:currency="BRL" office:value="289.59" calcext:value-type="currency">
            <text:p>R$ 289,59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CORSA BV PARC. XX/YY VENC. ZZ/WW</text:p>
          </table:table-cell>
          <table:table-cell table:style-name="ce57"/>
          <table:table-cell table:style-name="ce127"/>
          <table:table-cell table:style-name="ce134"/>
          <table:table-cell table:style-name="ce144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350" calcext:value-type="currency">
            <text:p>R$3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196:.E303])-SUM([.F196:.F303])" office:value-type="currency" office:currency="BRL" office:value="-1165" calcext:value-type="currency">
            <text:p>-R$1.165,00</text:p>
          </table:table-cell>
          <table:table-cell table:style-name="ce85" table:formula="of:=SUM([.D196:.D303])-SUM([.C196:.C303])" office:value-type="currency" office:currency="BRL" office:value="0" calcext:value-type="currency">
            <text:p>R$0,00</text:p>
          </table:table-cell>
          <table:table-cell table:style-name="ce93" table:formula="of:=SUM([.D196:.D303])-SUM([.F196:.F303])" office:value-type="currency" office:currency="BRL" office:value="-15" calcext:value-type="currency">
            <text:p>-R$ 15,00</text:p>
          </table:table-cell>
          <table:table-cell table:style-name="ce85" table:formula="of:=SUM([.C196:.C303])-SUM([.E196:.E303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2]+SUM([.F258:.F263])+SUM([.F232:.F256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2:.F294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5]-[.F294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6]-SUM([.F282:.F293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7]-[.F278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8]-[.F257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26])" office:value-type="currency" office:currency="BRL" office:value="15854.4" calcext:value-type="currency">
            <text:p>R$15.854,40</text:p>
          </table:table-cell>
          <table:table-cell table:style-name="ce62" table:formula="of:=SUM([.D4:.D426])" office:value-type="currency" office:currency="BRL" office:value="53975.99" calcext:value-type="currency">
            <text:p>R$53.975,99</text:p>
          </table:table-cell>
          <table:table-cell table:style-name="ce62" table:formula="of:=SUM([.E4:.E426])" office:value-type="currency" office:currency="BRL" office:value="14005.4" calcext:value-type="currency">
            <text:p>R$14.005,40</text:p>
          </table:table-cell>
          <table:table-cell table:style-name="ce148" table:formula="of:=SUM([.F4:.F426])" office:value-type="currency" office:currency="BRL" office:value="62760.972" calcext:value-type="currency">
            <text:p>R$ 62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28]-[.E428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29]-[.F428]" office:value-type="currency" office:currency="BRL" office:value="-60911.972" calcext:value-type="currency">
            <text:p>-R$60.911,97</text:p>
          </table:table-cell>
          <table:table-cell table:style-name="ce149" table:formula="of:=[.F428]-[.E428]" office:value-type="currency" office:currency="BRL" office:value="48755.572" calcext:value-type="currency">
            <text:p>R$ 48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28]-[.F428]" office:value-type="currency" office:currency="BRL" office:value="-8784.98200000001" calcext:value-type="currency">
            <text:p>-R$8.784,98</text:p>
          </table:table-cell>
          <table:table-cell table:style-name="ce63"/>
          <table:table-cell table:style-name="ce63" table:formula="of:=[.D428]-[.F428]" office:value-type="currency" office:currency="BRL" office:value="-8784.98200000001" calcext:value-type="currency">
            <text:p>-R$8.784,98</text:p>
          </table:table-cell>
          <table:table-cell table:style-name="ce150" table:formula="of:=[.E428]+[.F428]" office:value-type="currency" office:currency="BRL" office:value="76766.372" calcext:value-type="currency">
            <text:p>R$ 76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29]+[.D428]-[.F428]" office:value-type="currency" office:currency="BRL" office:value="-6935.98200000001" calcext:value-type="currency">
            <text:p>-R$6.93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21:14:45.2431801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29T22:18:36.354583851</dc:date>
    <meta:editing-duration>P1DT17H19S</meta:editing-duration>
    <meta:editing-cycles>118</meta:editing-cycles>
    <meta:document-statistic meta:table-count="14" meta:cell-count="4630" meta:object-count="0"/>
  </office:meta>
</office:document-meta>
</file>