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en" fo:country="US" officeooo:rsid="000220c3" officeooo:paragraph-rsid="0003722e"/>
    </style:style>
    <style:style style:name="P2" style:family="paragraph" style:parent-style-name="Standard">
      <style:text-properties officeooo:paragraph-rsid="0003722e"/>
    </style:style>
    <style:style style:name="P3" style:family="paragraph" style:parent-style-name="Standard">
      <style:text-properties officeooo:rsid="000220c3" officeooo:paragraph-rsid="0003722e"/>
    </style:style>
    <style:style style:name="P4" style:family="paragraph" style:parent-style-name="Standard">
      <style:paragraph-properties fo:text-align="center" style:justify-single-word="false"/>
      <style:text-properties fo:font-size="15pt" officeooo:rsid="000220c3" officeooo:paragraph-rsid="0003722e" style:font-size-asian="15pt" style:font-size-complex="15pt"/>
    </style:style>
    <style:style style:name="P5" style:family="paragraph" style:parent-style-name="Standard">
      <style:text-properties officeooo:rsid="00031984" officeooo:paragraph-rsid="0003722e"/>
    </style:style>
    <style:style style:name="P6" style:family="paragraph" style:parent-style-name="Standard">
      <style:text-properties officeooo:rsid="000718a0" officeooo:paragraph-rsid="0003722e"/>
    </style:style>
    <style:style style:name="P7" style:family="paragraph" style:parent-style-name="Standard">
      <style:text-properties style:text-underline-style="solid" style:text-underline-width="auto" style:text-underline-color="font-color" officeooo:rsid="000220c3" officeooo:paragraph-rsid="0003722e"/>
    </style:style>
    <style:style style:name="P8" style:family="paragraph" style:parent-style-name="Standard">
      <style:text-properties officeooo:rsid="0004a3f2" officeooo:paragraph-rsid="0003722e"/>
    </style:style>
    <style:style style:name="P9"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3722e"/>
    </style:style>
    <style:style style:name="T1" style:family="text">
      <style:text-properties officeooo:rsid="000718a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04a3f2"/>
    </style:style>
    <style:style style:name="T5" style:family="text">
      <style:text-properties officeooo:rsid="00080743"/>
    </style:style>
    <style:style style:name="T6" style:family="text">
      <style:text-properties officeooo:rsid="00031984"/>
    </style:style>
    <style:style style:name="T7" style:family="text">
      <style:text-properties officeooo:rsid="00039a26"/>
    </style:style>
    <style:style style:name="T8" style:family="text">
      <style:text-properties fo:language="en" fo:country="US"/>
    </style:style>
    <style:style style:name="T9" style:family="text">
      <style:text-properties fo:language="en" fo:country="US" officeooo:rsid="0003722e"/>
    </style:style>
    <style:style style:name="T10" style:family="text">
      <style:text-properties officeooo:rsid="000220c3"/>
    </style:style>
    <style:style style:name="T11" style:family="text">
      <style:text-properties officeooo:rsid="000372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Compte Rendu de la reunion du 13 Septembre 2018</text:p>
      <text:p text:style-name="P3"/>
      <text:p text:style-name="P3"/>
      <text:p text:style-name="P3"/>
      <text:p text:style-name="P3">Etaient présent<text:span text:style-name="T1">s</text:span> : Estelle, Julien Peter, Seb, Tom, Gregoire, Julien, Chloe et Gael</text:p>
      <text:p text:style-name="P3"/>
      <text:p text:style-name="P3"/>
      <text:p text:style-name="P3"/>
      <text:p text:style-name="P3"/>
      <text:p text:style-name="P3"><text:tab/><text:tab/><text:tab/><text:tab/><text:span text:style-name="T2"> <text:s text:c="43"/></text:span></text:p>
      <text:p text:style-name="P3"/>
      <text:p text:style-name="P6"><text:bookmark text:name="result_box"/><text:span text:style-name="T8">First, it was decided that the association's office will be in the form of a collegiate!<text:line-break/>Secondly, the definitive name of the cafe is: "The Hollow Hours"<text:line-break/>We can start thinking / drawing a logo !!</text:span></text:p>
      <text:p text:style-name="P5"/>
      <text:p text:style-name="P3"><text:tab/><text:tab/><text:tab/><text:tab/><text:span text:style-name="T2"> <text:s text:c="43"/></text:span></text:p>
      <text:p text:style-name="P3"/>
      <text:p text:style-name="P1"><text:bookmark text:name="result_box1"/>Concerning the accounting, the operating commission will be in charge to make proposals to set up the functioning of the accounting.</text:p>
      <text:p text:style-name="P3"/>
      <text:p text:style-name="P2"><text:span text:style-name="T10"><text:tab/>→ </text:span><text:bookmark text:name="result_box2"/><text:span text:style-name="T8">Some questions raised: <text:tab/>Should it make a special membership fund?<text:line-break/><text:tab/><text:tab/><text:tab/><text:tab/><text:tab/>What is noted in the account?</text:span></text:p>
      <text:p text:style-name="P3"/>
      <text:p text:style-name="P1"><text:bookmark text:name="result_box3"/>As a reminder, some have put some money to start a fund of cash, money they will recover then when it will turn better. This is not an obligation, but if others wish it is still possible. Get closer to the person who has the box and the little notebook.</text:p>
      <text:p text:style-name="P3"><text:tab/><text:tab/><text:tab/><text:tab/><text:span text:style-name="T2"> <text:s text:c="43"/></text:span></text:p>
      <text:p text:style-name="P3"/>
      <text:p text:style-name="P3"/>
      <text:p text:style-name="P3"><text:bookmark text:name="result_box4"/><text:span text:style-name="T8">For the proposal to make an event around a show, everyone present agreed that it is the coffee that organizes.</text:span></text:p>
      <text:p text:style-name="P3"><text:bookmark text:name="result_box5"/><text:span text:style-name="T8"><text:tab/><text:tab/>→ Note of last minute: in view of the reactions concerning the subject of the show, it <text:tab/><text:tab/>seems to us better that it is not in the name of the cafe, but rather between us.</text:span></text:p>
      <text:p text:style-name="P3"><text:span text:style-name="T8"><text:line-break/><text:line-break/>A commission was created composed of Chloe, Seb and Gael</text:span></text:p>
      <text:p text:style-name="P3"/>
      <text:p text:style-name="P3"><text:bookmark text:name="result_box6"/><text:span text:style-name="T8">It remains has found a place to host the show and the evening. It's not possible to do it in the barn of Peter and Julie because the show needs 4m x 4m, with 2m20 of height.<text:line-break/>It remains to find a place, everyone asking around at home, but there are already ideas:</text:span></text:p>
      <text:p text:style-name="P3"><text:tab/> Salle des fêtes de Tercillat</text:p>
      <text:p text:style-name="P3"><text:tab/>Chatelain de Nouzerine</text:p>
      <text:p text:style-name="P3"><text:tab/>Chez Arthur</text:p>
      <text:p text:style-name="P3"><text:tab/>Salle des fetes de Nouzerinne</text:p>
      <text:p text:style-name="P3"><text:tab/>Bonne auberge </text:p>
      <text:p text:style-name="P3"/>
      <text:p text:style-name="P3"><text:bookmark text:name="result_box7"/><text:tab/>→ <text:span text:style-name="T8">Last news just an hour ago, it's OK for Arthur's<text:line-break/><text:tab/>→ Second last news, there would be the idea of making a tango ball after the show, and it is <text:tab/>Arthur who would take care of it since it makes it regularly at home</text:span></text:p>
      <text:p text:style-name="P3"/>
      <text:p text:style-name="P3"/>
      <text:p text:style-name="P1"><text:bookmark text:name="result_box8"/><text:soft-page-break/>Regarding the beer, Peter and Sam were asked to make 3 beer fuze, if there is any left, we will keep it for the coffee.</text:p>
      <text:p text:style-name="P3"/>
      <text:p text:style-name="P3"><text:bookmark text:name="result_box9"/><text:span text:style-name="T8">There was also a proposal to make food, something simple like a soup.</text:span></text:p>
      <text:p text:style-name="P3"/>
      <text:p text:style-name="P3"><text:tab/><text:tab/><text:tab/><text:tab/><text:span text:style-name="T2"> <text:s text:c="43"/></text:span></text:p>
      <text:p text:style-name="P7"/>
      <text:p text:style-name="P3"/>
      <text:p text:style-name="P3"><text:bookmark text:name="result_box10"/><text:span text:style-name="T8">Otherwise, regarding collective indoor smoking, it was decided that the cafe is a non-smoking place, so no cigarette or other inside.</text:span></text:p>
      <text:p text:style-name="P3"/>
      <text:p text:style-name="P3"><text:tab/><text:tab/><text:tab/><text:tab/><text:span text:style-name="T2"> <text:s text:c="43"/></text:span></text:p>
      <text:p text:style-name="P3"><text:span text:style-name="T2"/></text:p>
      <text:p text:style-name="P1"><text:bookmark text:name="result_box11"/>Regarding coffee refueling to make product proposals, we agreed to send an email to ask for the opinion of everyone, to try to find compromises for that everyone agrees, and who does not speak consents (no answer = ok)</text:p>
      <text:p text:style-name="P3"/>
      <text:p text:style-name="P3">Il a <text:span text:style-name="T1">é</text:span>t<text:span text:style-name="T1">é</text:span> décider que le caf<text:span text:style-name="T1">é</text:span> ne vendrait pas d’alcool fort, mais on peut en amener si on veut.</text:p>
      <text:p text:style-name="P3"/>
      <text:p text:style-name="P1"><text:bookmark text:name="result_box12"/>It was decided that the coffee would not sell strong alcohol, but you can bring it if you want.</text:p>
      <text:p text:style-name="P3"/>
      <text:p text:style-name="P3"><text:tab/><text:tab/><text:tab/><text:tab/><text:span text:style-name="T2"> <text:s text:c="43"/></text:span></text:p>
      <text:p text:style-name="P7"/>
      <text:p text:style-name="P8"><text:bookmark text:name="result_box13"/><text:span text:style-name="T8">Summary of commissions:</text:span></text:p>
      <text:p text:style-name="P3"/>
      <text:p text:style-name="P5"><text:span text:style-name="T11">Legal</text:span> <text:tab/><text:span text:style-name="T11">Commission <text:tab/><text:tab/></text:span>→ Chloe et Zoe</text:p>
      <text:p text:style-name="P9"><text:span text:style-name="T6"><text:tab/><text:tab/><text:tab/><text:tab/>→ </text:span><text:bookmark text:name="result_box18"/><text:span text:style-name="T8">learn about the legal issues related to the creation of the association <text:tab/><text:tab/><text:tab/><text:tab/>and its operation, will also make a proposal of the statutes of the <text:tab/><text:tab/><text:tab/><text:tab/><text:tab/>association</text:span></text:p>
      <text:p text:style-name="P5"/>
      <text:p text:style-name="P5"><text:bookmark text:name="result_box14"/><text:span text:style-name="T8">Operation </text:span>Commission <text:tab/>-&gt; Gregoire et Julien</text:p>
      <text:p text:style-name="P2"><text:span text:style-name="T6"><text:tab/><text:tab/><text:tab/><text:tab/>→ </text:span><text:bookmark text:name="result_box19"/><text:span text:style-name="T8">Reflected on the operation of the cafe, make a card "Hold the Bar", <text:tab/><text:tab/><text:tab/><text:tab/>find a book of account</text:span></text:p>
      <text:p text:style-name="P5"><text:tab/><text:tab/><text:tab/><text:tab/><text:tab/><text:tab/><text:tab/><text:tab/></text:p>
      <text:p text:style-name="P5"><text:span text:style-name="T9">R</text:span><text:span text:style-name="T8">efueling </text:span>Commission<text:tab/>→ Tom et Julie</text:p>
      <text:p text:style-name="P2"><text:span text:style-name="T6"><text:tab/><text:tab/><text:tab/><text:tab/>→ </text:span><text:bookmark text:name="result_box20"/><text:span text:style-name="T8">thought about stock management, going shopping, sorting glasses, <text:tab/><text:tab/><text:tab/><text:tab/>picking up recyclable cups?</text:span></text:p>
      <text:p text:style-name="P5"/>
      <text:p text:style-name="P5"><text:bookmark text:name="result_box16"/><text:span text:style-name="T8">Layouts </text:span>Commission <text:tab/><text:tab/>→ Peter et Gael</text:p>
      <text:p text:style-name="P2"><text:span text:style-name="T6"><text:tab/><text:tab/><text:tab/><text:tab/>→ </text:span><text:bookmark text:name="result_box21"/><text:span text:style-name="T8">finished the improvements started</text:span></text:p>
      <text:p text:style-name="P5"/>
      <text:p text:style-name="P8">Evemenement Commission <text:tab/>→ Chloe Seb et Gael</text:p>
      <text:p text:style-name="P2"><text:span text:style-name="T6"><text:tab/><text:tab/><text:tab/><text:tab/>→ </text:span><text:bookmark text:name="result_box22"/><text:span text:style-name="T8">finished the costs started</text:span></text:p>
      <text:p text:style-name="P5"/>
      <text:p text:style-name="P8"><text:bookmark text:name="result_box17"/><text:span text:style-name="T8">Accounting </text:span>Commission <text:tab/>→ Julien et Tom</text:p>
      <text:p text:style-name="P2"><text:span text:style-name="T6"><text:tab/><text:tab/><text:tab/><text:tab/>→ </text:span><text:bookmark text:name="result_box23"/><text:span text:style-name="T8">Reflected how to keep the account of the association, especially <text:tab/><text:tab/><text:tab/><text:tab/>concerning the flow of drink</text:span></text:p>
      <text:p text:style-name="P3"/>
      <text:p text:style-name="P3"/>
      <text:p text:style-name="P1"><text:bookmark text:name="result_box24"/>As a reminder, a commission is just a temporary working group, and by no means a decision-maker.<text:line-break/>For the precise details of the goals of each commission I let you see the mail of preparation of the meeting.<text:line-break/><text:soft-page-break/>If people who were not present want to put themselves in a commission, do not hesitate and contact the other people of the commissio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7T22:06:50.992176609</meta:creation-date>
    <dc:date>2018-09-17T22:18:02.930389739</dc:date>
    <meta:editing-duration>PT1M1S</meta:editing-duration>
    <meta:editing-cycles>1</meta:editing-cycles>
    <meta:document-statistic meta:table-count="0" meta:image-count="0" meta:object-count="0" meta:page-count="3" meta:paragraph-count="43" meta:word-count="650" meta:character-count="3899" meta:non-whitespace-character-count="2913"/>
    <meta:generator>LibreOffice/5.2.7.2$Linux_X86_64 LibreOffice_project/20m0$Build-2</meta:generator>
  </office:meta>
</office:document-meta>
</file>