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2189c5"/>
    </style:style>
    <style:style style:name="P2" style:family="paragraph" style:parent-style-name="Standard">
      <style:text-properties officeooo:rsid="002441de" officeooo:paragraph-rsid="002441de"/>
    </style:style>
    <style:style style:name="P3" style:family="paragraph" style:parent-style-name="Standard">
      <style:text-properties officeooo:paragraph-rsid="002441de"/>
    </style:style>
    <style:style style:name="P4" style:family="paragraph" style:parent-style-name="Standard">
      <style:text-properties officeooo:paragraph-rsid="002189c5"/>
    </style:style>
    <style:style style:name="P5" style:family="paragraph" style:parent-style-name="Standard">
      <style:paragraph-properties fo:text-align="center" style:justify-single-word="false"/>
      <style:text-properties fo:font-size="26pt" officeooo:rsid="002441de" officeooo:paragraph-rsid="002441de" style:font-size-asian="26pt" style:font-size-complex="26pt"/>
    </style:style>
    <style:style style:name="P6" style:family="paragraph" style:parent-style-name="Standard">
      <style:text-properties officeooo:rsid="00245c5a" officeooo:paragraph-rsid="00245c5a"/>
    </style:style>
    <style:style style:name="T1" style:family="text">
      <style:text-properties fo:font-weight="bold"/>
    </style:style>
    <style:style style:name="T2" style:family="text">
      <style:text-properties officeooo:rsid="002441d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Récap listes :</text:p>
      <text:p text:style-name="P2"/>
      <text:p text:style-name="Standard"/>
      <text:p text:style-name="Standard"/>
      <text:p text:style-name="Standard"><text:span text:style-name="T1">lhclisteinterne@lists.riseup.net : </text:span>cette liste qui sert a communiquer entre nous pour l'organisation de l'association, ca marche exactement comme avant, seul le nom a changé</text:p>
      <text:p text:style-name="Standard"/>
      <text:p text:style-name="Standard"/>
      <text:p text:style-name="Standard"/>
      <text:p text:style-name="P3">pour envoyer des emails aux membres du bureau il suffit d'écrire à lhclisteinterne@lists.riseup.net , depuis son adresse mail, comme avec l'ancienne liste, </text:p>
      <text:p text:style-name="P3"/>
      <text:p text:style-name="P3"><text:span text:style-name="T2">S</text:span>inon pour <text:span text:style-name="T2">écrire aux membres actifs ou aux adhérents</text:span> <text:span text:style-name="T2">il faut passer par l’adresse mail des heures creuse qui est sur riseup donc sur ce lien: <text:s/></text:span><text:a xlink:type="simple" xlink:href="https://mail.riseup.net/rc/" text:style-name="Internet_20_link" text:visited-style-name="Visited_20_Internet_20_Link"><text:span text:style-name="T2">https://mail.riseup.net/rc/</text:span></text:a></text:p>
      <text:p text:style-name="P3"/>
      <text:p text:style-name="P2">Avec cet utilisateur suivant :</text:p>
      <text:p text:style-name="P2"/>
      <text:p text:style-name="P1"><text:a xlink:type="simple" xlink:href="mailto:lesheurescreuse@riseup.net" text:style-name="Internet_20_link" text:visited-style-name="Visited_20_Internet_20_Link">lesheurescreuse@riseup.net</text:a></text:p>
      <text:p text:style-name="P1"/>
      <text:p text:style-name="P1">le mot de passe est: </text:p>
      <text:p text:style-name="P1"/>
      <text:p text:style-name="P3">heurescreus3</text:p>
      <text:p text:style-name="P3"/>
      <text:p text:style-name="P3"><text:span text:style-name="T2">La : des raccourcis ont étés créés dans la case « destinataires », vous pouvez</text:span> <text:span text:style-name="T2">t</text:span>apez <text:span text:style-name="T2">soit </text:span>"adhérants", <text:span text:style-name="T2">soit </text:span><text:s/>"membres actifs", <text:span text:style-name="T2">soit ‘’bureau’’ suivant le destinataire désiré. Comme les membres actifs sont aussi des adhérents, ils reçoivent les mails destinés aux adhérents, comme ceux du bureau sont aussi bien membres actifs et adhérent nous recevons tous les mails. </text:span></text:p>
      <text:p text:style-name="P3"/>
      <text:p text:style-name="P6">Vous pouvez aussi utiliser les noms de liste si vous n’aimez pas les raccourcis :</text:p>
      <text:p text:style-name="P3"/>
      <text:p text:style-name="P3"><text:span text:style-name="Strong_20_Emphasis">lesheurescreuse@lists.riseup.net : </text:span>qui sert a communiquer avec les adhérents à l'association, c'est une mailing list,  on peut seulement envoyer des messages avec l'adresse mail lesheurescreuse@riseup.net</text:p>
      <text:p text:style-name="P3"/>
      <text:p text:style-name="P3"><text:span text:style-name="Strong_20_Emphasis">lhcmembresactifs@lists.riseup.net : </text:span>qui sert a communiquer avec les membres actifs (organisation formation pour tenir le bar, journée de bricolage au bar etc...), même fonctionnement que la liste au dess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1T09:43:52.632000000</meta:creation-date>
    <dc:date>2019-05-27T19:58:02.401000000</dc:date>
    <meta:editing-duration>PT41M49S</meta:editing-duration>
    <meta:editing-cycles>3</meta:editing-cycles>
    <meta:generator>LibreOffice/6.0.7.3$Windows_X86_64 LibreOffice_project/dc89aa7a9eabfd848af146d5086077aeed2ae4a5</meta:generator>
    <meta:document-statistic meta:table-count="0" meta:image-count="0" meta:object-count="0" meta:page-count="1" meta:paragraph-count="12" meta:word-count="215" meta:character-count="1461" meta:non-whitespace-character-count="1252"/>
  </office:meta>
</office:document-meta>
</file>