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30.99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122.64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52.35mm"/>
    </style:style>
    <style:style style:name="co27" style:family="table-column">
      <style:table-column-properties fo:break-before="auto" style:column-width="32.47mm"/>
    </style:style>
    <style:style style:name="co28" style:family="table-column">
      <style:table-column-properties fo:break-before="auto" style:column-width="36.67mm"/>
    </style:style>
    <style:style style:name="co29" style:family="table-column">
      <style:table-column-properties fo:break-before="auto" style:column-width="74.47mm"/>
    </style:style>
    <style:style style:name="co30" style:family="table-column">
      <style:table-column-properties fo:break-before="auto" style:column-width="27.46mm"/>
    </style:style>
    <style:style style:name="co31" style:family="table-column">
      <style:table-column-properties fo:break-before="auto" style:column-width="39.35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4.66mm"/>
    </style:style>
    <style:style style:name="co34" style:family="table-column">
      <style:table-column-properties fo:break-before="auto" style:column-width="34.91mm"/>
    </style:style>
    <style:style style:name="co35" style:family="table-column">
      <style:table-column-properties fo:break-before="auto" style:column-width="22.9mm"/>
    </style:style>
    <style:style style:name="co36" style:family="table-column">
      <style:table-column-properties fo:break-before="auto" style:column-width="7.06mm"/>
    </style:style>
    <style:style style:name="co37" style:family="table-column">
      <style:table-column-properties fo:break-before="auto" style:column-width="7.92mm"/>
    </style:style>
    <style:style style:name="co38" style:family="table-column">
      <style:table-column-properties fo:break-before="auto" style:column-width="5.93mm"/>
    </style:style>
    <style:style style:name="co39" style:family="table-column">
      <style:table-column-properties fo:break-before="auto" style:column-width="5.8mm"/>
    </style:style>
    <style:style style:name="co40" style:family="table-column">
      <style:table-column-properties fo:break-before="auto" style:column-width="5.68mm"/>
    </style:style>
    <style:style style:name="co41" style:family="table-column">
      <style:table-column-properties fo:break-before="auto" style:column-width="29.09mm"/>
    </style:style>
    <style:style style:name="co42" style:family="table-column">
      <style:table-column-properties fo:break-before="auto" style:column-width="29.33mm"/>
    </style:style>
    <style:style style:name="co43" style:family="table-column">
      <style:table-column-properties fo:break-before="auto" style:column-width="14.85mm"/>
    </style:style>
    <style:style style:name="co44" style:family="table-column">
      <style:table-column-properties fo:break-before="auto" style:column-width="30.07mm"/>
    </style:style>
    <style:style style:name="co45" style:family="table-column">
      <style:table-column-properties fo:break-before="auto" style:column-width="20.55mm"/>
    </style:style>
    <style:style style:name="co46" style:family="table-column">
      <style:table-column-properties fo:break-before="auto" style:column-width="30.32mm"/>
    </style:style>
    <style:style style:name="co47" style:family="table-column">
      <style:table-column-properties fo:break-before="auto" style:column-width="26.11mm"/>
    </style:style>
    <style:style style:name="co48" style:family="table-column">
      <style:table-column-properties fo:break-before="auto" style:column-width="21.29mm"/>
    </style:style>
    <style:style style:name="co49" style:family="table-column">
      <style:table-column-properties fo:break-before="auto" style:column-width="36.39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31.31mm"/>
    </style:style>
    <style:style style:name="co52" style:family="table-column">
      <style:table-column-properties fo:break-before="auto" style:column-width="44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8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4">
      <style:text-properties style:font-name="Arial1" fo:font-size="14pt" style:font-size-asian="14pt" style:font-size-complex="14pt"/>
    </style:style>
    <style:style style:name="ce148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2" style:family="table-cell" style:parent-style-name="Default">
      <style:text-properties fo:font-size="12pt" style:font-size-asian="12pt" style:font-size-complex="12pt"/>
    </style:style>
    <style:style style:name="ce30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 style:data-style-name="N11"/>
    <style:style style:name="ce307" style:family="table-cell" style:parent-style-name="Default">
      <style:text-properties style:font-name="Arial" style:font-name-asian="Linux Libertine G" style:font-name-complex="Arial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9" style:family="table-cell" style:parent-style-name="Default" style:data-style-name="N3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1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4" style:family="table-cell" style:parent-style-name="Default" style:data-style-name="N104">
      <style:table-cell-properties fo:background-color="#66ff66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 style:data-style-name="N104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6" style:family="table-cell" style:parent-style-name="Default" style:data-style-name="N30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7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9" style:family="table-cell" style:parent-style-name="Default" style:data-style-name="N37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0" style:family="table-cell" style:parent-style-name="Default">
      <style:table-cell-properties fo:background-color="#66ff66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1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2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 style:data-style-name="N36">
      <style:table-cell-properties fo:background-color="#66ff66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7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 style:data-style-name="N104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8215.98200000001" calcext:value-type="currency">
            <text:p>-R$8.21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849" calcext:value-type="currency">
            <text:p>R$1.84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10.4099999999999" calcext:value-type="currency">
            <text:p>-R$ 10,41</text:p>
          </table:table-cell>
          <table:table-cell table:style-name="ce30" table:formula="of:=SUM([.C4:.C198])" office:value-type="currency" office:currency="BRL" office:value="1861" calcext:value-type="currency">
            <text:p>R$1.861,00</text:p>
          </table:table-cell>
          <table:table-cell table:style-name="ce65" table:formula="of:=SUM([.D4:.D198])" office:value-type="currency" office:currency="BRL" office:value="45866.59" calcext:value-type="currency">
            <text:p>R$45.866,59</text:p>
          </table:table-cell>
          <table:table-cell table:style-name="ce30" table:formula="of:=SUM([.E4:.E198])" office:value-type="currency" office:currency="BRL" office:value="1541" calcext:value-type="currency">
            <text:p>R$1.541,00</text:p>
          </table:table-cell>
          <table:table-cell table:style-name="ce139" table:formula="of:=SUM([.F6:.F198])" office:value-type="currency" office:currency="BRL" office:value="31590.66" calcext:value-type="currency">
            <text:p>R$ 31.590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8929.66" calcext:value-type="currency">
            <text:p>-R$8.929,66</text:p>
          </table:table-cell>
          <table:table-cell table:style-name="ce85" table:formula="of:=SUM([.D71:.D179])-SUM([.C71:.C179])" office:value-type="currency" office:currency="BRL" office:value="6005.59" calcext:value-type="currency">
            <text:p>R$6.005,59</text:p>
          </table:table-cell>
          <table:table-cell table:style-name="ce93" table:formula="of:=SUM([.D71:.D179])-SUM([.F71:.F179])" office:value-type="currency" office:currency="BRL" office:value="-2604.07" calcext:value-type="currency">
            <text:p>-R$ 2.604,07</text:p>
          </table:table-cell>
          <table:table-cell table:style-name="ce85" table:formula="of:=SUM([.C71:.C179])-SUM([.E71:.E179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932.66" calcext:value-type="currency">
            <text:p>-R$ 2.932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670" calcext:value-type="currency">
            <text:p>R$ 6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2035.59" calcext:value-type="currency">
            <text:p>R$2.035,59</text:p>
          </table:table-cell>
          <table:table-cell table:style-name="ce93" table:formula="of:=SUM([.D126:.D197])-SUM([.F126:.F197])" office:value-type="currency" office:currency="BRL" office:value="-10.4099999999999" calcext:value-type="currency">
            <text:p>-R$ 10,41</text:p>
          </table:table-cell>
          <table:table-cell table:style-name="ce85" table:formula="of:=SUM([.C126:.C197])-SUM([.E126:.E197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10.4099999999999" calcext:value-type="currency">
            <text:p>-R$ 1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2085.59" calcext:value-type="currency">
            <text:p>R$2.08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 office:value-type="currency" office:currency="BRL" office:value="16" calcext:value-type="currency">
            <text:p>R$16,00</text:p>
          </table:table-cell>
          <table:table-cell table:style-name="ce127" office:value-type="currency" office:currency="BRL" office:value="16" calcext:value-type="currency">
            <text:p>R$16,00</text:p>
          </table:table-cell>
          <table:table-cell table:style-name="ce134" office:value-type="currency" office:currency="BRL" office:value="16" calcext:value-type="currency">
            <text:p>R$16,00</text:p>
          </table:table-cell>
          <table:table-cell table:style-name="ce141" office:value-type="currency" office:currency="BRL" office:value="16" calcext:value-type="currency">
            <text:p>R$ 16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 office:value-type="currency" office:currency="BRL" office:value="73" calcext:value-type="currency">
            <text:p>R$73,00</text:p>
          </table:table-cell>
          <table:table-cell table:style-name="ce127" office:value-type="currency" office:currency="BRL" office:value="73" calcext:value-type="currency">
            <text:p>R$73,00</text:p>
          </table:table-cell>
          <table:table-cell table:style-name="ce134" office:value-type="currency" office:currency="BRL" office:value="73" calcext:value-type="currency">
            <text:p>R$73,00</text:p>
          </table:table-cell>
          <table:table-cell table:style-name="ce141" office:value-type="currency" office:currency="BRL" office:value="73" calcext:value-type="currency">
            <text:p>R$ 7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 office:value-type="currency" office:currency="BRL" office:value="20" calcext:value-type="currency">
            <text:p>R$20,00</text:p>
          </table:table-cell>
          <table:table-cell table:style-name="ce131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 office:value-type="currency" office:currency="BRL" office:value="12" calcext:value-type="currency">
            <text:p>R$12,00</text:p>
          </table:table-cell>
          <table:table-cell table:style-name="ce127" office:value-type="currency" office:currency="BRL" office:value="12" calcext:value-type="currency">
            <text:p>R$12,00</text:p>
          </table:table-cell>
          <table:table-cell table:style-name="ce134" office:value-type="currency" office:currency="BRL" office:value="12" calcext:value-type="currency">
            <text:p>R$12,00</text:p>
          </table:table-cell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 office:value-type="currency" office:currency="BRL" office:value="170" calcext:value-type="currency">
            <text:p>R$170,00</text:p>
          </table:table-cell>
          <table:table-cell table:style-name="ce127" office:value-type="currency" office:currency="BRL" office:value="170" calcext:value-type="currency">
            <text:p>R$170,00</text:p>
          </table:table-cell>
          <table:table-cell table:style-name="ce134" office:value-type="currency" office:currency="BRL" office:value="170" calcext:value-type="currency">
            <text:p>R$170,00</text:p>
          </table:table-cell>
          <table:table-cell table:style-name="ce140" office:value-type="currency" office:currency="BRL" office:value="170" calcext:value-type="currency">
            <text:p>R$ 1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 office:value-type="currency" office:currency="BRL" office:value="900" calcext:value-type="currency">
            <text:p>R$900,00</text:p>
          </table:table-cell>
          <table:table-cell table:style-name="ce127" office:value-type="currency" office:currency="BRL" office:value="900" calcext:value-type="currency">
            <text:p>R$900,00</text:p>
          </table:table-cell>
          <table:table-cell table:style-name="ce134" office:value-type="currency" office:currency="BRL" office:value="900" calcext:value-type="currency">
            <text:p>R$900,00</text:p>
          </table:table-cell>
          <table:table-cell table:style-name="ce141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 office:value-type="currency" office:currency="BRL" office:value="100" calcext:value-type="currency">
            <text:p>R$100,00</text:p>
          </table:table-cell>
          <table:table-cell table:style-name="ce141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5854.4" calcext:value-type="currency">
            <text:p>R$15.854,40</text:p>
          </table:table-cell>
          <table:table-cell table:style-name="ce62" table:formula="of:=SUM([.D4:.D430])" office:value-type="currency" office:currency="BRL" office:value="53695.99" calcext:value-type="currency">
            <text:p>R$53.695,99</text:p>
          </table:table-cell>
          <table:table-cell table:style-name="ce62" table:formula="of:=SUM([.E4:.E430])" office:value-type="currency" office:currency="BRL" office:value="14005.4" calcext:value-type="currency">
            <text:p>R$14.005,40</text:p>
          </table:table-cell>
          <table:table-cell table:style-name="ce148" table:formula="of:=SUM([.F4:.F430])" office:value-type="currency" office:currency="BRL" office:value="63760.972" calcext:value-type="currency">
            <text:p>R$ 63.760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849" calcext:value-type="currency">
            <text:p>R$1.849,00</text:p>
          </table:table-cell>
          <table:table-cell table:style-name="ce63"/>
          <table:table-cell table:style-name="ce63" table:formula="of:=[.C433]-[.F432]" office:value-type="currency" office:currency="BRL" office:value="-61911.972" calcext:value-type="currency">
            <text:p>-R$61.911,97</text:p>
          </table:table-cell>
          <table:table-cell table:style-name="ce149" table:formula="of:=[.F432]-[.E432]" office:value-type="currency" office:currency="BRL" office:value="49755.572" calcext:value-type="currency">
            <text:p>R$ 49.7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63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150" table:formula="of:=[.E432]+[.F432]" office:value-type="currency" office:currency="BRL" office:value="77766.372" calcext:value-type="currency">
            <text:p>R$ 77.766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8215.98200000001" calcext:value-type="currency">
            <text:p>-R$8.21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row table:style-name="ro7">
          <table:table-cell/>
          <table:table-cell table:style-name="ce155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Estadual ICMS</text:p>
          </table:table-cell>
          <table:table-cell table:style-name="ce15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SS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NSS</text:p>
          </table:table-cell>
          <table:table-cell table:style-name="ce15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PIS</text:p>
          </table:table-cell>
          <table:table-cell table:style-name="ce15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COFINS</text:p>
          </table:table-cell>
          <table:table-cell table:style-name="ce15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57"/>
          <table:table-cell table:style-name="ce52"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15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7" table:number-rows-repeated="3">
          <table:table-cell/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8">
          <table:table-cell table:style-name="ce158"/>
          <table:table-cell table:style-name="ce1"/>
          <table:table-cell table:style-name="ce16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96" office:value-type="string" calcext:value-type="string">
            <text:p>Entradas</text:p>
          </table:table-cell>
          <table:table-cell/>
          <table:table-cell table:style-name="ce217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 office:value-type="string" calcext:value-type="string">
            <text:p>Parpe ?? Checar planilha!!Valor Lucro Bruto</text:p>
          </table:table-cell>
          <table:table-cell table:style-name="ce57"/>
          <table:table-cell table:style-name="ce208" office:value-type="float" office:value="6680" calcext:value-type="float">
            <text:p>$6.68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69" office:value-type="string" calcext:value-type="string">
            <text:p>TIKET 3 parte</text:p>
          </table:table-cell>
          <table:table-cell table:style-name="ce57"/>
          <table:table-cell table:style-name="ce208" office:value-type="float" office:value="150" calcext:value-type="float">
            <text:p>$15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6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6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6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7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7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Capa carro com elástico e fanela embaixo.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2" office:value-type="string" calcext:value-type="string">
            <text:p>Fatura Santander Rawena !!!</text:p>
          </table:table-cell>
          <table:table-cell table:style-name="ce57"/>
          <table:table-cell table:style-name="ce208" office:value-type="float" office:value="500" calcext:value-type="float">
            <text:p>$500,00</text:p>
          </table:table-cell>
          <table:table-cell table:style-name="ce219"/>
          <table:table-cell table:style-name="ce231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208"/>
          <table:table-cell table:style-name="ce219"/>
          <table:table-cell table:style-name="ce231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Parcelar Habilitação (6X no cartão ou boleto)</text:p>
          </table:table-cell>
          <table:table-cell table:style-name="ce57"/>
          <table:table-cell table:style-name="ce208"/>
          <table:table-cell table:style-name="ce219"/>
          <table:table-cell table:style-name="ce231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Seguro Carro Compreensivo para Uber</text:p>
          </table:table-cell>
          <table:table-cell table:style-name="ce57"/>
          <table:table-cell table:style-name="ce208"/>
          <table:table-cell table:style-name="ce219"/>
          <table:table-cell table:style-name="ce231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anutenção Carro?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heque Twister??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ACK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ádio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onta Luz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number-columns-repeated="3"/>
          <table:table-cell table:style-name="ce173" office:value-type="string" calcext:value-type="string">
            <text:p>Telefone+Intenet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PTU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RC - 800,00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<text:s/>Colocar Lentes de Grau óculos esportivo Raw </text:p>
          </table:table-cell>
          <table:table-cell table:style-name="ce57"/>
          <table:table-cell table:style-name="ce208"/>
          <table:table-cell table:style-name="ce219"/>
          <table:table-cell table:style-name="ce231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emédios exames pai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esktop Jogos, com suporte IDE, SATA, SC, SCSI e No-Break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ols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tecladopequeno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ateri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Adaptadores SD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ouse USB 20 unidades</text:p>
          </table:table-cell>
          <table:table-cell table:style-name="ce57"/>
          <table:table-cell table:style-name="ce208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artões SD 64GIGA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VDs Virgen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d extern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rmaonino</text:p>
          </table:table-cell>
          <table:table-cell table:style-name="ce57"/>
          <table:table-cell table:style-name="ce208"/>
          <table:table-cell table:style-name="ce219" office:value-type="currency" office:currency="BRL" office:value="50" calcext:value-type="currency">
            <text:p>R$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gi jorge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orus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1" table:number-columns-repeated="3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8">
          <table:table-cell table:style-name="ce1" table:number-columns-repeated="3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69" office:value-type="string" calcext:value-type="string">
            <text:p>Salário SESC AGOSTO</text:p>
          </table:table-cell>
          <table:table-cell table:style-name="ce57"/>
          <table:table-cell table:style-name="ce208" office:value-type="float" office:value="3000" calcext:value-type="float">
            <text:p>$3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69" office:value-type="string" calcext:value-type="string">
            <text:p>TIKE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69" office:value-type="string" calcext:value-type="string">
            <text:p>Pagamento Cléo armazenamento pertence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74" office:value-type="string" calcext:value-type="string">
            <text:p>TIKET 2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74" office:value-type="string" calcext:value-type="string">
            <text:p>TKET 3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5" office:value-type="string" calcext:value-type="string">
            <text:p>Ceque com vencimento em 10/07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5" office:value-type="string" calcext:value-type="string">
            <text:p>CRC (quitar parcelas 2017?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Desconto Santander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Alimentos e Higiene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73" office:value-type="string" calcext:value-type="string">
            <text:p>Lanches Rua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73" office:value-type="string" calcext:value-type="string">
            <text:p>Credito Unificado Sant Cred Raw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3" office:value-type="string" calcext:value-type="string">
            <text:p>Pagar fatura e limite Cartao Sant raw</text:p>
          </table:table-cell>
          <table:table-cell table:style-name="ce57"/>
          <table:table-cell table:style-name="ce208"/>
          <table:table-cell table:style-name="ce219" office:value-type="currency" office:currency="BRL" office:value="697" calcext:value-type="currency">
            <text:p>R$697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6" office:value-type="string" calcext:value-type="string">
            <text:p>Plano San Marco (Parcelas pendentes)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208"/>
          <table:table-cell table:style-name="ce219" office:value-type="currency" office:currency="BRL" office:value="125" calcext:value-type="currency">
            <text:p>R$12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uveiro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plementos <text:s/>Banheiro Andree Alcina MO+ MA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ona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pa Proteção Carr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69" office:value-type="string" calcext:value-type="string">
            <text:p>Aluguel Léo??</text:p>
          </table:table-cell>
          <table:table-cell table:style-name="ce198" office:value-type="float" office:value="1000" calcext:value-type="float">
            <text:p>$1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68" office:value-type="string" calcext:value-type="string">
            <text:p>Crédito Cooperativa</text:p>
          </table:table-cell>
          <table:table-cell table:style-name="ce199" office:value-type="currency" office:currency="BRL" office:value="2300" calcext:value-type="currency">
            <text:p>R$2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69" office:value-type="string" calcext:value-type="string">
            <text:p>Cléo??</text:p>
          </table:table-cell>
          <table:table-cell table:style-name="ce199" office:value-type="currency" office:currency="BRL" office:value="300" calcext:value-type="currency">
            <text:p>R$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68" office:value-type="string" calcext:value-type="string">
            <text:p>Salário SESC JULHO</text:p>
          </table:table-cell>
          <table:table-cell table:style-name="ce199" office:value-type="currency" office:currency="BRL" office:value="1300" calcext:value-type="currency">
            <text:p>R$1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 office:value-type="currency" office:currency="BRL" office:value="500" calcext:value-type="currency">
            <text:p>R$5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219" office:value-type="currency" office:currency="BRL" office:value="600" calcext:value-type="currency">
            <text:p>R$6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 office:value-type="currency" office:currency="BRL" office:value="260" calcext:value-type="currency">
            <text:p>R$2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219" office:value-type="currency" office:currency="BRL" office:value="5" calcext:value-type="currency">
            <text:p>R$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220" office:value-type="float" office:value="42.5" calcext:value-type="float">
            <text:p>$4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219" office:value-type="currency" office:currency="BRL" office:value="30.5" calcext:value-type="currency">
            <text:p>R$30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219" office:value-type="currency" office:currency="BRL" office:value="175" calcext:value-type="currency">
            <text:p>R$17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72.5" calcext:value-type="currency">
            <text:p>R$7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219" office:value-type="currency" office:currency="BRL" office:value="92" calcext:value-type="currency">
            <text:p>R$92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7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75" office:value-type="string" calcext:value-type="string">
            <text:p>CRC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63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15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7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7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219" office:value-type="currency" office:currency="BRL" office:value="30" calcext:value-type="currency">
            <text:p>R$3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100" calcext:value-type="currency">
            <text:p>R$1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7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219" office:value-type="currency" office:currency="BRL" office:value="60" calcext:value-type="currency">
            <text:p>R$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7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219" office:value-type="currency" office:currency="BRL" office:value="108" calcext:value-type="currency">
            <text:p>R$108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7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7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7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7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7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7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7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7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/>
          <table:table-cell table:style-name="ce179"/>
          <table:table-cell table:style-name="ce125" table:number-columns-repeated="2"/>
          <table:table-cell table:style-name="ce222"/>
          <table:table-cell table:style-name="ce233"/>
          <table:table-cell table:style-name="ce151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8" calcext:value-type="date">
            <text:p>08/06/2018</text:p>
          </table:table-cell>
          <table:table-cell table:style-name="ce16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7" calcext:value-type="date">
            <text:p>07/06/2018</text:p>
          </table:table-cell>
          <table:table-cell table:style-name="ce16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1" calcext:value-type="date">
            <text:p>11/06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4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0" calcext:value-type="date">
            <text:p>10/06/2018</text:p>
          </table:table-cell>
          <table:table-cell table:style-name="ce18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245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1" calcext:value-type="date">
            <text:p>11/06/2018</text:p>
          </table:table-cell>
          <table:table-cell table:style-name="ce17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20" calcext:value-type="date">
            <text:p>20/06/2018</text:p>
          </table:table-cell>
          <table:table-cell table:style-name="ce17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0" calcext:value-type="date">
            <text:p>10/06/2018</text:p>
          </table:table-cell>
          <table:table-cell table:style-name="ce17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30" calcext:value-type="date">
            <text:p>30/06/2018</text:p>
          </table:table-cell>
          <table:table-cell table:style-name="ce17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245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5-31" calcext:value-type="date">
            <text:p>31/05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68"/>
          <table:table-cell table:style-name="ce57"/>
          <table:table-cell table:style-name="ce66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 office:value-type="date" office:date-value="2018-09-30" calcext:value-type="date">
            <text:p>30/09/2018</text:p>
          </table:table-cell>
          <table:table-cell table:style-name="ce181" office:value-type="string" calcext:value-type="string">
            <text:p>Salário SESC + TR </text:p>
          </table:table-cell>
          <table:table-cell table:style-name="ce125" table:number-columns-repeated="2"/>
          <table:table-cell table:style-name="ce224"/>
          <table:table-cell table:style-name="ce23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7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7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8" office:value-type="string" calcext:value-type="string">
            <text:p>CRC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29"/>
          <table:table-cell table:style-name="ce173"/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7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7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7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7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7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7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7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7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7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7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7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82" office:value-type="string" calcext:value-type="string">
            <text:p>Pagamento parcela GERU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220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á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7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8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8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as antimosquito 1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IBCs 3 unidades Camping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lha 12 met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gueira preta 2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ão de Obra varand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huveiro 4 unidade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84" office:value-type="string" calcext:value-type="string">
            <text:p>Salário Sesc Dezembr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8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8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6" office:value-type="string" calcext:value-type="string">
            <text:p>Compra supriment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Notebook para jog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Kikuchi parcela seminário 4500 re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de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ocumentação Carro multas, licen, darf et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8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82" office:value-type="string" calcext:value-type="string">
            <text:p>Papel cabono para recibos oab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82" office:value-type="string" calcext:value-type="string">
            <text:p>Alimentação (15 dias )(cerealista,mercado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82" office:value-type="string" calcext:value-type="string">
            <text:p>Higiene (desodorante,alcool,candida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82" office:value-type="string" calcext:value-type="string">
            <text:p>Telefone</text:p>
          </table:table-cell>
          <table:table-cell table:style-name="ce57"/>
          <table:table-cell table:style-name="ce211"/>
          <table:table-cell table:style-name="ce225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82" office:value-type="string" calcext:value-type="string">
            <text:p>Luz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82" office:value-type="string" calcext:value-type="string">
            <text:p>Gi Jorg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82" office:value-type="string" calcext:value-type="string">
            <text:p>Mizael Gás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82" office:value-type="string" calcext:value-type="string">
            <text:p>Plano San Marco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82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8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irma marta 1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joao vitor posto presidente, <text:s/>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82" office:value-type="string" calcext:value-type="string">
            <text:p>Requerimento e emisão e Isenção IPTU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82" office:value-type="string" calcext:value-type="string">
            <text:p>Uninter valor total de R$ 638,93</text:p>
          </table:table-cell>
          <table:table-cell table:style-name="ce57"/>
          <table:table-cell table:style-name="ce211"/>
          <table:table-cell table:style-name="ce220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quarto tore aluguel cami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rte de grama (zé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luz Cadu segu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82" office:value-type="string" calcext:value-type="string">
            <text:p>aparelhos e fios para três extensões telefo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Transporte/ Manutenção d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roca de óleo motor, troca cabo embragem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lampada de farol baix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8" office:value-type="string" calcext:value-type="string">
            <text:p>Verificar cabos de aço carro, freio , cap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funilaria porta não entrar água ou ar (carlinhos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checar perda de carga da bateria, limpeza comple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9" office:value-type="string" calcext:value-type="string">
            <text:p>Gasolina??????</text:p>
          </table:table-cell>
          <table:table-cell table:style-name="ce61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8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82" office:value-type="string" calcext:value-type="string">
            <text:p>Jonh Pazim + Livro Arte Fundamental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number-columns-repeated="1016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HD Externo 2 Tera 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7"/>
          <table:table-cell table:number-columns-repeated="1015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entista AML sorrident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 office:value-type="string" calcext:value-type="string">
            <text:p>OK</text:p>
          </table:table-cell>
          <table:table-cell table:style-name="ce182" office:value-type="string" calcext:value-type="string">
            <text:p>Cooler lenov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la de Sapatei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ópias de chave alaminh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82" office:value-type="string" calcext:value-type="string">
            <text:p>Uninter Bole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Organiza (regularização, multa dipj,dspj)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teração Contratual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2" office:value-type="string" calcext:value-type="string">
            <text:p>Registro Contrato Gisele J e Contratos compra Ca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82" office:value-type="string" calcext:value-type="string">
            <text:p>Licenciamento carro X multa por falt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82" office:value-type="string" calcext:value-type="string">
            <text:p>Religar BreakLigh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joelheiras vôlei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82" office:value-type="string" calcext:value-type="string">
            <text:p>Eletricista vava Cadu poste Zé Charle lig lote 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telhas padrão 3,4, e 5 lote 10 (100 telhas?)</text:p>
          </table:table-cell>
          <table:table-cell table:style-name="ce57"/>
          <table:table-cell table:style-name="ce211"/>
          <table:table-cell table:style-name="ce219"/>
          <table:table-cell table:style-name="ce236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/>
          <table:table-cell table:style-name="ce57"/>
          <table:table-cell table:style-name="ce211"/>
          <table:table-cell table:style-name="ce219"/>
          <table:table-cell table:style-name="ce237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fios bitola 6 milimetros ou mais 8 chuveiros (100 m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laca solares 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75" office:value-type="string" calcext:value-type="string">
            <text:p>demonstra grades estratodos de cama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zinha Camping 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Camping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a porta de vidro na entrada das casas 4 e 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cretar viga mestra <text:s/>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rredor divida das casas 9 e 1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loj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sertar Fechadura Porta Stan casa 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endrive 3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axa 2 via bilehete unic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iochecagens AML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82" office:value-type="string" calcext:value-type="string">
            <text:p>1 Celular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82" office:value-type="string" calcext:value-type="string">
            <text:p>Conserto Note Gisa e Anderson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82" office:value-type="string" calcext:value-type="string">
            <text:p>memória 4 extra p lenovo 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Cartucho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82" office:value-type="string" calcext:value-type="string">
            <text:p>Completar casa garagem M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ocação portas e janel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8"/>
          <table:table-cell table:style-name="ce17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ar teclado Le Nov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iaVoice ou outro programa ST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ndoscopia / Colonoscopia / Otorrinolaringologi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esícula + Microcitose -&gt; checar pâncre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s das chaves / Atender Avelin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o da bicicleta (bike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tovel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pacete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ut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Liminar Emergencial 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orrer da negativa do juiz (liminar de provisórios)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da da paineir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Registro /Averbação de Obra Intelectual 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dastro Agecia Brasileira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úmero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Joni Pazim + Kikuchi (parcela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mais doctos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usa Faxina e Cuidados Toré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áquina de costura da Deusa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82" office:value-type="string" calcext:value-type="string">
            <text:p>Porta carro Carlinhos + Desamassar pontos cor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ilhas para LED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ips via fatima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teria com autonomia boa note e placas e teclado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82" office:value-type="string" calcext:value-type="string">
            <text:p>Mega-se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rtão fech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rtuch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ck-up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ous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PU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lambr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Subir Post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rélio Fio p/ 22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vanderia Alcina 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82" office:value-type="string" calcext:value-type="string">
            <text:p>Passagem Campin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82" office:value-type="string" calcext:value-type="string">
            <text:p>Alinhamento e Balanci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á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ulta Jurídica Paulo Bonett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oteri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Higie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84" office:value-type="string" calcext:value-type="string">
            <text:p>Deposito Kenia</text:p>
          </table:table-cell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 caix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Rawena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82" office:value-type="string" calcext:value-type="string">
            <text:p>Estacionamento SESC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Frutas + Proteína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Comida Cerealist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82" office:value-type="string" calcext:value-type="string">
            <text:p>Passagem Campin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arga de celular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82" office:value-type="string" calcext:value-type="string">
            <text:p>Pedá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Emprestimo Paul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Luz Chico Paga 1/2*565 que cobre 1/2*45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Cred Card 17/0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ópia autenticada recibos <text:s/>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Cerealista 5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Mercado 3 dias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Higien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 3 dia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ransporte, barreiro segunda, sesc, terça e sext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elefone??? ou Recarga Celulare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Celular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ser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82" office:value-type="string" calcext:value-type="string">
            <text:p>Passagem para Campinas </text:p>
          </table:table-cell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serto Trava Elétrica Carr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a granel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de celular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 (proteina,frutas,legumes,higiene, cereal) 3,5 dias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84" office:value-type="string" calcext:value-type="string">
            <text:p>SESC???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BENEFICIO ARTUR BB 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BB Artur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0" office:value-type="string" calcext:value-type="string">
            <text:p>Luz Chico Paga 1/2*565 que cobre 1/2*455</text:p>
          </table:table-cell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CRC cod 03399.20415 37500.871175 12515.101025 1 67800000006841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pia autenticada recib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ntenticação firma pai contra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 autenticada contrato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puma fixar porta e tijolo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Conserto trava elétrica carro Extas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Ripas, portas, alambrado, vigas para cerc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udo tem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ida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84" office:value-type="string" calcext:value-type="string">
            <text:p>SESC??? Conta Santande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onta BB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84" office:value-type="string" calcext:value-type="string">
            <text:p>Alcina (Horizontes)</text:p>
          </table:table-cell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higiene) <text:s/>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84" office:value-type="string" calcext:value-type="string">
            <text:p>Arauj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8" office:value-type="string" calcext:value-type="string">
            <text:p>Bilhete BOM</text:p>
          </table:table-cell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Devolver empréstimo Gisele j</text:p>
          </table:table-cell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17/06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 + Interne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Boleto Rawena e Andre Fatec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aveir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isele Alve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mpréstimo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5" office:value-type="string" calcext:value-type="string">
            <text:p>Emprestimo Paulo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Sedex cartão crédito mã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ercado (proteina,frutas,legumes,higiene, cereal) 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73" office:value-type="string" calcext:value-type="string">
            <text:p>Gasolina + 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69" office:value-type="string" calcext:value-type="string">
            <text:p>TICKET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rédito Raw Sant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Pagamento Anderson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 cereal,higiene) <text:s/>2,5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91" office:value-type="string" calcext:value-type="string">
            <text:p>Boleto André e Raw UNIVESP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ontribuição Gisel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VAP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16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84" office:value-type="string" calcext:value-type="string">
            <text:p>Pagamento Chico = R$282,95 conta Maio + R$25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rédito Cartão Keni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Santander crédito Raw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peda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82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erealist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Entrada parcelamento Elektro ou tel de $80,00 +rango $ 29 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arregar celulares Raw,Hor,And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Sedex cartão mã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69" office:value-type="string" calcext:value-type="string">
            <text:p>TIKET pai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Milagr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Emergenci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 Ses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5"/>
          <table:table-cell table:style-name="ce201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par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69" office:value-type="string" calcext:value-type="string">
            <text:p>Entrada Compra da Casa Alc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 frutas e legume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82" office:value-type="string" calcext:value-type="string">
            <text:p>Mercado complementos e Higie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Fatura Crédito Kenia parcela em 18 vezes ou pagto minimo de R$153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 (rolamento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17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84" office:value-type="string" calcext:value-type="string">
            <text:p>Sesc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limi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ébito Greenpeac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Tarif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3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Benefício Artu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Pagamento chico conta Abril e Junho</text:p>
          </table:table-cell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cooperativa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Arthur BB??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Gasolina Transporte ISITEC prova presencial dia 3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CRC <text:span text:style-name="T3">cod 03399.20415 37500.871175 12515.101025 1 67800000006841</text:span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carga Celular pai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opia autenticada contrato Dougl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Bene Restauran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extel ou Gasolina para 3 di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 e estacionament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1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8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84" office:value-type="string" calcext:value-type="string">
            <text:p>Cooperativa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préstimo VAPT VUPT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84" office:value-type="string" calcext:value-type="string">
            <text:p>Alcina Horizontes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Telefone Maio e Junh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Boleto Uninter André e Rawena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Material de Construção (parafusos portão, telhas, ripas)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Nextel ou Consulta Paulo caso Elecktr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86" office:value-type="string" calcext:value-type="string">
            <text:p>Cred Card <text:s/>(17/07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compra casa R$20***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Prest serviços Mar Chi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Kit Lanche: tapawares, isopor, bolsa termic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84" office:value-type="string" calcext:value-type="string">
            <text:p>Pagamento INS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9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7"/>
          <table:table-cell table:style-name="ce1"/>
          <table:table-cell table:style-name="ce167"/>
          <table:table-cell table:style-name="ce88"/>
          <table:table-cell table:style-name="ce205" table:formula="of:=SUM([.E82:.E672])" office:value-type="currency" office:currency="BRL" office:value="4266" calcext:value-type="currency">
            <text:p>R$4.266,00</text:p>
          </table:table-cell>
          <table:table-cell table:style-name="ce205" table:formula="of:=SUM([.F82:.F672])" office:value-type="currency" office:currency="BRL" office:value="0" calcext:value-type="currency">
            <text:p>R$0,00</text:p>
          </table:table-cell>
          <table:table-cell table:style-name="ce205" table:formula="of:=SUM([.G82:.G672])" office:value-type="currency" office:currency="BRL" office:value="2655.5" calcext:value-type="currency">
            <text:p>R$2.655,50</text:p>
          </table:table-cell>
          <table:table-cell table:style-name="ce241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216"/>
          <table:table-cell table:style-name="ce206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242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206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2"/>
          <table:table-cell table:style-name="ce206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980">
          <table:table-cell table:style-name="ce8"/>
          <table:table-cell table:style-name="ce1"/>
          <table:table-cell table:style-name="ce16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number-columns-repeated="1018" table:default-cell-style-name="Default"/>
        <table:table-row table:style-name="ro8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17" table:default-cell-style-name="Default"/>
        <table:table-row table:style-name="ro8">
          <table:table-cell table:style-name="ce265" table:number-columns-repeated="2"/>
          <table:table-cell table:style-name="ce162"/>
          <table:table-cell table:style-name="ce196" office:value-type="string" calcext:value-type="string">
            <text:p>Entradas</text:p>
          </table:table-cell>
          <table:table-cell table:style-name="ce83"/>
          <table:table-cell table:style-name="ce217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6" office:value-type="string" calcext:value-type="string">
            <text:p>Dia</text:p>
          </table:table-cell>
          <table:table-cell table:style-name="ce268" office:value-type="string" calcext:value-type="string">
            <text:p>Data</text:p>
          </table:table-cell>
          <table:table-cell table:style-name="ce1"/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1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211" office:value-type="currency" office:currency="BRL" office:value="2000" calcext:value-type="currency">
            <text:p>R$2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211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2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2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2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2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211" office:value-type="currency" office:currency="BRL" office:value="200" calcext:value-type="currency">
            <text:p>R$2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0/05/17</text:p>
          </table:table-cell>
          <table:table-cell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211" office:value-type="currency" office:currency="BRL" office:value="1000" calcext:value-type="currency">
            <text:p>R$1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211" office:value-type="currency" office:currency="BRL" office:value="0" calcext:value-type="currency">
            <text:p>R$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9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6-07" calcext:value-type="date">
            <text:p>6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7-07" calcext:value-type="date">
            <text:p>7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8-07" calcext:value-type="date">
            <text:p>8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9-07" calcext:value-type="date">
            <text:p>9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0-07" calcext:value-type="date">
            <text:p>10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1-07" calcext:value-type="date">
            <text:p>11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2-07" calcext:value-type="date">
            <text:p>12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3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4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5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6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7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8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9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0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1/07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2/07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3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4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5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6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7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8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9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0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1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1-08" calcext:value-type="date">
            <text:p>1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2-08" calcext:value-type="date">
            <text:p>2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3-08" calcext:value-type="date">
            <text:p>3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4-08" calcext:value-type="date">
            <text:p>4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5-08" calcext:value-type="date">
            <text:p>5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6-08" calcext:value-type="date">
            <text:p>6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7-08" calcext:value-type="date">
            <text:p>7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8-08" calcext:value-type="date">
            <text:p>8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9-08" calcext:value-type="date">
            <text:p>9/8/2017</text:p>
          </table:table-cell>
          <table:table-cell table:style-name="ce33"/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0-08" calcext:value-type="date">
            <text:p>10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1-08" calcext:value-type="date">
            <text:p>11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2-08" calcext:value-type="date">
            <text:p>12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3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4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5/08/17</text:p>
          </table:table-cell>
          <table:table-cell table:style-name="ce33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6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7/08/17</text:p>
          </table:table-cell>
          <table:table-cell table:style-name="ce50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8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9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0/08/17</text:p>
          </table:table-cell>
          <table:table-cell table:style-name="ce275"/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2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3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4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5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6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7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8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9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0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09" calcext:value-type="date">
            <text:p>1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09" calcext:value-type="date">
            <text:p>2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09" calcext:value-type="date">
            <text:p>3/9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09" calcext:value-type="date">
            <text:p>4/9/20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09" calcext:value-type="date">
            <text:p>5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09" calcext:value-type="date">
            <text:p>6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09" calcext:value-type="date">
            <text:p>7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09" calcext:value-type="date">
            <text:p>8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09" calcext:value-type="date">
            <text:p>9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09" calcext:value-type="date">
            <text:p>10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09" calcext:value-type="date">
            <text:p>11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09" calcext:value-type="date">
            <text:p>12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09/17</text:p>
          </table:table-cell>
          <table:table-cell table:style-name="ce33"/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09/17</text:p>
          </table:table-cell>
          <table:table-cell table:style-name="ce50"/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09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09/17</text:p>
          </table:table-cell>
          <table:table-cell table:style-name="ce32"/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09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09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1-10" calcext:value-type="date">
            <text:p>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2-10" calcext:value-type="date">
            <text:p>2/10/20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3-10" calcext:value-type="date">
            <text:p>3/10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4-10" calcext:value-type="date">
            <text:p>4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5-10" calcext:value-type="date">
            <text:p>5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6-10" calcext:value-type="date">
            <text:p>6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7-10" calcext:value-type="date">
            <text:p>7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8-10" calcext:value-type="date">
            <text:p>8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9-10" calcext:value-type="date">
            <text:p>9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0-10" calcext:value-type="date">
            <text:p>10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1-10" calcext:value-type="date">
            <text:p>1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2-10" calcext:value-type="date">
            <text:p>12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3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4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5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6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7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8/10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9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0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1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2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3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4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5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6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7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8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9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0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1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1-11" calcext:value-type="date">
            <text:p>1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2-11" calcext:value-type="date">
            <text:p>2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3-11" calcext:value-type="date">
            <text:p>3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4-11" calcext:value-type="date">
            <text:p>4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5-11" calcext:value-type="date">
            <text:p>5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6-11" calcext:value-type="date">
            <text:p>6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7-11" calcext:value-type="date">
            <text:p>7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8-11" calcext:value-type="date">
            <text:p>8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9-11" calcext:value-type="date">
            <text:p>9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0-11" calcext:value-type="date">
            <text:p>10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1-11" calcext:value-type="date">
            <text:p>11/11/2017</text:p>
          </table:table-cell>
          <table:table-cell table:style-name="ce50"/>
          <table:table-cell table:style-name="ce201"/>
          <table:table-cell table:style-name="ce215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2-11" calcext:value-type="date">
            <text:p>12/11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4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5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7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9/11/17</text:p>
          </table:table-cell>
          <table:table-cell table:style-name="ce41"/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0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1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2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4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5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7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9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3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0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12" calcext:value-type="date">
            <text:p>1/12/2017</text:p>
          </table:table-cell>
          <table:table-cell table:style-name="ce50"/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12" calcext:value-type="date">
            <text:p>2/12/2017</text:p>
          </table:table-cell>
          <table:table-cell table:style-name="ce50"/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12" calcext:value-type="date">
            <text:p>3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12" calcext:value-type="date">
            <text:p>4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12" calcext:value-type="date">
            <text:p>5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12" calcext:value-type="date">
            <text:p>6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12" calcext:value-type="date">
            <text:p>7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12" calcext:value-type="date">
            <text:p>8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12" calcext:value-type="date">
            <text:p>9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12" calcext:value-type="date">
            <text:p>10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12" calcext:value-type="date">
            <text:p>11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12" calcext:value-type="date">
            <text:p>12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12/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1/12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1-01" calcext:value-type="date">
            <text:p>1/1/2018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2-01" calcext:value-type="date">
            <text:p>2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03-01" calcext:value-type="date">
            <text:p>3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04-01" calcext:value-type="date">
            <text:p>4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05-01" calcext:value-type="date">
            <text:p>5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8-06-01" calcext:value-type="date">
            <text:p>6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8-07-01" calcext:value-type="date">
            <text:p>7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8-01" calcext:value-type="date">
            <text:p>8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9-01" calcext:value-type="date">
            <text:p>9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10-01" calcext:value-type="date">
            <text:p>10/1/2018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11-01" calcext:value-type="date">
            <text:p>11/1/2018</text:p>
          </table:table-cell>
          <table:table-cell table:style-name="ce27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12-01" calcext:value-type="date">
            <text:p>12/1/20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4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5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6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7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8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9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0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1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1/18</text:p>
          </table:table-cell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1/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9" table:number-columns-repeated="2"/>
          <table:table-cell table:style-name="ce280"/>
          <table:table-cell table:style-name="ce281" table:formula="of:=SUM([.D3:.D331])" office:value-type="currency" office:currency="BRL" office:value="250" calcext:value-type="currency">
            <text:p>R$250,00</text:p>
          </table:table-cell>
          <table:table-cell table:style-name="ce282" table:formula="of:=SUM([.E3:.E331])" office:value-type="currency" office:currency="BRL" office:value="3200" calcext:value-type="currency">
            <text:p>R$3.200,00</text:p>
          </table:table-cell>
          <table:table-cell table:style-name="ce205" table:formula="of:=SUM([.F3:.F331])" office:value-type="currency" office:currency="BRL" office:value="0" calcext:value-type="currency">
            <text:p>R$0,00</text:p>
          </table:table-cell>
          <table:table-cell table:style-name="ce241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216"/>
          <table:table-cell table:style-name="ce206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242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206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number-columns-repeated="2"/>
          <table:table-cell table:style-name="ce206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70" table:number-columns-repeated="2"/>
          <table:table-cell table:style-name="ce1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980">
          <table:table-cell table:style-name="ce270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9" table:default-cell-style-name="Default"/>
        <table:table-column table:style-name="co7" table:number-columns-repeated="1023" table:default-cell-style-name="Default"/>
        <table:table-row table:style-name="ro8">
          <table:table-cell table:style-name="ce276" office:value-type="string" calcext:value-type="string">
            <text:p>QUANTAS PESSOAS ?</text:p>
          </table:table-cell>
          <table:table-cell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style-name="ce294" office:value-type="string" calcext:value-type="string">
            <text:p>TOTAL :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ALIMENTOS POR PESSOA ?</text:p>
          </table:table-cell>
          <table:table-cell table:style-name="ce276" office:value-type="float" office:value="1000" calcext:value-type="float">
            <text:p>1000</text:p>
          </table:table-cell>
          <table:table-cell table:style-name="ce276" table:number-columns-repeated="2"/>
          <table:table-cell table:style-name="ce295" office:value-type="string" calcext:value-type="string">
            <text:p>R$ 103,2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POR DIA ?</text:p>
          </table:table-cell>
          <table:table-cell table:style-name="ce276" office:value-type="float" office:value="6000" calcext:value-type="float">
            <text:p>6000</text:p>
          </table:table-cell>
          <table:table-cell table:style-name="ce276" table:number-columns-repeated="2"/>
          <table:table-cell table:style-name="ce296"/>
          <table:table-cell table:number-columns-repeated="1019"/>
        </table:table-row>
        <table:table-row table:style-name="ro8">
          <table:table-cell table:style-name="ce283" office:value-type="string" calcext:value-type="string">
            <text:p>% DE CEREAIS ?</text:p>
          </table:table-cell>
          <table:table-cell table:style-name="ce286" office:value-type="float" office:value="3600" calcext:value-type="float">
            <text:p>36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5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3600" calcext:value-type="float">
            <text:p>3600</text:p>
          </table:table-cell>
          <table:table-cell table:style-name="ce292" table:number-columns-repeated="2"/>
          <table:table-cell table:style-name="ce299" office:value-type="string" calcext:value-type="string">
            <text:p>R$ 5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E PROTEÍN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2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2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O GRUPO FRUT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12,0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LIMPEZA POR PESSOA ?</text:p>
          </table:table-cell>
          <table:table-cell table:style-name="ce289" office:value-type="float" office:value="200" calcext:value-type="float">
            <text:p>200</text:p>
          </table:table-cell>
          <table:table-cell table:style-name="ce293" office:value-type="string" calcext:value-type="string">
            <text:p>VALOR MÉDIO DO KG</text:p>
          </table:table-cell>
          <table:table-cell table:style-name="ce276" office:value-type="string" calcext:value-type="string">
            <text:p>R$ 11,00</text:p>
          </table:table-cell>
          <table:table-cell table:style-name="ce300" office:value-type="string" calcext:value-type="string">
            <text:p>R$ 13,20</text:p>
          </table:table-cell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90" office:value-type="float" office:value="1200" calcext:value-type="float">
            <text:p>1200</text:p>
          </table:table-cell>
          <table:table-cell table:style-name="ce27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30" table:default-cell-style-name="ce301"/>
        <table:table-column table:style-name="co31" table:default-cell-style-name="ce303"/>
        <table:table-column table:style-name="co32" table:default-cell-style-name="ce301"/>
        <table:table-column table:style-name="co33" table:default-cell-style-name="ce303"/>
        <table:table-column table:style-name="co33" table:default-cell-style-name="ce301"/>
        <table:table-column table:style-name="co34" table:default-cell-style-name="ce303"/>
        <table:table-row table:style-name="ro7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7">
          <table:table-cell table:style-name="Default" table:number-columns-repeated="6"/>
        </table:table-row>
        <table:table-row table:style-name="ro11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1">
          <table:table-cell table:style-name="ce302" table:number-columns-repeated="2"/>
          <table:table-cell table:number-columns-repeated="4"/>
        </table:table-row>
        <table:table-row table:style-name="ro11">
          <table:table-cell table:style-name="ce302"/>
          <table:table-cell table:style-name="ce301" office:value-type="string" calcext:value-type="string">
            <text:p>Total de notas :</text:p>
          </table:table-cell>
          <table:table-cell table:style-name="ce304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DISSOLUCAO-DE-CONDOMINIO" table:style-name="ta2">
        <table:table-column table:style-name="co17" table:default-cell-style-name="Default"/>
        <table:table-column table:style-name="co35" table:default-cell-style-name="Default"/>
        <table:table-column table:style-name="co36" table:default-cell-style-name="ce9"/>
        <table:table-column table:style-name="co37" table:default-cell-style-name="ce9"/>
        <table:table-column table:style-name="co3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>
          <table:table-cell office:value-type="string" calcext:value-type="string">
            <text:p>100 mil de cuidados com idoso (96 mil = 4 anos de cuidado numa clínica 24 horas * 2000 mensal da clínica);</text:p>
          </table:table-cell>
          <table:table-cell/>
          <table:table-cell table:style-name="Default" table:number-columns-repeated="6"/>
        </table:table-row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 table:number-rows-repeated="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JUNINA2019" table:style-name="ta2">
        <table:table-column table:style-name="co41" table:default-cell-style-name="Default"/>
        <table:table-column table:style-name="co42" table:default-cell-style-name="ce52"/>
        <table:table-column table:style-name="co43" table:default-cell-style-name="Default"/>
        <table:table-column table:style-name="co17" table:default-cell-style-name="ce52"/>
        <table:table-column table:style-name="co44" table:default-cell-style-name="ce52"/>
        <table:table-column table:style-name="co45" table:default-cell-style-name="ce52"/>
        <table:table-row table:style-name="ro7">
          <table:table-cell office:value-type="string" calcext:value-type="string">
            <text:p>meta visitas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nsumo pessoa</text:p>
          </table:table-cell>
          <table:table-cell table:style-name="ce305" office:value-type="currency" office:currency="BRL" office:value="20" calcext:value-type="currency">
            <text:p>R$ 20,00</text:p>
          </table:table-cell>
          <table:table-cell table:number-columns-repeated="2"/>
          <table:table-cell office:value-type="string" calcext:value-type="string">
            <text:p>total p/ cada custo</text:p>
          </table:table-cell>
          <table:table-cell office:value-type="string" calcext:value-type="string">
            <text:p>por pessoa</text:p>
          </table:table-cell>
        </table:table-row>
        <table:table-row table:style-name="ro7">
          <table:table-cell office:value-type="string" calcext:value-type="string">
            <text:p>entrada bruta</text:p>
          </table:table-cell>
          <table:table-cell table:style-name="ce305" table:formula="of:=[.B1]*[.B2]" office:value-type="currency" office:currency="BRL" office:value="6000" calcext:value-type="currency">
            <text:p>R$ 6.000,00</text:p>
          </table:table-cell>
          <table:table-cell table:style-name="ce306" office:value-type="percentage" office:value="0.26" calcext:value-type="percentage">
            <text:p>26,00%</text:p>
          </table:table-cell>
          <table:table-cell office:value-type="string" calcext:value-type="string">
            <text:p>materiais*</text:p>
          </table:table-cell>
          <table:table-cell table:style-name="ce305" table:formula="of:=[.C3]*[.B3]" office:value-type="currency" office:currency="BRL" office:value="1560" calcext:value-type="currency">
            <text:p>R$ 1.560,00</text:p>
          </table:table-cell>
          <table:table-cell/>
        </table:table-row>
        <table:table-row table:style-name="ro7">
          <table:table-cell office:value-type="string" calcext:value-type="string">
            <text:p>pessoas adm</text:p>
          </table:table-cell>
          <table:table-cell office:value-type="float" office:value="6" calcext:value-type="float">
            <text:p>6</text:p>
          </table:table-cell>
          <table:table-cell table:style-name="ce306" office:value-type="percentage" office:value="0.24" calcext:value-type="percentage">
            <text:p>24,00%</text:p>
          </table:table-cell>
          <table:table-cell office:value-type="string" calcext:value-type="string">
            <text:p>rh adm</text:p>
          </table:table-cell>
          <table:table-cell table:style-name="ce305" table:formula="of:=[.C4]*[.B3]" office:value-type="currency" office:currency="BRL" office:value="1440" calcext:value-type="currency">
            <text:p>R$ 1.440,00</text:p>
          </table:table-cell>
          <table:table-cell table:style-name="ce305" table:formula="of:=[.E4]/[.B4]" office:value-type="currency" office:currency="BRL" office:value="240" calcext:value-type="currency">
            <text:p>R$ 240,00</text:p>
          </table:table-cell>
        </table:table-row>
        <table:table-row table:style-name="ro7">
          <table:table-cell office:value-type="string" calcext:value-type="string">
            <text:p>pessoas opl</text:p>
          </table:table-cell>
          <table:table-cell office:value-type="float" office:value="20" calcext:value-type="float">
            <text:p>20</text:p>
          </table:table-cell>
          <table:table-cell table:style-name="ce306" office:value-type="percentage" office:value="0.4" calcext:value-type="percentage">
            <text:p>40,00%</text:p>
          </table:table-cell>
          <table:table-cell office:value-type="string" calcext:value-type="string">
            <text:p>rh opl</text:p>
          </table:table-cell>
          <table:table-cell table:style-name="ce305" table:formula="of:=[.C5]*[.B3]" office:value-type="currency" office:currency="BRL" office:value="2400" calcext:value-type="currency">
            <text:p>R$ 2.400,00</text:p>
          </table:table-cell>
          <table:table-cell table:style-name="ce305" table:formula="of:=[.E5]/[.B5]" office:value-type="currency" office:currency="BRL" office:value="120" calcext:value-type="currency">
            <text:p>R$ 120,00</text:p>
          </table:table-cell>
        </table:table-row>
        <table:table-row table:style-name="ro7">
          <table:table-cell table:number-columns-repeated="2"/>
          <table:table-cell table:style-name="ce306" office:value-type="percentage" office:value="0.1" calcext:value-type="percentage">
            <text:p>10,00%</text:p>
          </table:table-cell>
          <table:table-cell office:value-type="string" calcext:value-type="string">
            <text:p>casa</text:p>
          </table:table-cell>
          <table:table-cell table:style-name="ce305" table:formula="of:=[.C6]*[.B3]" office:value-type="currency" office:currency="BRL" office:value="600" calcext:value-type="currency">
            <text:p>R$ 600,00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/>
          <table:table-cell office:value-type="string" calcext:value-type="string">
            <text:p>canecas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lâmpadas que filmam</text:p>
          </table:table-cell>
          <table:table-cell table:number-columns-repeated="2"/>
        </table:table-row>
        <table:table-row table:style-name="ro7" table:number-rows-repeated="1048565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INVESTIDO-NO-LOTE-10" table:style-name="ta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7">
          <table:table-cell office:value-type="string" calcext:value-type="string">
            <text:p>Compra:</text:p>
          </table:table-cell>
          <table:table-cell table:number-columns-repeated="5"/>
        </table:table-row>
        <table:table-row table:style-name="ro7"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parcelas de</text:p>
          </table:table-cell>
          <table:table-cell table:style-name="ce305" office:value-type="currency" office:currency="BRL" office:value="5000" calcext:value-type="currency">
            <text:p>R$ 5.000,00</text:p>
          </table:table-cell>
          <table:table-cell table:style-name="ce52" office:value-type="string" calcext:value-type="string">
            <text:p>resultando em</text:p>
          </table:table-cell>
          <table:table-cell table:style-name="ce305" table:formula="of:=[.A2]*[.C2]" office:value-type="currency" office:currency="BRL" office:value="300000" calcext:value-type="currency">
            <text:p>R$ 300.000,00</text:p>
          </table:table-cell>
          <table:table-cell office:value-type="string" calcext:value-type="string">
            <text:p>há 40 anos atrás;</text:p>
          </table:table-cell>
        </table:table-row>
        <table:table-row table:style-name="ro7">
          <table:table-cell office:value-type="string" calcext:value-type="string">
            <text:p>IPTU:</text:p>
          </table:table-cell>
          <table:table-cell table:number-columns-repeated="5"/>
        </table:table-row>
        <table:table-row table:style-name="ro7">
          <table:table-cell table:style-name="ce52" office:value-type="string" calcext:value-type="string">
            <text:p>O valor por ano é:</text:p>
          </table:table-cell>
          <table:table-cell table:style-name="ce305" office:value-type="currency" office:currency="BRL" office:value="1500" calcext:value-type="currency">
            <text:p>R$ 1.500,00</text:p>
          </table:table-cell>
          <table:table-cell table:style-name="ce52" office:value-type="string" calcext:value-type="string">
            <text:p>Em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anos, deu:</text:p>
          </table:table-cell>
          <table:table-cell table:style-name="ce305" table:formula="of:=[.D4]*[.B4]" office:value-type="currency" office:currency="BRL" office:value="60000" calcext:value-type="currency">
            <text:p>R$ 60.000,00</text:p>
          </table:table-cell>
        </table:table-row>
        <table:table-row table:style-name="ro7">
          <table:table-cell office:value-type="string" calcext:value-type="string">
            <text:p>Quanto valorizou em 40 anos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00 mil em 40 anos. Lembrando que esse valor teria valorizado pelo menos 300%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Isso é igual a R$1.200.000,00;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ada 100% é igual a R$300.000,00; O valor original de R$300.000,00 mantido mais 3 vezes isso (300%), que dá R$900.000,00 é igual a R$1.200.000,00;</text:p>
          </table:table-cell>
          <table:table-cell table:number-columns-repeated="5"/>
        </table:table-row>
        <table:table-row table:style-name="ro7">
          <table:table-cell table:style-name="ce307" office:value-type="string" calcext:value-type="string">
            <text:p>4 vezes isso dá 1.200.000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Valores já investidos:</text:p>
          </table:table-cell>
          <table:table-cell table:number-columns-repeated="2"/>
          <table:table-cell office:value-type="string" calcext:value-type="string">
            <text:p>Parte Herdeiros Alaíde = P.H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0 mil de 30 anos de IPTU;</text:p>
          </table:table-cell>
          <table:table-cell table:number-columns-repeated="2"/>
          <table:table-cell office:value-type="string" calcext:value-type="string">
            <text:p>Parte Alaíde / Artur = P.A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00 mil em reformas (Chico etc.);</text:p>
          </table:table-cell>
          <table:table-cell table:number-columns-repeated="2"/>
          <table:table-cell office:value-type="string" calcext:value-type="string">
            <text:p>Prazo: 8 anos</text:p>
          </table:table-cell>
          <table:table-cell office:value-type="string" calcext:value-type="string">
            <text:p>3000 por ano</text:p>
          </table:table-cell>
          <table:table-cell/>
        </table:table-row>
        <table:table-row table:style-name="ro7">
          <table:table-cell table:number-columns-repeated="4"/>
          <table:table-cell table:style-name="ce306" table:formula="of:=40/629" office:value-type="percentage" office:value="0.0635930047694754" calcext:value-type="percentage">
            <text:p>6,36%</text:p>
          </table:table-cell>
          <table:table-cell/>
        </table:table-row>
        <table:table-row table:style-name="ro7">
          <table:table-cell table:formula="of:=3.2/100*629" office:value-type="float" office:value="20.128" calcext:value-type="float">
            <text:p>20,128</text:p>
          </table:table-cell>
          <table:table-cell/>
          <table:table-cell table:style-name="ce306" table:formula="of:=20/629" office:value-type="percentage" office:value="0.0317965023847377" calcext:value-type="percentage">
            <text:p>3,18%</text:p>
          </table:table-cell>
          <table:table-cell table:style-name="ce156" table:formula="of:=3.125/100" office:value-type="percentage" office:value="0.03125" calcext:value-type="percentage">
            <text:p>3,13%</text:p>
          </table:table-cell>
          <table:table-cell table:number-columns-repeated="2"/>
        </table:table-row>
        <table:table-row table:style-name="ro7">
          <table:table-cell table:formula="of:=3/100*629" office:value-type="float" office:value="18.87" calcext:value-type="float">
            <text:p>18,87</text:p>
          </table:table-cell>
          <table:table-cell table:formula="of:=[.A16]*4" office:value-type="float" office:value="75.48" calcext:value-type="float">
            <text:p>75,48</text:p>
          </table:table-cell>
          <table:table-cell table:formula="of:=629/2" office:value-type="float" office:value="314.5" calcext:value-type="float">
            <text:p>314,5</text:p>
          </table:table-cell>
          <table:table-cell table:style-name="ce308" table:formula="of:=[.C16]/4" office:value-type="float" office:value="78.625" calcext:value-type="float">
            <text:p>78,625</text:p>
          </table:table-cell>
          <table:table-cell table:style-name="ce52" table:formula="of:=[.D16]/4" office:value-type="float" office:value="19.65625" calcext:value-type="float">
            <text:p>19,65625</text:p>
          </table:table-cell>
          <table:table-cell table:style-name="ce52"/>
        </table:table-row>
        <table:table-row table:style-name="ro7">
          <table:table-cell table:number-columns-repeated="2"/>
          <table:table-cell table:style-name="ce52" office:value-type="string" calcext:value-type="string">
            <text:p>P.A.A.</text:p>
          </table:table-cell>
          <table:table-cell table:style-name="ce52" office:value-type="string" calcext:value-type="string">
            <text:p>P.H.A.</text:p>
          </table:table-cell>
          <table:table-cell table:style-name="ce52" office:value-type="string" calcext:value-type="string">
            <text:p>¼ da P.H.A.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Organização, preparação e atendimento de eventos comerciais – Ele fica responsável por 30% do trabalho de organização, preparação e atendimento que ele realizar e recebe 30% do faturamento líquido;</text:p>
          </table:table-cell>
          <table:table-cell table:number-columns-repeated="5"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 calcext:value-type="string">
            <text:p>Ação judicial 10 mil (lote 12);</text:p>
          </table:table-cell>
          <table:table-cell table:number-columns-repeated="5"/>
        </table:table-row>
      </table:table>
      <table:table table:name="Planilha15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9045.98200000001" calcext:value-type="currency">
            <text:p>-R$9.04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529" calcext:value-type="currency">
            <text:p>R$1.52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420.41" calcext:value-type="currency">
            <text:p>-R$ 420,41</text:p>
          </table:table-cell>
          <table:table-cell table:style-name="ce30" table:formula="of:=SUM([.C4:.C198])" office:value-type="currency" office:currency="BRL" office:value="0" calcext:value-type="currency">
            <text:p>R$0,00</text:p>
          </table:table-cell>
          <table:table-cell table:style-name="ce65" table:formula="of:=SUM([.D4:.D198])" office:value-type="currency" office:currency="BRL" office:value="43915.59" calcext:value-type="currency">
            <text:p>R$43.915,59</text:p>
          </table:table-cell>
          <table:table-cell table:style-name="ce30" table:formula="of:=SUM([.E4:.E198])" office:value-type="currency" office:currency="BRL" office:value="0" calcext:value-type="currency">
            <text:p>R$0,00</text:p>
          </table:table-cell>
          <table:table-cell table:style-name="ce139" table:formula="of:=SUM([.F6:.F198])" office:value-type="currency" office:currency="BRL" office:value="30149.66" calcext:value-type="currency">
            <text:p>R$ 30.149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9029.66" calcext:value-type="currency">
            <text:p>-R$9.029,66</text:p>
          </table:table-cell>
          <table:table-cell table:style-name="ce85" table:formula="of:=SUM([.D71:.D179])-SUM([.C71:.C179])" office:value-type="currency" office:currency="BRL" office:value="5915.59" calcext:value-type="currency">
            <text:p>R$5.915,59</text:p>
          </table:table-cell>
          <table:table-cell table:style-name="ce93" table:formula="of:=SUM([.D71:.D179])-SUM([.F71:.F179])" office:value-type="currency" office:currency="BRL" office:value="-3114.07" calcext:value-type="currency">
            <text:p>-R$ 3.114,07</text:p>
          </table:table-cell>
          <table:table-cell table:style-name="ce85" table:formula="of:=SUM([.C71:.C179])-SUM([.E71:.E179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693.66" calcext:value-type="currency">
            <text:p>-R$ 2.693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1945.59" calcext:value-type="currency">
            <text:p>R$1.945,59</text:p>
          </table:table-cell>
          <table:table-cell table:style-name="ce93" table:formula="of:=SUM([.D126:.D197])-SUM([.F126:.F197])" office:value-type="currency" office:currency="BRL" office:value="-420.41" calcext:value-type="currency">
            <text:p>-R$ 420,41</text:p>
          </table:table-cell>
          <table:table-cell table:style-name="ce85" table:formula="of:=SUM([.C126:.C197])-SUM([.E126:.E197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420.41" calcext:value-type="currency">
            <text:p>-R$ 42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1945.59" calcext:value-type="currency">
            <text:p>R$1.94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G130]-[.G131]" office:value-type="currency" office:currency="BRL" office:value="420.41" calcext:value-type="currency">
            <text:p>R$420,41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G130]-130-[.F133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D127]-[.G134]" office:value-type="currency" office:currency="BRL" office:value="19.5899999999999" calcext:value-type="currency">
            <text:p>R$19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3993.4" calcext:value-type="currency">
            <text:p>R$13.993,40</text:p>
          </table:table-cell>
          <table:table-cell table:style-name="ce62" table:formula="of:=SUM([.D4:.D430])" office:value-type="currency" office:currency="BRL" office:value="51744.99" calcext:value-type="currency">
            <text:p>R$51.744,99</text:p>
          </table:table-cell>
          <table:table-cell table:style-name="ce62" table:formula="of:=SUM([.E4:.E430])" office:value-type="currency" office:currency="BRL" office:value="12464.4" calcext:value-type="currency">
            <text:p>R$12.464,40</text:p>
          </table:table-cell>
          <table:table-cell table:style-name="ce148" table:formula="of:=SUM([.F4:.F430])" office:value-type="currency" office:currency="BRL" office:value="62319.972" calcext:value-type="currency">
            <text:p>R$ 62.319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529" calcext:value-type="currency">
            <text:p>R$1.529,00</text:p>
          </table:table-cell>
          <table:table-cell table:style-name="ce63"/>
          <table:table-cell table:style-name="ce63" table:formula="of:=[.C433]-[.F432]" office:value-type="currency" office:currency="BRL" office:value="-60790.972" calcext:value-type="currency">
            <text:p>-R$60.790,97</text:p>
          </table:table-cell>
          <table:table-cell table:style-name="ce149" table:formula="of:=[.F432]-[.E432]" office:value-type="currency" office:currency="BRL" office:value="49855.572" calcext:value-type="currency">
            <text:p>R$ 49.8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63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150" table:formula="of:=[.E432]+[.F432]" office:value-type="currency" office:currency="BRL" office:value="74784.372" calcext:value-type="currency">
            <text:p>R$ 74.784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9045.98200000001" calcext:value-type="currency">
            <text:p>-R$9.04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06-2019" table:style-name="ta2">
        <office:forms form:automatic-focus="false" form:apply-design-mode="false"/>
        <table:table-column table:style-name="co3" table:default-cell-style-name="ce12"/>
        <table:table-column table:style-name="co52" table:default-cell-style-name="ce320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3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11"/>
          <table:table-cell table:style-name="ce30" table:formula="of:=([.E445]-[.G445])+([.C2])" office:value-type="currency" office:currency="BRL" office:value="-2634.07200000001" calcext:value-type="currency">
            <text:p>-R$2.634,07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11" office:value-type="string" calcext:value-type="string">
            <text:p>Caixa Geral</text:p>
          </table:table-cell>
          <table:table-cell table:style-name="ce30" table:formula="of:=[.D445]-[.F445]" office:value-type="currency" office:currency="BRL" office:value="3629" calcext:value-type="currency">
            <text:p>R$3.62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312"/>
          <table:table-cell table:style-name="ce110" table:formula="of:=[.A139]" office:value-type="currency" office:currency="BRL" office:value="323" calcext:value-type="currency">
            <text:p>R$ 323,00</text:p>
          </table:table-cell>
          <table:table-cell table:style-name="ce30" table:formula="of:=SUM([.D4:.D211])" office:value-type="currency" office:currency="BRL" office:value="5176" calcext:value-type="currency">
            <text:p>R$5.176,00</text:p>
          </table:table-cell>
          <table:table-cell table:style-name="ce65" table:formula="of:=SUM([.E4:.E211])" office:value-type="currency" office:currency="BRL" office:value="46718" calcext:value-type="currency">
            <text:p>R$46.718,00</text:p>
          </table:table-cell>
          <table:table-cell table:style-name="ce30" table:formula="of:=SUM([.F4:.F211])" office:value-type="currency" office:currency="BRL" office:value="3076" calcext:value-type="currency">
            <text:p>R$3.076,00</text:p>
          </table:table-cell>
          <table:table-cell table:style-name="ce139" table:formula="of:=SUM([.G6:.G211])" office:value-type="currency" office:currency="BRL" office:value="28640.16" calcext:value-type="currency">
            <text:p>R$ 28.640,1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104"/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104"/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104"/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309"/>
          <table:table-cell table:style-name="ce105"/>
          <table:table-cell table:style-name="ce324"/>
          <table:table-cell table:style-name="ce325"/>
          <table:table-cell table:style-name="ce326"/>
          <table:table-cell table:style-name="ce327"/>
          <table:table-cell table:style-name="ce32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13" office:value-type="string" calcext:value-type="string">
            <text:p>Caixa do dia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F71:.F192])-SUM([.G71:.G192])" office:value-type="currency" office:currency="BRL" office:value="-4444.16" calcext:value-type="currency">
            <text:p>-R$4.444,16</text:p>
          </table:table-cell>
          <table:table-cell table:style-name="ce85" table:formula="of:=SUM([.E71:.E192])-SUM([.D71:.D192])" office:value-type="currency" office:currency="BRL" office:value="3542" calcext:value-type="currency">
            <text:p>R$3.542,00</text:p>
          </table:table-cell>
          <table:table-cell table:style-name="ce93" table:formula="of:=SUM([.E71:.E192])-SUM([.G71:.G192])" office:value-type="currency" office:currency="BRL" office:value="1197.84" calcext:value-type="currency">
            <text:p>R$ 1.197,84</text:p>
          </table:table-cell>
          <table:table-cell table:style-name="ce85" table:formula="of:=SUM([.D71:.D192])-SUM([.F71:.F192])" office:value-type="currency" office:currency="BRL" office:value="2100" calcext:value-type="currency">
            <text:p>R$2.100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2" table:formula="of:=((SUM([.E71:.E135])-SUM([.D71:.D135]))-(SUM([.G71:.G135])-SUM([.F71:.F135])))+SUM([.D71:.D135])-SUM([.F71:.F196])" office:value-type="currency" office:currency="BRL" office:value="324.84" calcext:value-type="currency">
            <text:p>R$ 324,84</text:p>
          </table:table-cell>
          <table:table-cell table:style-name="ce314"/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104"/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Recolocação pia banheiro suíte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4" table:number-columns-repeated="2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05"/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04"/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/>
          <table:table-cell table:style-name="ce104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G209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/>
          <table:table-cell table:style-name="ce104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20" calcext:value-type="date">
            <text:p>20/06/19</text:p>
          </table:table-cell>
          <table:table-cell table:style-name="ce104"/>
          <table:table-cell table:style-name="ce36" office:value-type="string" calcext:value-type="string">
            <text:p>Contribuição Gisele</text:p>
          </table:table-cell>
          <table:table-cell table:style-name="ce121"/>
          <table:table-cell table:style-name="ce129" office:value-type="currency" office:currency="BRL" office:value="200" calcext:value-type="currency">
            <text:p>R$2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104"/>
          <table:table-cell table:style-name="ce112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104"/>
          <table:table-cell table:style-name="ce112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104"/>
          <table:table-cell table:style-name="ce112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104"/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104"/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130"/>
          <table:table-cell table:style-name="ce134"/>
          <table:table-cell table:style-name="ce140"/>
          <table:table-cell table:style-name="ce87" table:formula="of:=SUM([.G99:.G111])" office:value-type="currency" office:currency="BRL" office:value="1057.32" calcext:value-type="currency">
            <text:p>R$ 1.05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1" office:value-type="string" calcext:value-type="string">
            <text:p>Pia casa 01 Cadu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1" office:value-type="string" calcext:value-type="string">
            <text:p>Carreto cimento e areia Cadu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1" office:value-type="string" calcext:value-type="string">
            <text:p>Chuveiro Cadu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Plano San Marco <text:s/>Maio e Junh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Dívida Frimoni Sorvete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Santander</text:p>
          </table:table-cell>
          <table:table-cell table:style-name="ce121" office:value-type="currency" office:currency="BRL" office:value="500" calcext:value-type="currency">
            <text:p>R$500,00</text:p>
          </table:table-cell>
          <table:table-cell table:style-name="ce127" office:value-type="currency" office:currency="BRL" office:value="500" calcext:value-type="currency">
            <text:p>R$500,00</text:p>
          </table:table-cell>
          <table:table-cell table:style-name="ce134" office:value-type="currency" office:currency="BRL" office:value="500" calcext:value-type="currency">
            <text:p>R$500,00</text:p>
          </table:table-cell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105"/>
          <table:table-cell table:style-name="ce37" office:value-type="string" calcext:value-type="string">
            <text:p>Parcela Financiamento Material Lote 12 Horu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104"/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7"/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315" table:formula="of:=(SUM([.D121:.D130])-SUM([.F121:.F130]))+[.A137]" office:value-type="currency" office:currency="BRL" office:value="1573" calcext:value-type="currency">
            <text:p>R$ 1.573,00</text:p>
          </table:table-cell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 office:value-type="currency" office:currency="BRL" office:value="116" calcext:value-type="currency">
            <text:p>R$116,00</text:p>
          </table:table-cell>
          <table:table-cell table:style-name="ce141" office:value-type="currency" office:currency="BRL" office:value="116" calcext:value-type="currency">
            <text:p>R$ 11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Neg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CASA <text:s/>M.O <text:s/>Vinicius de R$260(cheque)</text:p>
          </table:table-cell>
          <table:table-cell table:style-name="ce121" office:value-type="currency" office:currency="BRL" office:value="260" calcext:value-type="currency">
            <text:p>R$260,00</text:p>
          </table:table-cell>
          <table:table-cell table:style-name="ce127" office:value-type="currency" office:currency="BRL" office:value="260" calcext:value-type="currency">
            <text:p>R$260,00</text:p>
          </table:table-cell>
          <table:table-cell table:style-name="ce134" office:value-type="currency" office:currency="BRL" office:value="260" calcext:value-type="currency">
            <text:p>R$260,00</text:p>
          </table:table-cell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 office:value-type="currency" office:currency="BRL" office:value="300" calcext:value-type="currency">
            <text:p>R$300,00</text:p>
          </table:table-cell>
          <table:table-cell table:style-name="ce141" office:value-type="currency" office:currency="BRL" office:value="310" calcext:value-type="currency">
            <text:p>R$ 3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Zé Podas (devia 120 dei 30 a mais)</text:p>
          </table:table-cell>
          <table:table-cell table:style-name="ce121"/>
          <table:table-cell table:style-name="ce127" office:value-type="currency" office:currency="BRL" office:value="30" calcext:value-type="currency">
            <text:p>R$3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Zé Podas (devia 120 dei 30 a mais)</text:p>
          </table:table-cell>
          <table:table-cell table:style-name="ce121"/>
          <table:table-cell table:style-name="ce127"/>
          <table:table-cell table:style-name="ce134" office:value-type="currency" office:currency="BRL" office:value="150" calcext:value-type="currency">
            <text:p>R$150,00</text:p>
          </table:table-cell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Gasol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Cntribucina</text:p>
          </table:table-cell>
          <table:table-cell table:style-name="ce121" office:value-type="currency" office:currency="BRL" office:value="600" calcext:value-type="currency">
            <text:p>R$60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316"/>
          <table:table-cell table:style-name="ce37" office:value-type="string" calcext:value-type="string">
            <text:p>Salário SESC </text:p>
          </table:table-cell>
          <table:table-cell table:style-name="ce57" office:value-type="currency" office:currency="BRL" office:value="1539" calcext:value-type="currency">
            <text:p>R$1.539,00</text:p>
          </table:table-cell>
          <table:table-cell table:style-name="ce127" office:value-type="currency" office:currency="BRL" office:value="1539" calcext:value-type="currency">
            <text:p>R$1.539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310" office:value-type="date" office:date-value="2019-06-03" calcext:value-type="date">
            <text:p>03/06/19</text:p>
          </table:table-cell>
          <table:table-cell table:style-name="ce310"/>
          <table:table-cell table:style-name="ce119" office:value-type="string" calcext:value-type="string">
            <text:p>Contribuição Alcina</text:p>
          </table:table-cell>
          <table:table-cell table:style-name="ce125"/>
          <table:table-cell table:style-name="ce132"/>
          <table:table-cell table:style-name="ce138"/>
          <table:table-cell table:style-name="ce329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5"/>
        </table:table-row>
        <table:table-row table:style-name="ro1">
          <table:table-cell table:style-name="ce99"/>
          <table:table-cell table:style-name="ce104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6" office:value-type="string" calcext:value-type="string">
            <text:p>CASA 2 parcela M.O <text:s/>Nego</text:p>
          </table:table-cell>
          <table:table-cell table:style-name="ce121" office:value-type="currency" office:currency="BRL" office:value="1130" calcext:value-type="currency">
            <text:p>R$1.130,00</text:p>
          </table:table-cell>
          <table:table-cell table:style-name="ce127" office:value-type="currency" office:currency="BRL" office:value="1130" calcext:value-type="currency">
            <text:p>R$1.130,00</text:p>
          </table:table-cell>
          <table:table-cell table:style-name="ce134" office:value-type="currency" office:currency="BRL" office:value="1130" calcext:value-type="currency">
            <text:p>R$1.130,00</text:p>
          </table:table-cell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104"/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104"/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128" office:value-type="string" calcext:value-type="string">
            <text:p>SALDO ANTERIOR</text:p>
          </table:table-cell>
          <table:table-cell table:style-name="ce102" table:formula="of:=((SUM([.G136:.G207])-SUM([.F136:.F207]))-(SUM([.I136:.I207])-SUM([.H136:.H207])))+SUM([.F136:.F207])-SUM([.H136:.H207])" office:value-type="currency" office:currency="BRL" office:value="227" calcext:value-type="currency">
            <text:p>R$ 227,00</text:p>
          </table:table-cell>
          <table:table-cell table:style-name="ce128" table:number-columns-repeated="3"/>
          <table:table-cell table:style-name="ce83" table:number-columns-repeated="2"/>
          <table:table-cell table:style-name="ce84"/>
          <table:table-cell table:style-name="ce54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0"/>
          <table:table-cell table:style-name="ce105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13"/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F139:.F210])-SUM([.G139:.G210])" office:value-type="currency" office:currency="BRL" office:value="-1816" calcext:value-type="currency">
            <text:p>-R$1.816,00</text:p>
          </table:table-cell>
          <table:table-cell table:style-name="ce85" table:formula="of:=SUM([.E139:.E210])-SUM([.D139:.D210])" office:value-type="currency" office:currency="BRL" office:value="2139" calcext:value-type="currency">
            <text:p>R$2.139,00</text:p>
          </table:table-cell>
          <table:table-cell table:style-name="ce93" table:formula="of:=SUM([.E139:.E210])-SUM([.G139:.G210])" office:value-type="currency" office:currency="BRL" office:value="323" calcext:value-type="currency">
            <text:p>R$ 323,00</text:p>
          </table:table-cell>
          <table:table-cell table:style-name="ce85" table:formula="of:=SUM([.D139:.D210])-SUM([.F139:.F210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2" table:formula="of:=((SUM([.E139:.E210])-SUM([.D139:.D210]))-(SUM([.G139:.G210])-SUM([.F139:.F210])))+SUM([.D139:.D210])-SUM([.F139:.F210])" office:value-type="currency" office:currency="BRL" office:value="323" calcext:value-type="currency">
            <text:p>R$ 323,00</text:p>
          </table:table-cell>
          <table:table-cell table:style-name="ce314"/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539" calcext:value-type="currency">
            <text:p>R$1.539,00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27" office:value-type="currency" office:currency="BRL" office:value="600" calcext:value-type="currency">
            <text:p>R$600,00</text:p>
          </table:table-cell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7"/>
        </table:table-row>
        <table:table-row table:style-name="ro1">
          <table:table-cell table:style-name="ce106"/>
          <table:table-cell table:style-name="ce104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G142:.G147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E140]+[.E150]+[.E151]" office:value-type="currency" office:currency="BRL" office:value="1539" calcext:value-type="currency">
            <text:p>R$1.539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 office:value-type="currency" office:currency="BRL" office:value="550" calcext:value-type="currency">
            <text:p>R$550,00</text:p>
          </table:table-cell>
          <table:table-cell table:style-name="ce127" office:value-type="currency" office:currency="BRL" office:value="550" calcext:value-type="currency">
            <text:p>R$550,00</text:p>
          </table:table-cell>
          <table:table-cell table:style-name="ce134" office:value-type="currency" office:currency="BRL" office:value="550" calcext:value-type="currency">
            <text:p>R$550,00</text:p>
          </table:table-cell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H143]-[.H144]" office:value-type="currency" office:currency="BRL" office:value="827" calcext:value-type="currency">
            <text:p>R$827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H143]-130-[.G146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E140]-[.H147]" office:value-type="currency" office:currency="BRL" office:value="-387" calcext:value-type="currency">
            <text:p>-R$387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04"/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4" table:number-columns-repeated="2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5" table:number-columns-repeated="2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3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6">
          <table:table-cell table:style-name="ce99"/>
          <table:table-cell table:style-name="ce104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5"/>
        </table:table-row>
        <table:table-row table:style-name="ro1">
          <table:table-cell table:style-name="ce106"/>
          <table:table-cell table:style-name="ce104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04"/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04"/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04"/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04"/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04"/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04"/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04"/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04"/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04"/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104"/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105"/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2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104"/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104"/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105"/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8"/>
          <table:table-cell table:style-name="ce105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5"/>
        </table:table-row>
        <table:table-row table:style-name="ro1">
          <table:table-cell table:style-name="ce21"/>
          <table:table-cell table:style-name="ce317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18"/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8"/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F213:.F320])-SUM([.G213:.G320])" office:value-type="currency" office:currency="BRL" office:value="-1165" calcext:value-type="currency">
            <text:p>-R$1.165,00</text:p>
          </table:table-cell>
          <table:table-cell table:style-name="ce85" table:formula="of:=SUM([.E213:.E320])-SUM([.D213:.D320])" office:value-type="currency" office:currency="BRL" office:value="0" calcext:value-type="currency">
            <text:p>R$0,00</text:p>
          </table:table-cell>
          <table:table-cell table:style-name="ce93" table:formula="of:=SUM([.E213:.E320])-SUM([.G213:.G320])" office:value-type="currency" office:currency="BRL" office:value="-15" calcext:value-type="currency">
            <text:p>-R$ 15,00</text:p>
          </table:table-cell>
          <table:table-cell table:style-name="ce85" table:formula="of:=SUM([.D213:.D320])-SUM([.F213:.F320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8"/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19"/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/>
          <table:table-cell table:style-name="ce319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8"/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8"/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8"/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19"/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/>
          <table:table-cell table:style-name="ce319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19"/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18"/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19"/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19"/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2">
          <table:table-cell table:number-columns-repeated="2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20"/>
          <table:table-cell table:style-name="ce318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20"/>
          <table:table-cell table:style-name="ce318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20"/>
          <table:table-cell table:style-name="ce318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G249]+SUM([.G275:.G280])+SUM([.G249:.G273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18"/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G249:.G311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82]-[.G311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83]-SUM([.G299:.G310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84]-[.G295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85]-[.G274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19"/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19"/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19"/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19"/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19"/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19"/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19"/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317"/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18"/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317"/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18"/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317"/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21"/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17"/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21"/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17"/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5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17"/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17"/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17"/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22"/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22"/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22"/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2"/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2"/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2"/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2"/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/>
          <table:table-cell table:style-name="ce322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322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22"/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22"/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317"/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322"/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3">
          <table:table-cell table:style-name="ce17"/>
          <table:table-cell table:style-name="ce3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9"/>
          <table:table-cell table:style-name="ce323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4"/>
          <table:table-cell table:style-name="ce317"/>
          <table:table-cell table:style-name="ce53"/>
          <table:table-cell table:style-name="ce62" table:formula="of:=SUM([.D4:.D443])" office:value-type="currency" office:currency="BRL" office:value="19169.4" calcext:value-type="currency">
            <text:p>R$19.169,40</text:p>
          </table:table-cell>
          <table:table-cell table:style-name="ce62" table:formula="of:=SUM([.E4:.E443])" office:value-type="currency" office:currency="BRL" office:value="54547.4" calcext:value-type="currency">
            <text:p>R$54.547,40</text:p>
          </table:table-cell>
          <table:table-cell table:style-name="ce62" table:formula="of:=SUM([.F4:.F443])" office:value-type="currency" office:currency="BRL" office:value="15540.4" calcext:value-type="currency">
            <text:p>R$15.540,40</text:p>
          </table:table-cell>
          <table:table-cell table:style-name="ce148" table:formula="of:=SUM([.G4:.G443])" office:value-type="currency" office:currency="BRL" office:value="60810.472" calcext:value-type="currency">
            <text:p>R$ 60.810,47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7"/>
          <table:table-cell table:style-name="ce54"/>
          <table:table-cell table:style-name="ce63" table:formula="of:=[.D445]-[.F445]" office:value-type="currency" office:currency="BRL" office:value="3629" calcext:value-type="currency">
            <text:p>R$3.629,00</text:p>
          </table:table-cell>
          <table:table-cell table:style-name="ce63"/>
          <table:table-cell table:style-name="ce63" table:formula="of:=[.D446]-[.G445]" office:value-type="currency" office:currency="BRL" office:value="-57181.472" calcext:value-type="currency">
            <text:p>-R$57.181,47</text:p>
          </table:table-cell>
          <table:table-cell table:style-name="ce149" table:formula="of:=[.G445]-[.F445]" office:value-type="currency" office:currency="BRL" office:value="45270.072" calcext:value-type="currency">
            <text:p>R$ 45.270,0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54"/>
          <table:table-cell table:style-name="ce63" table:formula="of:=[.E445]-[.G445]" office:value-type="currency" office:currency="BRL" office:value="-6263.07200000001" calcext:value-type="currency">
            <text:p>-R$6.263,07</text:p>
          </table:table-cell>
          <table:table-cell table:style-name="ce63"/>
          <table:table-cell table:style-name="ce63" table:formula="of:=[.E445]-[.G445]" office:value-type="currency" office:currency="BRL" office:value="-6263.07200000001" calcext:value-type="currency">
            <text:p>-R$6.263,07</text:p>
          </table:table-cell>
          <table:table-cell table:style-name="ce150" table:formula="of:=[.F445]+[.G445]" office:value-type="currency" office:currency="BRL" office:value="76350.872" calcext:value-type="currency">
            <text:p>R$ 76.350,8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54"/>
          <table:table-cell table:style-name="ce63" table:number-columns-repeated="2"/>
          <table:table-cell table:style-name="ce63" table:formula="of:=[.D446]+[.E445]-[.G445]" office:value-type="currency" office:currency="BRL" office:value="-2634.07200000001" calcext:value-type="currency">
            <text:p>-R$2.634,07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980">
          <table:table-cell table:style-name="ce17"/>
          <table:table-cell table:style-name="ce3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number-columns-repeated="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4" table:number-rows-repeated="10471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/00/0000</text:date>, <text:time style:data-style-name="N2" text:time-value="11:10:36.8133683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6-18T11:25:58.438856050</dc:date>
    <meta:editing-duration>P1DT19H35M6S</meta:editing-duration>
    <meta:editing-cycles>133</meta:editing-cycles>
    <meta:document-statistic meta:table-count="16" meta:cell-count="6564" meta:object-count="0"/>
  </office:meta>
</office:document-meta>
</file>