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83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46.04mm"/>
    </style:style>
    <style:style style:name="co4" style:family="table-column">
      <style:table-column-properties fo:break-before="auto" style:column-width="117.35mm"/>
    </style:style>
    <style:style style:name="co5" style:family="table-column">
      <style:table-column-properties fo:break-before="auto" style:column-width="37.24mm"/>
    </style:style>
    <style:style style:name="co6" style:family="table-column">
      <style:table-column-properties fo:break-before="auto" style:column-width="41.33mm"/>
    </style:style>
    <style:style style:name="co7" style:family="table-column">
      <style:table-column-properties fo:break-before="auto" style:column-width="28.28mm"/>
    </style:style>
    <style:style style:name="co8" style:family="table-column">
      <style:table-column-properties fo:break-before="auto" style:column-width="40.59mm"/>
    </style:style>
    <style:style style:name="co9" style:family="table-column">
      <style:table-column-properties fo:break-before="auto" style:column-width="42.23mm"/>
    </style:style>
    <style:style style:name="co10" style:family="table-column">
      <style:table-column-properties fo:break-before="auto" style:column-width="130.99mm"/>
    </style:style>
    <style:style style:name="co11" style:family="table-column">
      <style:table-column-properties fo:break-before="auto" style:column-width="38.12mm"/>
    </style:style>
    <style:style style:name="co12" style:family="table-column">
      <style:table-column-properties fo:break-before="auto" style:column-width="34.85mm"/>
    </style:style>
    <style:style style:name="co13" style:family="table-column">
      <style:table-column-properties fo:break-before="auto" style:column-width="15.93mm"/>
    </style:style>
    <style:style style:name="co14" style:family="table-column">
      <style:table-column-properties fo:break-before="auto" style:column-width="34.45mm"/>
    </style:style>
    <style:style style:name="co15" style:family="table-column">
      <style:table-column-properties fo:break-before="auto" style:column-width="33.21mm"/>
    </style:style>
    <style:style style:name="co16" style:family="table-column">
      <style:table-column-properties fo:break-before="auto" style:column-width="33.07mm"/>
    </style:style>
    <style:style style:name="co17" style:family="table-column">
      <style:table-column-properties fo:break-before="auto" style:column-width="22.58mm"/>
    </style:style>
    <style:style style:name="co18" style:family="table-column">
      <style:table-column-properties fo:break-before="auto" style:column-width="15.42mm"/>
    </style:style>
    <style:style style:name="co19" style:family="table-column">
      <style:table-column-properties fo:break-before="auto" style:column-width="18.2mm"/>
    </style:style>
    <style:style style:name="co20" style:family="table-column">
      <style:table-column-properties fo:break-before="auto" style:column-width="40.32mm"/>
    </style:style>
    <style:style style:name="co21" style:family="table-column">
      <style:table-column-properties fo:break-before="auto" style:column-width="122.64mm"/>
    </style:style>
    <style:style style:name="co22" style:family="table-column">
      <style:table-column-properties fo:break-before="auto" style:column-width="29.97mm"/>
    </style:style>
    <style:style style:name="co23" style:family="table-column">
      <style:table-column-properties fo:break-before="auto" style:column-width="29.67mm"/>
    </style:style>
    <style:style style:name="co24" style:family="table-column">
      <style:table-column-properties fo:break-before="auto" style:column-width="31.93mm"/>
    </style:style>
    <style:style style:name="co25" style:family="table-column">
      <style:table-column-properties fo:break-before="auto" style:column-width="47.04mm"/>
    </style:style>
    <style:style style:name="co26" style:family="table-column">
      <style:table-column-properties fo:break-before="auto" style:column-width="52.35mm"/>
    </style:style>
    <style:style style:name="co27" style:family="table-column">
      <style:table-column-properties fo:break-before="auto" style:column-width="32.47mm"/>
    </style:style>
    <style:style style:name="co28" style:family="table-column">
      <style:table-column-properties fo:break-before="auto" style:column-width="36.67mm"/>
    </style:style>
    <style:style style:name="co29" style:family="table-column">
      <style:table-column-properties fo:break-before="auto" style:column-width="74.47mm"/>
    </style:style>
    <style:style style:name="co30" style:family="table-column">
      <style:table-column-properties fo:break-before="auto" style:column-width="27.46mm"/>
    </style:style>
    <style:style style:name="co31" style:family="table-column">
      <style:table-column-properties fo:break-before="auto" style:column-width="39.35mm"/>
    </style:style>
    <style:style style:name="co32" style:family="table-column">
      <style:table-column-properties fo:break-before="auto" style:column-width="33.16mm"/>
    </style:style>
    <style:style style:name="co33" style:family="table-column">
      <style:table-column-properties fo:break-before="auto" style:column-width="34.66mm"/>
    </style:style>
    <style:style style:name="co34" style:family="table-column">
      <style:table-column-properties fo:break-before="auto" style:column-width="34.91mm"/>
    </style:style>
    <style:style style:name="co35" style:family="table-column">
      <style:table-column-properties fo:break-before="auto" style:column-width="22.9mm"/>
    </style:style>
    <style:style style:name="co36" style:family="table-column">
      <style:table-column-properties fo:break-before="auto" style:column-width="7.06mm"/>
    </style:style>
    <style:style style:name="co37" style:family="table-column">
      <style:table-column-properties fo:break-before="auto" style:column-width="7.92mm"/>
    </style:style>
    <style:style style:name="co38" style:family="table-column">
      <style:table-column-properties fo:break-before="auto" style:column-width="5.93mm"/>
    </style:style>
    <style:style style:name="co39" style:family="table-column">
      <style:table-column-properties fo:break-before="auto" style:column-width="5.8mm"/>
    </style:style>
    <style:style style:name="co40" style:family="table-column">
      <style:table-column-properties fo:break-before="auto" style:column-width="5.68mm"/>
    </style:style>
    <style:style style:name="co41" style:family="table-column">
      <style:table-column-properties fo:break-before="auto" style:column-width="29.09mm"/>
    </style:style>
    <style:style style:name="co42" style:family="table-column">
      <style:table-column-properties fo:break-before="auto" style:column-width="29.33mm"/>
    </style:style>
    <style:style style:name="co43" style:family="table-column">
      <style:table-column-properties fo:break-before="auto" style:column-width="14.85mm"/>
    </style:style>
    <style:style style:name="co44" style:family="table-column">
      <style:table-column-properties fo:break-before="auto" style:column-width="30.07mm"/>
    </style:style>
    <style:style style:name="co45" style:family="table-column">
      <style:table-column-properties fo:break-before="auto" style:column-width="20.55mm"/>
    </style:style>
    <style:style style:name="co46" style:family="table-column">
      <style:table-column-properties fo:break-before="auto" style:column-width="30.32mm"/>
    </style:style>
    <style:style style:name="co47" style:family="table-column">
      <style:table-column-properties fo:break-before="auto" style:column-width="26.11mm"/>
    </style:style>
    <style:style style:name="co48" style:family="table-column">
      <style:table-column-properties fo:break-before="auto" style:column-width="21.29mm"/>
    </style:style>
    <style:style style:name="co49" style:family="table-column">
      <style:table-column-properties fo:break-before="auto" style:column-width="36.39mm"/>
    </style:style>
    <style:style style:name="co50" style:family="table-column">
      <style:table-column-properties fo:break-before="auto" style:column-width="25.24mm"/>
    </style:style>
    <style:style style:name="co51" style:family="table-column">
      <style:table-column-properties fo:break-before="auto" style:column-width="31.31mm"/>
    </style:style>
    <style:style style:name="co52" style:family="table-column">
      <style:table-column-properties fo:break-before="auto" style:column-width="44.7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6.16mm" fo:break-before="auto" style:use-optimal-row-height="tru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78mm" fo:break-before="auto" style:use-optimal-row-height="true"/>
    </style:style>
    <style:style style:name="ro6" style:family="table-row">
      <style:table-row-properties style:row-height="10.28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8.79mm" fo:break-before="auto" style:use-optimal-row-height="false"/>
    </style:style>
    <style:style style:name="ro11" style:family="table-row">
      <style:table-row-properties style:row-height="6mm" fo:break-before="auto" style:use-optimal-row-height="tru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Conta-Mensal-Atualizad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Conta-Mensal">
      <style:table-properties table:display="true" style:writing-mode="lr-tb"/>
    </style:style>
    <style:style style:name="ta4" style:family="table" style:master-page-name="PageStyle_5f_LINKs-Muito-Uteis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Contas-2017">
      <style:table-properties table:display="true" style:writing-mode="lr-tb"/>
    </style:style>
    <style:style style:name="ta7" style:family="table" style:master-page-name="PageStyle_5f_COMPRA-PARA-UM-DIA">
      <style:table-properties table:display="true" style:writing-mode="lr-tb"/>
    </style:style>
    <style:style style:name="ta8" style:family="table" style:master-page-name="PageStyle_5f_AGENDA-GRADIENTE-2016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fo:font-size="14pt" style:font-size-asian="14pt" style:font-size-complex="14pt"/>
    </style:style>
    <style:style style:name="ce4" style:family="table-cell" style:parent-style-name="Default">
      <style:table-cell-properties fo:background-color="#ffff00"/>
      <style:text-properties fo:font-size="14pt" style:font-size-asian="14pt" style:font-size-complex="14pt"/>
    </style:style>
    <style:style style:name="ce5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 style:data-style-name="N113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13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00"/>
    </style:style>
    <style:style style:name="ce10" style:family="table-cell" style:parent-style-name="Default">
      <style:table-cell-properties fo:background-color="#ffcc00"/>
    </style:style>
    <style:style style:name="ce11" style:family="table-cell" style:parent-style-name="Default" style:data-style-name="N112">
      <style:table-cell-properties fo:background-color="#ffcc00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 style:data-style-name="N112">
      <style:table-cell-properties fo:background-color="#ffff00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 style:data-style-name="N36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 style:data-style-name="N37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 style:data-style-name="N36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name-asian="Linux Libertine G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3" style:family="table-cell" style:parent-style-name="Default">
      <style:table-cell-properties fo:background-color="#ffff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Linux Libertine G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12">
      <style:table-cell-properties fo:background-color="#ffff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12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12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 style:data-style-name="N104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4">
      <style:text-properties style:font-name="Arial1" fo:font-size="12pt" style:font-size-asian="12pt" style:font-size-complex="12pt"/>
    </style:style>
    <style:style style:name="ce80" style:family="table-cell" style:parent-style-name="Default" style:data-style-name="N10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04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12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background-color="#ffcc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04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 style:data-style-name="N104">
      <style:table-cell-properties fo:background-color="#ffcc00"/>
      <style:text-properties fo:color="#0000ff" fo:font-size="18pt" fo:font-weight="bold" style:font-size-asian="18pt" style:font-weight-asian="bold" style:font-size-complex="18pt" style:font-weight-complex="bold"/>
    </style:style>
    <style:style style:name="ce96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9" style:family="table-cell" style:parent-style-name="Default" style:data-style-name="N30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0" style:family="table-cell" style:parent-style-name="Default" style:data-style-name="N30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30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Default" style:data-style-name="N104">
      <style:table-cell-properties fo:background-color="#ffcc00"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03" style:family="table-cell" style:parent-style-name="Default" style:data-style-name="N30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 style:data-style-name="N30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5" style:family="table-cell" style:parent-style-name="Default" style:data-style-name="N30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 style:data-style-name="N30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7" style:family="table-cell" style:parent-style-name="Default" style:data-style-name="N30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108" style:family="table-cell" style:parent-style-name="Default" style:data-style-name="N30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 style:data-style-name="N36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1" style:family="table-cell" style:parent-style-name="Default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2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1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9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0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2" style:family="table-cell" style:parent-style-name="Default" style:data-style-name="N112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3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4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5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name-asian="Linux Libertine G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7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8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9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0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2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3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4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 style:data-style-name="N112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2" style:family="table-cell" style:parent-style-name="Default" style:data-style-name="N104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4" style:family="table-cell" style:parent-style-name="Default" style:data-style-name="N104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5" style:family="table-cell" style:parent-style-name="Default" style:data-style-name="N10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6" style:family="table-cell" style:parent-style-name="Default" style:data-style-name="N104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 style:data-style-name="N104">
      <style:text-properties style:font-name="Arial1" fo:font-size="14pt" style:font-size-asian="14pt" style:font-size-complex="14pt"/>
    </style:style>
    <style:style style:name="ce148" style:family="table-cell" style:parent-style-name="Default" style:data-style-name="N10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104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0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3" style:family="table-cell" style:parent-style-name="Default">
      <style:table-cell-properties fo:background-color="#ff00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fo:background-color="#ff0000"/>
      <style:text-properties fo:font-size="14pt" style:font-size-asian="14pt" style:font-size-complex="14pt"/>
    </style:style>
    <style:style style:name="ce15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56" style:family="table-cell" style:parent-style-name="Default" style:data-style-name="N11">
      <style:table-cell-properties style:text-align-source="fix" style:repeat-content="false"/>
      <style:paragraph-properties fo:text-align="center" fo:margin-left="0mm"/>
    </style:style>
    <style:style style:name="ce157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9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3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 style:data-style-name="N36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 style:data-style-name="N113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9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1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7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 style:data-style-name="N114">
      <style:table-cell-properties fo:background-color="#6fa8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Default" style:data-style-name="N112">
      <style:table-cell-properties fo:background-color="#6fa8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Default" style:data-style-name="N112">
      <style:table-cell-properties fo:background-color="#9fc5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4" style:family="table-cell" style:parent-style-name="Default" style:data-style-name="N112">
      <style:table-cell-properties fo:background-color="#9fc5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6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Default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Default" style:data-style-name="N114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Default" style:data-style-name="N112">
      <style:table-cell-properties fo:background-color="#c9daf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Default" style:data-style-name="N112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3" style:family="table-cell" style:parent-style-name="Default" style:data-style-name="N114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4" style:family="table-cell" style:parent-style-name="Default" style:data-style-name="N112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5" style:family="table-cell" style:parent-style-name="Default" style:data-style-name="N112">
      <style:table-cell-properties fo:background-color="#cfe2f3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8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0" style:family="table-cell" style:parent-style-name="Default" style:data-style-name="N114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1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 style:data-style-name="N112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3" style:family="table-cell" style:parent-style-name="Default" style:data-style-name="N112">
      <style:table-cell-properties fo:background-color="#ea9999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4" style:family="table-cell" style:parent-style-name="Default" style:data-style-name="N112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Default" style:data-style-name="N114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6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7" style:family="table-cell" style:parent-style-name="Default" style:data-style-name="N114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8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9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0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1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2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3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4" style:family="table-cell" style:parent-style-name="Default" style:data-style-name="N11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5" style:family="table-cell" style:parent-style-name="Default" style:data-style-name="N112">
      <style:table-cell-properties fo:background-color="#e0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6" style:family="table-cell" style:parent-style-name="Default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7" style:family="table-cell" style:parent-style-name="Default">
      <style:table-cell-properties fo:background-color="#e06666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8" style:family="table-cell" style:parent-style-name="Default" style:data-style-name="N112">
      <style:table-cell-properties fo:background-color="#e0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9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0" style:family="table-cell" style:parent-style-name="Default">
      <style:table-cell-properties fo:background-color="#e06666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2" style:family="table-cell" style:parent-style-name="Default" style:data-style-name="N112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4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6" style:family="table-cell" style:parent-style-name="Default">
      <style:table-cell-properties style:rotation-align="none"/>
      <style:text-properties fo:color="#4a86e8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9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1" style:family="table-cell" style:parent-style-name="Default" style:data-style-name="N112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2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3" style:family="table-cell" style:parent-style-name="Default" style:data-style-name="N112">
      <style:table-cell-properties fo:background-color="#ffff00" style:rotation-align="non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4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5" style:family="table-cell" style:parent-style-name="Default" style:data-style-name="N11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6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7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8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9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0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1" style:family="table-cell" style:parent-style-name="Default" style:data-style-name="N112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2" style:family="table-cell" style:parent-style-name="Default" style:data-style-name="N114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3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4" style:family="table-cell" style:parent-style-name="Default" style:data-style-name="N112">
      <style:table-cell-properties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5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8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9" style:family="table-cell" style:parent-style-name="Default" style:data-style-name="N115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0" style:family="table-cell" style:parent-style-name="Default" style:data-style-name="N115">
      <style:table-cell-properties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1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2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1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2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Default">
      <style:table-cell-properties fo:background-color="#00cc3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8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9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92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94" style:family="table-cell" style:parent-style-name="Default">
      <style:table-cell-properties fo:border-bottom="none" fo:background-color="#99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95" style:family="table-cell" style:parent-style-name="Default">
      <style:table-cell-properties fo:border-bottom="none" fo:background-color="#99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96" style:family="table-cell" style:parent-style-name="Default">
      <style:table-cell-properties fo:border-bottom="0.74pt solid #000000" fo:background-color="#9999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00" style:family="table-cell" style:parent-style-name="Default">
      <style:table-cell-properties fo:background-color="#99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01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302" style:family="table-cell" style:parent-style-name="Default">
      <style:text-properties fo:font-size="12pt" style:font-size-asian="12pt" style:font-size-complex="12pt"/>
    </style:style>
    <style:style style:name="ce303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304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5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306" style:family="table-cell" style:parent-style-name="Default" style:data-style-name="N11"/>
    <style:style style:name="ce307" style:family="table-cell" style:parent-style-name="Default">
      <style:text-properties style:font-name="Arial" style:font-name-asian="Linux Libertine G" style:font-name-complex="Arial"/>
    </style:style>
    <style:style style:name="ce308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09" style:family="table-cell" style:parent-style-name="Default" style:data-style-name="N30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0" style:family="table-cell" style:parent-style-name="Default" style:data-style-name="N30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1" style:family="table-cell" style:parent-style-name="Default" style:data-style-name="N36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2" style:family="table-cell" style:parent-style-name="Default" style:data-style-name="N30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3" style:family="table-cell" style:parent-style-name="Default" style:data-style-name="N30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4" style:family="table-cell" style:parent-style-name="Default" style:data-style-name="N104">
      <style:table-cell-properties fo:background-color="#66ff66"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15" style:family="table-cell" style:parent-style-name="Default" style:data-style-name="N104">
      <style:table-cell-properties fo:background-color="#66cc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6" style:family="table-cell" style:parent-style-name="Default" style:data-style-name="N104">
      <style:table-cell-properties fo:background-color="#00cc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7" style:family="table-cell" style:parent-style-name="Default" style:data-style-name="N30">
      <style:table-cell-properties fo:background-color="#eeeee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8" style:family="table-cell" style:parent-style-name="Default" style:data-style-name="N36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9" style:family="table-cell" style:parent-style-name="Default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0" style:family="table-cell" style:parent-style-name="Default" style:data-style-name="N37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1" style:family="table-cell" style:parent-style-name="Default">
      <style:table-cell-properties fo:background-color="#66ff66"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322" style:family="table-cell" style:parent-style-name="Default" style:data-style-name="N36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3" style:family="table-cell" style:parent-style-name="Default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4" style:family="table-cell" style:parent-style-name="Default" style:data-style-name="N36">
      <style:table-cell-properties fo:background-color="#66ff66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5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6" style:family="table-cell" style:parent-style-name="Default" style:data-style-name="N112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7" style:family="table-cell" style:parent-style-name="Default" style:data-style-name="N112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8" style:family="table-cell" style:parent-style-name="Default" style:data-style-name="N112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9" style:family="table-cell" style:parent-style-name="Default" style:data-style-name="N104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0" style:family="table-cell" style:parent-style-name="Default" style:data-style-name="N104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mm" svg:stroke-color="#000000" draw:marker-start="Arrowheads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3.08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Cambri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font-name="Cambria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a-Mensal-Atualizad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ce52"/>
        <table:table-column table:style-name="co2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79"/>
        <table:table-column table:style-name="co8" table:default-cell-style-name="Default"/>
        <table:table-column table:style-name="co7" table:default-cell-style-name="Default"/>
        <table:table-column table:style-name="co9" table:default-cell-style-name="ce52"/>
        <table:table-column table:style-name="co7" table:default-cell-style-name="ce52"/>
        <table:table-column table:style-name="co7" table:number-columns-repeated="1012" table:default-cell-style-name="Default"/>
        <table:table-row table:style-name="ro1">
          <table:table-cell table:style-name="ce1" office:value-type="string" calcext:value-type="string">
            <text:p>Prior</text:p>
          </table:table-cell>
          <table:table-cell table:style-name="ce1" office:value-type="string" calcext:value-type="string">
            <text:p>Qtde</text:p>
          </table:table-cell>
          <table:table-cell table:style-name="ce16" office:value-type="string" calcext:value-type="string">
            <text:p>SALDO FUTURO →</text:p>
          </table:table-cell>
          <table:table-cell table:style-name="ce30" table:formula="of:=([.F309]-[.H309])+([.D2])" office:value-type="currency" office:currency="BRL" office:value="-10667.892" calcext:value-type="currency">
            <text:p>-R$10.667,89</text:p>
          </table:table-cell>
          <table:table-cell table:style-name="ce55" office:value-type="string" calcext:value-type="string">
            <text:p>Entradas</text:p>
          </table:table-cell>
          <table:table-cell/>
          <table:table-cell table:style-name="ce71" office:value-type="string" calcext:value-type="string">
            <text:p>Saídas</text:p>
          </table:table-cell>
          <table:table-cell table:style-name="Default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2"/>
          <table:table-cell table:style-name="ce1"/>
          <table:table-cell table:style-name="ce17" office:value-type="string" calcext:value-type="string">
            <text:p>Data ↓Caixa→</text:p>
          </table:table-cell>
          <table:table-cell table:style-name="ce30" table:formula="of:=[.E309]-[.G309]" office:value-type="currency" office:currency="BRL" office:value="2809.35" calcext:value-type="currency">
            <text:p>R$2.809,35</text:p>
          </table:table-cell>
          <table:table-cell table:style-name="ce56" office:value-type="string" calcext:value-type="string">
            <text:p>Passadas</text:p>
          </table:table-cell>
          <table:table-cell table:style-name="ce64" office:value-type="string" calcext:value-type="string">
            <text:p>Futuras</text:p>
          </table:table-cell>
          <table:table-cell table:style-name="ce72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/>
          <table:table-cell table:style-name="ce1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2000" calcext:value-type="currency">
            <text:p>R$ 1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Eliana P. Gente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Antonio Tok Art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Keni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ib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2"/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ouglas Negoceki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2-08" calcext:value-type="date">
            <text:p>08/02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1-08" calcext:value-type="date">
            <text:p>08/01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2-08" calcext:value-type="date">
            <text:p>08/1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1-08" calcext:value-type="date">
            <text:p>08/1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0-08" calcext:value-type="date">
            <text:p>08/10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9-08" calcext:value-type="date">
            <text:p>08/09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8-08" calcext:value-type="date">
            <text:p>08/08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7-08" calcext:value-type="date">
            <text:p>08/07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6-08" calcext:value-type="date">
            <text:p>08/06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5-08" calcext:value-type="date">
            <text:p>08/05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4-08" calcext:value-type="date">
            <text:p>08/04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3-08" calcext:value-type="date">
            <text:p>08/03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2-08" calcext:value-type="date">
            <text:p>08/0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1-08" calcext:value-type="date">
            <text:p>08/0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2-08" calcext:value-type="date">
            <text:p>08/12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1-08" calcext:value-type="date">
            <text:p>08/11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0-08" calcext:value-type="date">
            <text:p>08/10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9-08" calcext:value-type="date">
            <text:p>08/09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8-08" calcext:value-type="date">
            <text:p>08/08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30" calcext:value-type="date">
            <text:p>30/07/20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7-20" calcext:value-type="date">
            <text:p>20/07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08" calcext:value-type="date">
            <text:p>08/07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6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0 m de Alambrad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6-20" calcext:value-type="date">
            <text:p>20/06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6/2019</text:p>
          </table:table-cell>
          <table:table-cell table:style-name="ce37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6-08" calcext:value-type="date">
            <text:p>08/06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6/2019</text:p>
          </table:table-cell>
          <table:table-cell table:style-name="ce36" office:value-type="string" calcext:value-type="string">
            <text:p>Gaveta IDE/SATA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8"/>
          <table:table-cell table:style-name="ce59"/>
          <table:table-cell table:style-name="ce68"/>
          <table:table-cell table:style-name="ce74"/>
          <table:table-cell table:style-name="ce7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1" table:formula="of:=((SUM([.F63:.F83])-SUM([.E63:.E83]))-(SUM([.H63:.H83])-SUM([.G63:.G83])))+SUM([.E63:.E83])-SUM([.G63:.G83])" office:value-type="currency" office:currency="BRL" office:value="-13711.84" calcext:value-type="currency">
            <text:p>-R$13.711,84</text:p>
          </table:table-cell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68"/>
          <table:table-cell table:style-name="ce74"/>
          <table:table-cell table:style-name="ce78"/>
          <table:table-cell table:style-name="ce85" table:formula="of:=SUM([.G63:.G83])-SUM([.H63:.H83])" office:value-type="currency" office:currency="BRL" office:value="-21711.84" calcext:value-type="currency">
            <text:p>-R$21.711,84</text:p>
          </table:table-cell>
          <table:table-cell table:style-name="ce85" table:formula="of:=SUM([.F63:.F83])-SUM([.E63:.E83])" office:value-type="currency" office:currency="BRL" office:value="8000" calcext:value-type="currency">
            <text:p>R$8.000,00</text:p>
          </table:table-cell>
          <table:table-cell table:style-name="ce93" table:formula="of:=SUM([.F63:.F83])-SUM([.H63:.H83])" office:value-type="currency" office:currency="BRL" office:value="-13711.84" calcext:value-type="currency">
            <text:p>-R$ 13.711,84</text:p>
          </table:table-cell>
          <table:table-cell table:style-name="ce85" table:formula="of:=SUM([.E63:.E83])-SUM([.G63:.G83])" office:value-type="currency" office:currency="BRL" office:value="0" calcext:value-type="currency">
            <text:p>R$0,00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5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9"/>
          <table:table-cell table:style-name="ce20" office:value-type="string" calcext:value-type="string">
            <text:p>15/05/2019</text:p>
          </table:table-cell>
          <table:table-cell table:style-name="ce36" office:value-type="string" calcext:value-type="string">
            <text:p>Copias chaves classic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5/2019</text:p>
          </table:table-cell>
          <table:table-cell table:style-name="ce36" office:value-type="string" calcext:value-type="string">
            <text:p>Copias chaves go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9"/>
          <table:table-cell table:style-name="ce20"/>
          <table:table-cell table:style-name="ce36" office:value-type="string" calcext:value-type="string">
            <text:p>Regularização Organiza Multas DCTF ?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8 ripas de 12 m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Tênis de Futsal Esporte Brá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CASA 1 M.O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Dívidas Organiz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00" calcext:value-type="currency">
            <text:p>R$ 5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2 Notebooks parcela 2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Familía Kikuchi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0" calcext:value-type="currency">
            <text:p>R$ 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HD USB 2 TB?Parcelar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20" calcext:value-type="date">
            <text:p>20/05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2" office:value-type="float" office:value="19" calcext:value-type="float">
            <text:p>19</text:p>
          </table:table-cell>
          <table:table-cell table:style-name="ce18" office:value-type="date" office:date-value="2019-05-11" calcext:value-type="date">
            <text:p>11/05/19</text:p>
          </table:table-cell>
          <table:table-cell table:style-name="ce36" office:value-type="string" calcext:value-type="string">
            <text:p>2 vias contratos Organiz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10" calcext:value-type="date">
            <text:p>10/05/19</text:p>
          </table:table-cell>
          <table:table-cell table:style-name="ce35" office:value-type="string" calcext:value-type="string">
            <text:p>Plano San Marco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5-08" calcext:value-type="date">
            <text:p>08/05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Classic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000" calcext:value-type="currency">
            <text:p>R$ 8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Go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0" calcext:value-type="currency">
            <text:p>R$ 2.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Vidro dianteiro classic e go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5-01" calcext:value-type="date">
            <text:p>01/05/2019</text:p>
          </table:table-cell>
          <table:table-cell table:style-name="ce33" office:value-type="string" calcext:value-type="string">
            <text:p>Material Elétrica Casa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3" table:formula="of:=3600+2000" office:value-type="float" office:value="5600" calcext:value-type="float">
            <text:p>5600</text:p>
          </table:table-cell>
          <table:table-cell table:style-name="ce17" office:value-type="date" office:date-value="2019-05-01" calcext:value-type="date">
            <text:p>01/05/2019</text:p>
          </table:table-cell>
          <table:table-cell table:style-name="ce40" office:value-type="string" calcext:value-type="string">
            <text:p>Parc. De 08/04 C/ atraso Carro BV</text:p>
          </table:table-cell>
          <table:table-cell table:style-name="ce57"/>
          <table:table-cell table:style-name="ce67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3"/>
          <table:table-cell table:style-name="ce17" office:value-type="date" office:date-value="2019-05-01" calcext:value-type="date">
            <text:p>01/05/2019</text:p>
          </table:table-cell>
          <table:table-cell table:style-name="ce40" office:value-type="string" calcext:value-type="string">
            <text:p>Aluguel Classic</text:p>
          </table:table-cell>
          <table:table-cell table:style-name="ce57"/>
          <table:table-cell table:style-name="ce67" office:value-type="currency" office:currency="BRL" office:value="8000" calcext:value-type="currency">
            <text:p>R$8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8"/>
          <table:table-cell table:style-name="ce59"/>
          <table:table-cell table:style-name="ce68"/>
          <table:table-cell table:style-name="ce74"/>
          <table:table-cell table:style-name="ce7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1" table:formula="of:=((SUM([.F85:.F184])-SUM([.E85:.E184]))-(SUM([.H85:.H184])-SUM([.G85:.G184])))+SUM([.E85:.E184])-SUM([.G85:.G184])" office:value-type="currency" office:currency="BRL" office:value="-41.6500000000001" calcext:value-type="currency">
            <text:p>-R$41,65</text:p>
          </table:table-cell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68"/>
          <table:table-cell table:style-name="ce74"/>
          <table:table-cell table:style-name="ce78"/>
          <table:table-cell table:style-name="ce85" table:formula="of:=SUM([.G85:.G184])-SUM([.H85:.H184])" office:value-type="currency" office:currency="BRL" office:value="-5492" calcext:value-type="currency">
            <text:p>-R$5.492,00</text:p>
          </table:table-cell>
          <table:table-cell table:style-name="ce85" table:formula="of:=SUM([.F85:.F184])-SUM([.E85:.E184])" office:value-type="currency" office:currency="BRL" office:value="3020" calcext:value-type="currency">
            <text:p>R$3.020,00</text:p>
          </table:table-cell>
          <table:table-cell table:style-name="ce93" table:formula="of:=SUM([.F85:.F184])-SUM([.H85:.H184])" office:value-type="currency" office:currency="BRL" office:value="-41.6499999999996" calcext:value-type="currency">
            <text:p>-R$ 41,65</text:p>
          </table:table-cell>
          <table:table-cell table:style-name="ce85" table:formula="of:=SUM([.E85:.E184])-SUM([.G85:.G184])" office:value-type="currency" office:currency="BRL" office:value="2430.35" calcext:value-type="currency">
            <text:p>R$2.430,35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Alcina</text:p>
          </table:table-cell>
          <table:table-cell table:style-name="ce57"/>
          <table:table-cell table:style-name="ce67" office:value-type="currency" office:currency="BRL" office:value="350" calcext:value-type="currency">
            <text:p>R$35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Extra Gisele nas contas</text:p>
          </table:table-cell>
          <table:table-cell table:style-name="ce57"/>
          <table:table-cell table:style-name="ce67" table:formula="of:=200+120" office:value-type="currency" office:currency="BRL" office:value="320" calcext:value-type="currency">
            <text:p>R$32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36" office:value-type="string" calcext:value-type="string">
            <text:p>CRC (zerar ano 2017)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84" calcext:value-type="currency">
            <text:p>R$ 1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Declaração IRPF Jair</text:p>
          </table:table-cell>
          <table:table-cell table:style-name="ce58"/>
          <table:table-cell table:style-name="ce67" office:value-type="currency" office:currency="BRL" office:value="50" calcext:value-type="currency">
            <text:p>R$5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36" office:value-type="string" calcext:value-type="string">
            <text:p>Parc. De 08/03 C/ atraso Carro BV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42" office:value-type="string" calcext:value-type="string">
            <text:p>Jenifer QUITAÇÃO GOL 30/05!!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42" office:value-type="string" calcext:value-type="string">
            <text:p>Pagto. Contabilidade Márcia</text:p>
          </table:table-cell>
          <table:table-cell table:style-name="ce58"/>
          <table:table-cell table:style-name="ce67" office:value-type="currency" office:currency="BRL" office:value="300" calcext:value-type="currency">
            <text:p>R$30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9"/>
          <table:table-cell table:style-name="ce23" office:value-type="date" office:date-value="2019-04-26" calcext:value-type="date">
            <text:p>26/04/19</text:p>
          </table:table-cell>
          <table:table-cell table:style-name="ce36" office:value-type="string" calcext:value-type="string">
            <text:p>CASA 1 M.O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0"/>
          <table:table-cell table:style-name="ce36" office:value-type="string" calcext:value-type="string">
            <text:p>CASA 1 M.P.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0" calcext:value-type="currency">
            <text:p>R$ 1.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M por 19 cm Largura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 m por 20 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barra de ferro de 3/8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rolo de arame de 2 Kg para amarra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2 Kg de arame galvaniz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pacote de pregos de 18/27 p/ fazer caixa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20"/>
          <table:table-cell table:style-name="ce36" office:value-type="string" calcext:value-type="string">
            <text:p>2 vigas de 7 M x 15 cm madeir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M de arei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M de Pedr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Viga de Ferr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De 7 M x ( 20x15cm)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 M por 30 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1 Viga de Ferro 2,20x11x20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500 bloc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10 sacos de ciment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9"/>
          <table:table-cell table:style-name="ce23" office:value-type="date" office:date-value="2019-04-30" calcext:value-type="date">
            <text:p>30/04/19</text:p>
          </table:table-cell>
          <table:table-cell table:style-name="ce36" office:value-type="string" calcext:value-type="string">
            <text:p>Postagem correio Leya 2 livro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20/04/2019</text:p>
          </table:table-cell>
          <table:table-cell table:style-name="ce36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Vidros Gol 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7/04/2019</text:p>
          </table:table-cell>
          <table:table-cell table:style-name="ce37" office:value-type="string" calcext:value-type="string">
            <text:p>Borracheiro Carandiru Pneu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66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6" table:formula="of:=50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6/04/2019</text:p>
          </table:table-cell>
          <table:table-cell table:style-name="ce36" office:value-type="string" calcext:value-type="string">
            <text:p>Comida na Ru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Vivo R$120,00 <text:s/>Gi J Paga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Elektro R$30,00 Gi Jorge Paga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Reforma de panelas Elétrica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9"/>
          <table:table-cell table:style-name="ce20"/>
          <table:table-cell table:style-name="ce36" office:value-type="string" calcext:value-type="string">
            <text:p>2 Notebooks a base de troc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 table:formula="of:=150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1 barra de can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5 curvas de graus diferentes 1 T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Celular Raw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Parafusos frances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Chumbador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Tinta Verniz Impermeavel (com filtro UV)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24 Ripas e 8 Caibros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 dobradiças douradas líder resistent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Madeira resistente (angelim pedra 8x2cm);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Furadeira, trincha, chave, estrel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43" office:value-type="string" calcext:value-type="string">
            <text:p>Carga na bateria Fernand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ola bota pai sapat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Dentista pai Sesc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HD USB 2 TB?Parcelar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Adaptador USB/SD</text:p>
          </table:table-cell>
          <table:table-cell table:style-name="ce58"/>
          <table:table-cell table:style-name="ce67"/>
          <table:table-cell table:style-name="ce73"/>
          <table:table-cell table:style-name="ce77" table:formula="of:=5*3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Posto Salim Farah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Francisco Posto Mak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abo gol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Lavagem completa go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5" calcext:value-type="currency">
            <text:p>R$ 3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Irmão barb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6" table:formula="of:=[.H113]+SUM([.H139:.H144])+SUM([.H111:.H137])" office:value-type="currency" office:currency="BRL" office:value="1514" calcext:value-type="currency">
            <text:p>R$ 1.51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Herbet</text:p>
          </table:table-cell>
          <table:table-cell table:style-name="ce58" office:value-type="currency" office:currency="BRL" office:value="40" calcext:value-type="currency">
            <text:p>R$40,00</text:p>
          </table:table-cell>
          <table:table-cell table:style-name="ce67" office:value-type="currency" office:currency="BRL" office:value="40" calcext:value-type="currency">
            <text:p>R$40,00</text:p>
          </table:table-cell>
          <table:table-cell table:style-name="ce73" office:value-type="currency" office:currency="BRL" office:value="40" calcext:value-type="currency">
            <text:p>R$4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JENIFER CHEQUE GOL PARC. PARCIAL</text:p>
          </table:table-cell>
          <table:table-cell table:style-name="ce58" office:value-type="currency" office:currency="BRL" office:value="400" calcext:value-type="currency">
            <text:p>R$400,00</text:p>
          </table:table-cell>
          <table:table-cell table:style-name="ce67" office:value-type="currency" office:currency="BRL" office:value="400" calcext:value-type="currency">
            <text:p>R$400,00</text:p>
          </table:table-cell>
          <table:table-cell table:style-name="ce73" office:value-type="currency" office:currency="BRL" office:value="400" calcext:value-type="currency">
            <text:p>R$400,00</text:p>
          </table:table-cell>
          <table:table-cell table:style-name="ce77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Miriam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Auréli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SALDO PROVIDO COOPERATIVA</text:p>
          </table:table-cell>
          <table:table-cell table:style-name="ce58" office:value-type="currency" office:currency="BRL" office:value="2430.35" calcext:value-type="currency">
            <text:p>R$2.430,35</text:p>
          </table:table-cell>
          <table:table-cell table:style-name="ce67" office:value-type="currency" office:currency="BRL" office:value="2430.35" calcext:value-type="currency">
            <text:p>R$2.430,35</text:p>
          </table:table-cell>
          <table:table-cell table:style-name="ce73"/>
          <table:table-cell table:style-name="ce77"/>
          <table:table-cell table:style-name="ce87" table:formula="of:=SUM([.H111:.H175])" office:value-type="currency" office:currency="BRL" office:value="3091.4" calcext:value-type="currency">
            <text:p>R$ 3.091,4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3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45]-[.H175]" office:value-type="currency" office:currency="BRL" office:value="2104" calcext:value-type="currency">
            <text:p>R$ 2.10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Fernando Mecânic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46]-SUM([.H163:.H174])" office:value-type="currency" office:currency="BRL" office:value="1844" calcext:value-type="currency">
            <text:p>R$ 1.84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Lavagem Cors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47]-[.H159]" office:value-type="currency" office:currency="BRL" office:value="1464" calcext:value-type="currency">
            <text:p>R$ 1.46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moço e 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48]-[.H138]" office:value-type="currency" office:currency="BRL" office:value="1414" calcext:value-type="currency">
            <text:p>R$ 1.41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Mangueira nova Cors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inhamento e Balançeament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9"/>
          <table:table-cell table:style-name="ce20"/>
          <table:table-cell table:style-name="ce36" office:value-type="string" calcext:value-type="string">
            <text:p>Conserto Radiado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Vazamento mangueira filtro+ Correia Alternado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Calça Tactel, cuecas, travesseir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Tênis Zeus pai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Nin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7" office:value-type="string" calcext:value-type="string">
            <text:p>Parcela Pagto Bradesco Raw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Plano San Marco 5 meses parcela?</text:p>
          </table:table-cell>
          <table:table-cell table:style-name="ce58" office:value-type="currency" office:currency="BRL" office:value="380" calcext:value-type="currency">
            <text:p>R$380,00</text:p>
          </table:table-cell>
          <table:table-cell table:style-name="ce67" office:value-type="currency" office:currency="BRL" office:value="380" calcext:value-type="currency">
            <text:p>R$380,00</text:p>
          </table:table-cell>
          <table:table-cell table:style-name="ce73" office:value-type="currency" office:currency="BRL" office:value="380" calcext:value-type="currency">
            <text:p>R$380,00</text:p>
          </table:table-cell>
          <table:table-cell table:style-name="ce77" office:value-type="currency" office:currency="BRL" office:value="380" calcext:value-type="currency">
            <text:p>R$ 3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NOTA Fiscal Paulist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Ticket</text:p>
          </table:table-cell>
          <table:table-cell table:style-name="ce58" office:value-type="currency" office:currency="BRL" office:value="120" calcext:value-type="currency">
            <text:p>R$120,00</text:p>
          </table:table-cell>
          <table:table-cell table:style-name="ce67" office:value-type="currency" office:currency="BRL" office:value="120" calcext:value-type="currency">
            <text:p>R$12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Pagar Açai</text:p>
          </table:table-cell>
          <table:table-cell table:style-name="ce58"/>
          <table:table-cell table:style-name="ce67"/>
          <table:table-cell table:style-name="ce73" office:value-type="currency" office:currency="BRL" office:value="120" calcext:value-type="currency">
            <text:p>R$120,00</text:p>
          </table:table-cell>
          <table:table-cell table:style-name="ce77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 para Gol</text:p>
          </table:table-cell>
          <table:table-cell table:style-name="ce58" office:value-type="currency" office:currency="BRL" office:value="30" calcext:value-type="currency">
            <text:p>R$30,00</text:p>
          </table:table-cell>
          <table:table-cell table:style-name="ce67" office:value-type="currency" office:currency="BRL" office:value="30" calcext:value-type="currency">
            <text:p>R$30,00</text:p>
          </table:table-cell>
          <table:table-cell table:style-name="ce73" office:value-type="currency" office:currency="BRL" office:value="30" calcext:value-type="currency">
            <text:p>R$30,00</text:p>
          </table:table-cell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50 pares meias osasco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Bemais Cópias</text:p>
          </table:table-cell>
          <table:table-cell table:style-name="ce58" office:value-type="currency" office:currency="BRL" office:value="10" calcext:value-type="currency">
            <text:p>R$10,00</text:p>
          </table:table-cell>
          <table:table-cell table:style-name="ce67" office:value-type="currency" office:currency="BRL" office:value="10" calcext:value-type="currency">
            <text:p>R$10,00</text:p>
          </table:table-cell>
          <table:table-cell table:style-name="ce73" office:value-type="currency" office:currency="BRL" office:value="10" calcext:value-type="currency">
            <text:p>R$10,00</text:p>
          </table:table-cell>
          <table:table-cell table:style-name="ce77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Juros Saldo e Atraso Limite Santande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to Desconhecido <text:s/>STELO.MICHELE P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ida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Regina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Parc. 12 de 08/02 C/ atraso Carro BV</text:p>
          </table:table-cell>
          <table:table-cell table:style-name="ce57" office:value-type="currency" office:currency="BRL" office:value="987.4" calcext:value-type="currency">
            <text:p>R$987,40</text:p>
          </table:table-cell>
          <table:table-cell table:style-name="ce66" office:value-type="currency" office:currency="BRL" office:value="987.4" calcext:value-type="currency">
            <text:p>R$987,40</text:p>
          </table:table-cell>
          <table:table-cell table:style-name="ce73" office:value-type="currency" office:currency="BRL" office:value="987.4" calcext:value-type="currency">
            <text:p>R$987,40</text:p>
          </table:table-cell>
          <table:table-cell table:style-name="ce76" office:value-type="currency" office:currency="BRL" office:value="987.4" calcext:value-type="currency">
            <text:p>R$ 987,4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operativa remunera capital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mpra Comid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Parcela de Empréstimo Santander+Segur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Aliment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Cooperativa empréstim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4" office:value-type="date" office:date-value="2019-04-08" calcext:value-type="date">
            <text:p>08/04/2019</text:p>
          </table:table-cell>
          <table:table-cell table:style-name="ce44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3/2019</text:p>
          </table:table-cell>
          <table:table-cell table:style-name="ce34" office:value-type="string" calcext:value-type="string">
            <text:p>CRC pagto adiado!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3-08" calcext:value-type="date">
            <text:p>08/03/2019</text:p>
          </table:table-cell>
          <table:table-cell table:style-name="ce45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2/2019</text:p>
          </table:table-cell>
          <table:table-cell table:style-name="ce34" office:value-type="string" calcext:value-type="string">
            <text:p>CRC <text:s/>pagto adiado!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2-08" calcext:value-type="date">
            <text:p>08/02/2019</text:p>
          </table:table-cell>
          <table:table-cell table:style-name="ce45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7" office:value-type="date" office:date-value="2019-01-30" calcext:value-type="date">
            <text:p>30/01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9-01-08" calcext:value-type="date">
            <text:p>08/01/2019</text:p>
          </table:table-cell>
          <table:table-cell table:style-name="ce33" office:value-type="string" calcext:value-type="string">
            <text:p>Parcela Carro BV</text:p>
          </table:table-cell>
          <table:table-cell table:style-name="ce60" office:value-type="currency" office:currency="BRL" office:value="884" calcext:value-type="currency">
            <text:p>R$884,00</text:p>
          </table:table-cell>
          <table:table-cell table:style-name="ce66"/>
          <table:table-cell table:style-name="ce73" office:value-type="currency" office:currency="BRL" office:value="884" calcext:value-type="currency">
            <text:p>R$884,00</text:p>
          </table:table-cell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6"/>
          <table:table-cell table:style-name="ce15"/>
          <table:table-cell table:style-name="ce27" office:value-type="date" office:date-value="2018-12-30" calcext:value-type="date">
            <text:p>30/12/2018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15" table:number-columns-repeated="2"/>
          <table:table-cell table:style-name="ce94" table:number-columns-repeated="2"/>
          <table:table-cell table:style-name="ce15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2-08" calcext:value-type="date">
            <text:p>08/12/2018</text:p>
          </table:table-cell>
          <table:table-cell table:style-name="ce33" office:value-type="string" calcext:value-type="string">
            <text:p>Parcela Carro BV</text:p>
          </table:table-cell>
          <table:table-cell table:style-name="ce57" office:value-type="currency" office:currency="BRL" office:value="884" calcext:value-type="currency">
            <text:p>R$884,00</text:p>
          </table:table-cell>
          <table:table-cell table:style-name="ce66"/>
          <table:table-cell table:style-name="ce73" office:value-type="currency" office:currency="BRL" office:value="884" calcext:value-type="currency">
            <text:p>R$884,00</text:p>
          </table:table-cell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0-11" calcext:value-type="date">
            <text:p>11/10/2018</text:p>
          </table:table-cell>
          <table:table-cell table:style-name="ce35" office:value-type="string" calcext:value-type="string">
            <text:p>Plano San Marco Out e Nov</text:p>
          </table:table-cell>
          <table:table-cell table:style-name="ce57"/>
          <table:table-cell table:style-name="ce66"/>
          <table:table-cell table:style-name="ce73" office:value-type="currency" office:currency="BRL" office:value="120" calcext:value-type="currency">
            <text:p>R$120,00</text:p>
          </table:table-cell>
          <table:table-cell table:style-name="ce76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5" office:value-type="string" calcext:value-type="string">
            <text:p>Cartão Santander Raw Limite+Emp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680" calcext:value-type="currency">
            <text:p>R$ 6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/>
          <table:table-cell table:style-name="ce17" office:value-type="string" calcext:value-type="string">
            <text:p>30/09/2018</text:p>
          </table:table-cell>
          <table:table-cell table:style-name="ce33" office:value-type="string" calcext:value-type="string">
            <text:p>Telefone+Internet</text:p>
          </table:table-cell>
          <table:table-cell table:style-name="ce57"/>
          <table:table-cell table:style-name="ce66"/>
          <table:table-cell table:style-name="ce73" office:value-type="currency" office:currency="BRL" office:value="131" calcext:value-type="currency">
            <text:p>R$131,00</text:p>
          </table:table-cell>
          <table:table-cell table:style-name="ce76" office:value-type="currency" office:currency="BRL" office:value="131" calcext:value-type="currency">
            <text:p>R$ 131,00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7" office:value-type="string" calcext:value-type="string">
            <text:p>30/09/2018</text:p>
          </table:table-cell>
          <table:table-cell table:style-name="ce46" office:value-type="string" calcext:value-type="string">
            <text:p>Deixar Saldo de R$1000,00 ou mais para cobrir limite</text:p>
          </table:table-cell>
          <table:table-cell table:style-name="ce57"/>
          <table:table-cell table:style-name="ce66"/>
          <table:table-cell table:style-name="ce73" office:value-type="currency" office:currency="BRL" office:value="1000" calcext:value-type="currency">
            <text:p>R$1.000,00</text:p>
          </table:table-cell>
          <table:table-cell table:style-name="ce76" office:value-type="currency" office:currency="BRL" office:value="1000" calcext:value-type="currency">
            <text:p>R$ 1.000,00</text:p>
          </table:table-cell>
          <table:table-cell table:style-name="ce83"/>
          <table:table-cell table:style-name="ce90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string" calcext:value-type="string">
            <text:p>30/09/2018</text:p>
          </table:table-cell>
          <table:table-cell table:style-name="ce33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via satélite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Nextel Corporativ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Abertura conta Santander Oganiz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imeiro pacote de pagamentos IVAN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azer vitrô Janela Banheiro fundos para alugar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idenciar Servidor AMPL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acote de costura e cola para sapato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aquinho aspirador de pó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Note Anderson base de troca/tel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vestimento EcoKIT , 100 metros em cima e 40 metros em baix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âmpada Câmar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istema de vigilância com camera para relógio de luz.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Alambrados !!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Lâmpad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Vistoria Classic </text:p>
          </table:table-cell>
          <table:table-cell table:style-name="ce57"/>
          <table:table-cell table:style-name="ce66"/>
          <table:table-cell table:style-name="ce73"/>
          <table:table-cell table:style-name="ce76" office:value-type="string" calcext:value-type="string">
            <text:p>R$300,00</text:p>
          </table:table-cell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angueira preta para tubulação e passar fi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ocar ou Comprar Tel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unilaria ca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egos para recolocar e fixar telh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Ripas telhad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letar banheiro André (MO + MAT)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intar faixa de tinta antimofo nos batentes quarto André 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ookin impressor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as recuperação Raw Uninove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7" office:value-type="string" calcext:value-type="string">
            <text:p>Fios e telfones para extençõe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áquina de costura Alcin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ais panelas elétric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orno elétric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ansferir liga / deliga Luz para local segu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erminar obra conexão/deconexão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EDS de emergẽncia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ampar fossa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anheiro e Cozinha CAMPING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Localizar produtos descupinizadore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Cimento para fechar fo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deado para portão e chaves para todo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Dissolução de condominio IVAN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mpainh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âmara interfone e víde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stalar caixinha de correio fachada casa e no paintbal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Enxaguante e Fio dental</text:p>
          </table:table-cell>
          <table:table-cell table:style-name="ce57"/>
          <table:table-cell table:style-name="ce66"/>
          <table:table-cell table:style-name="ce73" office:value-type="currency" office:currency="BRL" office:value="15" calcext:value-type="currency">
            <text:p>R$15,00</text:p>
          </table:table-cell>
          <table:table-cell table:style-name="ce76" office:value-type="currency" office:currency="BRL" office:value="15" calcext:value-type="currency">
            <text:p>R$ 15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/>
          <table:table-cell table:style-name="ce33" office:value-type="string" calcext:value-type="string">
            <text:p>Pagamento <text:s/>Crédito Santander 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73" office:value-type="currency" office:currency="BRL" office:value="200" calcext:value-type="currency">
            <text:p>R$200,00</text:p>
          </table:table-cell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ompra Lanternas, pilhas recarregaveis, cortina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" calcext:value-type="currency">
            <text:p>R$ 2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25/09/2018</text:p>
          </table:table-cell>
          <table:table-cell table:style-name="ce48" office:value-type="string" calcext:value-type="string">
            <text:p>Capa carro com elástico e fanela embaixo. </text:p>
          </table:table-cell>
          <table:table-cell table:style-name="ce57" office:value-type="currency" office:currency="BRL" office:value="70" calcext:value-type="currency">
            <text:p>R$70,00</text:p>
          </table:table-cell>
          <table:table-cell table:style-name="ce66"/>
          <table:table-cell table:style-name="ce73" office:value-type="currency" office:currency="BRL" office:value="70" calcext:value-type="currency">
            <text:p>R$70,00</text:p>
          </table:table-cell>
          <table:table-cell table:style-name="ce76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300" calcext:value-type="currency">
            <text:p>R$300,00</text:p>
          </table:table-cell>
          <table:table-cell table:style-name="ce66"/>
          <table:table-cell table:style-name="ce73" office:value-type="currency" office:currency="BRL" office:value="300" calcext:value-type="currency">
            <text:p>R$300,0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73" office:value-type="currency" office:currency="BRL" office:value="200" calcext:value-type="currency">
            <text:p>R$200,00</text:p>
          </table:table-cell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33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66"/>
          <table:table-cell table:style-name="ce73"/>
          <table:table-cell table:style-name="ce76" table:formula="of:=369.87" office:value-type="currency" office:currency="BRL" office:value="369.87" calcext:value-type="currency">
            <text:p>R$ 369,87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33" office:value-type="string" calcext:value-type="string">
            <text:p>Parcelar Habilitação (6X no cartão ou boleto) R$2000,00</text:p>
          </table:table-cell>
          <table:table-cell table:style-name="ce57"/>
          <table:table-cell table:style-name="ce66"/>
          <table:table-cell table:style-name="ce73"/>
          <table:table-cell table:style-name="ce76" table:formula="of:=1986/6" office:value-type="currency" office:currency="BRL" office:value="331" calcext:value-type="currency">
            <text:p>R$ 331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5/09/2018</text:p>
          </table:table-cell>
          <table:table-cell table:style-name="ce33" office:value-type="string" calcext:value-type="string">
            <text:p>Troca de óleo de cambio e motor</text:p>
          </table:table-cell>
          <table:table-cell table:style-name="ce57" office:value-type="currency" office:currency="BRL" office:value="230" calcext:value-type="currency">
            <text:p>R$230,00</text:p>
          </table:table-cell>
          <table:table-cell table:style-name="ce66"/>
          <table:table-cell table:style-name="ce73" office:value-type="currency" office:currency="BRL" office:value="230" calcext:value-type="currency">
            <text:p>R$230,00</text:p>
          </table:table-cell>
          <table:table-cell table:style-name="ce76" office:value-type="currency" office:currency="BRL" office:value="230" calcext:value-type="currency">
            <text:p>R$ 23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33" office:value-type="string" calcext:value-type="string">
            <text:p>Manutenção Carro, Regulagem</text:p>
          </table:table-cell>
          <table:table-cell table:style-name="ce57"/>
          <table:table-cell table:style-name="ce66"/>
          <table:table-cell table:style-name="ce73" office:value-type="currency" office:currency="BRL" office:value="150" calcext:value-type="currency">
            <text:p>R$150,00</text:p>
          </table:table-cell>
          <table:table-cell table:style-name="ce76" office:value-type="currency" office:currency="BRL" office:value="150" calcext:value-type="currency">
            <text:p>R$ 1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33" office:value-type="string" calcext:value-type="string">
            <text:p>RACK Carr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33" office:value-type="string" calcext:value-type="string">
            <text:p>Rádio Carr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33" office:value-type="string" calcext:value-type="string">
            <text:p>Conta Luz</text:p>
          </table:table-cell>
          <table:table-cell table:style-name="ce57"/>
          <table:table-cell table:style-name="ce66"/>
          <table:table-cell table:style-name="ce73" office:value-type="currency" office:currency="BRL" office:value="300" calcext:value-type="currency">
            <text:p>R$300,0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table:number-columns-repeated="2"/>
          <table:table-cell table:style-name="ce46" office:value-type="string" calcext:value-type="string">
            <text:p>Seguro Carro Compreensivo para Uber</text:p>
          </table:table-cell>
          <table:table-cell table:style-name="ce57"/>
          <table:table-cell table:style-name="ce66"/>
          <table:table-cell table:style-name="ce73"/>
          <table:table-cell table:style-name="ce76" table:formula="of:=9633.62/10" office:value-type="currency" office:currency="BRL" office:value="963.362" calcext:value-type="currency">
            <text:p>R$ 963,36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table:number-columns-repeated="2"/>
          <table:table-cell table:style-name="ce46" office:value-type="string" calcext:value-type="string">
            <text:p>Dobradiças e Pregos para Conserto Portã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table:number-columns-repeated="2"/>
          <table:table-cell table:style-name="ce46" office:value-type="string" calcext:value-type="string">
            <text:p>Reforma Varanda M.O + MAT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0" calcext:value-type="currency">
            <text:p>R$ 1.0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table:number-columns-repeated="2"/>
          <table:table-cell table:style-name="ce46" office:value-type="string" calcext:value-type="string">
            <text:p><text:s/>Colocar Lentes de Grau óculos esportivo Raw </text:p>
          </table:table-cell>
          <table:table-cell table:style-name="ce57"/>
          <table:table-cell table:style-name="ce66"/>
          <table:table-cell table:style-name="ce73" office:value-type="currency" office:currency="BRL" office:value="160" calcext:value-type="currency">
            <text:p>R$160,00</text:p>
          </table:table-cell>
          <table:table-cell table:style-name="ce76" office:value-type="string" calcext:value-type="string">
            <text:p>R$16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/>
          <table:table-cell table:style-name="ce17"/>
          <table:table-cell table:style-name="ce33" office:value-type="string" calcext:value-type="string">
            <text:p>Remédios exames pai</text:p>
          </table:table-cell>
          <table:table-cell table:style-name="ce57"/>
          <table:table-cell table:style-name="ce66"/>
          <table:table-cell table:style-name="ce73" office:value-type="currency" office:currency="BRL" office:value="60" calcext:value-type="currency">
            <text:p>R$60,00</text:p>
          </table:table-cell>
          <table:table-cell table:style-name="ce76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table:number-columns-repeated="2"/>
          <table:table-cell table:style-name="ce46" office:value-type="string" calcext:value-type="string">
            <text:p>Desktop Jogos, com suporte IDE, SATA, SC, SCSI e No-Break 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/>
          <table:table-cell table:style-name="ce17"/>
          <table:table-cell table:style-name="ce33" office:value-type="string" calcext:value-type="string">
            <text:p>Consertar Máquinas de Costura Alcina</text:p>
          </table:table-cell>
          <table:table-cell table:style-name="ce57"/>
          <table:table-cell table:style-name="ce66"/>
          <table:table-cell table:style-name="ce73" office:value-type="currency" office:currency="BRL" office:value="40" calcext:value-type="currency">
            <text:p>R$40,00</text:p>
          </table:table-cell>
          <table:table-cell table:style-name="ce76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/>
          <table:table-cell table:style-name="ce17"/>
          <table:table-cell table:style-name="ce33" office:value-type="string" calcext:value-type="string">
            <text:p>tecladopequeno notebook alcina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table:number-columns-repeated="2"/>
          <table:table-cell table:style-name="ce33" office:value-type="string" calcext:value-type="string">
            <text:p>bateria lenov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/>
          <table:table-cell table:style-name="ce17"/>
          <table:table-cell table:style-name="ce33" office:value-type="string" calcext:value-type="string">
            <text:p>Adaptadores SD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table:number-columns-repeated="2"/>
          <table:table-cell table:style-name="ce46" office:value-type="string" calcext:value-type="string">
            <text:p>Mouse USB 20 unidades</text:p>
          </table:table-cell>
          <table:table-cell table:style-name="ce57"/>
          <table:table-cell table:style-name="ce66"/>
          <table:table-cell table:style-name="ce73"/>
          <table:table-cell table:style-name="ce76" table:formula="of:=20*5" office:value-type="currency" office:currency="BRL" office:value="100" calcext:value-type="currency">
            <text:p>R$ 1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table:number-columns-repeated="2"/>
          <table:table-cell table:style-name="ce46" office:value-type="string" calcext:value-type="string">
            <text:p>Cartões SD 64GB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/>
          <table:table-cell table:style-name="ce17"/>
          <table:table-cell table:style-name="ce33" office:value-type="string" calcext:value-type="string">
            <text:p>DVDs Virgen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" calcext:value-type="currency">
            <text:p>R$ 2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/>
          <table:table-cell table:style-name="ce17"/>
          <table:table-cell table:style-name="ce33" office:value-type="string" calcext:value-type="string">
            <text:p>hd extern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Trava Notes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Gaveta IDE/SATA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com Paulo Lote 12 contra Prefeitura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Danos Materiais Kenia e Katia 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/>
          <table:table-cell table:style-name="ce28"/>
          <table:table-cell table:style-name="ce33" office:value-type="string" calcext:value-type="string">
            <text:p>Dissolução ou Extinção de Condominío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table:number-columns-repeated="2"/>
          <table:table-cell table:style-name="ce46" office:value-type="string" calcext:value-type="string">
            <text:p>Caixa, Containêrs IBC ou Caixa d'água (150 a 320)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/>
          <table:table-cell table:style-name="ce28"/>
          <table:table-cell table:style-name="ce33" office:value-type="string" calcext:value-type="string">
            <text:p>Conserto Note Gisa</text:p>
          </table:table-cell>
          <table:table-cell table:style-name="ce61"/>
          <table:table-cell table:style-name="ce69"/>
          <table:table-cell table:style-name="ce73" office:value-type="currency" office:currency="BRL" office:value="500" calcext:value-type="currency">
            <text:p>R$500,00</text:p>
          </table:table-cell>
          <table:table-cell table:style-name="ce76" office:value-type="currency" office:currency="BRL" office:value="500" calcext:value-type="currency">
            <text:p>R$ 5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/>
          <table:table-cell table:style-name="ce29"/>
          <table:table-cell table:style-name="ce33" office:value-type="string" calcext:value-type="string">
            <text:p>Cópias chaves quarto Raw e Horus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60" calcext:value-type="currency">
            <text:p>R$ 60,00</text:p>
          </table:table-cell>
          <table:table-cell table:number-columns-repeated="1016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/>
          <table:table-cell table:style-name="ce17"/>
          <table:table-cell table:style-name="ce33" office:value-type="string" calcext:value-type="string">
            <text:p>Dois cadeados relógio de luz, cópias chave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/>
          <table:table-cell table:style-name="ce17"/>
          <table:table-cell table:style-name="ce33" office:value-type="string" calcext:value-type="string">
            <text:p><text:s/>Mangueira preta para tubulação e passar fi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number-columns-repeated="1016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" calcext:value-type="currency">
            <text:p>R$ 30,00</text:p>
          </table:table-cell>
          <table:table-cell table:number-columns-repeated="1016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Registro de Documentos Casa em Microfilme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number-columns-repeated="1016"/>
        </table:table-row>
        <table:table-row table:style-name="ro1">
          <table:table-cell table:style-name="ce1"/>
          <table:table-cell/>
          <table:table-cell table:style-name="ce17"/>
          <table:table-cell table:style-name="ce46" office:value-type="string" calcext:value-type="string">
            <text:p>Cuec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Alambrado para Cercar Casa e Camping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Vitrô e cimento Janela Banhei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Canos PVC e T para Calhas e Banheiro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Alteração/Consolidação Contrato Socia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20" calcext:value-type="currency">
            <text:p>R$ 1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ertificado Digital E-CNPJ para emissão NFE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Liquidificador Raw ou apenas o Cop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aixa de fibra Cadu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ensores Bomb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Reforma de baixar fossa para ampliar Camping.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Viva voz ca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onsertar caixinha de som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Feijão Azuki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Me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hoyu ou Missô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rédito Cel paintbal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Cândida </text:p>
          </table:table-cell>
          <table:table-cell table:style-name="ce57"/>
          <table:table-cell table:style-name="ce66"/>
          <table:table-cell table:style-name="ce73" office:value-type="currency" office:currency="BRL" office:value="5" calcext:value-type="currency">
            <text:p>R$5,00</text:p>
          </table:table-cell>
          <table:table-cell table:style-name="ce76" office:value-type="currency" office:currency="BRL" office:value="5" calcext:value-type="currency">
            <text:p>R$ 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Netflix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Meião pai e Caneleiras Raw e Pai Futsal</text:p>
          </table:table-cell>
          <table:table-cell table:style-name="ce57" office:value-type="currency" office:currency="BRL" office:value="30" calcext:value-type="currency">
            <text:p>R$30,00</text:p>
          </table:table-cell>
          <table:table-cell table:style-name="ce66"/>
          <table:table-cell table:style-name="ce73"/>
          <table:table-cell table:style-name="ce76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33" office:value-type="string" calcext:value-type="string">
            <text:p>Pagamento Camisetas <text:s/>Basquete</text:p>
          </table:table-cell>
          <table:table-cell table:style-name="ce57" office:value-type="currency" office:currency="BRL" office:value="110" calcext:value-type="currency">
            <text:p>R$110,00</text:p>
          </table:table-cell>
          <table:table-cell table:style-name="ce66"/>
          <table:table-cell table:style-name="ce73" office:value-type="currency" office:currency="BRL" office:value="110" calcext:value-type="currency">
            <text:p>R$11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49" office:value-type="string" calcext:value-type="string">
            <text:p>Escovas, Talco, Pasta de Dente</text:p>
          </table:table-cell>
          <table:table-cell table:style-name="ce57" office:value-type="currency" office:currency="BRL" office:value="40" calcext:value-type="currency">
            <text:p>R$40,00</text:p>
          </table:table-cell>
          <table:table-cell table:style-name="ce66"/>
          <table:table-cell table:style-name="ce73" office:value-type="currency" office:currency="BRL" office:value="40" calcext:value-type="currency">
            <text:p>R$4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50" office:value-type="string" calcext:value-type="string">
            <text:p>Horus devolve saque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/>
          <table:table-cell table:style-name="ce50" office:value-type="string" calcext:value-type="string">
            <text:p>Parpe ?? Checar planilha!!Valor Lucro Brut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50" office:value-type="string" calcext:value-type="string">
            <text:p>Salário SESC Férias André Santander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7" office:value-type="string" calcext:value-type="string">
            <text:p>20/09/2018</text:p>
          </table:table-cell>
          <table:table-cell table:style-name="ce51" office:value-type="string" calcext:value-type="string">
            <text:p>Emprétimo Raw Santander</text:p>
          </table:table-cell>
          <table:table-cell table:style-name="ce57" office:value-type="currency" office:currency="BRL" office:value="86" calcext:value-type="currency">
            <text:p>R$86,00</text:p>
          </table:table-cell>
          <table:table-cell table:style-name="ce66"/>
          <table:table-cell table:style-name="ce73" office:value-type="currency" office:currency="BRL" office:value="86" calcext:value-type="currency">
            <text:p>R$86,00</text:p>
          </table:table-cell>
          <table:table-cell table:style-name="ce76" office:value-type="currency" office:currency="BRL" office:value="86" calcext:value-type="currency">
            <text:p>R$ 8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string" calcext:value-type="string">
            <text:p>13/09/2018</text:p>
          </table:table-cell>
          <table:table-cell table:style-name="ce50" office:value-type="string" calcext:value-type="string">
            <text:p>Limite André</text:p>
          </table:table-cell>
          <table:table-cell table:style-name="ce57" office:value-type="currency" office:currency="BRL" office:value="2830" calcext:value-type="currency">
            <text:p>R$2.830,00</text:p>
          </table:table-cell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50" office:value-type="string" calcext:value-type="string">
            <text:p>Limite Rawena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9"/>
          <table:table-cell table:number-columns-repeated="1021"/>
        </table:table-row>
        <table:table-row table:style-name="ro1">
          <table:table-cell table:style-name="ce7"/>
          <table:table-cell table:style-name="ce1"/>
          <table:table-cell table:style-name="ce24"/>
          <table:table-cell table:style-name="ce53"/>
          <table:table-cell table:style-name="ce62" table:formula="of:=SUM([.E4:.E307])" office:value-type="currency" office:currency="BRL" office:value="10761.75" calcext:value-type="currency">
            <text:p>R$10.761,75</text:p>
          </table:table-cell>
          <table:table-cell table:style-name="ce62" table:formula="of:=SUM([.F4:.F307])" office:value-type="currency" office:currency="BRL" office:value="59617.75" calcext:value-type="currency">
            <text:p>R$59.617,75</text:p>
          </table:table-cell>
          <table:table-cell table:style-name="ce62" table:formula="of:=SUM([.G4:.G307])" office:value-type="currency" office:currency="BRL" office:value="7952.4" calcext:value-type="currency">
            <text:p>R$7.952,40</text:p>
          </table:table-cell>
          <table:table-cell table:style-name="ce80" table:formula="of:=SUM([.H4:.H307])" office:value-type="currency" office:currency="BRL" office:value="73094.992" calcext:value-type="currency">
            <text:p>R$ 73.094,99</text:p>
          </table:table-cell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formula="of:=[.E309]-[.G309]" office:value-type="currency" office:currency="BRL" office:value="2809.35" calcext:value-type="currency">
            <office:annotation draw:style-name="gr1" draw:text-style-name="P2" svg:width="134.37mm" svg:height="15.08mm" svg:x="260.4mm" svg:y="1900.66mm" draw:caption-point-x="-4.07mm" draw:caption-point-y="-8.14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2.809,35</text:p>
          </table:table-cell>
          <table:table-cell table:style-name="ce70"/>
          <table:table-cell table:style-name="ce63" table:formula="of:=[.E310]-[.H309]" office:value-type="currency" office:currency="BRL" office:value="-70285.642" calcext:value-type="currency">
            <office:annotation draw:style-name="gr1" draw:text-style-name="P2" svg:width="125.41mm" svg:height="15.08mm" svg:x="338.96mm" svg:y="1900.66mm" draw:caption-point-x="-4.07mm" draw:caption-point-y="-8.14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70.285,64</text:p>
          </table:table-cell>
          <table:table-cell table:style-name="ce81" table:formula="of:=[.H309]-[.G309]" office:value-type="currency" office:currency="BRL" office:value="65142.592" calcext:value-type="currency">
            <text:p>R$ 65.142,59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formula="of:=[.F309]-[.H309]" office:value-type="currency" office:currency="BRL" office:value="-13477.242" calcext:value-type="currency">
            <text:p>-R$13.477,24</text:p>
          </table:table-cell>
          <table:table-cell table:style-name="ce63"/>
          <table:table-cell table:style-name="ce63" table:formula="of:=[.F309]-[.H309]" office:value-type="currency" office:currency="BRL" office:value="-13477.242" calcext:value-type="currency">
            <text:p>-R$13.477,24</text:p>
          </table:table-cell>
          <table:table-cell table:style-name="ce82" table:formula="of:=[.G309]+[.H309]" office:value-type="currency" office:currency="BRL" office:value="81047.392" calcext:value-type="currency">
            <office:annotation draw:style-name="gr1" draw:text-style-name="P2" svg:width="125.41mm" svg:height="15.08mm" svg:x="367.24mm" svg:y="1906.78mm" draw:caption-point-x="-4.07mm" draw:caption-point-y="-8.14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 81.047,39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number-columns-repeated="2"/>
          <table:table-cell table:style-name="ce63" table:formula="of:=[.E310]+[.F309]-[.H309]" office:value-type="currency" office:currency="BRL" office:value="-10667.892" calcext:value-type="currency">
            <text:p>-R$10.667,89</text:p>
          </table:table-cell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1" office:value-type="string" calcext:value-type="string">
            <text:p>Balanço Mensal</text:p>
          </table:table-cell>
          <table:table-cell table:style-name="ce63" table:number-columns-repeated="3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number-columns-repeated="3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 table:number-rows-repeated="980">
          <table:table-cell table:style-name="ce8"/>
          <table:table-cell table:style-name="ce1"/>
          <table:table-cell table:style-name="ce17"/>
          <table:table-cell table:style-name="ce54" table:number-columns-repeated="4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4" table:number-rows-repeated="104728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IPOTESE" table:style-name="ta2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ce52"/>
        <table:table-column table:style-name="co2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79"/>
        <table:table-column table:style-name="co8" table:default-cell-style-name="Default"/>
        <table:table-column table:style-name="co7" table:default-cell-style-name="Default"/>
        <table:table-column table:style-name="co9" table:default-cell-style-name="ce52"/>
        <table:table-column table:style-name="co7" table:default-cell-style-name="ce52"/>
        <table:table-column table:style-name="co7" table:number-columns-repeated="1012" table:default-cell-style-name="Default"/>
        <table:table-row table:style-name="ro1">
          <table:table-cell table:style-name="ce1" office:value-type="string" calcext:value-type="string">
            <text:p>Prior</text:p>
          </table:table-cell>
          <table:table-cell table:style-name="ce1" office:value-type="string" calcext:value-type="string">
            <text:p>Qtde</text:p>
          </table:table-cell>
          <table:table-cell table:style-name="ce16" office:value-type="string" calcext:value-type="string">
            <text:p>SALDO FUTURO →</text:p>
          </table:table-cell>
          <table:table-cell table:style-name="ce30" table:formula="of:=([.F329]-[.H329])+([.D2])" office:value-type="currency" office:currency="BRL" office:value="-12933.592" calcext:value-type="currency">
            <text:p>-R$12.933,59</text:p>
          </table:table-cell>
          <table:table-cell table:style-name="ce55" office:value-type="string" calcext:value-type="string">
            <text:p>Entradas</text:p>
          </table:table-cell>
          <table:table-cell/>
          <table:table-cell table:style-name="ce71" office:value-type="string" calcext:value-type="string">
            <text:p>Saídas</text:p>
          </table:table-cell>
          <table:table-cell table:style-name="Default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2"/>
          <table:table-cell table:style-name="ce1"/>
          <table:table-cell table:style-name="ce17" office:value-type="string" calcext:value-type="string">
            <text:p>Data ↓Caixa→</text:p>
          </table:table-cell>
          <table:table-cell table:style-name="ce30" table:formula="of:=[.E329]-[.G329]" office:value-type="currency" office:currency="BRL" office:value="379" calcext:value-type="currency">
            <text:p>R$379,00</text:p>
          </table:table-cell>
          <table:table-cell table:style-name="ce56" office:value-type="string" calcext:value-type="string">
            <text:p>Passadas</text:p>
          </table:table-cell>
          <table:table-cell table:style-name="ce64" office:value-type="string" calcext:value-type="string">
            <text:p>Futuras</text:p>
          </table:table-cell>
          <table:table-cell table:style-name="ce72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/>
          <table:table-cell table:style-name="ce1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2000" calcext:value-type="currency">
            <text:p>R$ 1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Eliana P. Gente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Antonio Tok Art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Keni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ib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2"/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ouglas Negoceki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2-08" calcext:value-type="date">
            <text:p>08/02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1-08" calcext:value-type="date">
            <text:p>08/01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2-08" calcext:value-type="date">
            <text:p>08/1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1-08" calcext:value-type="date">
            <text:p>08/1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0-08" calcext:value-type="date">
            <text:p>08/10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9-08" calcext:value-type="date">
            <text:p>08/09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8-08" calcext:value-type="date">
            <text:p>08/08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7-08" calcext:value-type="date">
            <text:p>08/07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6-08" calcext:value-type="date">
            <text:p>08/06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5-08" calcext:value-type="date">
            <text:p>08/05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4-08" calcext:value-type="date">
            <text:p>08/04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3-08" calcext:value-type="date">
            <text:p>08/03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2-08" calcext:value-type="date">
            <text:p>08/0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1-08" calcext:value-type="date">
            <text:p>08/0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2-08" calcext:value-type="date">
            <text:p>08/12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1-08" calcext:value-type="date">
            <text:p>08/11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0-08" calcext:value-type="date">
            <text:p>08/10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9-08" calcext:value-type="date">
            <text:p>08/09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8-08" calcext:value-type="date">
            <text:p>08/08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30" calcext:value-type="date">
            <text:p>30/07/20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7-20" calcext:value-type="date">
            <text:p>20/07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08" calcext:value-type="date">
            <text:p>08/07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6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0 m de Alambrad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6-20" calcext:value-type="date">
            <text:p>20/06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6/2019</text:p>
          </table:table-cell>
          <table:table-cell table:style-name="ce37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6-08" calcext:value-type="date">
            <text:p>08/06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6/2019</text:p>
          </table:table-cell>
          <table:table-cell table:style-name="ce36" office:value-type="string" calcext:value-type="string">
            <text:p>Gaveta IDE/SATA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8"/>
          <table:table-cell table:style-name="ce59"/>
          <table:table-cell table:style-name="ce68"/>
          <table:table-cell table:style-name="ce74"/>
          <table:table-cell table:style-name="ce7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1" table:formula="of:=((SUM([.F63:.F83])-SUM([.E63:.E83]))-(SUM([.H63:.H83])-SUM([.G63:.G83])))+SUM([.E63:.E83])-SUM([.G63:.G83])" office:value-type="currency" office:currency="BRL" office:value="-13711.84" calcext:value-type="currency">
            <text:p>-R$13.711,84</text:p>
          </table:table-cell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68"/>
          <table:table-cell table:style-name="ce74"/>
          <table:table-cell table:style-name="ce78"/>
          <table:table-cell table:style-name="ce85" table:formula="of:=SUM([.G63:.G83])-SUM([.H63:.H83])" office:value-type="currency" office:currency="BRL" office:value="-21711.84" calcext:value-type="currency">
            <text:p>-R$21.711,84</text:p>
          </table:table-cell>
          <table:table-cell table:style-name="ce85" table:formula="of:=SUM([.F63:.F83])-SUM([.E63:.E83])" office:value-type="currency" office:currency="BRL" office:value="8000" calcext:value-type="currency">
            <text:p>R$8.000,00</text:p>
          </table:table-cell>
          <table:table-cell table:style-name="ce93" table:formula="of:=SUM([.F63:.F83])-SUM([.H63:.H83])" office:value-type="currency" office:currency="BRL" office:value="-13711.84" calcext:value-type="currency">
            <text:p>-R$ 13.711,84</text:p>
          </table:table-cell>
          <table:table-cell table:style-name="ce85" table:formula="of:=SUM([.E63:.E83])-SUM([.G63:.G83])" office:value-type="currency" office:currency="BRL" office:value="0" calcext:value-type="currency">
            <text:p>R$0,00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5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9"/>
          <table:table-cell table:style-name="ce20" office:value-type="string" calcext:value-type="string">
            <text:p>15/05/2019</text:p>
          </table:table-cell>
          <table:table-cell table:style-name="ce36" office:value-type="string" calcext:value-type="string">
            <text:p>Copias chaves classic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5/2019</text:p>
          </table:table-cell>
          <table:table-cell table:style-name="ce36" office:value-type="string" calcext:value-type="string">
            <text:p>Copias chaves go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9"/>
          <table:table-cell table:style-name="ce20"/>
          <table:table-cell table:style-name="ce36" office:value-type="string" calcext:value-type="string">
            <text:p>Regularização Organiza Multas DCTF ?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8 ripas de 12 m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Tênis de Futsal Esporte Brá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CASA 1 M.O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Dívidas Organiz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00" calcext:value-type="currency">
            <text:p>R$ 5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2 Notebooks parcela 2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Familía Kikuchi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0" calcext:value-type="currency">
            <text:p>R$ 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HD USB 2 TB?Parcelar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20" calcext:value-type="date">
            <text:p>20/05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2" office:value-type="float" office:value="19" calcext:value-type="float">
            <text:p>19</text:p>
          </table:table-cell>
          <table:table-cell table:style-name="ce18" office:value-type="date" office:date-value="2019-05-11" calcext:value-type="date">
            <text:p>11/05/19</text:p>
          </table:table-cell>
          <table:table-cell table:style-name="ce36" office:value-type="string" calcext:value-type="string">
            <text:p>2 vias contratos Organiz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10" calcext:value-type="date">
            <text:p>10/05/19</text:p>
          </table:table-cell>
          <table:table-cell table:style-name="ce35" office:value-type="string" calcext:value-type="string">
            <text:p>Plano San Marco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5-08" calcext:value-type="date">
            <text:p>08/05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Classic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000" calcext:value-type="currency">
            <text:p>R$ 8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Go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0" calcext:value-type="currency">
            <text:p>R$ 2.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Vidro dianteiro classic e go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5-01" calcext:value-type="date">
            <text:p>01/05/2019</text:p>
          </table:table-cell>
          <table:table-cell table:style-name="ce33" office:value-type="string" calcext:value-type="string">
            <text:p>Material Elétrica Casa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3" table:formula="of:=3600+2000" office:value-type="float" office:value="5600" calcext:value-type="float">
            <text:p>5600</text:p>
          </table:table-cell>
          <table:table-cell table:style-name="ce17" office:value-type="date" office:date-value="2019-05-01" calcext:value-type="date">
            <text:p>01/05/2019</text:p>
          </table:table-cell>
          <table:table-cell table:style-name="ce40" office:value-type="string" calcext:value-type="string">
            <text:p>Parc. De 08/04 C/ atraso Carro BV</text:p>
          </table:table-cell>
          <table:table-cell table:style-name="ce57"/>
          <table:table-cell table:style-name="ce67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3"/>
          <table:table-cell table:style-name="ce17" office:value-type="date" office:date-value="2019-05-01" calcext:value-type="date">
            <text:p>01/05/2019</text:p>
          </table:table-cell>
          <table:table-cell table:style-name="ce40" office:value-type="string" calcext:value-type="string">
            <text:p>Aluguel Classic</text:p>
          </table:table-cell>
          <table:table-cell table:style-name="ce57"/>
          <table:table-cell table:style-name="ce67" office:value-type="currency" office:currency="BRL" office:value="8000" calcext:value-type="currency">
            <text:p>R$8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8"/>
          <table:table-cell table:style-name="ce59"/>
          <table:table-cell table:style-name="ce68"/>
          <table:table-cell table:style-name="ce74"/>
          <table:table-cell table:style-name="ce7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4"/>
        </table:table-row>
        <table:table-row table:style-name="ro5">
          <table:table-cell/>
          <table:table-cell table:style-name="ce95" table:formula="of:=((SUM([.F85:.F204])-SUM([.E85:.E204]))-(SUM([.H85:.H204])-SUM([.G85:.G204])))+SUM([.E85:.E204])-SUM([.G85:.G204])" office:value-type="currency" office:currency="BRL" office:value="123" calcext:value-type="currency">
            <text:p>R$ 123,00</text:p>
          </table:table-cell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68"/>
          <table:table-cell table:style-name="ce74"/>
          <table:table-cell table:style-name="ce78"/>
          <table:table-cell table:style-name="ce85" table:formula="of:=SUM([.G85:.G204])-SUM([.H85:.H204])" office:value-type="currency" office:currency="BRL" office:value="-5177" calcext:value-type="currency">
            <text:p>-R$5.177,00</text:p>
          </table:table-cell>
          <table:table-cell table:style-name="ce85" table:formula="of:=SUM([.F85:.F204])-SUM([.E85:.E204])" office:value-type="currency" office:currency="BRL" office:value="5300" calcext:value-type="currency">
            <text:p>R$5.300,00</text:p>
          </table:table-cell>
          <table:table-cell table:style-name="ce93" table:formula="of:=SUM([.F85:.F204])-SUM([.H85:.H204])" office:value-type="currency" office:currency="BRL" office:value="123" calcext:value-type="currency">
            <text:p>R$ 123,00</text:p>
          </table:table-cell>
          <table:table-cell table:style-name="ce85" table:formula="of:=SUM([.E85:.E204])-SUM([.G85:.G204])" office:value-type="currency" office:currency="BRL" office:value="0" calcext:value-type="currency">
            <text:p>R$0,00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Alcina</text:p>
          </table:table-cell>
          <table:table-cell table:style-name="ce57"/>
          <table:table-cell table:style-name="ce67" office:value-type="currency" office:currency="BRL" office:value="700" calcext:value-type="currency">
            <text:p>R$7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Extra Gisele nas contas</text:p>
          </table:table-cell>
          <table:table-cell table:style-name="ce57"/>
          <table:table-cell table:style-name="ce67" office:value-type="currency" office:currency="BRL" office:value="300" calcext:value-type="currency">
            <text:p>R$3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Declaração IRPF Jair</text:p>
          </table:table-cell>
          <table:table-cell table:style-name="ce58"/>
          <table:table-cell table:style-name="ce67" office:value-type="currency" office:currency="BRL" office:value="300" calcext:value-type="currency">
            <text:p>R$300,00</text:p>
          </table:table-cell>
          <table:table-cell table:style-name="ce73"/>
          <table:table-cell table:style-name="ce77"/>
          <table:table-cell table:style-name="ce87"/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36" office:value-type="string" calcext:value-type="string">
            <text:p>Parc. De 08/03 C/ atraso Carro BV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42" office:value-type="string" calcext:value-type="string">
            <text:p>Jenifer QUITAÇÃO GOL 30/05!!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42" office:value-type="string" calcext:value-type="string">
            <text:p>Pagto. Contabilidade Márci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42" office:value-type="string" calcext:value-type="string">
            <text:p>Dinheiro em Caixa </text:p>
          </table:table-cell>
          <table:table-cell table:style-name="ce58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9"/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ASA 1 M.O <text:s/>Parte 1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0" calcext:value-type="currency">
            <text:p>R$ 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3"/>
          <table:table-cell table:style-name="ce36" office:value-type="string" calcext:value-type="string">
            <text:p>CASA 1 M.O <text:s/>Parte 2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0" calcext:value-type="currency">
            <text:p>R$ 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ASA 1 M.P. Parte 1</text:p>
          </table:table-cell>
          <table:table-cell table:style-name="ce58"/>
          <table:table-cell table:style-name="ce67"/>
          <table:table-cell table:style-name="ce73"/>
          <table:table-cell table:style-name="ce77" table:formula="of:=1500/2" office:value-type="currency" office:currency="BRL" office:value="750" calcext:value-type="currency">
            <text:p>R$ 7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3"/>
          <table:table-cell table:style-name="ce36" office:value-type="string" calcext:value-type="string">
            <text:p>CASA 1 M.P. Parte 2</text:p>
          </table:table-cell>
          <table:table-cell table:style-name="ce58"/>
          <table:table-cell table:style-name="ce67"/>
          <table:table-cell table:style-name="ce73"/>
          <table:table-cell table:style-name="ce77" table:formula="of:=1500/2" office:value-type="currency" office:currency="BRL" office:value="750" calcext:value-type="currency">
            <text:p>R$ 7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RC (zerar ano 2017)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84" calcext:value-type="currency">
            <text:p>R$ 1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 office:value-type="string" calcext:value-type="string">
            <text:p>20/04/2019</text:p>
          </table:table-cell>
          <table:table-cell table:style-name="ce36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Vidros Gol 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Lavagem completa go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5" calcext:value-type="currency">
            <text:p>R$ 3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7" office:value-type="string" calcext:value-type="string">
            <text:p>Conserto Radiador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2 Notebooks a base de troc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Irmão barb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Miriam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Auréli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Reforma de panelas Elétrica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5" table:number-columns-repeated="2"/>
          <table:table-cell table:style-name="ce20"/>
          <table:table-cell table:style-name="ce43" office:value-type="string" calcext:value-type="string">
            <text:p>Carga na bateria Fernand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Cola bota pai sapat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Dentista pai Sesc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HD USB 2 TB?Parcelar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Adaptador USB/SD</text:p>
          </table:table-cell>
          <table:table-cell table:style-name="ce58"/>
          <table:table-cell table:style-name="ce67"/>
          <table:table-cell table:style-name="ce73"/>
          <table:table-cell table:style-name="ce77" table:formula="of:=5*3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Posto Salim Farah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Francisco Posto Mak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M por 19 cm Largura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 m por 20 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barra de ferro de 3/8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rolo de arame de 2 Kg para amarra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2 Kg de arame galvaniz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pacote de pregos de 18/27 p/ fazer caixa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20"/>
          <table:table-cell table:style-name="ce36" office:value-type="string" calcext:value-type="string">
            <text:p>2 vigas de 7 M x 15 cm madeir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M de arei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M de Pedr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Viga de Ferr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De 7 M x ( 20x15cm)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 M por 30 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1 Viga de Ferro 2,20x11x20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500 bloc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10 sacos de ciment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9"/>
          <table:table-cell table:style-name="ce23" office:value-type="date" office:date-value="2019-04-30" calcext:value-type="date">
            <text:p>30/04/19</text:p>
          </table:table-cell>
          <table:table-cell table:style-name="ce36" office:value-type="string" calcext:value-type="string">
            <text:p>Postagem correio Leya 2 livr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3"/>
          <table:table-cell table:style-name="ce36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/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7/04/2019</text:p>
          </table:table-cell>
          <table:table-cell table:style-name="ce37" office:value-type="string" calcext:value-type="string">
            <text:p>Borracheiro Carandiru Pneu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66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6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6/04/2019</text:p>
          </table:table-cell>
          <table:table-cell table:style-name="ce36" office:value-type="string" calcext:value-type="string">
            <text:p>Comida na Ru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Vivo R$120,00 <text:s/>Gi J Paga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Elektro R$30,00 Gi Jorge Paga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/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9"/>
          <table:table-cell/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1 barra de can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5 curvas de graus diferentes 1 T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Celular Raw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Parafusos frances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Chumbador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Tinta Verniz Impermeavel (com filtro UV)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24 Ripas e 8 Caibros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 dobradiças douradas líder resistent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Madeira resistente (angelim pedra 8x2cm);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Furadeira, trincha, chave, estrel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abo gol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/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6" table:formula="of:=[.H133]+SUM([.H159:.H164])+SUM([.H131:.H157])" office:value-type="currency" office:currency="BRL" office:value="500" calcext:value-type="currency">
            <text:p>R$ 5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Herbet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JENIFER CHEQUE GOL PARC. PARCIAL</text:p>
          </table:table-cell>
          <table:table-cell table:style-name="ce58" office:value-type="currency" office:currency="BRL" office:value="400" calcext:value-type="currency">
            <text:p>R$400,00</text:p>
          </table:table-cell>
          <table:table-cell table:style-name="ce67" office:value-type="currency" office:currency="BRL" office:value="400" calcext:value-type="currency">
            <text:p>R$400,00</text:p>
          </table:table-cell>
          <table:table-cell table:style-name="ce73" office:value-type="currency" office:currency="BRL" office:value="400" calcext:value-type="currency">
            <text:p>R$400,00</text:p>
          </table:table-cell>
          <table:table-cell table:style-name="ce77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SALDO PROVIDO COOPERATIV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SUM([.H131:.H195])" office:value-type="currency" office:currency="BRL" office:value="2177.4" calcext:value-type="currency">
            <text:p>R$ 2.177,4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3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65]-[.H195]" office:value-type="currency" office:currency="BRL" office:value="1190" calcext:value-type="currency">
            <text:p>R$ 1.19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Fernando Mecânic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66]-SUM([.H183:.H194])" office:value-type="currency" office:currency="BRL" office:value="930" calcext:value-type="currency">
            <text:p>R$ 93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Lavagem Cors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67]-[.H179]" office:value-type="currency" office:currency="BRL" office:value="550" calcext:value-type="currency">
            <text:p>R$ 55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moço e 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68]-[.H158]" office:value-type="currency" office:currency="BRL" office:value="500" calcext:value-type="currency">
            <text:p>R$ 5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Mangueira nova Cors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inhamento e Balançeament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9"/>
          <table:table-cell table:style-name="ce20"/>
          <table:table-cell table:style-name="ce36" office:value-type="string" calcext:value-type="string">
            <text:p>Conserto Radiado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Vazamento mangueira filtro+ Correia Alternado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Calça Tactel, cuecas, travesseir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Tênis Zeus pai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Nin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7" office:value-type="string" calcext:value-type="string">
            <text:p>Parcela Pagto Bradesco Raw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Plano San Marco 5 meses parcela?</text:p>
          </table:table-cell>
          <table:table-cell table:style-name="ce58" office:value-type="currency" office:currency="BRL" office:value="380" calcext:value-type="currency">
            <text:p>R$380,00</text:p>
          </table:table-cell>
          <table:table-cell table:style-name="ce67" office:value-type="currency" office:currency="BRL" office:value="380" calcext:value-type="currency">
            <text:p>R$380,00</text:p>
          </table:table-cell>
          <table:table-cell table:style-name="ce73" office:value-type="currency" office:currency="BRL" office:value="380" calcext:value-type="currency">
            <text:p>R$380,00</text:p>
          </table:table-cell>
          <table:table-cell table:style-name="ce77" office:value-type="currency" office:currency="BRL" office:value="380" calcext:value-type="currency">
            <text:p>R$ 3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NOTA Fiscal Paulist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Ticket</text:p>
          </table:table-cell>
          <table:table-cell table:style-name="ce58" office:value-type="currency" office:currency="BRL" office:value="120" calcext:value-type="currency">
            <text:p>R$120,00</text:p>
          </table:table-cell>
          <table:table-cell table:style-name="ce67" office:value-type="currency" office:currency="BRL" office:value="120" calcext:value-type="currency">
            <text:p>R$12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Pagar Açai</text:p>
          </table:table-cell>
          <table:table-cell table:style-name="ce58"/>
          <table:table-cell table:style-name="ce67"/>
          <table:table-cell table:style-name="ce73" office:value-type="currency" office:currency="BRL" office:value="120" calcext:value-type="currency">
            <text:p>R$120,00</text:p>
          </table:table-cell>
          <table:table-cell table:style-name="ce77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 para Gol</text:p>
          </table:table-cell>
          <table:table-cell table:style-name="ce58" office:value-type="currency" office:currency="BRL" office:value="30" calcext:value-type="currency">
            <text:p>R$30,00</text:p>
          </table:table-cell>
          <table:table-cell table:style-name="ce67" office:value-type="currency" office:currency="BRL" office:value="30" calcext:value-type="currency">
            <text:p>R$30,00</text:p>
          </table:table-cell>
          <table:table-cell table:style-name="ce73" office:value-type="currency" office:currency="BRL" office:value="30" calcext:value-type="currency">
            <text:p>R$30,00</text:p>
          </table:table-cell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50 pares meias osasco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Bemais Cópias</text:p>
          </table:table-cell>
          <table:table-cell table:style-name="ce58" office:value-type="currency" office:currency="BRL" office:value="10" calcext:value-type="currency">
            <text:p>R$10,00</text:p>
          </table:table-cell>
          <table:table-cell table:style-name="ce67" office:value-type="currency" office:currency="BRL" office:value="10" calcext:value-type="currency">
            <text:p>R$10,00</text:p>
          </table:table-cell>
          <table:table-cell table:style-name="ce73" office:value-type="currency" office:currency="BRL" office:value="10" calcext:value-type="currency">
            <text:p>R$10,00</text:p>
          </table:table-cell>
          <table:table-cell table:style-name="ce77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Juros Saldo e Atraso Limite Santande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to Desconhecido <text:s/>STELO.MICHELE P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ida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Regina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Parc. 12 de 08/02 C/ atraso Carro BV</text:p>
          </table:table-cell>
          <table:table-cell table:style-name="ce57" office:value-type="currency" office:currency="BRL" office:value="987.4" calcext:value-type="currency">
            <text:p>R$987,40</text:p>
          </table:table-cell>
          <table:table-cell table:style-name="ce66" office:value-type="currency" office:currency="BRL" office:value="987.4" calcext:value-type="currency">
            <text:p>R$987,40</text:p>
          </table:table-cell>
          <table:table-cell table:style-name="ce73" office:value-type="currency" office:currency="BRL" office:value="987.4" calcext:value-type="currency">
            <text:p>R$987,40</text:p>
          </table:table-cell>
          <table:table-cell table:style-name="ce76" office:value-type="currency" office:currency="BRL" office:value="987.4" calcext:value-type="currency">
            <text:p>R$ 987,4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operativa remunera capital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mpra Comid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Parcela de Empréstimo Santander+Segur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Aliment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Cooperativa empréstim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4" office:value-type="date" office:date-value="2019-04-08" calcext:value-type="date">
            <text:p>08/04/2019</text:p>
          </table:table-cell>
          <table:table-cell table:style-name="ce44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3/2019</text:p>
          </table:table-cell>
          <table:table-cell table:style-name="ce34" office:value-type="string" calcext:value-type="string">
            <text:p>CRC pagto adiado!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3-08" calcext:value-type="date">
            <text:p>08/03/2019</text:p>
          </table:table-cell>
          <table:table-cell table:style-name="ce45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2/2019</text:p>
          </table:table-cell>
          <table:table-cell table:style-name="ce34" office:value-type="string" calcext:value-type="string">
            <text:p>CRC <text:s/>pagto adiado!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2-08" calcext:value-type="date">
            <text:p>08/02/2019</text:p>
          </table:table-cell>
          <table:table-cell table:style-name="ce45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7" office:value-type="date" office:date-value="2019-01-30" calcext:value-type="date">
            <text:p>30/01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9-01-08" calcext:value-type="date">
            <text:p>08/01/2019</text:p>
          </table:table-cell>
          <table:table-cell table:style-name="ce33" office:value-type="string" calcext:value-type="string">
            <text:p>Parcela Carro BV</text:p>
          </table:table-cell>
          <table:table-cell table:style-name="ce60" office:value-type="currency" office:currency="BRL" office:value="884" calcext:value-type="currency">
            <text:p>R$884,00</text:p>
          </table:table-cell>
          <table:table-cell table:style-name="ce66"/>
          <table:table-cell table:style-name="ce73" office:value-type="currency" office:currency="BRL" office:value="884" calcext:value-type="currency">
            <text:p>R$884,00</text:p>
          </table:table-cell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6"/>
          <table:table-cell table:style-name="ce15"/>
          <table:table-cell table:style-name="ce27" office:value-type="date" office:date-value="2018-12-30" calcext:value-type="date">
            <text:p>30/12/2018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15" table:number-columns-repeated="2"/>
          <table:table-cell table:style-name="ce94" table:number-columns-repeated="2"/>
          <table:table-cell table:style-name="ce15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2-08" calcext:value-type="date">
            <text:p>08/12/2018</text:p>
          </table:table-cell>
          <table:table-cell table:style-name="ce33" office:value-type="string" calcext:value-type="string">
            <text:p>Parcela Carro BV</text:p>
          </table:table-cell>
          <table:table-cell table:style-name="ce57" office:value-type="currency" office:currency="BRL" office:value="884" calcext:value-type="currency">
            <text:p>R$884,00</text:p>
          </table:table-cell>
          <table:table-cell table:style-name="ce66"/>
          <table:table-cell table:style-name="ce73" office:value-type="currency" office:currency="BRL" office:value="884" calcext:value-type="currency">
            <text:p>R$884,00</text:p>
          </table:table-cell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0-11" calcext:value-type="date">
            <text:p>11/10/2018</text:p>
          </table:table-cell>
          <table:table-cell table:style-name="ce35" office:value-type="string" calcext:value-type="string">
            <text:p>Plano San Marco Out e Nov</text:p>
          </table:table-cell>
          <table:table-cell table:style-name="ce57"/>
          <table:table-cell table:style-name="ce66"/>
          <table:table-cell table:style-name="ce73" office:value-type="currency" office:currency="BRL" office:value="120" calcext:value-type="currency">
            <text:p>R$120,00</text:p>
          </table:table-cell>
          <table:table-cell table:style-name="ce76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5" office:value-type="string" calcext:value-type="string">
            <text:p>Cartão Santander Raw Limite+Emp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680" calcext:value-type="currency">
            <text:p>R$ 6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/>
          <table:table-cell table:style-name="ce17" office:value-type="string" calcext:value-type="string">
            <text:p>30/09/2018</text:p>
          </table:table-cell>
          <table:table-cell table:style-name="ce33" office:value-type="string" calcext:value-type="string">
            <text:p>Telefone+Internet</text:p>
          </table:table-cell>
          <table:table-cell table:style-name="ce57"/>
          <table:table-cell table:style-name="ce66"/>
          <table:table-cell table:style-name="ce73" office:value-type="currency" office:currency="BRL" office:value="131" calcext:value-type="currency">
            <text:p>R$131,00</text:p>
          </table:table-cell>
          <table:table-cell table:style-name="ce76" office:value-type="currency" office:currency="BRL" office:value="131" calcext:value-type="currency">
            <text:p>R$ 131,00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7" office:value-type="string" calcext:value-type="string">
            <text:p>30/09/2018</text:p>
          </table:table-cell>
          <table:table-cell table:style-name="ce46" office:value-type="string" calcext:value-type="string">
            <text:p>Deixar Saldo de R$1000,00 ou mais para cobrir limite</text:p>
          </table:table-cell>
          <table:table-cell table:style-name="ce57"/>
          <table:table-cell table:style-name="ce66"/>
          <table:table-cell table:style-name="ce73" office:value-type="currency" office:currency="BRL" office:value="1000" calcext:value-type="currency">
            <text:p>R$1.000,00</text:p>
          </table:table-cell>
          <table:table-cell table:style-name="ce76" office:value-type="currency" office:currency="BRL" office:value="1000" calcext:value-type="currency">
            <text:p>R$ 1.000,00</text:p>
          </table:table-cell>
          <table:table-cell table:style-name="ce83"/>
          <table:table-cell table:style-name="ce90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string" calcext:value-type="string">
            <text:p>30/09/2018</text:p>
          </table:table-cell>
          <table:table-cell table:style-name="ce33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via satélite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Nextel Corporativ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Abertura conta Santander Oganiz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imeiro pacote de pagamentos IVAN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azer vitrô Janela Banheiro fundos para alugar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idenciar Servidor AMPL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acote de costura e cola para sapato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aquinho aspirador de pó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Note Anderson base de troca/tel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vestimento EcoKIT , 100 metros em cima e 40 metros em baix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âmpada Câmar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istema de vigilância com camera para relógio de luz.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Alambrados !!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Lâmpad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Vistoria Classic </text:p>
          </table:table-cell>
          <table:table-cell table:style-name="ce57"/>
          <table:table-cell table:style-name="ce66"/>
          <table:table-cell table:style-name="ce73"/>
          <table:table-cell table:style-name="ce76" office:value-type="string" calcext:value-type="string">
            <text:p>R$300,00</text:p>
          </table:table-cell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angueira preta para tubulação e passar fi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ocar ou Comprar Tel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unilaria ca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egos para recolocar e fixar telh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Ripas telhad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letar banheiro André (MO + MAT)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intar faixa de tinta antimofo nos batentes quarto André 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ookin impressor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as recuperação Raw Uninove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7" office:value-type="string" calcext:value-type="string">
            <text:p>Fios e telfones para extençõe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áquina de costura Alcin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ais panelas elétric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orno elétric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ansferir liga / deliga Luz para local segu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erminar obra conexão/deconexão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EDS de emergẽncia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ampar fossa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anheiro e Cozinha CAMPING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Localizar produtos descupinizadore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Cimento para fechar fo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deado para portão e chaves para todo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Dissolução de condominio IVAN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mpainh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âmara interfone e víde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stalar caixinha de correio fachada casa e no paintbal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Enxaguante e Fio dental</text:p>
          </table:table-cell>
          <table:table-cell table:style-name="ce57"/>
          <table:table-cell table:style-name="ce66"/>
          <table:table-cell table:style-name="ce73" office:value-type="currency" office:currency="BRL" office:value="15" calcext:value-type="currency">
            <text:p>R$15,00</text:p>
          </table:table-cell>
          <table:table-cell table:style-name="ce76" office:value-type="currency" office:currency="BRL" office:value="15" calcext:value-type="currency">
            <text:p>R$ 15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/>
          <table:table-cell table:style-name="ce33" office:value-type="string" calcext:value-type="string">
            <text:p>Pagamento <text:s/>Crédito Santander 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73" office:value-type="currency" office:currency="BRL" office:value="200" calcext:value-type="currency">
            <text:p>R$200,00</text:p>
          </table:table-cell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ompra Lanternas, pilhas recarregaveis, cortina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" calcext:value-type="currency">
            <text:p>R$ 2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25/09/2018</text:p>
          </table:table-cell>
          <table:table-cell table:style-name="ce48" office:value-type="string" calcext:value-type="string">
            <text:p>Capa carro com elástico e fanela embaixo. </text:p>
          </table:table-cell>
          <table:table-cell table:style-name="ce57" office:value-type="currency" office:currency="BRL" office:value="70" calcext:value-type="currency">
            <text:p>R$70,00</text:p>
          </table:table-cell>
          <table:table-cell table:style-name="ce66"/>
          <table:table-cell table:style-name="ce73" office:value-type="currency" office:currency="BRL" office:value="70" calcext:value-type="currency">
            <text:p>R$70,00</text:p>
          </table:table-cell>
          <table:table-cell table:style-name="ce76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300" calcext:value-type="currency">
            <text:p>R$300,00</text:p>
          </table:table-cell>
          <table:table-cell table:style-name="ce66"/>
          <table:table-cell table:style-name="ce73" office:value-type="currency" office:currency="BRL" office:value="300" calcext:value-type="currency">
            <text:p>R$300,0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73" office:value-type="currency" office:currency="BRL" office:value="200" calcext:value-type="currency">
            <text:p>R$200,00</text:p>
          </table:table-cell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33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66"/>
          <table:table-cell table:style-name="ce73"/>
          <table:table-cell table:style-name="ce76" table:formula="of:=369.87" office:value-type="currency" office:currency="BRL" office:value="369.87" calcext:value-type="currency">
            <text:p>R$ 369,87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33" office:value-type="string" calcext:value-type="string">
            <text:p>Parcelar Habilitação (6X no cartão ou boleto) R$2000,00</text:p>
          </table:table-cell>
          <table:table-cell table:style-name="ce57"/>
          <table:table-cell table:style-name="ce66"/>
          <table:table-cell table:style-name="ce73"/>
          <table:table-cell table:style-name="ce76" table:formula="of:=1986/6" office:value-type="currency" office:currency="BRL" office:value="331" calcext:value-type="currency">
            <text:p>R$ 331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5/09/2018</text:p>
          </table:table-cell>
          <table:table-cell table:style-name="ce33" office:value-type="string" calcext:value-type="string">
            <text:p>Troca de óleo de cambio e motor</text:p>
          </table:table-cell>
          <table:table-cell table:style-name="ce57" office:value-type="currency" office:currency="BRL" office:value="230" calcext:value-type="currency">
            <text:p>R$230,00</text:p>
          </table:table-cell>
          <table:table-cell table:style-name="ce66"/>
          <table:table-cell table:style-name="ce73" office:value-type="currency" office:currency="BRL" office:value="230" calcext:value-type="currency">
            <text:p>R$230,00</text:p>
          </table:table-cell>
          <table:table-cell table:style-name="ce76" office:value-type="currency" office:currency="BRL" office:value="230" calcext:value-type="currency">
            <text:p>R$ 23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33" office:value-type="string" calcext:value-type="string">
            <text:p>Manutenção Carro, Regulagem</text:p>
          </table:table-cell>
          <table:table-cell table:style-name="ce57"/>
          <table:table-cell table:style-name="ce66"/>
          <table:table-cell table:style-name="ce73" office:value-type="currency" office:currency="BRL" office:value="150" calcext:value-type="currency">
            <text:p>R$150,00</text:p>
          </table:table-cell>
          <table:table-cell table:style-name="ce76" office:value-type="currency" office:currency="BRL" office:value="150" calcext:value-type="currency">
            <text:p>R$ 1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33" office:value-type="string" calcext:value-type="string">
            <text:p>RACK Carr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33" office:value-type="string" calcext:value-type="string">
            <text:p>Rádio Carr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33" office:value-type="string" calcext:value-type="string">
            <text:p>Conta Luz</text:p>
          </table:table-cell>
          <table:table-cell table:style-name="ce57"/>
          <table:table-cell table:style-name="ce66"/>
          <table:table-cell table:style-name="ce73" office:value-type="currency" office:currency="BRL" office:value="300" calcext:value-type="currency">
            <text:p>R$300,0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table:number-columns-repeated="2"/>
          <table:table-cell table:style-name="ce46" office:value-type="string" calcext:value-type="string">
            <text:p>Seguro Carro Compreensivo para Uber</text:p>
          </table:table-cell>
          <table:table-cell table:style-name="ce57"/>
          <table:table-cell table:style-name="ce66"/>
          <table:table-cell table:style-name="ce73"/>
          <table:table-cell table:style-name="ce76" table:formula="of:=9633.62/10" office:value-type="currency" office:currency="BRL" office:value="963.362" calcext:value-type="currency">
            <text:p>R$ 963,36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table:number-columns-repeated="2"/>
          <table:table-cell table:style-name="ce46" office:value-type="string" calcext:value-type="string">
            <text:p>Dobradiças e Pregos para Conserto Portã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table:number-columns-repeated="2"/>
          <table:table-cell table:style-name="ce46" office:value-type="string" calcext:value-type="string">
            <text:p>Reforma Varanda M.O + MAT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0" calcext:value-type="currency">
            <text:p>R$ 1.0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table:number-columns-repeated="2"/>
          <table:table-cell table:style-name="ce46" office:value-type="string" calcext:value-type="string">
            <text:p><text:s/>Colocar Lentes de Grau óculos esportivo Raw </text:p>
          </table:table-cell>
          <table:table-cell table:style-name="ce57"/>
          <table:table-cell table:style-name="ce66"/>
          <table:table-cell table:style-name="ce73" office:value-type="currency" office:currency="BRL" office:value="160" calcext:value-type="currency">
            <text:p>R$160,00</text:p>
          </table:table-cell>
          <table:table-cell table:style-name="ce76" office:value-type="string" calcext:value-type="string">
            <text:p>R$16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/>
          <table:table-cell table:style-name="ce17"/>
          <table:table-cell table:style-name="ce33" office:value-type="string" calcext:value-type="string">
            <text:p>Remédios exames pai</text:p>
          </table:table-cell>
          <table:table-cell table:style-name="ce57"/>
          <table:table-cell table:style-name="ce66"/>
          <table:table-cell table:style-name="ce73" office:value-type="currency" office:currency="BRL" office:value="60" calcext:value-type="currency">
            <text:p>R$60,00</text:p>
          </table:table-cell>
          <table:table-cell table:style-name="ce76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table:number-columns-repeated="2"/>
          <table:table-cell table:style-name="ce46" office:value-type="string" calcext:value-type="string">
            <text:p>Desktop Jogos, com suporte IDE, SATA, SC, SCSI e No-Break 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/>
          <table:table-cell table:style-name="ce17"/>
          <table:table-cell table:style-name="ce33" office:value-type="string" calcext:value-type="string">
            <text:p>Consertar Máquinas de Costura Alcina</text:p>
          </table:table-cell>
          <table:table-cell table:style-name="ce57"/>
          <table:table-cell table:style-name="ce66"/>
          <table:table-cell table:style-name="ce73" office:value-type="currency" office:currency="BRL" office:value="40" calcext:value-type="currency">
            <text:p>R$40,00</text:p>
          </table:table-cell>
          <table:table-cell table:style-name="ce76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/>
          <table:table-cell table:style-name="ce17"/>
          <table:table-cell table:style-name="ce33" office:value-type="string" calcext:value-type="string">
            <text:p>tecladopequeno notebook alcina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table:number-columns-repeated="2"/>
          <table:table-cell table:style-name="ce33" office:value-type="string" calcext:value-type="string">
            <text:p>bateria lenov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/>
          <table:table-cell table:style-name="ce17"/>
          <table:table-cell table:style-name="ce33" office:value-type="string" calcext:value-type="string">
            <text:p>Adaptadores SD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table:number-columns-repeated="2"/>
          <table:table-cell table:style-name="ce46" office:value-type="string" calcext:value-type="string">
            <text:p>Mouse USB 20 unidades</text:p>
          </table:table-cell>
          <table:table-cell table:style-name="ce57"/>
          <table:table-cell table:style-name="ce66"/>
          <table:table-cell table:style-name="ce73"/>
          <table:table-cell table:style-name="ce76" table:formula="of:=20*5" office:value-type="currency" office:currency="BRL" office:value="100" calcext:value-type="currency">
            <text:p>R$ 1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table:number-columns-repeated="2"/>
          <table:table-cell table:style-name="ce46" office:value-type="string" calcext:value-type="string">
            <text:p>Cartões SD 64GB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/>
          <table:table-cell table:style-name="ce17"/>
          <table:table-cell table:style-name="ce33" office:value-type="string" calcext:value-type="string">
            <text:p>DVDs Virgen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" calcext:value-type="currency">
            <text:p>R$ 2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/>
          <table:table-cell table:style-name="ce17"/>
          <table:table-cell table:style-name="ce33" office:value-type="string" calcext:value-type="string">
            <text:p>hd extern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Trava Notes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Gaveta IDE/SATA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com Paulo Lote 12 contra Prefeitura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Danos Materiais Kenia e Katia 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/>
          <table:table-cell table:style-name="ce28"/>
          <table:table-cell table:style-name="ce33" office:value-type="string" calcext:value-type="string">
            <text:p>Dissolução ou Extinção de Condominío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table:number-columns-repeated="2"/>
          <table:table-cell table:style-name="ce46" office:value-type="string" calcext:value-type="string">
            <text:p>Caixa, Containêrs IBC ou Caixa d'água (150 a 320)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/>
          <table:table-cell table:style-name="ce28"/>
          <table:table-cell table:style-name="ce33" office:value-type="string" calcext:value-type="string">
            <text:p>Conserto Note Gisa</text:p>
          </table:table-cell>
          <table:table-cell table:style-name="ce61"/>
          <table:table-cell table:style-name="ce69"/>
          <table:table-cell table:style-name="ce73" office:value-type="currency" office:currency="BRL" office:value="500" calcext:value-type="currency">
            <text:p>R$500,00</text:p>
          </table:table-cell>
          <table:table-cell table:style-name="ce76" office:value-type="currency" office:currency="BRL" office:value="500" calcext:value-type="currency">
            <text:p>R$ 5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/>
          <table:table-cell table:style-name="ce29"/>
          <table:table-cell table:style-name="ce33" office:value-type="string" calcext:value-type="string">
            <text:p>Cópias chaves quarto Raw e Horus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60" calcext:value-type="currency">
            <text:p>R$ 60,00</text:p>
          </table:table-cell>
          <table:table-cell table:number-columns-repeated="1016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/>
          <table:table-cell table:style-name="ce17"/>
          <table:table-cell table:style-name="ce33" office:value-type="string" calcext:value-type="string">
            <text:p>Dois cadeados relógio de luz, cópias chave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/>
          <table:table-cell table:style-name="ce17"/>
          <table:table-cell table:style-name="ce33" office:value-type="string" calcext:value-type="string">
            <text:p><text:s/>Mangueira preta para tubulação e passar fi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number-columns-repeated="1016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" calcext:value-type="currency">
            <text:p>R$ 30,00</text:p>
          </table:table-cell>
          <table:table-cell table:number-columns-repeated="1016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Registro de Documentos Casa em Microfilme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number-columns-repeated="1016"/>
        </table:table-row>
        <table:table-row table:style-name="ro1">
          <table:table-cell table:style-name="ce1"/>
          <table:table-cell/>
          <table:table-cell table:style-name="ce17"/>
          <table:table-cell table:style-name="ce46" office:value-type="string" calcext:value-type="string">
            <text:p>Cuec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Alambrado para Cercar Casa e Camping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Vitrô e cimento Janela Banhei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Canos PVC e T para Calhas e Banheiro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Alteração/Consolidação Contrato Socia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20" calcext:value-type="currency">
            <text:p>R$ 1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ertificado Digital E-CNPJ para emissão NFE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Liquidificador Raw ou apenas o Cop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aixa de fibra Cadu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ensores Bomb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Reforma de baixar fossa para ampliar Camping.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Viva voz ca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onsertar caixinha de som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Feijão Azuki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Me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hoyu ou Missô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rédito Cel paintbal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Cândida </text:p>
          </table:table-cell>
          <table:table-cell table:style-name="ce57"/>
          <table:table-cell table:style-name="ce66"/>
          <table:table-cell table:style-name="ce73" office:value-type="currency" office:currency="BRL" office:value="5" calcext:value-type="currency">
            <text:p>R$5,00</text:p>
          </table:table-cell>
          <table:table-cell table:style-name="ce76" office:value-type="currency" office:currency="BRL" office:value="5" calcext:value-type="currency">
            <text:p>R$ 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Netflix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Meião pai e Caneleiras Raw e Pai Futsal</text:p>
          </table:table-cell>
          <table:table-cell table:style-name="ce57" office:value-type="currency" office:currency="BRL" office:value="30" calcext:value-type="currency">
            <text:p>R$30,00</text:p>
          </table:table-cell>
          <table:table-cell table:style-name="ce66"/>
          <table:table-cell table:style-name="ce73"/>
          <table:table-cell table:style-name="ce76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33" office:value-type="string" calcext:value-type="string">
            <text:p>Pagamento Camisetas <text:s/>Basquete</text:p>
          </table:table-cell>
          <table:table-cell table:style-name="ce57" office:value-type="currency" office:currency="BRL" office:value="110" calcext:value-type="currency">
            <text:p>R$110,00</text:p>
          </table:table-cell>
          <table:table-cell table:style-name="ce66"/>
          <table:table-cell table:style-name="ce73" office:value-type="currency" office:currency="BRL" office:value="110" calcext:value-type="currency">
            <text:p>R$11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49" office:value-type="string" calcext:value-type="string">
            <text:p>Escovas, Talco, Pasta de Dente</text:p>
          </table:table-cell>
          <table:table-cell table:style-name="ce57" office:value-type="currency" office:currency="BRL" office:value="40" calcext:value-type="currency">
            <text:p>R$40,00</text:p>
          </table:table-cell>
          <table:table-cell table:style-name="ce66"/>
          <table:table-cell table:style-name="ce73" office:value-type="currency" office:currency="BRL" office:value="40" calcext:value-type="currency">
            <text:p>R$4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50" office:value-type="string" calcext:value-type="string">
            <text:p>Horus devolve saque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/>
          <table:table-cell table:style-name="ce50" office:value-type="string" calcext:value-type="string">
            <text:p>Parpe ?? Checar planilha!!Valor Lucro Brut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50" office:value-type="string" calcext:value-type="string">
            <text:p>Salário SESC Férias André Santander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7" office:value-type="string" calcext:value-type="string">
            <text:p>20/09/2018</text:p>
          </table:table-cell>
          <table:table-cell table:style-name="ce51" office:value-type="string" calcext:value-type="string">
            <text:p>Emprétimo Raw Santander</text:p>
          </table:table-cell>
          <table:table-cell table:style-name="ce57" office:value-type="currency" office:currency="BRL" office:value="86" calcext:value-type="currency">
            <text:p>R$86,00</text:p>
          </table:table-cell>
          <table:table-cell table:style-name="ce66"/>
          <table:table-cell table:style-name="ce73" office:value-type="currency" office:currency="BRL" office:value="86" calcext:value-type="currency">
            <text:p>R$86,00</text:p>
          </table:table-cell>
          <table:table-cell table:style-name="ce76" office:value-type="currency" office:currency="BRL" office:value="86" calcext:value-type="currency">
            <text:p>R$ 8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string" calcext:value-type="string">
            <text:p>13/09/2018</text:p>
          </table:table-cell>
          <table:table-cell table:style-name="ce50" office:value-type="string" calcext:value-type="string">
            <text:p>Limite André</text:p>
          </table:table-cell>
          <table:table-cell table:style-name="ce57" office:value-type="currency" office:currency="BRL" office:value="2830" calcext:value-type="currency">
            <text:p>R$2.830,00</text:p>
          </table:table-cell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50" office:value-type="string" calcext:value-type="string">
            <text:p>Limite Rawena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9"/>
          <table:table-cell table:number-columns-repeated="1021"/>
        </table:table-row>
        <table:table-row table:style-name="ro1">
          <table:table-cell table:style-name="ce7"/>
          <table:table-cell table:style-name="ce1"/>
          <table:table-cell table:style-name="ce24"/>
          <table:table-cell table:style-name="ce53"/>
          <table:table-cell table:style-name="ce62" table:formula="of:=SUM([.E4:.E327])" office:value-type="currency" office:currency="BRL" office:value="8341.4" calcext:value-type="currency">
            <text:p>R$8.341,40</text:p>
          </table:table-cell>
          <table:table-cell table:style-name="ce62" table:formula="of:=SUM([.F4:.F327])" office:value-type="currency" office:currency="BRL" office:value="59477.4" calcext:value-type="currency">
            <text:p>R$59.477,40</text:p>
          </table:table-cell>
          <table:table-cell table:style-name="ce62" table:formula="of:=SUM([.G4:.G327])" office:value-type="currency" office:currency="BRL" office:value="7962.4" calcext:value-type="currency">
            <text:p>R$7.962,40</text:p>
          </table:table-cell>
          <table:table-cell table:style-name="ce80" table:formula="of:=SUM([.H4:.H327])" office:value-type="currency" office:currency="BRL" office:value="72789.992" calcext:value-type="currency">
            <text:p>R$ 72.789,99</text:p>
          </table:table-cell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formula="of:=[.E329]-[.G329]" office:value-type="currency" office:currency="BRL" office:value="379" calcext:value-type="currency">
            <text:p>R$379,00</text:p>
          </table:table-cell>
          <table:table-cell table:style-name="ce70"/>
          <table:table-cell table:style-name="ce63" table:formula="of:=[.E330]-[.H329]" office:value-type="currency" office:currency="BRL" office:value="-72410.992" calcext:value-type="currency">
            <text:p>-R$72.410,99</text:p>
          </table:table-cell>
          <table:table-cell table:style-name="ce81" table:formula="of:=[.H329]-[.G329]" office:value-type="currency" office:currency="BRL" office:value="64827.592" calcext:value-type="currency">
            <text:p>R$ 64.827,59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formula="of:=[.F329]-[.H329]" office:value-type="currency" office:currency="BRL" office:value="-13312.592" calcext:value-type="currency">
            <text:p>-R$13.312,59</text:p>
          </table:table-cell>
          <table:table-cell table:style-name="ce63"/>
          <table:table-cell table:style-name="ce63" table:formula="of:=[.F329]-[.H329]" office:value-type="currency" office:currency="BRL" office:value="-13312.592" calcext:value-type="currency">
            <text:p>-R$13.312,59</text:p>
          </table:table-cell>
          <table:table-cell table:style-name="ce82" table:formula="of:=[.G329]+[.H329]" office:value-type="currency" office:currency="BRL" office:value="80752.392" calcext:value-type="currency">
            <text:p>R$ 80.752,39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number-columns-repeated="2"/>
          <table:table-cell table:style-name="ce63" table:formula="of:=[.E330]+[.F329]-[.H329]" office:value-type="currency" office:currency="BRL" office:value="-12933.592" calcext:value-type="currency">
            <text:p>-R$12.933,59</text:p>
          </table:table-cell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1" office:value-type="string" calcext:value-type="string">
            <text:p>Balanço Mensal</text:p>
          </table:table-cell>
          <table:table-cell table:style-name="ce63" table:number-columns-repeated="3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number-columns-repeated="3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 table:number-rows-repeated="980">
          <table:table-cell table:style-name="ce8"/>
          <table:table-cell table:style-name="ce1"/>
          <table:table-cell table:style-name="ce17"/>
          <table:table-cell table:style-name="ce54" table:number-columns-repeated="4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4" table:number-rows-repeated="10472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IPOTESE-27-04" table:style-name="ta2">
        <table:table-column table:style-name="co3" table:default-cell-style-name="ce12"/>
        <table:table-column table:style-name="co10" table:default-cell-style-name="ce12"/>
        <table:table-column table:style-name="co11" table:default-cell-style-name="ce12"/>
        <table:table-column table:style-name="co5" table:default-cell-style-name="ce12"/>
        <table:table-column table:style-name="co6" table:default-cell-style-name="ce12"/>
        <table:table-column table:style-name="co12" table:default-cell-style-name="ce147"/>
        <table:table-column table:style-name="co8" table:default-cell-style-name="ce3"/>
        <table:table-column table:style-name="co7" table:default-cell-style-name="ce3"/>
        <table:table-column table:style-name="co9" table:default-cell-style-name="ce12"/>
        <table:table-column table:style-name="co7" table:default-cell-style-name="ce12"/>
        <table:table-column table:style-name="co7" table:number-columns-repeated="1014" table:default-cell-style-name="ce3"/>
        <table:table-row table:style-name="ro1">
          <table:table-cell table:style-name="ce16" office:value-type="string" calcext:value-type="string">
            <text:p>SALDO FUTURO →</text:p>
          </table:table-cell>
          <table:table-cell table:style-name="ce30" table:formula="of:=([.D432]-[.F432])+([.B2])" office:value-type="currency" office:currency="BRL" office:value="-8215.98200000001" calcext:value-type="currency">
            <text:p>-R$8.215,98</text:p>
          </table:table-cell>
          <table:table-cell table:style-name="ce120" office:value-type="string" calcext:value-type="string" table:number-columns-spanned="2" table:number-rows-spanned="1">
            <text:p>Entradas</text:p>
          </table:table-cell>
          <table:covered-table-cell/>
          <table:table-cell table:style-name="ce133" office:value-type="string" calcext:value-type="string" table:number-columns-spanned="2" table:number-rows-spanned="1">
            <text:p>Saídas</text:p>
          </table:table-cell>
          <table:covered-table-cell table:style-name="ce3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6" office:value-type="string" calcext:value-type="string">
            <text:p>Data ↓ Caixa →</text:p>
          </table:table-cell>
          <table:table-cell table:style-name="ce30" table:formula="of:=[.C432]-[.E432]" office:value-type="currency" office:currency="BRL" office:value="1849" calcext:value-type="currency">
            <text:p>R$1.849,00</text:p>
          </table:table-cell>
          <table:table-cell table:style-name="ce56" office:value-type="string" calcext:value-type="string">
            <text:p>Passadas</text:p>
          </table:table-cell>
          <table:table-cell table:style-name="ce64" office:value-type="string" calcext:value-type="string">
            <text:p>Futuras</text:p>
          </table:table-cell>
          <table:table-cell table:style-name="ce72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6" office:value-type="string" calcext:value-type="string">
            <text:p>Totais <text:s/>→</text:p>
          </table:table-cell>
          <table:table-cell table:style-name="ce110" table:formula="of:=[.A126]" office:value-type="currency" office:currency="BRL" office:value="-10.4099999999999" calcext:value-type="currency">
            <text:p>-R$ 10,41</text:p>
          </table:table-cell>
          <table:table-cell table:style-name="ce30" table:formula="of:=SUM([.C4:.C198])" office:value-type="currency" office:currency="BRL" office:value="1861" calcext:value-type="currency">
            <text:p>R$1.861,00</text:p>
          </table:table-cell>
          <table:table-cell table:style-name="ce65" table:formula="of:=SUM([.D4:.D198])" office:value-type="currency" office:currency="BRL" office:value="45866.59" calcext:value-type="currency">
            <text:p>R$45.866,59</text:p>
          </table:table-cell>
          <table:table-cell table:style-name="ce30" table:formula="of:=SUM([.E4:.E198])" office:value-type="currency" office:currency="BRL" office:value="1541" calcext:value-type="currency">
            <text:p>R$1.541,00</text:p>
          </table:table-cell>
          <table:table-cell table:style-name="ce139" table:formula="of:=SUM([.F6:.F198])" office:value-type="currency" office:currency="BRL" office:value="31590.66" calcext:value-type="currency">
            <text:p>R$ 31.590,66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2000" calcext:value-type="currency">
            <text:p>R$ 1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Eliana P. Gente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Antonio Tok Art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Keni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Dib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2"/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Douglas Negoceki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1-02-08" calcext:value-type="date">
            <text:p>08/02/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1-01-08" calcext:value-type="date">
            <text:p>08/01/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12-08" calcext:value-type="date">
            <text:p>08/12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11-08" calcext:value-type="date">
            <text:p>08/11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10-08" calcext:value-type="date">
            <text:p>08/10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9-08" calcext:value-type="date">
            <text:p>08/09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8-08" calcext:value-type="date">
            <text:p>08/08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7-08" calcext:value-type="date">
            <text:p>08/07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6-08" calcext:value-type="date">
            <text:p>08/06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5-08" calcext:value-type="date">
            <text:p>08/05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5-08" calcext:value-type="date">
            <text:p>08/05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4-08" calcext:value-type="date">
            <text:p>08/04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4-08" calcext:value-type="date">
            <text:p>08/04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3-08" calcext:value-type="date">
            <text:p>08/03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3-08" calcext:value-type="date">
            <text:p>08/03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2-08" calcext:value-type="date">
            <text:p>08/02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2-08" calcext:value-type="date">
            <text:p>08/02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1-08" calcext:value-type="date">
            <text:p>08/01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1-08" calcext:value-type="date">
            <text:p>08/01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2-08" calcext:value-type="date">
            <text:p>08/12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2-08" calcext:value-type="date">
            <text:p>08/12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1-30" calcext:value-type="date">
            <text:p>30/11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11-20" calcext:value-type="date">
            <text:p>20/11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1-08" calcext:value-type="date">
            <text:p>08/11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1-08" calcext:value-type="date">
            <text:p>08/01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0-30" calcext:value-type="date">
            <text:p>30/10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10-20" calcext:value-type="date">
            <text:p>20/10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0-08" calcext:value-type="date">
            <text:p>08/10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0-08" calcext:value-type="date">
            <text:p>08/10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9-30" calcext:value-type="date">
            <text:p>30/09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9-20" calcext:value-type="date">
            <text:p>20/09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9-08" calcext:value-type="date">
            <text:p>08/09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9-08" calcext:value-type="date">
            <text:p>08/09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8-20" calcext:value-type="date">
            <text:p>20/08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8-08" calcext:value-type="date">
            <text:p>08/08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8-08" calcext:value-type="date">
            <text:p>08/08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7-30" calcext:value-type="date">
            <text:p>30/07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7-20" calcext:value-type="date">
            <text:p>20/07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7-20" calcext:value-type="date">
            <text:p>20/07/19</text:p>
          </table:table-cell>
          <table:table-cell table:style-name="ce34" office:value-type="string" calcext:value-type="string">
            <text:p>Nexte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15/07/2019</text:p>
          </table:table-cell>
          <table:table-cell table:style-name="ce36" office:value-type="string" calcext:value-type="string">
            <text:p>Copias chaves classic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15/07/2019</text:p>
          </table:table-cell>
          <table:table-cell table:style-name="ce36" office:value-type="string" calcext:value-type="string">
            <text:p>Copias chaves go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7-08" calcext:value-type="date">
            <text:p>08/07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7-08" calcext:value-type="date">
            <text:p>08/07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0"/>
          <table:table-cell table:style-name="ce38"/>
          <table:table-cell table:style-name="ce59"/>
          <table:table-cell table:style-name="ce128"/>
          <table:table-cell table:style-name="ce135"/>
          <table:table-cell table:style-name="ce142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fechamto. do mês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1" office:value-type="string" calcext:value-type="string">
            <text:p>Subtotal mês ↓</text:p>
          </table:table-cell>
          <table:table-cell table:style-name="ce39"/>
          <table:table-cell table:style-name="ce59"/>
          <table:table-cell table:style-name="ce128"/>
          <table:table-cell table:style-name="ce135"/>
          <table:table-cell table:style-name="ce142"/>
          <table:table-cell table:style-name="ce85" table:formula="of:=SUM([.E71:.E179])-SUM([.F71:.F179])" office:value-type="currency" office:currency="BRL" office:value="-8929.66" calcext:value-type="currency">
            <text:p>-R$8.929,66</text:p>
          </table:table-cell>
          <table:table-cell table:style-name="ce85" table:formula="of:=SUM([.D71:.D179])-SUM([.C71:.C179])" office:value-type="currency" office:currency="BRL" office:value="6005.59" calcext:value-type="currency">
            <text:p>R$6.005,59</text:p>
          </table:table-cell>
          <table:table-cell table:style-name="ce93" table:formula="of:=SUM([.D71:.D179])-SUM([.F71:.F179])" office:value-type="currency" office:currency="BRL" office:value="-2604.07" calcext:value-type="currency">
            <text:p>-R$ 2.604,07</text:p>
          </table:table-cell>
          <table:table-cell table:style-name="ce85" table:formula="of:=SUM([.C71:.C179])-SUM([.E71:.E179])" office:value-type="currency" office:currency="BRL" office:value="320" calcext:value-type="currency">
            <text:p>R$320,00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2" table:formula="of:=((SUM([.D71:.D123])-SUM([.C71:.C123]))-(SUM([.F71:.F123])-SUM([.E71:.E123])))+SUM([.C71:.C123])-SUM([.E71:.E183])" office:value-type="currency" office:currency="BRL" office:value="-2932.66" calcext:value-type="currency">
            <text:p>-R$ 2.932,66</text:p>
          </table:table-cell>
          <table:table-cell table:style-name="ce38" table:number-columns-repeated="5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7" office:value-type="string" calcext:value-type="string">
            <text:p>CORSA BV PARC. XX/YY VENC. 08/05</text:p>
          </table:table-cell>
          <table:table-cell table:style-name="ce57"/>
          <table:table-cell table:style-name="ce127"/>
          <table:table-cell table:style-name="ce134"/>
          <table:table-cell table:style-name="ce143" office:value-type="currency" office:currency="BRL" office:value="1000" calcext:value-type="currency">
            <text:p>R$ 1.00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7" office:value-type="string" calcext:value-type="string">
            <text:p>CORSA BV PARC. XX/YY VENC. 08/04</text:p>
          </table:table-cell>
          <table:table-cell table:style-name="ce57"/>
          <table:table-cell table:style-name="ce127"/>
          <table:table-cell table:style-name="ce134"/>
          <table:table-cell table:style-name="ce143" office:value-type="currency" office:currency="BRL" office:value="1000" calcext:value-type="currency">
            <text:p>R$ 1.00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6" office:value-type="string" calcext:value-type="string">
            <text:p>Adaptador USB/SD</text:p>
          </table:table-cell>
          <table:table-cell table:style-name="ce121"/>
          <table:table-cell table:style-name="ce127"/>
          <table:table-cell table:style-name="ce134"/>
          <table:table-cell table:style-name="ce141" table:formula="of:=5*3" office:value-type="currency" office:currency="BRL" office:value="15" calcext:value-type="currency">
            <text:p>R$ 15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6" office:value-type="string" calcext:value-type="string">
            <text:p>Posto Salim Farah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6" office:value-type="string" calcext:value-type="string">
            <text:p>Francisco Posto Makr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30" calcext:value-type="date">
            <text:p>30/06/19</text:p>
          </table:table-cell>
          <table:table-cell table:style-name="ce41" office:value-type="string" calcext:value-type="string">
            <text:p>(??) Instrumentadora (cheque 30/06?)</text:p>
          </table:table-cell>
          <table:table-cell table:style-name="ce57"/>
          <table:table-cell table:style-name="ce127"/>
          <table:table-cell table:style-name="ce134"/>
          <table:table-cell table:style-name="ce141" office:value-type="currency" office:currency="BRL" office:value="200" calcext:value-type="currency">
            <text:p>R$ 20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30" calcext:value-type="date">
            <text:p>30/06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30" calcext:value-type="date">
            <text:p>30/06/19</text:p>
          </table:table-cell>
          <table:table-cell table:style-name="ce46" office:value-type="string" calcext:value-type="string">
            <text:p>ACABAMENTO PERÍCIA !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30/06/2019</text:p>
          </table:table-cell>
          <table:table-cell table:style-name="ce35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Recolocação banheiro suíte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4"/>
          <table:table-cell table:style-name="ce111" office:value-type="string" calcext:value-type="string">
            <text:p>Compra Panela Elétrica</text:p>
          </table:table-cell>
          <table:table-cell table:style-name="ce122" table:number-columns-repeated="2"/>
          <table:table-cell table:style-name="ce136"/>
          <table:table-cell table:style-name="ce144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5" office:value-type="date" office:date-value="2019-06-30" calcext:value-type="date">
            <text:p>30/06/19</text:p>
          </table:table-cell>
          <table:table-cell table:style-name="ce111" office:value-type="string" calcext:value-type="string">
            <text:p>2 Notebooks a base de troca</text:p>
          </table:table-cell>
          <table:table-cell table:style-name="ce122" table:number-columns-repeated="2"/>
          <table:table-cell table:style-name="ce136"/>
          <table:table-cell table:style-name="ce144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6-30" calcext:value-type="date">
            <text:p>30/06/19</text:p>
          </table:table-cell>
          <table:table-cell table:style-name="ce112" office:value-type="string" calcext:value-type="string">
            <text:p>2 vias contratos Organiza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3" office:value-type="string" calcext:value-type="string">
            <text:p>Vidro dianteiro gol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/>
          <table:table-cell table:style-name="ce36" office:value-type="string" calcext:value-type="string">
            <text:p>CASA 2 parcela M.O <text:s/>Wagner</text:p>
          </table:table-cell>
          <table:table-cell table:style-name="ce121"/>
          <table:table-cell table:style-name="ce127"/>
          <table:table-cell table:style-name="ce134"/>
          <table:table-cell table:style-name="ce141" table:formula="of:=560-[.F196]+(70*3)" office:value-type="currency" office:currency="BRL" office:value="670" calcext:value-type="currency">
            <text:p>R$ 6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formula="of:=280+480" office:value-type="float" office:value="760" calcext:value-type="float">
            <text:p>76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/>
          <table:table-cell table:style-name="ce35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/>
          <table:table-cell table:style-name="ce41" office:value-type="string" calcext:value-type="string">
            <text:p>Parcela Carro BV atrasada vencimento <text:s/>30/05!!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885" calcext:value-type="currency">
            <text:p>R$ 88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/>
          <table:table-cell table:style-name="ce36" office:value-type="string" calcext:value-type="string">
            <text:p>20 m de Alambrad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26" calcext:value-type="date">
            <text:p>26/06/19</text:p>
          </table:table-cell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 office:value-type="currency" office:currency="BRL" office:value="150" calcext:value-type="currency">
            <text:p>R$15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6-20" calcext:value-type="date">
            <text:p>20/06/19</text:p>
          </table:table-cell>
          <table:table-cell table:style-name="ce36" office:value-type="string" calcext:value-type="string">
            <text:p>Financ. Gisele Mihara Material lote 12 ( -100,00 dela)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6-20" calcext:value-type="date">
            <text:p>20/06/19</text:p>
          </table:table-cell>
          <table:table-cell table:style-name="ce34" office:value-type="string" calcext:value-type="string">
            <text:p>Nexte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6-20" calcext:value-type="date">
            <text:p>20/06/19</text:p>
          </table:table-cell>
          <table:table-cell table:style-name="ce34" office:value-type="string" calcext:value-type="string">
            <text:p>UNIVESP taxa vestibular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6-19" calcext:value-type="date">
            <text:p>19/06/19</text:p>
          </table:table-cell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 office:value-type="currency" office:currency="BRL" office:value="150" calcext:value-type="currency">
            <text:p>R$15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5" calcext:value-type="date">
            <text:p>15/06/19</text:p>
          </table:table-cell>
          <table:table-cell table:style-name="ce37" office:value-type="string" calcext:value-type="string">
            <text:p>ACABAMENTO PERÍCIA !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15/06/2019</text:p>
          </table:table-cell>
          <table:table-cell table:style-name="ce37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2" calcext:value-type="date">
            <text:p>12/06/19</text:p>
          </table:table-cell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 office:value-type="currency" office:currency="BRL" office:value="150" calcext:value-type="currency">
            <text:p>R$15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/>
          <table:table-cell table:style-name="ce36" office:value-type="string" calcext:value-type="string">
            <text:p>conserto óculo Rawena</text:p>
          </table:table-cell>
          <table:table-cell table:style-name="ce121"/>
          <table:table-cell table:style-name="ce129"/>
          <table:table-cell table:style-name="ce134"/>
          <table:table-cell table:style-name="ce140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7" office:value-type="string" calcext:value-type="string">
            <text:p>Contribuição Alcina</text:p>
          </table:table-cell>
          <table:table-cell table:style-name="ce57"/>
          <table:table-cell table:style-name="ce130" office:value-type="currency" office:currency="BRL" office:value="350" calcext:value-type="currency">
            <text:p>R$350,00</text:p>
          </table:table-cell>
          <table:table-cell table:style-name="ce134"/>
          <table:table-cell table:style-name="ce140"/>
          <table:table-cell table:style-name="ce87" table:formula="of:=SUM([.F101:.F113])" office:value-type="currency" office:currency="BRL" office:value="987.32" calcext:value-type="currency">
            <text:p>R$ 987,32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Pia casa 01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Carreto cimento e areia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Chuveir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Plano San Marco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2">
          <table:table-cell table:style-name="ce99" office:value-type="date" office:date-value="2019-06-10" calcext:value-type="date">
            <text:p>10/06/19</text:p>
          </table:table-cell>
          <table:table-cell table:style-name="ce43" office:value-type="string" calcext:value-type="string">
            <text:p>Carga na bateria Fernand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Dentista pai Sesc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Irmão barbeir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12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42.32" calcext:value-type="currency">
            <text:p>R$ 142,32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12" office:value-type="string" calcext:value-type="string">
            <text:p>Forninh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12" office:value-type="string" calcext:value-type="string">
            <text:p>Varal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12" office:value-type="string" calcext:value-type="string">
            <text:p>Pregador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Dívida Frimoni Sorvete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Santander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0" calcext:value-type="currency">
            <text:p>R$ 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7" office:value-type="string" calcext:value-type="string">
            <text:p>Contribuição Alcina</text:p>
          </table:table-cell>
          <table:table-cell table:style-name="ce121"/>
          <table:table-cell table:style-name="ce127" office:value-type="currency" office:currency="BRL" office:value="500" calcext:value-type="currency">
            <text:p>R$50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2" office:value-type="string" calcext:value-type="string">
            <text:p>Outra possível contribuição Alcina??</text:p>
          </table:table-cell>
          <table:table-cell table:style-name="ce121"/>
          <table:table-cell table:style-name="ce127" office:value-type="currency" office:currency="BRL" office:value="520" calcext:value-type="currency">
            <text:p>R$52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6-08" calcext:value-type="date">
            <text:p>08/06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6-08" calcext:value-type="date">
            <text:p>08/06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08/06/2019</text:p>
          </table:table-cell>
          <table:table-cell table:style-name="ce36" office:value-type="string" calcext:value-type="string">
            <text:p>Gaveta IDE/SATA?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05" calcext:value-type="date">
            <text:p>05/06/19</text:p>
          </table:table-cell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 office:value-type="currency" office:currency="BRL" office:value="150" calcext:value-type="currency">
            <text:p>R$15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7"/>
          <table:table-cell table:style-name="ce35" office:value-type="string" calcext:value-type="string">
            <text:p>2 Notebooks parcela 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6-01" calcext:value-type="date">
            <text:p>01/06/19</text:p>
          </table:table-cell>
          <table:table-cell table:style-name="ce36" office:value-type="string" calcext:value-type="string">
            <text:p>Açai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60.5" calcext:value-type="currency">
            <text:p>R$ 60,5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01" calcext:value-type="date">
            <text:p>01/06/19</text:p>
          </table:table-cell>
          <table:table-cell table:style-name="ce37" office:value-type="string" calcext:value-type="string">
            <text:p>ACABAMENTO PERÍCIA !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84" office:value-type="string" calcext:value-type="string">
            <text:p>perspectiva futura</text:p>
          </table:table-cell>
          <table:table-cell table:style-name="ce54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0"/>
          <table:table-cell table:style-name="ce38"/>
          <table:table-cell table:style-name="ce59"/>
          <table:table-cell table:style-name="ce128"/>
          <table:table-cell table:style-name="ce135"/>
          <table:table-cell table:style-name="ce142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fechamto. do mês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1" office:value-type="string" calcext:value-type="string">
            <text:p>Subtotal mês ↓</text:p>
          </table:table-cell>
          <table:table-cell table:style-name="ce39"/>
          <table:table-cell table:style-name="ce59"/>
          <table:table-cell table:style-name="ce128"/>
          <table:table-cell table:style-name="ce135"/>
          <table:table-cell table:style-name="ce142"/>
          <table:table-cell table:style-name="ce85" table:formula="of:=SUM([.E126:.E197])-SUM([.F126:.F197])" office:value-type="currency" office:currency="BRL" office:value="-2366" calcext:value-type="currency">
            <text:p>-R$2.366,00</text:p>
          </table:table-cell>
          <table:table-cell table:style-name="ce85" table:formula="of:=SUM([.D126:.D197])-SUM([.C126:.C197])" office:value-type="currency" office:currency="BRL" office:value="2035.59" calcext:value-type="currency">
            <text:p>R$2.035,59</text:p>
          </table:table-cell>
          <table:table-cell table:style-name="ce93" table:formula="of:=SUM([.D126:.D197])-SUM([.F126:.F197])" office:value-type="currency" office:currency="BRL" office:value="-10.4099999999999" calcext:value-type="currency">
            <text:p>-R$ 10,41</text:p>
          </table:table-cell>
          <table:table-cell table:style-name="ce85" table:formula="of:=SUM([.C126:.C197])-SUM([.E126:.E197])" office:value-type="currency" office:currency="BRL" office:value="320" calcext:value-type="currency">
            <text:p>R$320,00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2" table:formula="of:=((SUM([.D126:.D197])-SUM([.C126:.C197]))-(SUM([.F126:.F197])-SUM([.E126:.E197])))+SUM([.C126:.C197])-SUM([.E126:.E197])" office:value-type="currency" office:currency="BRL" office:value="-10.4099999999999" calcext:value-type="currency">
            <text:p>-R$ 10,41</text:p>
          </table:table-cell>
          <table:table-cell table:style-name="ce38" table:number-columns-repeated="5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7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1945.59" calcext:value-type="currency">
            <text:p>R$1.945,59</text:p>
          </table:table-cell>
          <table:table-cell table:style-name="ce134"/>
          <table:table-cell table:style-name="ce140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7"/>
          <table:table-cell table:style-name="ce57"/>
          <table:table-cell table:style-name="ce127"/>
          <table:table-cell table:style-name="ce134"/>
          <table:table-cell table:style-name="ce143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6" office:value-type="string" calcext:value-type="string">
            <text:p>Depósito do Lado do DIB (Ney) (cheque)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16" calcext:value-type="currency">
            <text:p>R$ 116,00</text:p>
          </table:table-cell>
          <table:table-cell table:style-name="Default" table:number-columns-repeated="1018"/>
        </table:table-row>
        <table:table-row table:style-name="ro1">
          <table:table-cell table:style-name="ce106"/>
          <table:table-cell table:style-name="ce37"/>
          <table:table-cell table:style-name="ce121"/>
          <table:table-cell table:style-name="ce127"/>
          <table:table-cell table:style-name="ce134"/>
          <table:table-cell table:style-name="ce140"/>
          <table:table-cell table:style-name="ce85" table:formula="of:=SUM([.F129:.F134])" office:value-type="currency" office:currency="BRL" office:value="2366" calcext:value-type="currency">
            <text:p>R$2.366,00</text:p>
          </table:table-cell>
          <table:table-cell table:style-name="ce85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6" office:value-type="string" calcext:value-type="string">
            <text:p>CASA <text:s/>M.O <text:s/>Vinicius de R$810 (cheque)</text:p>
          </table:table-cell>
          <table:table-cell table:style-name="ce121"/>
          <table:table-cell table:style-name="ce127"/>
          <table:table-cell table:style-name="ce134"/>
          <table:table-cell table:style-name="ce141" table:formula="of:=260" office:value-type="currency" office:currency="BRL" office:value="260" calcext:value-type="currency">
            <text:p>R$ 260,00</text:p>
          </table:table-cell>
          <table:table-cell table:style-name="ce85" table:formula="of:=[.D127]+[.D137]+[.D138]" office:value-type="currency" office:currency="BRL" office:value="2085.59" calcext:value-type="currency">
            <text:p>R$2.085,59</text:p>
          </table:table-cell>
          <table:table-cell table:style-name="ce85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CASA <text:s/>M.O <text:s/>Vinicius/Afrizio <text:s/>(cheque)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50" calcext:value-type="currency">
            <text:p>R$ 55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Materiais de Construção Juca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10" calcext:value-type="currency">
            <text:p>R$ 31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6" office:value-type="string" calcext:value-type="string">
            <text:p>CASA 2 parcela M.O <text:s/>Nego</text:p>
          </table:table-cell>
          <table:table-cell table:style-name="ce121"/>
          <table:table-cell table:style-name="ce127"/>
          <table:table-cell table:style-name="ce134"/>
          <table:table-cell table:style-name="ce141" table:formula="of:=1130" office:value-type="currency" office:currency="BRL" office:value="1130" calcext:value-type="currency">
            <text:p>R$ 1.13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Empréstimo Avelina/ Gasolina</text:p>
          </table:table-cell>
          <table:table-cell table:style-name="ce121" office:value-type="currency" office:currency="BRL" office:value="16" calcext:value-type="currency">
            <text:p>R$16,00</text:p>
          </table:table-cell>
          <table:table-cell table:style-name="ce127" office:value-type="currency" office:currency="BRL" office:value="16" calcext:value-type="currency">
            <text:p>R$16,00</text:p>
          </table:table-cell>
          <table:table-cell table:style-name="ce134" office:value-type="currency" office:currency="BRL" office:value="16" calcext:value-type="currency">
            <text:p>R$16,00</text:p>
          </table:table-cell>
          <table:table-cell table:style-name="ce141" office:value-type="currency" office:currency="BRL" office:value="16" calcext:value-type="currency">
            <text:p>R$ 16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Alcina Gasolina</text:p>
          </table:table-cell>
          <table:table-cell table:style-name="ce121" office:value-type="currency" office:currency="BRL" office:value="20" calcext:value-type="currency">
            <text:p>R$20,00</text:p>
          </table:table-cell>
          <table:table-cell table:style-name="ce127" office:value-type="currency" office:currency="BRL" office:value="20" calcext:value-type="currency">
            <text:p>R$20,00</text:p>
          </table:table-cell>
          <table:table-cell table:style-name="ce134" office:value-type="currency" office:currency="BRL" office:value="20" calcext:value-type="currency">
            <text:p>R$20,00</text:p>
          </table:table-cell>
          <table:table-cell table:style-name="ce141" office:value-type="currency" office:currency="BRL" office:value="20" calcext:value-type="currency">
            <text:p>R$ 2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Vanilson</text:p>
          </table:table-cell>
          <table:table-cell table:style-name="ce121"/>
          <table:table-cell table:style-name="ce127" office:value-type="currency" office:currency="BRL" office:value="70" calcext:value-type="currency">
            <text:p>R$70,00</text:p>
          </table:table-cell>
          <table:table-cell table:style-name="ce134"/>
          <table:table-cell table:style-name="ce141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string" calcext:value-type="string">
            <text:p>30/05/2019</text:p>
          </table:table-cell>
          <table:table-cell table:style-name="ce112" office:value-type="string" calcext:value-type="string">
            <text:p>Waltão??</text:p>
          </table:table-cell>
          <table:table-cell table:style-name="ce121"/>
          <table:table-cell table:style-name="ce127" office:value-type="currency" office:currency="BRL" office:value="70" calcext:value-type="currency">
            <text:p>R$7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7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2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2" office:value-type="string" calcext:value-type="string">
            <text:p>Aluguel Garagem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4"/>
          <table:table-cell table:style-name="ce111"/>
          <table:table-cell table:style-name="ce122" table:number-columns-repeated="2"/>
          <table:table-cell table:style-name="ce136"/>
          <table:table-cell table:style-name="ce144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5"/>
          <table:table-cell table:style-name="ce111"/>
          <table:table-cell table:style-name="ce122" table:number-columns-repeated="2"/>
          <table:table-cell table:style-name="ce136"/>
          <table:table-cell table:style-name="ce144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 table:number-rows-repeated="3">
          <table:table-cell table:style-name="ce103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Matheus Mercadinho</text:p>
          </table:table-cell>
          <table:table-cell table:style-name="ce121" office:value-type="currency" office:currency="BRL" office:value="73" calcext:value-type="currency">
            <text:p>R$73,00</text:p>
          </table:table-cell>
          <table:table-cell table:style-name="ce127" office:value-type="currency" office:currency="BRL" office:value="73" calcext:value-type="currency">
            <text:p>R$73,00</text:p>
          </table:table-cell>
          <table:table-cell table:style-name="ce134" office:value-type="currency" office:currency="BRL" office:value="73" calcext:value-type="currency">
            <text:p>R$73,00</text:p>
          </table:table-cell>
          <table:table-cell table:style-name="ce141" office:value-type="currency" office:currency="BRL" office:value="73" calcext:value-type="currency">
            <text:p>R$ 73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3" office:value-type="string" calcext:value-type="string">
            <text:p>Jair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6">
          <table:table-cell table:style-name="ce99"/>
          <table:table-cell table:style-name="ce114" office:value-type="string" calcext:value-type="string">
            <text:p>Márcia??????</text:p>
          </table:table-cell>
          <table:table-cell table:style-name="ce123" table:number-columns-repeated="2"/>
          <table:table-cell table:style-name="ce137"/>
          <table:table-cell table:style-name="ce145"/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style-name="ce4" table:number-columns-repeated="996"/>
        </table:table-row>
        <table:table-row table:style-name="ro1">
          <table:table-cell table:style-name="ce106"/>
          <table:table-cell table:style-name="ce113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5" office:value-type="string" calcext:value-type="string">
            <text:p>Venda roupas Rawena?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9" calcext:value-type="date">
            <text:p>29/05/19</text:p>
          </table:table-cell>
          <table:table-cell table:style-name="ce116" office:value-type="string" calcext:value-type="string">
            <text:p>Waltão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Vivo R$120,00 <text:s/>Gi J Paga?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Elektro R$30,00 Gi Jorge Paga?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Regularização Organiza Multas DCTF ?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8 ripas de 12 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42" office:value-type="string" calcext:value-type="string">
            <text:p>Dinheiro em Caixa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5" office:value-type="string" calcext:value-type="string">
            <text:p>Pagar Dívidas Organiz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5" office:value-type="string" calcext:value-type="string">
            <text:p>Pagar Familía Kikuchi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7" calcext:value-type="date">
            <text:p>27/05/19</text:p>
          </table:table-cell>
          <table:table-cell table:style-name="ce117" office:value-type="string" calcext:value-type="string">
            <text:p>Fernando Paraguaio pagou garagem HB20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7" calcext:value-type="date">
            <text:p>27/05/19</text:p>
          </table:table-cell>
          <table:table-cell table:style-name="ce116" office:value-type="string" calcext:value-type="string">
            <text:p>Waltão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127" office:value-type="currency" office:currency="BRL" office:value="100" calcext:value-type="currency">
            <text:p>R$10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HD USB 2 TB?Parcelar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0" calcext:value-type="date">
            <text:p>20/05/19</text:p>
          </table:table-cell>
          <table:table-cell table:style-name="ce116" office:value-type="string" calcext:value-type="string">
            <text:p>Ajuda de Custo Extra Gisele nas conta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0" calcext:value-type="date">
            <text:p>20/05/19</text:p>
          </table:table-cell>
          <table:table-cell table:style-name="ce34" office:value-type="string" calcext:value-type="string">
            <text:p>Nextel</text:p>
          </table:table-cell>
          <table:table-cell table:style-name="ce121" office:value-type="currency" office:currency="BRL" office:value="140" calcext:value-type="currency">
            <text:p>R$140,00</text:p>
          </table:table-cell>
          <table:table-cell table:style-name="ce127" office:value-type="currency" office:currency="BRL" office:value="140" calcext:value-type="currency">
            <text:p>R$140,00</text:p>
          </table:table-cell>
          <table:table-cell table:style-name="ce134" office:value-type="currency" office:currency="BRL" office:value="140" calcext:value-type="currency">
            <text:p>R$140,00</text:p>
          </table:table-cell>
          <table:table-cell table:style-name="ce141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1" calcext:value-type="date">
            <text:p>11/05/19</text:p>
          </table:table-cell>
          <table:table-cell table:style-name="ce116" office:value-type="string" calcext:value-type="string">
            <text:p>Contribuição Alcina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3" calcext:value-type="date">
            <text:p>13/05/19</text:p>
          </table:table-cell>
          <table:table-cell table:style-name="ce116" office:value-type="string" calcext:value-type="string">
            <text:p>Waltão</text:p>
          </table:table-cell>
          <table:table-cell table:style-name="ce57" office:value-type="currency" office:currency="BRL" office:value="120" calcext:value-type="currency">
            <text:p>R$120,00</text:p>
          </table:table-cell>
          <table:table-cell table:style-name="ce127" office:value-type="currency" office:currency="BRL" office:value="120" calcext:value-type="currency">
            <text:p>R$12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2" calcext:value-type="date">
            <text:p>12/05/19</text:p>
          </table:table-cell>
          <table:table-cell table:style-name="ce116" office:value-type="string" calcext:value-type="string">
            <text:p>Jair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1" calcext:value-type="date">
            <text:p>11/05/19</text:p>
          </table:table-cell>
          <table:table-cell table:style-name="ce118" office:value-type="string" calcext:value-type="string">
            <text:p>Ticket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8" office:value-type="string" calcext:value-type="string">
            <text:p>Alimentaçã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Borracheiro Tatuapé empréstimo gasolina</text:p>
          </table:table-cell>
          <table:table-cell table:style-name="ce121" office:value-type="currency" office:currency="BRL" office:value="20" calcext:value-type="currency">
            <text:p>R$20,00</text:p>
          </table:table-cell>
          <table:table-cell table:style-name="ce127" office:value-type="currency" office:currency="BRL" office:value="20" calcext:value-type="currency">
            <text:p>R$20,00</text:p>
          </table:table-cell>
          <table:table-cell table:style-name="ce134" office:value-type="currency" office:currency="BRL" office:value="20" calcext:value-type="currency">
            <text:p>R$20,00</text:p>
          </table:table-cell>
          <table:table-cell table:style-name="ce141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0" calcext:value-type="date">
            <text:p>10/05/19</text:p>
          </table:table-cell>
          <table:table-cell table:style-name="ce36" office:value-type="string" calcext:value-type="string">
            <text:p>Alcina Contribuição (! pagou 500 p/ Nego)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0" calcext:value-type="date">
            <text:p>10/05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8" calcext:value-type="date">
            <text:p>08/05/19</text:p>
          </table:table-cell>
          <table:table-cell table:style-name="ce41" office:value-type="string" calcext:value-type="string">
            <text:p>Parcela Carro BV atrasar pagar 30/06!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43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36" office:value-type="string" calcext:value-type="string">
            <text:p>Cola bota pai sapateiro</text:p>
          </table:table-cell>
          <table:table-cell table:style-name="ce121" office:value-type="currency" office:currency="BRL" office:value="20" calcext:value-type="currency">
            <text:p>R$20,00</text:p>
          </table:table-cell>
          <table:table-cell table:style-name="ce127" office:value-type="currency" office:currency="BRL" office:value="20" calcext:value-type="currency">
            <text:p>R$20,00</text:p>
          </table:table-cell>
          <table:table-cell table:style-name="ce134" office:value-type="currency" office:currency="BRL" office:value="20" calcext:value-type="currency">
            <text:p>R$20,00</text:p>
          </table:table-cell>
          <table:table-cell table:style-name="ce141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36" office:value-type="string" calcext:value-type="string">
            <text:p>HD USB 2 TB?Parcelar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 table:number-rows-repeated="2">
          <table:table-cell table:style-name="ce103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36" office:value-type="string" calcext:value-type="string">
            <text:p>Miriam</text:p>
          </table:table-cell>
          <table:table-cell table:style-name="ce124" office:value-type="currency" office:currency="BRL" office:value="20" calcext:value-type="currency">
            <text:p>R$20,00</text:p>
          </table:table-cell>
          <table:table-cell table:style-name="ce131" office:value-type="currency" office:currency="BRL" office:value="20" calcext:value-type="currency">
            <text:p>R$20,00</text:p>
          </table:table-cell>
          <table:table-cell table:style-name="ce134" office:value-type="currency" office:currency="BRL" office:value="20" calcext:value-type="currency">
            <text:p>R$20,00</text:p>
          </table:table-cell>
          <table:table-cell table:style-name="ce141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36" office:value-type="string" calcext:value-type="string">
            <text:p>Aurélio</text:p>
          </table:table-cell>
          <table:table-cell table:style-name="ce121" office:value-type="currency" office:currency="BRL" office:value="12" calcext:value-type="currency">
            <text:p>R$12,00</text:p>
          </table:table-cell>
          <table:table-cell table:style-name="ce127" office:value-type="currency" office:currency="BRL" office:value="12" calcext:value-type="currency">
            <text:p>R$12,00</text:p>
          </table:table-cell>
          <table:table-cell table:style-name="ce134" office:value-type="currency" office:currency="BRL" office:value="12" calcext:value-type="currency">
            <text:p>R$12,00</text:p>
          </table:table-cell>
          <table:table-cell table:style-name="ce141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Pagamento Encanador pia e descarga banheir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3" office:value-type="string" calcext:value-type="string">
            <text:p>Documentos Classic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3" office:value-type="string" calcext:value-type="string">
            <text:p>Documentos Go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3"/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33" office:value-type="string" calcext:value-type="string">
            <text:p>Material Elétrica Cas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40" office:value-type="string" calcext:value-type="string">
            <text:p>Parc. De 08/04 C/ atraso Carro BV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CASA 1 parcela M.O <text:s/>Vinicius</text:p>
          </table:table-cell>
          <table:table-cell table:style-name="ce57" office:value-type="currency" office:currency="BRL" office:value="170" calcext:value-type="currency">
            <text:p>R$170,00</text:p>
          </table:table-cell>
          <table:table-cell table:style-name="ce127" office:value-type="currency" office:currency="BRL" office:value="170" calcext:value-type="currency">
            <text:p>R$170,00</text:p>
          </table:table-cell>
          <table:table-cell table:style-name="ce134" office:value-type="currency" office:currency="BRL" office:value="170" calcext:value-type="currency">
            <text:p>R$170,00</text:p>
          </table:table-cell>
          <table:table-cell table:style-name="ce140" office:value-type="currency" office:currency="BRL" office:value="170" calcext:value-type="currency">
            <text:p>R$ 1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04" calcext:value-type="date">
            <text:p>04/05/19</text:p>
          </table:table-cell>
          <table:table-cell table:style-name="ce36" office:value-type="string" calcext:value-type="string">
            <text:p>CASA 1 parcela M.O <text:s/>Nego de R$ 2000</text:p>
          </table:table-cell>
          <table:table-cell table:style-name="ce121" office:value-type="currency" office:currency="BRL" office:value="900" calcext:value-type="currency">
            <text:p>R$900,00</text:p>
          </table:table-cell>
          <table:table-cell table:style-name="ce127" office:value-type="currency" office:currency="BRL" office:value="900" calcext:value-type="currency">
            <text:p>R$900,00</text:p>
          </table:table-cell>
          <table:table-cell table:style-name="ce134" office:value-type="currency" office:currency="BRL" office:value="900" calcext:value-type="currency">
            <text:p>R$900,00</text:p>
          </table:table-cell>
          <table:table-cell table:style-name="ce141" table:formula="of:=900" office:value-type="currency" office:currency="BRL" office:value="900" calcext:value-type="currency">
            <text:p>R$ 9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04" calcext:value-type="date">
            <text:p>04/05/19</text:p>
          </table:table-cell>
          <table:table-cell table:style-name="ce36" office:value-type="string" calcext:value-type="string">
            <text:p>CASA 1 parcela M.O <text:s/>Wagner de R$630</text:p>
          </table:table-cell>
          <table:table-cell table:style-name="ce121" office:value-type="currency" office:currency="BRL" office:value="100" calcext:value-type="currency">
            <text:p>R$100,00</text:p>
          </table:table-cell>
          <table:table-cell table:style-name="ce127" office:value-type="currency" office:currency="BRL" office:value="100" calcext:value-type="currency">
            <text:p>R$100,00</text:p>
          </table:table-cell>
          <table:table-cell table:style-name="ce134" office:value-type="currency" office:currency="BRL" office:value="100" calcext:value-type="currency">
            <text:p>R$100,00</text:p>
          </table:table-cell>
          <table:table-cell table:style-name="ce141" table:formula="of:=100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1" calcext:value-type="date">
            <text:p>01/05/19</text:p>
          </table:table-cell>
          <table:table-cell table:style-name="ce40" office:value-type="string" calcext:value-type="string">
            <text:p>Aluguel Classic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8"/>
          <table:table-cell table:style-name="ce119"/>
          <table:table-cell table:style-name="ce125"/>
          <table:table-cell table:style-name="ce132"/>
          <table:table-cell table:style-name="ce138"/>
          <table:table-cell table:style-name="ce146"/>
          <table:table-cell table:style-name="ce151" table:number-columns-repeated="2"/>
          <table:table-cell table:style-name="ce153" table:number-columns-repeated="2"/>
          <table:table-cell table:style-name="ce151" table:number-columns-repeated="18"/>
          <table:table-cell table:style-name="ce154" table:number-columns-repeated="996"/>
        </table:table-row>
        <table:table-row table:style-name="ro1">
          <table:table-cell table:style-name="ce21"/>
          <table:table-cell table:style-name="ce38"/>
          <table:table-cell table:style-name="ce59"/>
          <table:table-cell table:style-name="ce128"/>
          <table:table-cell table:style-name="ce135"/>
          <table:table-cell table:style-name="ce14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128"/>
          <table:table-cell table:style-name="ce135"/>
          <table:table-cell table:style-name="ce142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Salário SESC </text:p>
          </table:table-cell>
          <table:table-cell table:style-name="ce57" office:value-type="currency" office:currency="BRL" office:value="2000" calcext:value-type="currency">
            <text:p>R$2.000,00</text:p>
          </table:table-cell>
          <table:table-cell table:style-name="ce127" office:value-type="currency" office:currency="BRL" office:value="2000" calcext:value-type="currency">
            <text:p>R$2.000,00</text:p>
          </table:table-cell>
          <table:table-cell table:style-name="ce134" office:value-type="currency" office:currency="BRL" office:value="2000" calcext:value-type="currency">
            <text:p>R$2.000,00</text:p>
          </table:table-cell>
          <table:table-cell table:style-name="ce140"/>
          <table:table-cell table:style-name="ce85" table:formula="of:=SUM([.E200:.E307])-SUM([.F200:.F307])" office:value-type="currency" office:currency="BRL" office:value="-1165" calcext:value-type="currency">
            <text:p>-R$1.165,00</text:p>
          </table:table-cell>
          <table:table-cell table:style-name="ce85" table:formula="of:=SUM([.D200:.D307])-SUM([.C200:.C307])" office:value-type="currency" office:currency="BRL" office:value="0" calcext:value-type="currency">
            <text:p>R$0,00</text:p>
          </table:table-cell>
          <table:table-cell table:style-name="ce93" table:formula="of:=SUM([.D200:.D307])-SUM([.F200:.F307])" office:value-type="currency" office:currency="BRL" office:value="-15" calcext:value-type="currency">
            <text:p>-R$ 15,00</text:p>
          </table:table-cell>
          <table:table-cell table:style-name="ce85" table:formula="of:=SUM([.C200:.C307])-SUM([.E200:.E307])" office:value-type="currency" office:currency="BRL" office:value="1150" calcext:value-type="currency">
            <text:p>R$1.150,00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Alcina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127" office:value-type="currency" office:currency="BRL" office:value="200" calcext:value-type="currency">
            <text:p>R$2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30" calcext:value-type="date">
            <text:p>30/04/19</text:p>
          </table:table-cell>
          <table:table-cell table:style-name="ce36" office:value-type="string" calcext:value-type="string">
            <text:p>Postagem correio Leya 2 livr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/>
          <table:table-cell table:style-name="ce36" office:value-type="string" calcext:value-type="string">
            <text:p>Tênis de Futsal Esporte Brás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Extra Gisele nas contas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Declaração IRPF Jai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36" office:value-type="string" calcext:value-type="string">
            <text:p>Parc. De 08/03 C/ atraso Carro BV</text:p>
          </table:table-cell>
          <table:table-cell table:style-name="ce121" office:value-type="currency" office:currency="BRL" office:value="982" calcext:value-type="currency">
            <text:p>R$982,00</text:p>
          </table:table-cell>
          <table:table-cell table:style-name="ce127" office:value-type="currency" office:currency="BRL" office:value="982" calcext:value-type="currency">
            <text:p>R$982,00</text:p>
          </table:table-cell>
          <table:table-cell table:style-name="ce134" office:value-type="currency" office:currency="BRL" office:value="982" calcext:value-type="currency">
            <text:p>R$982,00</text:p>
          </table:table-cell>
          <table:table-cell table:style-name="ce141" office:value-type="currency" office:currency="BRL" office:value="982" calcext:value-type="currency">
            <text:p>R$ 982,00</text:p>
          </table:table-cell>
          <table:table-cell table:style-name="ce87"/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42" office:value-type="string" calcext:value-type="string">
            <text:p>Jenifer QUITAÇÃO GOL 30/05!!</text:p>
          </table:table-cell>
          <table:table-cell table:style-name="ce121" office:value-type="currency" office:currency="BRL" office:value="1000" calcext:value-type="currency">
            <text:p>R$1.000,00</text:p>
          </table:table-cell>
          <table:table-cell table:style-name="ce127" office:value-type="currency" office:currency="BRL" office:value="1000" calcext:value-type="currency">
            <text:p>R$1.000,00</text:p>
          </table:table-cell>
          <table:table-cell table:style-name="ce134" office:value-type="currency" office:currency="BRL" office:value="1000" calcext:value-type="currency">
            <text:p>R$1.000,00</text:p>
          </table:table-cell>
          <table:table-cell table:style-name="ce141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42" office:value-type="string" calcext:value-type="string">
            <text:p>Pagto. Contabilidade Márci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42" office:value-type="string" calcext:value-type="string">
            <text:p>Dinheiro em Caixa </text:p>
          </table:table-cell>
          <table:table-cell table:style-name="ce121" office:value-type="currency" office:currency="BRL" office:value="1000" calcext:value-type="currency">
            <text:p>R$1.000,00</text:p>
          </table:table-cell>
          <table:table-cell table:style-name="ce127" office:value-type="currency" office:currency="BRL" office:value="1000" calcext:value-type="currency">
            <text:p>R$1.00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ASA 1 M.O <text:s/>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/>
          <table:table-cell table:style-name="ce36" office:value-type="string" calcext:value-type="string">
            <text:p>CASA 1 M.P. </text:p>
          </table:table-cell>
          <table:table-cell table:style-name="ce121"/>
          <table:table-cell table:style-name="ce127"/>
          <table:table-cell table:style-name="ce134" office:value-type="currency" office:currency="BRL" office:value="50" calcext:value-type="currency">
            <text:p>R$50,00</text:p>
          </table:table-cell>
          <table:table-cell table:style-name="ce141" table:formula="of:=2000" office:value-type="currency" office:currency="BRL" office:value="2000" calcext:value-type="currency">
            <text:p>R$ 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RC (zerar ano 2017)</text:p>
          </table:table-cell>
          <table:table-cell table:style-name="ce121" office:value-type="currency" office:currency="BRL" office:value="184" calcext:value-type="currency">
            <text:p>R$184,00</text:p>
          </table:table-cell>
          <table:table-cell table:style-name="ce127" office:value-type="currency" office:currency="BRL" office:value="184" calcext:value-type="currency">
            <text:p>R$184,00</text:p>
          </table:table-cell>
          <table:table-cell table:style-name="ce134" office:value-type="currency" office:currency="BRL" office:value="184" calcext:value-type="currency">
            <text:p>R$184,00</text:p>
          </table:table-cell>
          <table:table-cell table:style-name="ce141" office:value-type="currency" office:currency="BRL" office:value="184" calcext:value-type="currency">
            <text:p>R$ 1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20/04/2019</text:p>
          </table:table-cell>
          <table:table-cell table:style-name="ce36" office:value-type="string" calcext:value-type="string">
            <text:p>Nextel</text:p>
          </table:table-cell>
          <table:table-cell table:style-name="ce121" office:value-type="currency" office:currency="BRL" office:value="140" calcext:value-type="currency">
            <text:p>R$140,00</text:p>
          </table:table-cell>
          <table:table-cell table:style-name="ce127" office:value-type="currency" office:currency="BRL" office:value="140" calcext:value-type="currency">
            <text:p>R$140,00</text:p>
          </table:table-cell>
          <table:table-cell table:style-name="ce134" office:value-type="currency" office:currency="BRL" office:value="140" calcext:value-type="currency">
            <text:p>R$140,00</text:p>
          </table:table-cell>
          <table:table-cell table:style-name="ce141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Vidros Gol 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7"/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7" office:value-type="string" calcext:value-type="string">
            <text:p>Comutador corsa</text:p>
          </table:table-cell>
          <table:table-cell table:style-name="ce57" office:value-type="currency" office:currency="BRL" office:value="46" calcext:value-type="currency">
            <text:p>R$46,00</text:p>
          </table:table-cell>
          <table:table-cell table:style-name="ce66" office:value-type="currency" office:currency="BRL" office:value="46" calcext:value-type="currency">
            <text:p>R$46,00</text:p>
          </table:table-cell>
          <table:table-cell table:style-name="ce134" office:value-type="currency" office:currency="BRL" office:value="46" calcext:value-type="currency">
            <text:p>R$46,00</text:p>
          </table:table-cell>
          <table:table-cell table:style-name="ce140" office:value-type="currency" office:currency="BRL" office:value="46" calcext:value-type="currency">
            <text:p>R$ 4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Lavagem completa go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5" calcext:value-type="currency">
            <text:p>R$ 3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7" office:value-type="string" calcext:value-type="string">
            <text:p>Conserto Radiador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6 Tábuas de 3M por 19 cm Largura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6 Tábuas de 3 m por 20 c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barra de ferro de 3/8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rolo de arame de 2 Kg para amarra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2 Kg de arame galvaniz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pacote de pregos de 18/27 p/ fazer caixa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2 vigas de 7 M x 15 cm madeir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M de arei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M de Pedr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Viga de Ferr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De 7 M x ( 20x15cm)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6 Tábuas de 3 M por 30 c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Viga de Ferro 2,20x11x20c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500 bloc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0 sacos de ciment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17/04/2019</text:p>
          </table:table-cell>
          <table:table-cell table:style-name="ce37" office:value-type="string" calcext:value-type="string">
            <text:p>Borracheiro Carandiru Pneu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66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0" office:value-type="currency" office:currency="BRL" office:value="50" calcext:value-type="currency">
            <text:p>R$ 50,00</text:p>
          </table:table-cell>
          <table:table-cell table:number-columns-repeated="2"/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3" office:value-type="string" calcext:value-type="string">
            <text:p>16/04/2019</text:p>
          </table:table-cell>
          <table:table-cell table:style-name="ce36" office:value-type="string" calcext:value-type="string">
            <text:p>Comida na Ru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Vivo R$120,00 <text:s/>Gi J Paga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Elektro R$30,00 Gi Jorge Paga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 table:number-rows-repeated="2">
          <table:table-cell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1 barra de can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5 curvas de graus diferentes 1 T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Celular Raw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Parafusos frances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Chumbador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43" office:value-type="string" calcext:value-type="string">
            <text:p>Tinta Verniz Impermeavel (com filtro UV)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24 Ripas e 8 Caibros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2 dobradiças douradas líder resistent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43" office:value-type="string" calcext:value-type="string">
            <text:p>Madeira resistente (angelim pedra 8x2cm);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43" office:value-type="string" calcext:value-type="string">
            <text:p>Furadeira, trincha, chave, estrel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abo gol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Herbet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6" table:formula="of:=[.F236]+SUM([.F262:.F267])+SUM([.F236:.F260])" office:value-type="currency" office:currency="BRL" office:value="500" calcext:value-type="currency">
            <text:p>R$ 5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JENIFER CHEQUE GOL PARC. PARCIAL</text:p>
          </table:table-cell>
          <table:table-cell table:style-name="ce121" office:value-type="currency" office:currency="BRL" office:value="400" calcext:value-type="currency">
            <text:p>R$400,00</text:p>
          </table:table-cell>
          <table:table-cell table:style-name="ce127" office:value-type="currency" office:currency="BRL" office:value="400" calcext:value-type="currency">
            <text:p>R$400,00</text:p>
          </table:table-cell>
          <table:table-cell table:style-name="ce134" office:value-type="currency" office:currency="BRL" office:value="400" calcext:value-type="currency">
            <text:p>R$400,00</text:p>
          </table:table-cell>
          <table:table-cell table:style-name="ce141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SALDO PROVIDO COOPERATIV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3/04/2019</text:p>
          </table:table-cell>
          <table:table-cell table:style-name="ce36" office:value-type="string" calcext:value-type="string">
            <text:p>Compra Merc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SUM([.F236:.F298])" office:value-type="currency" office:currency="BRL" office:value="2227.4" calcext:value-type="currency">
            <text:p>R$ 2.227,4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Fernando Mecânic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G269]-[.F298]" office:value-type="currency" office:currency="BRL" office:value="1240" calcext:value-type="currency">
            <text:p>R$ 1.24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Lavagem Cors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G270]-SUM([.F286:.F297])" office:value-type="currency" office:currency="BRL" office:value="980" calcext:value-type="currency">
            <text:p>R$ 98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moço e Lanche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G271]-[.F282]" office:value-type="currency" office:currency="BRL" office:value="600" calcext:value-type="currency">
            <text:p>R$ 6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Mangueira nova Cors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G272]-[.F261]" office:value-type="currency" office:currency="BRL" office:value="550" calcext:value-type="currency">
            <text:p>R$ 55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inhamento e Balançeament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Conserto Radiado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Vazamento mangueira filtro+ Correia Alternado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Calça Tactel, cuecas, travesseir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Tênis Zeus pai 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Nin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7" office:value-type="string" calcext:value-type="string">
            <text:p>Parcela Pagto Bradesco Raw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Plano San Marco 5 meses parcela?</text:p>
          </table:table-cell>
          <table:table-cell table:style-name="ce121" office:value-type="currency" office:currency="BRL" office:value="380" calcext:value-type="currency">
            <text:p>R$380,00</text:p>
          </table:table-cell>
          <table:table-cell table:style-name="ce127" office:value-type="currency" office:currency="BRL" office:value="380" calcext:value-type="currency">
            <text:p>R$380,00</text:p>
          </table:table-cell>
          <table:table-cell table:style-name="ce134" office:value-type="currency" office:currency="BRL" office:value="380" calcext:value-type="currency">
            <text:p>R$380,00</text:p>
          </table:table-cell>
          <table:table-cell table:style-name="ce141" office:value-type="currency" office:currency="BRL" office:value="380" calcext:value-type="currency">
            <text:p>R$ 3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NOTA Fiscal Paulist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Ticket</text:p>
          </table:table-cell>
          <table:table-cell table:style-name="ce121" office:value-type="currency" office:currency="BRL" office:value="120" calcext:value-type="currency">
            <text:p>R$120,00</text:p>
          </table:table-cell>
          <table:table-cell table:style-name="ce127" office:value-type="currency" office:currency="BRL" office:value="120" calcext:value-type="currency">
            <text:p>R$12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Pagar Açai</text:p>
          </table:table-cell>
          <table:table-cell table:style-name="ce121"/>
          <table:table-cell table:style-name="ce127"/>
          <table:table-cell table:style-name="ce134" office:value-type="currency" office:currency="BRL" office:value="120" calcext:value-type="currency">
            <text:p>R$120,00</text:p>
          </table:table-cell>
          <table:table-cell table:style-name="ce141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 para Gol</text:p>
          </table:table-cell>
          <table:table-cell table:style-name="ce121" office:value-type="currency" office:currency="BRL" office:value="30" calcext:value-type="currency">
            <text:p>R$30,00</text:p>
          </table:table-cell>
          <table:table-cell table:style-name="ce127" office:value-type="currency" office:currency="BRL" office:value="30" calcext:value-type="currency">
            <text:p>R$30,00</text:p>
          </table:table-cell>
          <table:table-cell table:style-name="ce134" office:value-type="currency" office:currency="BRL" office:value="30" calcext:value-type="currency">
            <text:p>R$30,00</text:p>
          </table:table-cell>
          <table:table-cell table:style-name="ce141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50 pares meias osasco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Bemais Cópias</text:p>
          </table:table-cell>
          <table:table-cell table:style-name="ce121" office:value-type="currency" office:currency="BRL" office:value="10" calcext:value-type="currency">
            <text:p>R$10,00</text:p>
          </table:table-cell>
          <table:table-cell table:style-name="ce127" office:value-type="currency" office:currency="BRL" office:value="10" calcext:value-type="currency">
            <text:p>R$10,00</text:p>
          </table:table-cell>
          <table:table-cell table:style-name="ce134" office:value-type="currency" office:currency="BRL" office:value="10" calcext:value-type="currency">
            <text:p>R$10,00</text:p>
          </table:table-cell>
          <table:table-cell table:style-name="ce141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pra Merc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Juros Saldo e Atraso Limite Santande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to Desconhecido <text:s/>STELO.MICHELE P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ida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Lanche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Regina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Parc. 12 de 08/02 C/ atraso Carro BV</text:p>
          </table:table-cell>
          <table:table-cell table:style-name="ce57" office:value-type="currency" office:currency="BRL" office:value="987.4" calcext:value-type="currency">
            <text:p>R$987,40</text:p>
          </table:table-cell>
          <table:table-cell table:style-name="ce66" office:value-type="currency" office:currency="BRL" office:value="987.4" calcext:value-type="currency">
            <text:p>R$987,40</text:p>
          </table:table-cell>
          <table:table-cell table:style-name="ce134" office:value-type="currency" office:currency="BRL" office:value="987.4" calcext:value-type="currency">
            <text:p>R$987,40</text:p>
          </table:table-cell>
          <table:table-cell table:style-name="ce140" office:value-type="currency" office:currency="BRL" office:value="987.4" calcext:value-type="currency">
            <text:p>R$ 987,4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operativa remunera capital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mpra Comid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Parcela de Empréstimo Santander+Segur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Lanche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Aliment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Cooperativa empréstim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4" office:value-type="date" office:date-value="2019-04-08" calcext:value-type="date">
            <text:p>08/04/2019</text:p>
          </table:table-cell>
          <table:table-cell table:style-name="ce44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5" office:value-type="string" calcext:value-type="string">
            <text:p>30/03/2019</text:p>
          </table:table-cell>
          <table:table-cell table:style-name="ce34" office:value-type="string" calcext:value-type="string">
            <text:p>CRC pagto adiado!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6" office:value-type="date" office:date-value="2019-03-08" calcext:value-type="date">
            <text:p>08/03/2019</text:p>
          </table:table-cell>
          <table:table-cell table:style-name="ce45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5" office:value-type="string" calcext:value-type="string">
            <text:p>30/02/2019</text:p>
          </table:table-cell>
          <table:table-cell table:style-name="ce34" office:value-type="string" calcext:value-type="string">
            <text:p>CRC <text:s/>pagto adiado!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6" office:value-type="date" office:date-value="2019-02-08" calcext:value-type="date">
            <text:p>08/02/2019</text:p>
          </table:table-cell>
          <table:table-cell table:style-name="ce45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7" office:value-type="date" office:date-value="2019-01-30" calcext:value-type="date">
            <text:p>30/01/2019</text:p>
          </table:table-cell>
          <table:table-cell table:style-name="ce35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date" office:date-value="2019-01-08" calcext:value-type="date">
            <text:p>08/01/2019</text:p>
          </table:table-cell>
          <table:table-cell table:style-name="ce33" office:value-type="string" calcext:value-type="string">
            <text:p>Parcela Carro BV</text:p>
          </table:table-cell>
          <table:table-cell table:style-name="ce126" office:value-type="currency" office:currency="BRL" office:value="884" calcext:value-type="currency">
            <text:p>R$884,00</text:p>
          </table:table-cell>
          <table:table-cell table:style-name="ce66"/>
          <table:table-cell table:style-name="ce134" office:value-type="currency" office:currency="BRL" office:value="884" calcext:value-type="currency">
            <text:p>R$884,00</text:p>
          </table:table-cell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7" office:value-type="date" office:date-value="2018-12-30" calcext:value-type="date">
            <text:p>30/12/2018</text:p>
          </table:table-cell>
          <table:table-cell table:style-name="ce35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date" office:date-value="2018-12-08" calcext:value-type="date">
            <text:p>08/12/2018</text:p>
          </table:table-cell>
          <table:table-cell table:style-name="ce33" office:value-type="string" calcext:value-type="string">
            <text:p>Parcela Carro BV</text:p>
          </table:table-cell>
          <table:table-cell table:style-name="ce57" office:value-type="currency" office:currency="BRL" office:value="884" calcext:value-type="currency">
            <text:p>R$884,00</text:p>
          </table:table-cell>
          <table:table-cell table:style-name="ce66"/>
          <table:table-cell table:style-name="ce134" office:value-type="currency" office:currency="BRL" office:value="884" calcext:value-type="currency">
            <text:p>R$884,00</text:p>
          </table:table-cell>
          <table:table-cell table:style-name="ce140" office:value-type="currency" office:currency="BRL" office:value="884" calcext:value-type="currency">
            <text:p>R$ 884,00</text:p>
          </table:table-cell>
          <table:table-cell table:style-name="ce6" table:number-columns-repeated="2"/>
          <table:table-cell table:style-name="ce19" table:number-columns-repeated="2"/>
          <table:table-cell table:style-name="ce6" table:number-columns-repeated="18"/>
          <table:table-cell table:number-columns-repeated="996"/>
        </table:table-row>
        <table:table-row table:style-name="ro1">
          <table:table-cell table:style-name="ce17" office:value-type="date" office:date-value="2018-10-11" calcext:value-type="date">
            <text:p>11/10/2018</text:p>
          </table:table-cell>
          <table:table-cell table:style-name="ce35" office:value-type="string" calcext:value-type="string">
            <text:p>Plano San Marco Out e Nov</text:p>
          </table:table-cell>
          <table:table-cell table:style-name="ce57"/>
          <table:table-cell table:style-name="ce66"/>
          <table:table-cell table:style-name="ce134" office:value-type="currency" office:currency="BRL" office:value="120" calcext:value-type="currency">
            <text:p>R$120,00</text:p>
          </table:table-cell>
          <table:table-cell table:style-name="ce140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5" office:value-type="string" calcext:value-type="string">
            <text:p>Cartão Santander Raw Limite+Emp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680" calcext:value-type="currency">
            <text:p>R$ 6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string" calcext:value-type="string">
            <text:p>30/09/2018</text:p>
          </table:table-cell>
          <table:table-cell table:style-name="ce33" office:value-type="string" calcext:value-type="string">
            <text:p>Telefone+Internet</text:p>
          </table:table-cell>
          <table:table-cell table:style-name="ce57"/>
          <table:table-cell table:style-name="ce66"/>
          <table:table-cell table:style-name="ce134" office:value-type="currency" office:currency="BRL" office:value="131" calcext:value-type="currency">
            <text:p>R$131,00</text:p>
          </table:table-cell>
          <table:table-cell table:style-name="ce140" office:value-type="currency" office:currency="BRL" office:value="131" calcext:value-type="currency">
            <text:p>R$ 131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string" calcext:value-type="string">
            <text:p>30/09/2018</text:p>
          </table:table-cell>
          <table:table-cell table:style-name="ce46" office:value-type="string" calcext:value-type="string">
            <text:p>Deixar Saldo de R$1000,00 ou mais para cobrir limite</text:p>
          </table:table-cell>
          <table:table-cell table:style-name="ce57"/>
          <table:table-cell table:style-name="ce66"/>
          <table:table-cell table:style-name="ce134" office:value-type="currency" office:currency="BRL" office:value="1000" calcext:value-type="currency">
            <text:p>R$1.000,00</text:p>
          </table:table-cell>
          <table:table-cell table:style-name="ce140" office:value-type="currency" office:currency="BRL" office:value="1000" calcext:value-type="currency">
            <text:p>R$ 1.000,0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30/09/2018</text:p>
          </table:table-cell>
          <table:table-cell table:style-name="ce33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 table:style-name="ce15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Conexão via satélite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Conexão Nextel Corporativ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Abertura conta Santander Oganiz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imeiro pacote de pagamentos IVAN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Fazer vitrô Janela Banheiro fundos para alugar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ovidenciar Servidor AMPL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acote de costura e cola para sapato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Saquinho aspirador de pó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Note Anderson base de troca/tel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Investimento EcoKIT , 100 metros em cima e 40 metros em baix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Lâmpada Câmar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Sistema de vigilância com camera para relógio de luz.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Alambrados !!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Lâmpad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Vistoria Classic </text:p>
          </table:table-cell>
          <table:table-cell table:style-name="ce57"/>
          <table:table-cell table:style-name="ce66"/>
          <table:table-cell table:style-name="ce134"/>
          <table:table-cell table:style-name="ce140" office:value-type="string" calcext:value-type="string">
            <text:p>R$300,00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Mangueira preta para tubulação e passar fi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rocar ou Comprar Tel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funilaria car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egos para recolocar e fixar telh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Ripas telhad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mpletar banheiro André (MO + MAT)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intar faixa de tinta antimofo nos batentes quarto André 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Bookin impressor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ovas recuperação Raw Uninove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7" office:value-type="string" calcext:value-type="string">
            <text:p>Fios e telfones para extençõe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Máquina de costura Alcin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mprar mais panelas elétric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Forno elétric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ransferir liga / deliga Luz para local segu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erminar obra conexão/deconexão lote 1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LEDS de emergẽncia lote 1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ampar fossa lote 1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Banheiro e Cozinha CAMPING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<text:s/>Localizar produtos descupinizadore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<text:s/>Cimento para fechar for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adeado para portão e chaves para todo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Dissolução de condominio IVAN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ampainh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âmara interfone e víde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Instalar caixinha de correio fachada casa e no paintbal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Enxaguante e Fio dental</text:p>
          </table:table-cell>
          <table:table-cell table:style-name="ce57"/>
          <table:table-cell table:style-name="ce66"/>
          <table:table-cell table:style-name="ce134" office:value-type="currency" office:currency="BRL" office:value="15" calcext:value-type="currency">
            <text:p>R$15,00</text:p>
          </table:table-cell>
          <table:table-cell table:style-name="ce140" office:value-type="currency" office:currency="BRL" office:value="15" calcext:value-type="currency">
            <text:p>R$ 15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agamento <text:s/>Crédito Santander 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134" office:value-type="currency" office:currency="BRL" office:value="200" calcext:value-type="currency">
            <text:p>R$200,00</text:p>
          </table:table-cell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Compra Lanternas, pilhas recarregaveis, cortina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25/09/2018</text:p>
          </table:table-cell>
          <table:table-cell table:style-name="ce46" office:value-type="string" calcext:value-type="string">
            <text:p>Capa carro com elástico e fanela embaixo. </text:p>
          </table:table-cell>
          <table:table-cell table:style-name="ce57" office:value-type="currency" office:currency="BRL" office:value="70" calcext:value-type="currency">
            <text:p>R$70,00</text:p>
          </table:table-cell>
          <table:table-cell table:style-name="ce66"/>
          <table:table-cell table:style-name="ce134" office:value-type="currency" office:currency="BRL" office:value="70" calcext:value-type="currency">
            <text:p>R$70,00</text:p>
          </table:table-cell>
          <table:table-cell table:style-name="ce140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Crédito Santander Rawena !!!</text:p>
          </table:table-cell>
          <table:table-cell table:style-name="ce57" office:value-type="currency" office:currency="BRL" office:value="300" calcext:value-type="currency">
            <text:p>R$300,00</text:p>
          </table:table-cell>
          <table:table-cell table:style-name="ce66"/>
          <table:table-cell table:style-name="ce134" office:value-type="currency" office:currency="BRL" office:value="300" calcext:value-type="currency">
            <text:p>R$300,00</text:p>
          </table:table-cell>
          <table:table-cell table:style-name="ce140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134" office:value-type="currency" office:currency="BRL" office:value="200" calcext:value-type="currency">
            <text:p>R$200,00</text:p>
          </table:table-cell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66"/>
          <table:table-cell table:style-name="ce134"/>
          <table:table-cell table:style-name="ce140" table:formula="of:=369.87" office:value-type="currency" office:currency="BRL" office:value="369.87" calcext:value-type="currency">
            <text:p>R$ 369,87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arcelar Habilitação (6X no cartão ou boleto) R$2000,00</text:p>
          </table:table-cell>
          <table:table-cell table:style-name="ce57"/>
          <table:table-cell table:style-name="ce66"/>
          <table:table-cell table:style-name="ce134"/>
          <table:table-cell table:style-name="ce140" table:formula="of:=1986/6" office:value-type="currency" office:currency="BRL" office:value="331" calcext:value-type="currency">
            <text:p>R$ 331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25/09/2018</text:p>
          </table:table-cell>
          <table:table-cell table:style-name="ce33" office:value-type="string" calcext:value-type="string">
            <text:p>Troca de óleo de cambio e motor</text:p>
          </table:table-cell>
          <table:table-cell table:style-name="ce57" office:value-type="currency" office:currency="BRL" office:value="230" calcext:value-type="currency">
            <text:p>R$230,00</text:p>
          </table:table-cell>
          <table:table-cell table:style-name="ce66"/>
          <table:table-cell table:style-name="ce134" office:value-type="currency" office:currency="BRL" office:value="230" calcext:value-type="currency">
            <text:p>R$230,00</text:p>
          </table:table-cell>
          <table:table-cell table:style-name="ce140" office:value-type="currency" office:currency="BRL" office:value="230" calcext:value-type="currency">
            <text:p>R$ 23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Manutenção Carro, Regulagem</text:p>
          </table:table-cell>
          <table:table-cell table:style-name="ce57"/>
          <table:table-cell table:style-name="ce66"/>
          <table:table-cell table:style-name="ce134" office:value-type="currency" office:currency="BRL" office:value="150" calcext:value-type="currency">
            <text:p>R$150,00</text:p>
          </table:table-cell>
          <table:table-cell table:style-name="ce140" office:value-type="currency" office:currency="BRL" office:value="150" calcext:value-type="currency">
            <text:p>R$ 1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RACK Carr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Rádio Carr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nta Luz</text:p>
          </table:table-cell>
          <table:table-cell table:style-name="ce57"/>
          <table:table-cell table:style-name="ce66"/>
          <table:table-cell table:style-name="ce134" office:value-type="currency" office:currency="BRL" office:value="300" calcext:value-type="currency">
            <text:p>R$300,00</text:p>
          </table:table-cell>
          <table:table-cell table:style-name="ce140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Seguro Carro Compreensivo para Uber</text:p>
          </table:table-cell>
          <table:table-cell table:style-name="ce57"/>
          <table:table-cell table:style-name="ce66"/>
          <table:table-cell table:style-name="ce134"/>
          <table:table-cell table:style-name="ce140" table:formula="of:=9633.62/10" office:value-type="currency" office:currency="BRL" office:value="963.362" calcext:value-type="currency">
            <text:p>R$ 963,36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Dobradiças e Pregos para Conserto Portã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Reforma Varanda M.O + MAT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0" calcext:value-type="currency">
            <text:p>R$ 1.0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<text:s/>Colocar Lentes de Grau óculos esportivo Raw </text:p>
          </table:table-cell>
          <table:table-cell table:style-name="ce57"/>
          <table:table-cell table:style-name="ce66"/>
          <table:table-cell table:style-name="ce134" office:value-type="currency" office:currency="BRL" office:value="160" calcext:value-type="currency">
            <text:p>R$160,00</text:p>
          </table:table-cell>
          <table:table-cell table:style-name="ce140" office:value-type="string" calcext:value-type="string">
            <text:p>R$16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Remédios exames pai</text:p>
          </table:table-cell>
          <table:table-cell table:style-name="ce57"/>
          <table:table-cell table:style-name="ce66"/>
          <table:table-cell table:style-name="ce134" office:value-type="currency" office:currency="BRL" office:value="60" calcext:value-type="currency">
            <text:p>R$60,00</text:p>
          </table:table-cell>
          <table:table-cell table:style-name="ce140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Desktop Jogos, com suporte IDE, SATA, SC, SCSI e No-Break 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nsertar Máquinas de Costura Alcina</text:p>
          </table:table-cell>
          <table:table-cell table:style-name="ce57"/>
          <table:table-cell table:style-name="ce66"/>
          <table:table-cell table:style-name="ce134" office:value-type="currency" office:currency="BRL" office:value="40" calcext:value-type="currency">
            <text:p>R$40,00</text:p>
          </table:table-cell>
          <table:table-cell table:style-name="ce140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ecladopequeno notebook alcina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3" office:value-type="string" calcext:value-type="string">
            <text:p>bateria lenov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Adaptadores SD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Mouse USB 20 unidades</text:p>
          </table:table-cell>
          <table:table-cell table:style-name="ce57"/>
          <table:table-cell table:style-name="ce66"/>
          <table:table-cell table:style-name="ce134"/>
          <table:table-cell table:style-name="ce140" table:formula="of:=20*5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Cartões SD 64GB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DVDs Virgen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" calcext:value-type="currency">
            <text:p>R$ 2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hd extern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rava Notes</text:p>
          </table:table-cell>
          <table:table-cell table:style-name="ce61"/>
          <table:table-cell table:style-name="ce69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Gaveta IDE/SATA</text:p>
          </table:table-cell>
          <table:table-cell table:style-name="ce61"/>
          <table:table-cell table:style-name="ce69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ocesso com Paulo Lote 12 contra Prefeitura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ocesso Danos Materiais Kenia e Katia 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Dissolução ou Extinção de Condominío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Caixa, Containêrs IBC ou Caixa d'água (150 a 320)</text:p>
          </table:table-cell>
          <table:table-cell table:style-name="ce61"/>
          <table:table-cell table:style-name="ce69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nserto Note Gisa</text:p>
          </table:table-cell>
          <table:table-cell table:style-name="ce61"/>
          <table:table-cell table:style-name="ce69"/>
          <table:table-cell table:style-name="ce134" office:value-type="currency" office:currency="BRL" office:value="500" calcext:value-type="currency">
            <text:p>R$500,00</text:p>
          </table:table-cell>
          <table:table-cell table:style-name="ce140" office:value-type="currency" office:currency="BRL" office:value="500" calcext:value-type="currency">
            <text:p>R$ 5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9"/>
          <table:table-cell table:style-name="ce33" office:value-type="string" calcext:value-type="string">
            <text:p>Cópias chaves quarto Raw e Horus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Dois cadeados relógio de luz, cópias chave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33" office:value-type="string" calcext:value-type="string">
            <text:p><text:s/>Mangueira preta para tubulação e passar fi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" calcext:value-type="currency">
            <text:p>R$ 100,00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30" calcext:value-type="currency">
            <text:p>R$ 30,0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Registro de Documentos Casa em Microfilme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46" office:value-type="string" calcext:value-type="string">
            <text:p>Cuec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Alambrado para Cercar Casa e Camping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Vitrô e cimento Janela Banhei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Canos PVC e T para Calhas e Banheiro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300" calcext:value-type="currency">
            <text:p>R$ 300,00</text:p>
          </table:table-cell>
          <table:table-cell table:number-columns-repeated="1018"/>
        </table:table-row>
        <table:table-row table:style-name="ro1">
          <table:table-cell table:style-name="ce109"/>
          <table:table-cell table:style-name="ce46" office:value-type="string" calcext:value-type="string">
            <text:p>Alteração/Consolidação Contrato Social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20" calcext:value-type="currency">
            <text:p>R$ 120,00</text:p>
          </table:table-cell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Certificado Digital E-CNPJ para emissão NFE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300" calcext:value-type="currency">
            <text:p>R$ 300,00</text:p>
          </table:table-cell>
          <table:table-cell table:number-columns-repeated="1018"/>
        </table:table-row>
        <table:table-row table:style-name="ro1">
          <table:table-cell table:style-name="ce109"/>
          <table:table-cell table:style-name="ce46" office:value-type="string" calcext:value-type="string">
            <text:p>Liquidificador Raw ou apenas o Cop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Caixa de fibra Cadu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Sensores Bomb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Reforma de baixar fossa para ampliar Camping.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Viva voz car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consertar caixinha de som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Feijão Azuki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Me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Shoyu ou Missô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Crédito Cel paintbal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"/>
          <table:table-cell table:style-name="ce33" office:value-type="string" calcext:value-type="string">
            <text:p>Cândida </text:p>
          </table:table-cell>
          <table:table-cell table:style-name="ce57"/>
          <table:table-cell table:style-name="ce66"/>
          <table:table-cell table:style-name="ce134" office:value-type="currency" office:currency="BRL" office:value="5" calcext:value-type="currency">
            <text:p>R$5,00</text:p>
          </table:table-cell>
          <table:table-cell table:style-name="ce140" office:value-type="currency" office:currency="BRL" office:value="5" calcext:value-type="currency">
            <text:p>R$ 5,00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33" office:value-type="string" calcext:value-type="string">
            <text:p>Netflix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3" office:value-type="string" calcext:value-type="string">
            <text:p>Meião pai e Caneleiras Raw e Pai Futsal</text:p>
          </table:table-cell>
          <table:table-cell table:style-name="ce57" office:value-type="currency" office:currency="BRL" office:value="30" calcext:value-type="currency">
            <text:p>R$30,00</text:p>
          </table:table-cell>
          <table:table-cell table:style-name="ce66"/>
          <table:table-cell table:style-name="ce134"/>
          <table:table-cell table:style-name="ce140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19/09/2018</text:p>
          </table:table-cell>
          <table:table-cell table:style-name="ce33" office:value-type="string" calcext:value-type="string">
            <text:p>Pagamento Camisetas <text:s/>Basquete</text:p>
          </table:table-cell>
          <table:table-cell table:style-name="ce57" office:value-type="currency" office:currency="BRL" office:value="110" calcext:value-type="currency">
            <text:p>R$110,00</text:p>
          </table:table-cell>
          <table:table-cell table:style-name="ce66"/>
          <table:table-cell table:style-name="ce134" office:value-type="currency" office:currency="BRL" office:value="110" calcext:value-type="currency">
            <text:p>R$11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19/09/2018</text:p>
          </table:table-cell>
          <table:table-cell table:style-name="ce33" office:value-type="string" calcext:value-type="string">
            <text:p>Escovas, Talco, Pasta de Dente</text:p>
          </table:table-cell>
          <table:table-cell table:style-name="ce57" office:value-type="currency" office:currency="BRL" office:value="40" calcext:value-type="currency">
            <text:p>R$40,00</text:p>
          </table:table-cell>
          <table:table-cell table:style-name="ce66"/>
          <table:table-cell table:style-name="ce134" office:value-type="currency" office:currency="BRL" office:value="40" calcext:value-type="currency">
            <text:p>R$4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0" office:value-type="string" calcext:value-type="string">
            <text:p>Horus devolve saque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134" office:value-type="currency" office:currency="BRL" office:value="100" calcext:value-type="currency">
            <text:p>R$10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0" office:value-type="string" calcext:value-type="string">
            <text:p>Parpe ?? Checar planilha!!Valor Lucro Brut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0" office:value-type="string" calcext:value-type="string">
            <text:p>Salário SESC Férias André Santander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134" office:value-type="currency" office:currency="BRL" office:value="100" calcext:value-type="currency">
            <text:p>R$100,00</text:p>
          </table:table-cell>
          <table:table-cell table:style-name="ce140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string" calcext:value-type="string">
            <text:p>20/09/2018</text:p>
          </table:table-cell>
          <table:table-cell table:style-name="ce50" office:value-type="string" calcext:value-type="string">
            <text:p>Emprétimo Raw Santander</text:p>
          </table:table-cell>
          <table:table-cell table:style-name="ce57" office:value-type="currency" office:currency="BRL" office:value="86" calcext:value-type="currency">
            <text:p>R$86,00</text:p>
          </table:table-cell>
          <table:table-cell table:style-name="ce66"/>
          <table:table-cell table:style-name="ce134" office:value-type="currency" office:currency="BRL" office:value="86" calcext:value-type="currency">
            <text:p>R$86,00</text:p>
          </table:table-cell>
          <table:table-cell table:style-name="ce140" office:value-type="currency" office:currency="BRL" office:value="86" calcext:value-type="currency">
            <text:p>R$ 8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13/09/2018</text:p>
          </table:table-cell>
          <table:table-cell table:style-name="ce50" office:value-type="string" calcext:value-type="string">
            <text:p>Limite André</text:p>
          </table:table-cell>
          <table:table-cell table:style-name="ce57" office:value-type="currency" office:currency="BRL" office:value="2830" calcext:value-type="currency">
            <text:p>R$2.830,00</text:p>
          </table:table-cell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3">
          <table:table-cell table:style-name="ce17"/>
          <table:table-cell table:style-name="ce50" office:value-type="string" calcext:value-type="string">
            <text:p>Limite Rawena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134" office:value-type="currency" office:currency="BRL" office:value="100" calcext:value-type="currency">
            <text:p>R$10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9"/>
          <table:table-cell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4"/>
          <table:table-cell table:style-name="ce53"/>
          <table:table-cell table:style-name="ce62" table:formula="of:=SUM([.C4:.C430])" office:value-type="currency" office:currency="BRL" office:value="15854.4" calcext:value-type="currency">
            <text:p>R$15.854,40</text:p>
          </table:table-cell>
          <table:table-cell table:style-name="ce62" table:formula="of:=SUM([.D4:.D430])" office:value-type="currency" office:currency="BRL" office:value="53695.99" calcext:value-type="currency">
            <text:p>R$53.695,99</text:p>
          </table:table-cell>
          <table:table-cell table:style-name="ce62" table:formula="of:=SUM([.E4:.E430])" office:value-type="currency" office:currency="BRL" office:value="14005.4" calcext:value-type="currency">
            <text:p>R$14.005,40</text:p>
          </table:table-cell>
          <table:table-cell table:style-name="ce148" table:formula="of:=SUM([.F4:.F430])" office:value-type="currency" office:currency="BRL" office:value="63760.972" calcext:value-type="currency">
            <text:p>R$ 63.760,97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54"/>
          <table:table-cell table:style-name="ce63" table:formula="of:=[.C432]-[.E432]" office:value-type="currency" office:currency="BRL" office:value="1849" calcext:value-type="currency">
            <text:p>R$1.849,00</text:p>
          </table:table-cell>
          <table:table-cell table:style-name="ce63"/>
          <table:table-cell table:style-name="ce63" table:formula="of:=[.C433]-[.F432]" office:value-type="currency" office:currency="BRL" office:value="-61911.972" calcext:value-type="currency">
            <text:p>-R$61.911,97</text:p>
          </table:table-cell>
          <table:table-cell table:style-name="ce149" table:formula="of:=[.F432]-[.E432]" office:value-type="currency" office:currency="BRL" office:value="49755.572" calcext:value-type="currency">
            <text:p>R$ 49.755,57</text:p>
          </table:table-cell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4"/>
          <table:table-cell table:style-name="ce63" table:formula="of:=[.D432]-[.F432]" office:value-type="currency" office:currency="BRL" office:value="-10064.982" calcext:value-type="currency">
            <text:p>-R$10.064,98</text:p>
          </table:table-cell>
          <table:table-cell table:style-name="ce63"/>
          <table:table-cell table:style-name="ce63" table:formula="of:=[.D432]-[.F432]" office:value-type="currency" office:currency="BRL" office:value="-10064.982" calcext:value-type="currency">
            <text:p>-R$10.064,98</text:p>
          </table:table-cell>
          <table:table-cell table:style-name="ce150" table:formula="of:=[.E432]+[.F432]" office:value-type="currency" office:currency="BRL" office:value="77766.372" calcext:value-type="currency">
            <text:p>R$ 77.766,37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4"/>
          <table:table-cell table:style-name="ce63" table:number-columns-repeated="2"/>
          <table:table-cell table:style-name="ce63" table:formula="of:=[.C433]+[.D432]-[.F432]" office:value-type="currency" office:currency="BRL" office:value="-8215.98200000001" calcext:value-type="currency">
            <text:p>-R$8.215,98</text:p>
          </table:table-cell>
          <table:table-cell table:style-name="ce15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1" office:value-type="string" calcext:value-type="string">
            <text:p>Balanço Mensal</text:p>
          </table:table-cell>
          <table:table-cell table:style-name="ce63" table:number-columns-repeated="3"/>
          <table:table-cell table:style-name="ce15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4"/>
          <table:table-cell table:style-name="ce63" table:number-columns-repeated="3"/>
          <table:table-cell table:style-name="ce15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 table:number-rows-repeated="980">
          <table:table-cell table:style-name="ce17"/>
          <table:table-cell table:style-name="ce54" table:number-columns-repeated="4"/>
          <table:table-cell table:style-name="ce15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number-columns-repeated="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4" table:number-rows-repeated="10471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ividas-Organiza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12" table:default-cell-style-name="Default"/>
        <table:table-row table:style-name="ro7">
          <table:table-cell/>
          <table:table-cell table:style-name="ce155" office:value-type="string" calcext:value-type="string" table:number-columns-spanned="2" table:number-rows-spanned="1">
            <text:p>Sistema de Tributação:</text:p>
          </table:table-cell>
          <table:covered-table-cell/>
          <table:table-cell office:value-type="string" calcext:value-type="string">
            <text:p>Lucro Presumido</text:p>
          </table:table-cell>
          <table:table-cell table:number-columns-repeated="12"/>
        </table:table-row>
        <table:table-row table:style-name="ro7">
          <table:table-cell table:number-columns-repeated="16"/>
        </table:table-row>
        <table:table-row table:style-name="ro7">
          <table:table-cell table:style-name="ce52" office:value-type="string" calcext:value-type="string">
            <text:p>Ano</text:p>
          </table:table-cell>
          <table:table-cell table:style-name="ce52" office:value-type="float" office:value="2019" calcext:value-type="float">
            <text:p>2019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7">
          <table:table-cell table:style-name="ce52" office:value-type="string" calcext:value-type="string">
            <text:p>Mes↓</text:p>
          </table:table-cell>
          <table:table-cell table:style-name="ce155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 office:value-type="string" calcext:value-type="string">
            <text:p>Datas</text:p>
          </table:table-cell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style-name="ce52" table:number-columns-repeated="9"/>
        </table:table-row>
        <table:table-row table:style-name="ro7">
          <table:table-cell office:value-type="string" calcext:value-type="string">
            <text:p>Janeiro</text:p>
          </table:table-cell>
          <table:table-cell table:style-name="ce155"/>
          <table:table-cell table:style-name="ce52" office:value-type="string" calcext:value-type="string">
            <text:p>Estadual ICMS</text:p>
          </table:table-cell>
          <table:table-cell table:style-name="ce156" office:value-type="percentage" office:value="0.18" calcext:value-type="percentage">
            <text:p>18,00%</text:p>
          </table:table-cell>
          <table:table-cell table:style-name="ce52" table:number-columns-repeated="12"/>
        </table:table-row>
        <table:table-row table:style-name="ro7">
          <table:table-cell/>
          <table:table-cell table:style-name="ce155"/>
          <table:table-cell table:style-name="ce52" office:value-type="string" calcext:value-type="string">
            <text:p>Municipal ISS</text:p>
          </table:table-cell>
          <table:table-cell table:style-name="ce156" office:value-type="percentage" office:value="0.05" calcext:value-type="percentage">
            <text:p>5,00%</text:p>
          </table:table-cell>
          <table:table-cell table:style-name="ce52" office:value-type="float" office:value="15" calcext:value-type="float">
            <text:p>15</text:p>
          </table:table-cell>
          <table:table-cell table:style-name="ce52" table:number-columns-repeated="11"/>
        </table:table-row>
        <table:table-row table:style-name="ro7">
          <table:table-cell/>
          <table:table-cell table:style-name="ce155"/>
          <table:table-cell table:style-name="ce52" office:value-type="string" calcext:value-type="string">
            <text:p>Municipal INSS</text:p>
          </table:table-cell>
          <table:table-cell table:style-name="ce156" office:value-type="percentage" office:value="0.2" calcext:value-type="percentage">
            <text:p>20,00%</text:p>
          </table:table-cell>
          <table:table-cell table:style-name="ce52" office:value-type="float" office:value="15" calcext:value-type="float">
            <text:p>15</text:p>
          </table:table-cell>
          <table:table-cell table:style-name="ce52" table:number-columns-repeated="11"/>
        </table:table-row>
        <table:table-row table:style-name="ro7">
          <table:table-cell/>
          <table:table-cell table:style-name="ce155"/>
          <table:table-cell table:style-name="ce52" office:value-type="string" calcext:value-type="string">
            <text:p>PIS</text:p>
          </table:table-cell>
          <table:table-cell table:style-name="ce156" office:value-type="percentage" office:value="0.0165" calcext:value-type="percentage">
            <text:p>1,65%</text:p>
          </table:table-cell>
          <table:table-cell table:style-name="ce52" table:number-columns-repeated="12"/>
        </table:table-row>
        <table:table-row table:style-name="ro7">
          <table:table-cell/>
          <table:table-cell table:style-name="ce155"/>
          <table:table-cell table:style-name="ce52" office:value-type="string" calcext:value-type="string">
            <text:p>COFINS</text:p>
          </table:table-cell>
          <table:table-cell table:style-name="ce156" office:value-type="percentage" office:value="0.076" calcext:value-type="percentage">
            <text:p>7,60%</text:p>
          </table:table-cell>
          <table:table-cell table:style-name="ce52" table:number-columns-repeated="12"/>
        </table:table-row>
        <table:table-row table:style-name="ro7">
          <table:table-cell office:value-type="string" calcext:value-type="string">
            <text:p>fevereiro</text:p>
          </table:table-cell>
          <table:table-cell table:style-name="ce52"/>
          <table:table-cell table:number-columns-repeated="3"/>
          <table:table-cell table:style-name="ce52"/>
          <table:table-cell table:style-name="ce157"/>
          <table:table-cell table:style-name="ce52" table:number-columns-repeated="9"/>
        </table:table-row>
        <table:table-row table:style-name="ro7">
          <table:table-cell office:value-type="string" calcext:value-type="string">
            <text:p>março</text:p>
          </table:table-cell>
          <table:table-cell table:style-name="ce52"/>
          <table:table-cell table:style-name="ce52" office:value-type="string" calcext:value-type="string">
            <text:p>Federal IRPJ</text:p>
          </table:table-cell>
          <table:table-cell table:style-name="ce156" office:value-type="percentage" office:value="0.15" calcext:value-type="percentage">
            <text:p>15,00%</text:p>
          </table:table-cell>
          <table:table-cell table:style-name="ce52" office:value-type="float" office:value="31" calcext:value-type="float">
            <text:p>31</text:p>
          </table:table-cell>
          <table:table-cell table:style-name="ce52" table:number-columns-repeated="11"/>
        </table:table-row>
        <table:table-row table:style-name="ro7">
          <table:table-cell office:value-type="string" calcext:value-type="string">
            <text:p>abril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7">
          <table:table-cell office:value-type="string" calcext:value-type="string">
            <text:p>mai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7">
          <table:table-cell office:value-type="string" calcext:value-type="string">
            <text:p>junho</text:p>
          </table:table-cell>
          <table:table-cell/>
          <table:table-cell table:style-name="ce52" office:value-type="string" calcext:value-type="string">
            <text:p>Federal IRPJ</text:p>
          </table:table-cell>
          <table:table-cell/>
          <table:table-cell table:style-name="ce52" office:value-type="float" office:value="30" calcext:value-type="float">
            <text:p>30</text:p>
          </table:table-cell>
          <table:table-cell table:number-columns-repeated="11"/>
        </table:table-row>
        <table:table-row table:style-name="ro7">
          <table:table-cell office:value-type="string" calcext:value-type="string">
            <text:p>julh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7">
          <table:table-cell office:value-type="string" calcext:value-type="string">
            <text:p>agost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7">
          <table:table-cell office:value-type="string" calcext:value-type="string">
            <text:p>setembro</text:p>
          </table:table-cell>
          <table:table-cell/>
          <table:table-cell table:style-name="ce52" office:value-type="string" calcext:value-type="string">
            <text:p>Federal IRPJ</text:p>
          </table:table-cell>
          <table:table-cell/>
          <table:table-cell table:style-name="ce52" office:value-type="float" office:value="30" calcext:value-type="float">
            <text:p>30</text:p>
          </table:table-cell>
          <table:table-cell table:number-columns-repeated="11"/>
        </table:table-row>
        <table:table-row table:style-name="ro7">
          <table:table-cell office:value-type="string" calcext:value-type="string">
            <text:p>outubr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7">
          <table:table-cell office:value-type="string" calcext:value-type="string">
            <text:p>novembr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7">
          <table:table-cell office:value-type="string" calcext:value-type="string">
            <text:p>dezembro</text:p>
          </table:table-cell>
          <table:table-cell/>
          <table:table-cell table:style-name="ce52" office:value-type="string" calcext:value-type="string">
            <text:p>Federal IRPJ</text:p>
          </table:table-cell>
          <table:table-cell/>
          <table:table-cell table:style-name="ce52" office:value-type="float" office:value="31" calcext:value-type="float">
            <text:p>31</text:p>
          </table:table-cell>
          <table:table-cell table:number-columns-repeated="11"/>
        </table:table-row>
        <table:table-row table:style-name="ro7">
          <table:table-cell table:number-columns-repeated="16"/>
        </table:table-row>
        <table:table-row table:style-name="ro7">
          <table:table-cell table:style-name="ce52" office:value-type="string" calcext:value-type="string">
            <text:p>Ano</text:p>
          </table:table-cell>
          <table:table-cell table:style-name="ce52" office:value-type="float" office:value="2018" calcext:value-type="float">
            <text:p>2018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7">
          <table:table-cell table:style-name="ce52" office:value-type="string" calcext:value-type="string">
            <text:p>Mes↓</text:p>
          </table:table-cell>
          <table:table-cell table:style-name="ce155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Janeiro</text:p>
          </table:table-cell>
          <table:table-cell table:style-name="ce155"/>
          <table:table-cell table:style-name="ce52" office:value-type="string" calcext:value-type="string">
            <text:p>IRPJ</text:p>
          </table:table-cell>
          <table:table-cell table:style-name="ce52" table:number-columns-repeated="4"/>
          <table:table-cell table:number-columns-repeated="9"/>
        </table:table-row>
        <table:table-row table:style-name="ro7" table:number-rows-repeated="3">
          <table:table-cell/>
          <table:table-cell table:style-name="ce155"/>
          <table:table-cell table:style-name="ce52" table:number-columns-repeated="5"/>
          <table:table-cell table:number-columns-repeated="9"/>
        </table:table-row>
        <table:table-row table:style-name="ro7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7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7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dezembro</text:p>
          </table:table-cell>
          <table:table-cell table:number-columns-repeated="15"/>
        </table:table-row>
        <table:table-row table:style-name="ro7">
          <table:table-cell table:number-columns-repeated="16"/>
        </table:table-row>
        <table:table-row table:style-name="ro7">
          <table:table-cell table:style-name="ce52" office:value-type="string" calcext:value-type="string">
            <text:p>Ano</text:p>
          </table:table-cell>
          <table:table-cell table:style-name="ce52" office:value-type="float" office:value="2017" calcext:value-type="float">
            <text:p>2017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7">
          <table:table-cell table:style-name="ce52" office:value-type="string" calcext:value-type="string">
            <text:p>Mes↓</text:p>
          </table:table-cell>
          <table:table-cell table:style-name="ce155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Janeiro</text:p>
          </table:table-cell>
          <table:table-cell table:style-name="ce155"/>
          <table:table-cell table:style-name="ce52" table:number-columns-repeated="5"/>
          <table:table-cell table:number-columns-repeated="9"/>
        </table:table-row>
        <table:table-row table:style-name="ro7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7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7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dezembro</text:p>
          </table:table-cell>
          <table:table-cell table:number-columns-repeated="15"/>
        </table:table-row>
        <table:table-row table:style-name="ro7">
          <table:table-cell table:number-columns-repeated="16"/>
        </table:table-row>
        <table:table-row table:style-name="ro7">
          <table:table-cell table:style-name="ce52" office:value-type="string" calcext:value-type="string">
            <text:p>Ano</text:p>
          </table:table-cell>
          <table:table-cell table:style-name="ce52" office:value-type="float" office:value="2016" calcext:value-type="float">
            <text:p>2016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7">
          <table:table-cell table:style-name="ce52" office:value-type="string" calcext:value-type="string">
            <text:p>Mes↓</text:p>
          </table:table-cell>
          <table:table-cell table:style-name="ce155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Janeiro</text:p>
          </table:table-cell>
          <table:table-cell table:style-name="ce155"/>
          <table:table-cell table:style-name="ce52" table:number-columns-repeated="5"/>
          <table:table-cell table:number-columns-repeated="9"/>
        </table:table-row>
        <table:table-row table:style-name="ro7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7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7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dezembro</text:p>
          </table:table-cell>
          <table:table-cell table:number-columns-repeated="15"/>
        </table:table-row>
        <table:table-row table:style-name="ro7">
          <table:table-cell table:number-columns-repeated="16"/>
        </table:table-row>
        <table:table-row table:style-name="ro7">
          <table:table-cell table:style-name="ce52" office:value-type="string" calcext:value-type="string">
            <text:p>Ano</text:p>
          </table:table-cell>
          <table:table-cell table:style-name="ce52" office:value-type="float" office:value="2015" calcext:value-type="float">
            <text:p>2015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7">
          <table:table-cell table:style-name="ce52" office:value-type="string" calcext:value-type="string">
            <text:p>Mes↓</text:p>
          </table:table-cell>
          <table:table-cell table:style-name="ce155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Janeiro</text:p>
          </table:table-cell>
          <table:table-cell table:style-name="ce155"/>
          <table:table-cell table:style-name="ce52" table:number-columns-repeated="5"/>
          <table:table-cell table:number-columns-repeated="9"/>
        </table:table-row>
        <table:table-row table:style-name="ro7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7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7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dezembro</text:p>
          </table:table-cell>
          <table:table-cell table:number-columns-repeated="15"/>
        </table:table-row>
      </table:table>
      <table:table table:name="Conta-Mensal" table:style-name="ta3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1015" table:default-cell-style-name="Default"/>
        <table:table-row table:style-name="ro8">
          <table:table-cell table:style-name="ce158"/>
          <table:table-cell table:style-name="ce1"/>
          <table:table-cell table:style-name="ce162" office:value-type="string" calcext:value-type="string">
            <text:p>SALDO GERAL→</text:p>
          </table:table-cell>
          <table:table-cell table:style-name="ce30" table:formula="of:=([.F673]-[.H673])" office:value-type="currency" office:currency="BRL" office:value="-2290" calcext:value-type="currency">
            <text:p>-R$2.290,00</text:p>
          </table:table-cell>
          <table:table-cell table:style-name="ce196" office:value-type="string" calcext:value-type="string">
            <text:p>Entradas</text:p>
          </table:table-cell>
          <table:table-cell/>
          <table:table-cell table:style-name="ce217" office:value-type="string" calcext:value-type="string">
            <text:p>Saídas</text:p>
          </table:table-cell>
          <table:table-cell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" office:value-type="string" calcext:value-type="string">
            <text:p>Data ↓Caixa→</text:p>
          </table:table-cell>
          <table:table-cell table:style-name="ce30" table:formula="of:=[.E673]-[.G673]" office:value-type="currency" office:currency="BRL" office:value="1610.5" calcext:value-type="currency">
            <text:p>R$1.610,50</text:p>
          </table:table-cell>
          <table:table-cell table:style-name="ce197" office:value-type="string" calcext:value-type="string">
            <text:p>Passadas</text:p>
          </table:table-cell>
          <table:table-cell table:style-name="ce207" office:value-type="string" calcext:value-type="string">
            <text:p>Futuras</text:p>
          </table:table-cell>
          <table:table-cell table:style-name="ce218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string" calcext:value-type="string">
            <text:p>Prior</text:p>
          </table:table-cell>
          <table:table-cell table:style-name="ce1" office:value-type="string" calcext:value-type="string">
            <text:p>Qtde</text:p>
          </table:table-cell>
          <table:table-cell table:style-name="ce1"/>
          <table:table-cell table:style-name="ce168"/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69" office:value-type="string" calcext:value-type="string">
            <text:p>Parpe ?? Checar planilha!!Valor Lucro Bruto</text:p>
          </table:table-cell>
          <table:table-cell table:style-name="ce57"/>
          <table:table-cell table:style-name="ce208" office:value-type="float" office:value="6680" calcext:value-type="float">
            <text:p>$6.680,00</text:p>
          </table:table-cell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" office:value-type="string" calcext:value-type="string">
            <text:p>21/09/2018</text:p>
          </table:table-cell>
          <table:table-cell table:style-name="ce169" office:value-type="string" calcext:value-type="string">
            <text:p>TIKET 3 parte</text:p>
          </table:table-cell>
          <table:table-cell table:style-name="ce57"/>
          <table:table-cell table:style-name="ce208" office:value-type="float" office:value="150" calcext:value-type="float">
            <text:p>$150,00</text:p>
          </table:table-cell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" office:value-type="string" calcext:value-type="string">
            <text:p>13/09/2018</text:p>
          </table:table-cell>
          <table:table-cell table:style-name="ce169" office:value-type="string" calcext:value-type="string">
            <text:p>Salário SESC Setembro <text:s/>férias</text:p>
          </table:table-cell>
          <table:table-cell table:style-name="ce57" office:value-type="currency" office:currency="BRL" office:value="6000" calcext:value-type="currency">
            <text:p>R$6.000,00</text:p>
          </table:table-cell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11-09" calcext:value-type="date">
            <text:p>09/11/2018</text:p>
          </table:table-cell>
          <table:table-cell table:style-name="ce169" office:value-type="string" calcext:value-type="string">
            <text:p>TIKET 2 parte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10-09" calcext:value-type="date">
            <text:p>09/10/2018</text:p>
          </table:table-cell>
          <table:table-cell table:style-name="ce169" office:value-type="string" calcext:value-type="string">
            <text:p>Empréstimo Raw Bradesco</text:p>
          </table:table-cell>
          <table:table-cell table:style-name="ce57" office:value-type="currency" office:currency="BRL" office:value="900" calcext:value-type="currency">
            <text:p>R$900,00</text:p>
          </table:table-cell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10-09" calcext:value-type="date">
            <text:p>09/10/2018</text:p>
          </table:table-cell>
          <table:table-cell table:style-name="ce170" office:value-type="string" calcext:value-type="string">
            <text:p>Depósito Mãe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1-09" calcext:value-type="date">
            <text:p>09/01/2018</text:p>
          </table:table-cell>
          <table:table-cell table:style-name="ce170" office:value-type="string" calcext:value-type="string">
            <text:p>TIKET </text:p>
          </table:table-cell>
          <table:table-cell table:style-name="ce57" office:value-type="currency" office:currency="BRL" office:value="150" calcext:value-type="currency">
            <text:p>R$150,00</text:p>
          </table:table-cell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1" office:value-type="string" calcext:value-type="string">
            <text:p>Capa carro com elástico e fanela embaixo. 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2" office:value-type="string" calcext:value-type="string">
            <text:p>Fatura Santander Rawena !!!</text:p>
          </table:table-cell>
          <table:table-cell table:style-name="ce57"/>
          <table:table-cell table:style-name="ce208" office:value-type="float" office:value="500" calcext:value-type="float">
            <text:p>$500,00</text:p>
          </table:table-cell>
          <table:table-cell table:style-name="ce219"/>
          <table:table-cell table:style-name="ce231" office:value-type="currency" office:currency="BRL" office:value="500" calcext:value-type="currency">
            <text:p>R$5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1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208"/>
          <table:table-cell table:style-name="ce219"/>
          <table:table-cell table:style-name="ce231" table:formula="of:=2628/12" office:value-type="currency" office:currency="BRL" office:value="219" calcext:value-type="currency">
            <text:p>R$219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1" office:value-type="string" calcext:value-type="string">
            <text:p>Parcelar Habilitação (6X no cartão ou boleto)</text:p>
          </table:table-cell>
          <table:table-cell table:style-name="ce57"/>
          <table:table-cell table:style-name="ce208"/>
          <table:table-cell table:style-name="ce219"/>
          <table:table-cell table:style-name="ce231" table:formula="of:=1986/6" office:value-type="currency" office:currency="BRL" office:value="331" calcext:value-type="currency">
            <text:p>R$331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1" office:value-type="string" calcext:value-type="string">
            <text:p>Seguro Carro Compreensivo para Uber</text:p>
          </table:table-cell>
          <table:table-cell table:style-name="ce57"/>
          <table:table-cell table:style-name="ce208"/>
          <table:table-cell table:style-name="ce219"/>
          <table:table-cell table:style-name="ce231" table:formula="of:=8000/10" office:value-type="currency" office:currency="BRL" office:value="800" calcext:value-type="currency">
            <text:p>R$8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Manutenção Carro?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150" calcext:value-type="currency">
            <text:p>R$15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Cheque Twister??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RACK Carro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Rádio Carro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Conta Luz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number-columns-repeated="3"/>
          <table:table-cell table:style-name="ce173" office:value-type="string" calcext:value-type="string">
            <text:p>Telefone+Intenet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70" calcext:value-type="currency">
            <text:p>R$70,00</text:p>
          </table:table-cell>
          <table:table-cell table:number-columns-repeated="1016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IPTU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CRC - 800,00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<text:s/>Colocar Lentes de Grau óculos esportivo Raw </text:p>
          </table:table-cell>
          <table:table-cell table:style-name="ce57"/>
          <table:table-cell table:style-name="ce208"/>
          <table:table-cell table:style-name="ce219"/>
          <table:table-cell table:style-name="ce231" office:value-type="string" calcext:value-type="string">
            <text:p>R$16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Remédios exames pai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60" calcext:value-type="currency">
            <text:p>R$6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Desktop Jogos, com suporte IDE, SATA, SC, SCSI e No-Break 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bolsa lenovo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30" calcext:value-type="currency">
            <text:p>R$3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tecladopequeno lenovo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15" calcext:value-type="currency">
            <text:p>R$15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bateria lenovo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Adaptadores SD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Mouse USB 20 unidades</text:p>
          </table:table-cell>
          <table:table-cell table:style-name="ce57"/>
          <table:table-cell table:style-name="ce208"/>
          <table:table-cell table:style-name="ce219"/>
          <table:table-cell table:style-name="ce231" table:formula="of:=20*5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Cartões SD 64GIGA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140" calcext:value-type="currency">
            <text:p>R$14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DVDs Virgens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hd externo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300" calcext:value-type="currency">
            <text:p>R$3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irmaonino</text:p>
          </table:table-cell>
          <table:table-cell table:style-name="ce57"/>
          <table:table-cell table:style-name="ce208"/>
          <table:table-cell table:style-name="ce219" office:value-type="currency" office:currency="BRL" office:value="50" calcext:value-type="currency">
            <text:p>R$5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gi jorge</text:p>
          </table:table-cell>
          <table:table-cell table:style-name="ce57"/>
          <table:table-cell table:style-name="ce208"/>
          <table:table-cell table:style-name="ce219" office:value-type="currency" office:currency="BRL" office:value="350" calcext:value-type="currency">
            <text:p>R$35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Horus</text:p>
          </table:table-cell>
          <table:table-cell table:style-name="ce57"/>
          <table:table-cell table:style-name="ce208"/>
          <table:table-cell table:style-name="ce219" office:value-type="currency" office:currency="BRL" office:value="350" calcext:value-type="currency">
            <text:p>R$35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 table:number-rows-repeated="2">
          <table:table-cell table:style-name="ce1" table:number-columns-repeated="3"/>
          <table:table-cell/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/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 table:number-rows-repeated="8">
          <table:table-cell table:style-name="ce1" table:number-columns-repeated="3"/>
          <table:table-cell table:style-name="ce169"/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" office:value-type="string" calcext:value-type="string">
            <text:p>31/07/2018</text:p>
          </table:table-cell>
          <table:table-cell table:style-name="ce169" office:value-type="string" calcext:value-type="string">
            <text:p>Salário SESC AGOSTO</text:p>
          </table:table-cell>
          <table:table-cell table:style-name="ce57"/>
          <table:table-cell table:style-name="ce208" office:value-type="float" office:value="3000" calcext:value-type="float">
            <text:p>$3.000,00</text:p>
          </table:table-cell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69"/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69" office:value-type="string" calcext:value-type="string">
            <text:p>TIKET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5" calcext:value-type="date">
            <text:p>05/08/2018</text:p>
          </table:table-cell>
          <table:table-cell table:style-name="ce169" office:value-type="string" calcext:value-type="string">
            <text:p>Pagamento Cléo armazenamento pertences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11" calcext:value-type="date">
            <text:p>11/08/2018</text:p>
          </table:table-cell>
          <table:table-cell table:style-name="ce174" office:value-type="string" calcext:value-type="string">
            <text:p>TIKET 2 parte 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21" calcext:value-type="date">
            <text:p>21/08/2018</text:p>
          </table:table-cell>
          <table:table-cell table:style-name="ce174" office:value-type="string" calcext:value-type="string">
            <text:p>TKET 3 parte 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3" calcext:value-type="date">
            <text:p>03/08/2018</text:p>
          </table:table-cell>
          <table:table-cell table:style-name="ce175" office:value-type="string" calcext:value-type="string">
            <text:p>Ceque com vencimento em 10/07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31" calcext:value-type="date">
            <text:p>31/07/2018</text:p>
          </table:table-cell>
          <table:table-cell table:style-name="ce175" office:value-type="string" calcext:value-type="string">
            <text:p>CRC (quitar parcelas 2017?)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73" office:value-type="string" calcext:value-type="string">
            <text:p>Desconto Santander 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73" office:value-type="string" calcext:value-type="string">
            <text:p>Alimentos e Higiene para 10 dias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1-08" calcext:value-type="date">
            <text:p>08/01/2018</text:p>
          </table:table-cell>
          <table:table-cell table:style-name="ce173" office:value-type="string" calcext:value-type="string">
            <text:p>Lanches Rua para 10 dias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73" office:value-type="string" calcext:value-type="string">
            <text:p>Gasolina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6" calcext:value-type="date">
            <text:p>06/08/2018</text:p>
          </table:table-cell>
          <table:table-cell table:style-name="ce173" office:value-type="string" calcext:value-type="string">
            <text:p>Manutenção Carro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7" calcext:value-type="date">
            <text:p>07/08/2018</text:p>
          </table:table-cell>
          <table:table-cell table:style-name="ce173" office:value-type="string" calcext:value-type="string">
            <text:p>Credito Unificado Sant Cred Raw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8" calcext:value-type="date">
            <text:p>08/08/2018</text:p>
          </table:table-cell>
          <table:table-cell table:style-name="ce173" office:value-type="string" calcext:value-type="string">
            <text:p>Parcela Carro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10" calcext:value-type="date">
            <text:p>10/08/2018</text:p>
          </table:table-cell>
          <table:table-cell table:style-name="ce173" office:value-type="string" calcext:value-type="string">
            <text:p>Cheque Carro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3" calcext:value-type="date">
            <text:p>03/08/2018</text:p>
          </table:table-cell>
          <table:table-cell table:style-name="ce173" office:value-type="string" calcext:value-type="string">
            <text:p>Pagar fatura e limite Cartao Sant raw</text:p>
          </table:table-cell>
          <table:table-cell table:style-name="ce57"/>
          <table:table-cell table:style-name="ce208"/>
          <table:table-cell table:style-name="ce219" office:value-type="currency" office:currency="BRL" office:value="697" calcext:value-type="currency">
            <text:p>R$697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10" calcext:value-type="date">
            <text:p>10/08/2018</text:p>
          </table:table-cell>
          <table:table-cell table:style-name="ce176" office:value-type="string" calcext:value-type="string">
            <text:p>Plano San Marco (Parcelas pendentes) 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/>
          <table:table-cell table:style-name="ce173" office:value-type="string" calcext:value-type="string">
            <text:p>Cloro para limpar galões 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17"/>
          <table:table-cell table:style-name="ce173" office:value-type="string" calcext:value-type="string">
            <text:p>Cadeado e 7 chaves para portão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2 Chave do carro com segredo e comum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7" office:value-type="string" calcext:value-type="string">
            <text:p><text:s/>Reforma Varanda MO + Material (segurança e liberação fundos)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Luz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Telefone</text:p>
          </table:table-cell>
          <table:table-cell table:style-name="ce57"/>
          <table:table-cell table:style-name="ce208"/>
          <table:table-cell table:style-name="ce219" office:value-type="currency" office:currency="BRL" office:value="125" calcext:value-type="currency">
            <text:p>R$125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huveiros 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omplementos <text:s/>Banheiro Andree Alcina MO+ MAT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2 a 4dobradiças fortes portão</text:p>
          </table:table-cell>
          <table:table-cell table:style-name="ce198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Lona</text:p>
          </table:table-cell>
          <table:table-cell table:style-name="ce198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Alambrado</text:p>
          </table:table-cell>
          <table:table-cell table:style-name="ce198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apa Proteção Carro</text:p>
          </table:table-cell>
          <table:table-cell table:style-name="ce198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4" calcext:value-type="date">
            <text:p>14/07/2018</text:p>
          </table:table-cell>
          <table:table-cell table:style-name="ce169" office:value-type="string" calcext:value-type="string">
            <text:p>Aluguel Léo??</text:p>
          </table:table-cell>
          <table:table-cell table:style-name="ce198" office:value-type="float" office:value="1000" calcext:value-type="float">
            <text:p>$1.000,00</text:p>
          </table:table-cell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1" calcext:value-type="date">
            <text:p>11/07/2018</text:p>
          </table:table-cell>
          <table:table-cell table:style-name="ce169" office:value-type="string" calcext:value-type="string">
            <text:p>Tiket</text:p>
          </table:table-cell>
          <table:table-cell table:style-name="ce199" office:value-type="currency" office:currency="BRL" office:value="200" calcext:value-type="currency">
            <text:p>R$200,00</text:p>
          </table:table-cell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09" calcext:value-type="date">
            <text:p>09/07/2018</text:p>
          </table:table-cell>
          <table:table-cell table:style-name="ce168" office:value-type="string" calcext:value-type="string">
            <text:p>Crédito Cooperativa</text:p>
          </table:table-cell>
          <table:table-cell table:style-name="ce199" office:value-type="currency" office:currency="BRL" office:value="2300" calcext:value-type="currency">
            <text:p>R$2.300,00</text:p>
          </table:table-cell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08" calcext:value-type="date">
            <text:p>08/07/2018</text:p>
          </table:table-cell>
          <table:table-cell table:style-name="ce169" office:value-type="string" calcext:value-type="string">
            <text:p>Cléo??</text:p>
          </table:table-cell>
          <table:table-cell table:style-name="ce199" office:value-type="currency" office:currency="BRL" office:value="300" calcext:value-type="currency">
            <text:p>R$300,00</text:p>
          </table:table-cell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01" calcext:value-type="date">
            <text:p>01/07/2018</text:p>
          </table:table-cell>
          <table:table-cell table:style-name="ce169" office:value-type="string" calcext:value-type="string">
            <text:p>Tiket</text:p>
          </table:table-cell>
          <table:table-cell table:style-name="ce199" office:value-type="currency" office:currency="BRL" office:value="200" calcext:value-type="currency">
            <text:p>R$200,00</text:p>
          </table:table-cell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" office:value-type="string" calcext:value-type="string">
            <text:p>29/06/2018</text:p>
          </table:table-cell>
          <table:table-cell table:style-name="ce168" office:value-type="string" calcext:value-type="string">
            <text:p>Salário SESC JULHO</text:p>
          </table:table-cell>
          <table:table-cell table:style-name="ce199" office:value-type="currency" office:currency="BRL" office:value="1300" calcext:value-type="currency">
            <text:p>R$1.300,00</text:p>
          </table:table-cell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loro para limpar galões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heque Carro</text:p>
          </table:table-cell>
          <table:table-cell table:style-name="ce57"/>
          <table:table-cell table:style-name="ce66"/>
          <table:table-cell table:style-name="ce219" office:value-type="currency" office:currency="BRL" office:value="500" calcext:value-type="currency">
            <text:p>R$50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/>
          <table:table-cell table:style-name="ce1" table:formula="of:=232.5-166.73" office:value-type="float" office:value="65.77" calcext:value-type="float">
            <text:p>65,77</text:p>
          </table:table-cell>
          <table:table-cell table:style-name="ce17"/>
          <table:table-cell table:style-name="ce173" office:value-type="string" calcext:value-type="string">
            <text:p>Parcela Carr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Pagar fatura e limite Cartao Sant raw</text:p>
          </table:table-cell>
          <table:table-cell table:style-name="ce57" office:value-type="currency" office:currency="BRL" office:value="166" calcext:value-type="currency">
            <text:p>R$166,00</text:p>
          </table:table-cell>
          <table:table-cell table:style-name="ce66"/>
          <table:table-cell table:style-name="ce219" office:value-type="currency" office:currency="BRL" office:value="600" calcext:value-type="currency">
            <text:p>R$60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Alimetnos Cadu</text:p>
          </table:table-cell>
          <table:table-cell table:style-name="ce57"/>
          <table:table-cell table:style-name="ce66"/>
          <table:table-cell table:style-name="ce219" office:value-type="currency" office:currency="BRL" office:value="20" calcext:value-type="currency">
            <text:p>R$2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Alimentos dia 11 a dia 21 (10 dias)</text:p>
          </table:table-cell>
          <table:table-cell table:style-name="ce57"/>
          <table:table-cell table:style-name="ce66"/>
          <table:table-cell table:style-name="ce219" office:value-type="currency" office:currency="BRL" office:value="200" calcext:value-type="currency">
            <text:p>R$20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Troca de òleo motor do carro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Gasolina</text:p>
          </table:table-cell>
          <table:table-cell table:style-name="ce57"/>
          <table:table-cell table:style-name="ce66"/>
          <table:table-cell table:style-name="ce219" office:value-type="currency" office:currency="BRL" office:value="260" calcext:value-type="currency">
            <text:p>R$26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adeado e 7 chaves para portã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Alambrado para separar casas com segurança <text:s/>10 m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Alambrado para separar Lote 12 do 10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8 caixas de papelão grande e grossas coisas Clé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ópia doctos Carr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2 Chave do carro com segredo e comum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1 lata de 2 litros de tinta marrom</text:p>
          </table:table-cell>
          <table:table-cell table:style-name="ce57"/>
          <table:table-cell table:style-name="ce66"/>
          <table:table-cell table:style-name="ce219" office:value-type="currency" office:currency="BRL" office:value="40" calcext:value-type="currency">
            <text:p>R$4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73" office:value-type="string" calcext:value-type="string">
            <text:p>1 lata de 1 L de Tinner/Aǵua Raz</text:p>
          </table:table-cell>
          <table:table-cell table:style-name="ce57"/>
          <table:table-cell table:style-name="ce66"/>
          <table:table-cell table:style-name="ce219" office:value-type="currency" office:currency="BRL" office:value="20" calcext:value-type="currency">
            <text:p>R$2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3 metros de ripa pras telas coloridas janelas quarto e banheir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73" office:value-type="string" calcext:value-type="string">
            <text:p>1 lata 1 litros tinta <text:s/>branca pintura interna</text:p>
          </table:table-cell>
          <table:table-cell table:style-name="ce57"/>
          <table:table-cell table:style-name="ce66"/>
          <table:table-cell table:style-name="ce219" office:value-type="currency" office:currency="BRL" office:value="40" calcext:value-type="currency">
            <text:p>R$4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al de pintura branc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formula="of:=800+600+60+140+30+50+50+70+70+80" office:value-type="float" office:value="1950" calcext:value-type="float">
            <text:p>1950</text:p>
          </table:table-cell>
          <table:table-cell table:style-name="ce1"/>
          <table:table-cell table:style-name="ce17" office:value-type="date" office:date-value="2018-07-13" calcext:value-type="date">
            <text:p>13/07/2018</text:p>
          </table:table-cell>
          <table:table-cell table:style-name="ce173" office:value-type="string" calcext:value-type="string">
            <text:p>1 saco de cimento para nivelar píso</text:p>
          </table:table-cell>
          <table:table-cell table:style-name="ce57"/>
          <table:table-cell table:style-name="ce66"/>
          <table:table-cell table:style-name="ce219" office:value-type="currency" office:currency="BRL" office:value="20" calcext:value-type="currency">
            <text:p>R$2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73" office:value-type="string" calcext:value-type="string">
            <text:p>Pagto Bemais Cópias</text:p>
          </table:table-cell>
          <table:table-cell table:style-name="ce57"/>
          <table:table-cell table:style-name="ce66"/>
          <table:table-cell table:style-name="ce219" office:value-type="currency" office:currency="BRL" office:value="5" calcext:value-type="currency">
            <text:p>R$5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73" office:value-type="string" calcext:value-type="string">
            <text:p>Almoço e lanche na Rua</text:p>
          </table:table-cell>
          <table:table-cell table:style-name="ce57"/>
          <table:table-cell table:style-name="ce66"/>
          <table:table-cell table:style-name="ce220" office:value-type="float" office:value="42.5" calcext:value-type="float">
            <text:p>$42,5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73" office:value-type="string" calcext:value-type="string">
            <text:p>Mercado </text:p>
          </table:table-cell>
          <table:table-cell table:style-name="ce57"/>
          <table:table-cell table:style-name="ce66"/>
          <table:table-cell table:style-name="ce219" office:value-type="currency" office:currency="BRL" office:value="30.5" calcext:value-type="currency">
            <text:p>R$30,5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73" office:value-type="string" calcext:value-type="string">
            <text:p>Cabo USB Iphone errado</text:p>
          </table:table-cell>
          <table:table-cell table:style-name="ce57"/>
          <table:table-cell table:style-name="ce66"/>
          <table:table-cell table:style-name="ce219" office:value-type="currency" office:currency="BRL" office:value="20" calcext:value-type="currency">
            <text:p>R$2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1 saco de cimento para fechar forr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2 a 4dobradiças fortes portã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Avelin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2" calcext:value-type="date">
            <text:p>12/07/2018</text:p>
          </table:table-cell>
          <table:table-cell table:style-name="ce173" office:value-type="string" calcext:value-type="string">
            <text:p>Manutenção Carro</text:p>
          </table:table-cell>
          <table:table-cell table:style-name="ce57"/>
          <table:table-cell table:style-name="ce66"/>
          <table:table-cell table:style-name="ce219" office:value-type="currency" office:currency="BRL" office:value="175" calcext:value-type="currency">
            <text:p>R$175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2" calcext:value-type="date">
            <text:p>12/07/2018</text:p>
          </table:table-cell>
          <table:table-cell table:style-name="ce173" office:value-type="string" calcext:value-type="string">
            <text:p>Comida na rua + imprevistos</text:p>
          </table:table-cell>
          <table:table-cell table:style-name="ce57"/>
          <table:table-cell table:style-name="ce66"/>
          <table:table-cell table:style-name="ce219" office:value-type="currency" office:currency="BRL" office:value="72.5" calcext:value-type="currency">
            <text:p>R$72,5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2" calcext:value-type="date">
            <text:p>12/07/2018</text:p>
          </table:table-cell>
          <table:table-cell table:style-name="ce173" office:value-type="string" calcext:value-type="string">
            <text:p>Meias </text:p>
          </table:table-cell>
          <table:table-cell table:style-name="ce57"/>
          <table:table-cell table:style-name="ce66"/>
          <table:table-cell table:style-name="ce219" office:value-type="currency" office:currency="BRL" office:value="20" calcext:value-type="currency">
            <text:p>R$2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Açai</text:p>
          </table:table-cell>
          <table:table-cell table:style-name="ce57"/>
          <table:table-cell table:style-name="ce66"/>
          <table:table-cell table:style-name="ce219" office:value-type="currency" office:currency="BRL" office:value="92" calcext:value-type="currency">
            <text:p>R$92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0" calcext:value-type="date">
            <text:p>10/07/2018</text:p>
          </table:table-cell>
          <table:table-cell table:style-name="ce176" office:value-type="string" calcext:value-type="string">
            <text:p>Plano San Marc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9" office:value-type="float" office:value="7" calcext:value-type="float">
            <text:p>7</text:p>
          </table:table-cell>
          <table:table-cell table:style-name="ce15"/>
          <table:table-cell table:style-name="ce27" office:value-type="string" calcext:value-type="string">
            <text:p>30/06/2018</text:p>
          </table:table-cell>
          <table:table-cell table:style-name="ce175" office:value-type="string" calcext:value-type="string">
            <text:p>CRC</text:p>
          </table:table-cell>
          <table:table-cell table:style-name="ce200"/>
          <table:table-cell table:style-name="ce209"/>
          <table:table-cell table:style-name="ce221"/>
          <table:table-cell table:style-name="ce232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9" office:value-type="float" office:value="3" calcext:value-type="float">
            <text:p>3</text:p>
          </table:table-cell>
          <table:table-cell table:style-name="ce15"/>
          <table:table-cell table:style-name="ce163"/>
          <table:table-cell table:style-name="ce177" office:value-type="string" calcext:value-type="string">
            <text:p><text:s/>Reforma Varanda MO + Material (segurança e liberação fundos)</text:p>
          </table:table-cell>
          <table:table-cell table:style-name="ce200"/>
          <table:table-cell table:style-name="ce209"/>
          <table:table-cell table:style-name="ce221"/>
          <table:table-cell table:style-name="ce232"/>
          <table:table-cell table:style-name="ce15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Luz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Telefone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Telas janelas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pintar paredes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formula="of:=800+600+30+70+50+200" office:value-type="float" office:value="1750" calcext:value-type="float">
            <text:p>1750</text:p>
          </table:table-cell>
          <table:table-cell table:style-name="ce1"/>
          <table:table-cell table:style-name="ce17"/>
          <table:table-cell table:style-name="ce176" office:value-type="string" calcext:value-type="string">
            <text:p>Fechar forro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Nivelar pis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Consertar fechadura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Vitrô banheiro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Tanque Alcin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Cercar cas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4.2" calcext:value-type="float">
            <text:p>4,2</text:p>
          </table:table-cell>
          <table:table-cell table:style-name="ce1" office:value-type="float" office:value="3" calcext:value-type="float">
            <text:p>3</text:p>
          </table:table-cell>
          <table:table-cell table:style-name="ce17"/>
          <table:table-cell table:style-name="ce176" office:value-type="string" calcext:value-type="string">
            <text:p>Chuveiros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Itens Hidraulicos Banheiro Alcina e Andre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Banheiro varanda casa 04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ozinha e Lavanderia Varanda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400" calcext:value-type="currency">
            <text:p>R$4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Remédios para dente</text:p>
          </table:table-cell>
          <table:table-cell table:style-name="ce57"/>
          <table:table-cell table:style-name="ce66"/>
          <table:table-cell table:style-name="ce219" office:value-type="currency" office:currency="BRL" office:value="30" calcext:value-type="currency">
            <text:p>R$3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omida na rua + imprevistos</text:p>
          </table:table-cell>
          <table:table-cell table:style-name="ce57"/>
          <table:table-cell table:style-name="ce66"/>
          <table:table-cell table:style-name="ce219" office:value-type="currency" office:currency="BRL" office:value="100" calcext:value-type="currency">
            <text:p>R$10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6-29" calcext:value-type="date">
            <text:p>29/06/2018</text:p>
          </table:table-cell>
          <table:table-cell table:style-name="ce173" office:value-type="string" calcext:value-type="string">
            <text:p>Lavagens Carro</text:p>
          </table:table-cell>
          <table:table-cell table:style-name="ce57"/>
          <table:table-cell table:style-name="ce66"/>
          <table:table-cell table:style-name="ce219" office:value-type="currency" office:currency="BRL" office:value="60" calcext:value-type="currency">
            <text:p>R$6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" office:value-type="string" calcext:value-type="string">
            <text:p>29/06/2018</text:p>
          </table:table-cell>
          <table:table-cell table:style-name="ce173" office:value-type="string" calcext:value-type="string">
            <text:p>Mercado 3 dias 3 pessoas</text:p>
          </table:table-cell>
          <table:table-cell table:style-name="ce57"/>
          <table:table-cell table:style-name="ce66"/>
          <table:table-cell table:style-name="ce219" office:value-type="currency" office:currency="BRL" office:value="108" calcext:value-type="currency">
            <text:p>R$108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Desconto Santander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68"/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/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Regularizar Empresa Certidao Negativa de débit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/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Divisória sala MDF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Instalar porta de vidro na frente e a de madeira no mei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Calhas+IBS+Garantir abastecimento água p aluguel imovel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2.1" calcext:value-type="float">
            <text:p>2,1</text:p>
          </table:table-cell>
          <table:table-cell table:style-name="ce1"/>
          <table:table-cell table:style-name="ce17"/>
          <table:table-cell table:style-name="ce176" office:value-type="string" calcext:value-type="string">
            <text:p>Arame galvanizado para prender as calhas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176" office:value-type="string" calcext:value-type="string">
            <text:p>Lona ou plástico transparente para varanda <text:s/>virar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300" calcext:value-type="currency">
            <text:p>R$3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banheiro, cozinha, area de serviço e sal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7"/>
          <table:table-cell table:style-name="ce176" office:value-type="string" calcext:value-type="string">
            <text:p>Reformas fundo da Cas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7"/>
          <table:table-cell table:style-name="ce176" office:value-type="string" calcext:value-type="string">
            <text:p>Vistoria cautelar???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250" calcext:value-type="currency">
            <text:p>R$25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7"/>
          <table:table-cell table:style-name="ce176" office:value-type="string" calcext:value-type="string">
            <text:p><text:s/>Reforma Varanda MO + Material (segurança e liberação fundos)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7"/>
          <table:table-cell table:style-name="ce176" office:value-type="string" calcext:value-type="string">
            <text:p>M.O Alvenaria <text:s/>e Hidraulica Casa lote 12 garagem???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300" calcext:value-type="currency">
            <text:p>R$3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176" office:value-type="string" calcext:value-type="string">
            <text:p>Maquininha de Cartão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.2" calcext:value-type="float">
            <text:p>1,2</text:p>
          </table:table-cell>
          <table:table-cell table:style-name="ce1"/>
          <table:table-cell table:style-name="ce17"/>
          <table:table-cell table:style-name="ce176" office:value-type="string" calcext:value-type="string">
            <text:p>Manutenção Iphone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/>
          <table:table-cell table:style-name="ce176" office:value-type="string" calcext:value-type="string">
            <text:p>Celular : dispositivo mais atual para relacionar c/ mercado</text:p>
          </table:table-cell>
          <table:table-cell table:style-name="ce57"/>
          <table:table-cell table:style-name="ce66"/>
          <table:table-cell table:style-name="ce219" office:value-type="currency" office:currency="BRL" office:value="200" calcext:value-type="currency">
            <text:p>R$20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176" office:value-type="string" calcext:value-type="string">
            <text:p>Alambrado para cerca segurança fossa e acesso fase 2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76" office:value-type="string" calcext:value-type="string">
            <text:p>Alambrado para cerca segurança fossa e acesso fase 1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string" calcext:value-type="string">
            <text:p>↑</text:p>
          </table:table-cell>
          <table:table-cell table:style-name="ce1"/>
          <table:table-cell table:style-name="ce1" office:value-type="string" calcext:value-type="string">
            <text:p>14/06/2018</text:p>
          </table:table-cell>
          <table:table-cell table:style-name="ce178"/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9"/>
          <table:table-cell table:style-name="ce1"/>
          <table:table-cell table:style-name="ce164"/>
          <table:table-cell table:style-name="ce179"/>
          <table:table-cell table:style-name="ce125" table:number-columns-repeated="2"/>
          <table:table-cell table:style-name="ce222"/>
          <table:table-cell table:style-name="ce233"/>
          <table:table-cell table:style-name="ce151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31" calcext:value-type="date">
            <text:p>31/08/2018</text:p>
          </table:table-cell>
          <table:table-cell table:style-name="ce17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31" calcext:value-type="date">
            <text:p>31/07/2018</text:p>
          </table:table-cell>
          <table:table-cell table:style-name="ce17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6-30" calcext:value-type="date">
            <text:p>30/06/2018</text:p>
          </table:table-cell>
          <table:table-cell table:style-name="ce16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76" office:value-type="string" calcext:value-type="string">
            <text:p>PC EBANCO CAIXA EMPRESA E GRAVAR PORTA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 office:value-type="date" office:date-value="2018-06-08" calcext:value-type="date">
            <text:p>08/06/2018</text:p>
          </table:table-cell>
          <table:table-cell table:style-name="ce168" office:value-type="string" calcext:value-type="string">
            <text:p>Pagamento Clé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 office:value-type="date" office:date-value="2018-06-07" calcext:value-type="date">
            <text:p>07/06/2018</text:p>
          </table:table-cell>
          <table:table-cell table:style-name="ce168" office:value-type="string" calcext:value-type="string">
            <text:p>Empréstimo Gi Jorge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 office:value-type="date" office:date-value="2018-06-11" calcext:value-type="date">
            <text:p>11/06/2018</text:p>
          </table:table-cell>
          <table:table-cell table:style-name="ce168" office:value-type="string" calcext:value-type="string">
            <text:p>TIKET Refeiçã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243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68" office:value-type="string" calcext:value-type="string">
            <text:p>Crédito Cooperativ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243" office:value-type="string" calcext:value-type="string">
            <text:p>Total Entradas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68" office:value-type="string" calcext:value-type="string">
            <text:p>Pagto jair IR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244" table:formula="of:=[.E162]+[.F164]+[.F165]+[.F167]+[.F168]+[.F169]+[.E164]+[.E169]+[.E172]+[.E166]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 office:value-type="date" office:date-value="2018-06-09" calcext:value-type="date">
            <text:p>09/06/2018</text:p>
          </table:table-cell>
          <table:table-cell table:style-name="ce176" office:value-type="string" calcext:value-type="string">
            <text:p>Limite Cart Sant Raw Juros 15% a.m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 office:value-type="date" office:date-value="2018-06-09" calcext:value-type="date">
            <text:p>09/06/2018</text:p>
          </table:table-cell>
          <table:table-cell table:style-name="ce176" office:value-type="string" calcext:value-type="string">
            <text:p>Parcela Carr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76" office:value-type="string" calcext:value-type="string">
            <text:p>Cheque Carr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 office:value-type="date" office:date-value="2018-06-10" calcext:value-type="date">
            <text:p>10/06/2018</text:p>
          </table:table-cell>
          <table:table-cell table:style-name="ce180" office:value-type="string" calcext:value-type="string">
            <text:p>Fatura Cred Sant raw Juros 10% a.m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245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 office:value-type="date" office:date-value="2018-06-11" calcext:value-type="date">
            <text:p>11/06/2018</text:p>
          </table:table-cell>
          <table:table-cell table:style-name="ce176" office:value-type="string" calcext:value-type="string">
            <text:p>Compra Cereais Raizes 10 dias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/>
          <table:table-cell table:style-name="ce176" office:value-type="string" calcext:value-type="string">
            <text:p>Gasolina??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/>
          <table:table-cell table:style-name="ce176" office:value-type="string" calcext:value-type="string">
            <text:p>Varanda Reform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/>
          <table:table-cell table:style-name="ce176" office:value-type="string" calcext:value-type="string">
            <text:p>Maquininha para Cartão (parcelar em 10 X)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 office:value-type="date" office:date-value="2018-06-20" calcext:value-type="date">
            <text:p>20/06/2018</text:p>
          </table:table-cell>
          <table:table-cell table:style-name="ce176" office:value-type="string" calcext:value-type="string">
            <text:p>UNIVESP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/>
          <table:table-cell table:style-name="ce176" office:value-type="string" calcext:value-type="string">
            <text:p>Vistoria Cautelar para Parpe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 office:value-type="date" office:date-value="2018-06-10" calcext:value-type="date">
            <text:p>10/06/2018</text:p>
          </table:table-cell>
          <table:table-cell table:style-name="ce176" office:value-type="string" calcext:value-type="string">
            <text:p>San Marco???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 office:value-type="date" office:date-value="2018-06-30" calcext:value-type="date">
            <text:p>30/06/2018</text:p>
          </table:table-cell>
          <table:table-cell table:style-name="ce176" office:value-type="string" calcext:value-type="string">
            <text:p>CRC???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/>
          <table:table-cell table:style-name="ce176"/>
          <table:table-cell table:style-name="ce57"/>
          <table:table-cell table:style-name="ce66"/>
          <table:table-cell table:style-name="ce219"/>
          <table:table-cell table:style-name="ce231"/>
          <table:table-cell table:style-name="ce245" office:value-type="string" calcext:value-type="string">
            <text:p>Total de Saídas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76"/>
          <table:table-cell table:style-name="ce57"/>
          <table:table-cell table:style-name="ce66"/>
          <table:table-cell table:style-name="ce219"/>
          <table:table-cell table:style-name="ce231"/>
          <table:table-cell table:style-name="ce30" table:formula="of:=SUM([.H82:.H181])+[.G170]+[.G171]+[.G173]+[.G192]" office:value-type="currency" office:currency="BRL" office:value="2290" calcext:value-type="currency">
            <text:p>R$2.29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76" office:value-type="string" calcext:value-type="string">
            <text:p>Custos Festa Junina (papel higienico, impressoes, milho, amendoim)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76" office:value-type="string" calcext:value-type="string">
            <text:p>(Material Bandeirolas, Maquininha,lonas, saco de lixo, sabonetes)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76" office:value-type="string" calcext:value-type="string">
            <text:p>Custos Festa Have (cervejas, agua,petiscos, sabonetes)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76" office:value-type="string" calcext:value-type="string">
            <text:p>Cercar <text:s/>Fossas e Casa Enterrar Canos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68"/>
          <table:table-cell table:style-name="ce57"/>
          <table:table-cell table:style-name="ce66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 office:value-type="date" office:date-value="2018-05-31" calcext:value-type="date">
            <text:p>31/05/2018</text:p>
          </table:table-cell>
          <table:table-cell table:style-name="ce16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5-21" calcext:value-type="date">
            <text:p>21/05/2018</text:p>
          </table:table-cell>
          <table:table-cell table:style-name="ce168" office:value-type="string" calcext:value-type="string">
            <text:p>TIKET refeiçã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string" calcext:value-type="string">
            <text:p>↑</text:p>
          </table:table-cell>
          <table:table-cell table:style-name="ce1"/>
          <table:table-cell table:style-name="ce17" office:value-type="string" calcext:value-type="string">
            <text:p>14/06/2018</text:p>
          </table:table-cell>
          <table:table-cell table:style-name="ce168"/>
          <table:table-cell table:style-name="ce57"/>
          <table:table-cell table:style-name="ce66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9"/>
          <table:table-cell table:style-name="ce1"/>
          <table:table-cell table:style-name="ce164" office:value-type="date" office:date-value="2018-09-30" calcext:value-type="date">
            <text:p>30/09/2018</text:p>
          </table:table-cell>
          <table:table-cell table:style-name="ce181" office:value-type="string" calcext:value-type="string">
            <text:p>Salário SESC + TR </text:p>
          </table:table-cell>
          <table:table-cell table:style-name="ce125" table:number-columns-repeated="2"/>
          <table:table-cell table:style-name="ce224"/>
          <table:table-cell table:style-name="ce233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Limite Cart Sant Raw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Fatura Cred Sant raw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Cópia Chaves fundo Cle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Cópia Chaves fundo Raw e Horus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5-23" calcext:value-type="date">
            <text:p>23/05/2018</text:p>
          </table:table-cell>
          <table:table-cell table:style-name="ce176" office:value-type="string" calcext:value-type="string">
            <text:p>Taxa de Incrição ENEM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76" office:value-type="string" calcext:value-type="string">
            <text:p>Certidão Inteiro Teor Jucespe/Ancine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76" office:value-type="string" calcext:value-type="string">
            <text:p>Segunda via contrato social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76" office:value-type="string" calcext:value-type="string">
            <text:p>Ficha Cadastral Autorização CADIN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76" office:value-type="string" calcext:value-type="string">
            <text:p>Alteração Contratual???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Sedex Ancine?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5-24" calcext:value-type="date">
            <text:p>24/05/2018</text:p>
          </table:table-cell>
          <table:table-cell table:style-name="ce176" office:value-type="string" calcext:value-type="string">
            <text:p>Trancamento Matrícula Raw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Luz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Telefone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Seguro Mapfre(parcela R$3000,00)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Doctos Carro (Licenciamento, IPVA)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Vistoria Mecânic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8" office:value-type="string" calcext:value-type="string">
            <text:p>CRC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4-30" calcext:value-type="date">
            <text:p>30/04/2018</text:p>
          </table:table-cell>
          <table:table-cell table:style-name="ce17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29"/>
          <table:table-cell table:style-name="ce173"/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29"/>
          <table:table-cell table:style-name="ce173" office:value-type="string" calcext:value-type="string">
            <text:p>Cerealista 15 dias 5 pessoas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.2" calcext:value-type="float">
            <text:p>1,2</text:p>
          </table:table-cell>
          <table:table-cell table:style-name="ce1"/>
          <table:table-cell table:style-name="ce29"/>
          <table:table-cell table:style-name="ce173" office:value-type="string" calcext:value-type="string">
            <text:p>Gasolina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29"/>
          <table:table-cell table:style-name="ce173" office:value-type="string" calcext:value-type="string">
            <text:p>Higiene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29"/>
          <table:table-cell table:style-name="ce173" office:value-type="string" calcext:value-type="string">
            <text:p>Bemais Cópias 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29"/>
          <table:table-cell table:style-name="ce173" office:value-type="string" calcext:value-type="string">
            <text:p>Açai 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29"/>
          <table:table-cell table:style-name="ce173" office:value-type="string" calcext:value-type="string">
            <text:p>Cópia Chave Corsa Classic 2012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29"/>
          <table:table-cell table:style-name="ce173" office:value-type="string" calcext:value-type="string">
            <text:p>Telefone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7"/>
          <table:table-cell table:style-name="ce173" office:value-type="string" calcext:value-type="string">
            <text:p>Luz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Manutenção do Carro (Balanceamento)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IPTU requisições parcelamento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 office:value-type="date" office:date-value="2018-04-10" calcext:value-type="date">
            <text:p>10/04/2018</text:p>
          </table:table-cell>
          <table:table-cell table:style-name="ce173" office:value-type="string" calcext:value-type="string">
            <text:p>Plano San Marco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Remédios Pai Exames (Manitol)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Òculos Raw comum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Óculos Raw esportes Grau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Exame aptidão Física Sesc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Pagto Ivan Aposentadori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élulas Fotovoltaícas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173" office:value-type="string" calcext:value-type="string">
            <text:p>CRC 3 parcelas anuidade 2017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82" office:value-type="string" calcext:value-type="string">
            <text:p>Uninter dívida acumulada parcela 6X mais ent. 30%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/>
          <table:table-cell table:style-name="ce176" office:value-type="string" calcext:value-type="string">
            <text:p>Documentação Carro multas, licen, darf etc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7"/>
          <table:table-cell table:style-name="ce176" office:value-type="string" calcext:value-type="string">
            <text:p>Seguro Uber (Liberty?) 10 parcelas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176" office:value-type="string" calcext:value-type="string">
            <text:p>Celular Uber 12 parcelas?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176" office:value-type="string" calcext:value-type="string">
            <text:p>EAR Jonh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176" office:value-type="string" calcext:value-type="string">
            <text:p>Material Reforma Varand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4.2" calcext:value-type="float">
            <text:p>14,2</text:p>
          </table:table-cell>
          <table:table-cell table:style-name="ce1"/>
          <table:table-cell table:style-name="ce17"/>
          <table:table-cell table:style-name="ce176" office:value-type="string" calcext:value-type="string">
            <text:p>Lanternas, pilhas LED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Coluna de amarração meio da cas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7"/>
          <table:table-cell table:style-name="ce182" office:value-type="string" calcext:value-type="string">
            <text:p>Telhas Plan 150 cima e 150 baixo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7"/>
          <table:table-cell table:style-name="ce182" office:value-type="string" calcext:value-type="string">
            <text:p>ripas telhado banheiro 5X5m*4+4X 12 m = 150m 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4 caibros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182" office:value-type="string" calcext:value-type="string">
            <text:p>Telas antimosquito 10 m + M.O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7"/>
          <table:table-cell table:style-name="ce176" office:value-type="string" calcext:value-type="string">
            <text:p>Forro banheiro pagar Cadu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7"/>
          <table:table-cell table:style-name="ce176" office:value-type="string" calcext:value-type="string">
            <text:p>Telhado e Forro Banheiro M.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7"/>
          <table:table-cell table:style-name="ce176" office:value-type="string" calcext:value-type="string">
            <text:p>Substituir janela Quebrada Banheir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7"/>
          <table:table-cell table:style-name="ce176" office:value-type="string" calcext:value-type="string">
            <text:p>Pintura Pardes Tinta antimof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Faixa dia das mães Organiz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3-31" calcext:value-type="date">
            <text:p>31/03/2018</text:p>
          </table:table-cell>
          <table:table-cell table:style-name="ce17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2-28" calcext:value-type="date">
            <text:p>28/02/2018</text:p>
          </table:table-cell>
          <table:table-cell table:style-name="ce17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1-31" calcext:value-type="date">
            <text:p>31/01/2018</text:p>
          </table:table-cell>
          <table:table-cell table:style-name="ce17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1-15" calcext:value-type="date">
            <text:p>15/01/2018</text:p>
          </table:table-cell>
          <table:table-cell table:style-name="ce182" office:value-type="string" calcext:value-type="string">
            <text:p>Pagamento parcela GERU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oncurso publico H + R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Título Eleito Raw</text:p>
          </table:table-cell>
          <table:table-cell table:style-name="ce57"/>
          <table:table-cell table:style-name="ce66"/>
          <table:table-cell table:style-name="ce220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ópia Chave Corsa Classic 2012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Telefone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Gás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10-02" calcext:value-type="date">
            <text:p>02/10/2018</text:p>
          </table:table-cell>
          <table:table-cell table:style-name="ce173" office:value-type="string" calcext:value-type="string">
            <text:p>Plano San Marco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string" calcext:value-type="string">
            <text:p>17/01/2018</text:p>
          </table:table-cell>
          <table:table-cell table:style-name="ce173" office:value-type="string" calcext:value-type="string">
            <text:p>IPVA 2018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string" calcext:value-type="string">
            <text:p>31/01/2018</text:p>
          </table:table-cell>
          <table:table-cell table:style-name="ce173" office:value-type="string" calcext:value-type="string">
            <text:p>CRC 3 parcelas anuidade 2017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10-01" calcext:value-type="date">
            <text:p>01/10/2018</text:p>
          </table:table-cell>
          <table:table-cell table:style-name="ce182" office:value-type="string" calcext:value-type="string">
            <text:p>Uninter mensalidade Janeiro 2018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string" calcext:value-type="string">
            <text:p>22/01/2018</text:p>
          </table:table-cell>
          <table:table-cell table:style-name="ce182" office:value-type="string" calcext:value-type="string">
            <text:p>Uninter parcela negociação 2017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Telhas Plan 150 cima e 150 baixo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ripas telhado banheiro 5X5m*4+4X 12 m = 150m 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4 caibros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Telas antimosquito 10 m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3" office:value-type="string" calcext:value-type="string">
            <text:p>CS6 cxs 750 sobre cisterna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<text:span text:style-name="T2">CS6 </text:span>IBCs 3 unidades 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IBCs 3 unidades Camping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<text:span text:style-name="T2">CS6</text:span> tinta para madeira portas 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<text:span text:style-name="T2">ACAMP.</text:span>  20m cerca Gisele e fossa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Cano marrom 2 polegadas 40 m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Curvas 5 unidades de 2 polegadas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Tês 5 unidades de 2 polegadas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Calha 12 metros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Mangueira preta 20 m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Mão de Obra varanda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Chuveiro 4 unidades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Cerealista 30 dias 5 pessoas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string" calcext:value-type="string">
            <text:p>20/12/2017</text:p>
          </table:table-cell>
          <table:table-cell table:style-name="ce184" office:value-type="string" calcext:value-type="string">
            <text:p>Salário Sesc Dezembro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12-18" calcext:value-type="date">
            <text:p>18/12/2017</text:p>
          </table:table-cell>
          <table:table-cell table:style-name="ce184" office:value-type="string" calcext:value-type="string">
            <text:p>Entrada crédito GERU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01-12" calcext:value-type="date">
            <text:p>12/01/2017</text:p>
          </table:table-cell>
          <table:table-cell table:style-name="ce184" office:value-type="string" calcext:value-type="string">
            <text:p>Limite Santander</text:p>
          </table:table-cell>
          <table:table-cell table:style-name="ce57"/>
          <table:table-cell table:style-name="ce210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4" office:value-type="string" calcext:value-type="string">
            <text:p>Limite Santander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12-31" calcext:value-type="date">
            <text:p>31/12/2017</text:p>
          </table:table-cell>
          <table:table-cell table:style-name="ce184" office:value-type="string" calcext:value-type="string">
            <text:p>Limite Santander</text:p>
          </table:table-cell>
          <table:table-cell table:style-name="ce57"/>
          <table:table-cell table:style-name="ce210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12-31" calcext:value-type="date">
            <text:p>31/12/2017</text:p>
          </table:table-cell>
          <table:table-cell table:style-name="ce184" office:value-type="string" calcext:value-type="string">
            <text:p>Limite Santander</text:p>
          </table:table-cell>
          <table:table-cell table:style-name="ce57"/>
          <table:table-cell table:style-name="ce210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12-01" calcext:value-type="date">
            <text:p>01/12/2017</text:p>
          </table:table-cell>
          <table:table-cell table:style-name="ce184" office:value-type="string" calcext:value-type="string">
            <text:p>Ticket Refeiçã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12-11" calcext:value-type="date">
            <text:p>11/12/2017</text:p>
          </table:table-cell>
          <table:table-cell table:style-name="ce184" office:value-type="string" calcext:value-type="string">
            <text:p>Ticket Refeiçã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12-21" calcext:value-type="date">
            <text:p>21/12/2017</text:p>
          </table:table-cell>
          <table:table-cell table:style-name="ce184" office:value-type="string" calcext:value-type="string">
            <text:p>Ticket Refeição</text:p>
          </table:table-cell>
          <table:table-cell table:style-name="ce57"/>
          <table:table-cell table:style-name="ce210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string" calcext:value-type="string">
            <text:p>30/11/2017</text:p>
          </table:table-cell>
          <table:table-cell table:style-name="ce184" office:value-type="string" calcext:value-type="string">
            <text:p>Salário Sesc Novembr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5" office:value-type="string" calcext:value-type="string">
            <text:p>Vapt + Décimo 3 ???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6" office:value-type="string" calcext:value-type="string">
            <text:p>Compra suprimento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7" office:value-type="string" calcext:value-type="string">
            <text:p>Notebook para jogo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7" office:value-type="string" calcext:value-type="string">
            <text:p>Kikuchi parcela seminário 4500 reai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Registro de marca INPI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Documentação Carro multas, licen, darf etc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string" calcext:value-type="string">
            <text:p>27/09/2017</text:p>
          </table:table-cell>
          <table:table-cell table:style-name="ce182" office:value-type="string" calcext:value-type="string">
            <office:annotation draw:style-name="gr1" draw:text-style-name="P2" svg:width="123.75mm" svg:height="15.08mm" svg:x="200.55mm" svg:y="1630.63mm" draw:caption-point-x="-4.07mm" draw:caption-point-y="-8.11mm">
              <dc:date>2019-01-09T00:00:00</dc:date>
              <text:p text:style-name="P1"><text:span text:style-name="T1">multa dipj, dspj o valor minímo de parcelas é R$500,00</text:span></text:p>
              <text:p text:style-name="P1"><text:span text:style-name="T1"><text:tab/></text:span><text:span text:style-name="T1">-Rawena Amorim</text:span></text:p>
            </office:annotation>
            <text:p>Organiza regularizaçã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7"/>
          <table:table-cell table:style-name="ce182" office:value-type="string" calcext:value-type="string">
            <text:p>Papel cabono para recibos oab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 office:value-type="date" office:date-value="2017-12-01" calcext:value-type="date">
            <text:p>01/12/2017</text:p>
          </table:table-cell>
          <table:table-cell table:style-name="ce182" office:value-type="string" calcext:value-type="string">
            <text:p>Alimentação (15 dias )(cerealista,mercado)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182" office:value-type="string" calcext:value-type="string">
            <text:p>Higiene (desodorante,alcool,candida)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7" office:value-type="string" calcext:value-type="string">
            <text:p>27/11/2017</text:p>
          </table:table-cell>
          <table:table-cell table:style-name="ce182" office:value-type="string" calcext:value-type="string">
            <text:p>Telefone</text:p>
          </table:table-cell>
          <table:table-cell table:style-name="ce57"/>
          <table:table-cell table:style-name="ce211"/>
          <table:table-cell table:style-name="ce225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7" office:value-type="string" calcext:value-type="string">
            <text:p>20/12/2017</text:p>
          </table:table-cell>
          <table:table-cell table:style-name="ce182" office:value-type="string" calcext:value-type="string">
            <text:p>Luz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4.2" calcext:value-type="float">
            <text:p>4,2</text:p>
          </table:table-cell>
          <table:table-cell table:style-name="ce1"/>
          <table:table-cell table:style-name="ce17"/>
          <table:table-cell table:style-name="ce182" office:value-type="string" calcext:value-type="string">
            <text:p>Gi Jorge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182" office:value-type="string" calcext:value-type="string">
            <text:p>Mizael Gás????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7" office:value-type="date" office:date-value="2017-12-10" calcext:value-type="date">
            <text:p>10/12/2017</text:p>
          </table:table-cell>
          <table:table-cell table:style-name="ce182" office:value-type="string" calcext:value-type="string">
            <text:p>Plano San Marco OK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 office:value-type="date" office:date-value="2017-12-30" calcext:value-type="date">
            <text:p>30/12/2017</text:p>
          </table:table-cell>
          <table:table-cell table:style-name="ce182" office:value-type="string" calcext:value-type="string">
            <text:p>CRC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7.2" calcext:value-type="float">
            <text:p>7,2</text:p>
          </table:table-cell>
          <table:table-cell table:style-name="ce1"/>
          <table:table-cell table:style-name="ce17"/>
          <table:table-cell table:style-name="ce182" office:value-type="string" calcext:value-type="string">
            <text:p>avelina 20ok, irmão nino 50 ok, bemais copias ok, escuro alinhamentos,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5" office:value-type="string" calcext:value-type="string">
            <text:p>irma marta 10 ok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5" office:value-type="string" calcext:value-type="string">
            <text:p>joao vitor posto presidente, <text:s/>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açai 30ok, mercadinho 40ok, seminario 15 ok,matusalem 50 ok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29"/>
          <table:table-cell table:style-name="ce182" office:value-type="string" calcext:value-type="string">
            <text:p>Requerimento e emisão e Isenção IPTU 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 office:value-type="string" calcext:value-type="string">
            <text:p>23/12/2017</text:p>
          </table:table-cell>
          <table:table-cell table:style-name="ce182" office:value-type="string" calcext:value-type="string">
            <text:p>Uninter valor total de R$ 638,93</text:p>
          </table:table-cell>
          <table:table-cell table:style-name="ce57"/>
          <table:table-cell table:style-name="ce211"/>
          <table:table-cell table:style-name="ce220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182" office:value-type="string" calcext:value-type="string">
            <text:p>Prioridade quarto tore aluguel camil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Corte de grama (zé)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0.1" calcext:value-type="float">
            <text:p>10,1</text:p>
          </table:table-cell>
          <table:table-cell table:style-name="ce1"/>
          <table:table-cell table:style-name="ce17"/>
          <table:table-cell table:style-name="ce182" office:value-type="string" calcext:value-type="string">
            <text:p>Prioridade luz Cadu segur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0.2" calcext:value-type="float">
            <text:p>10,2</text:p>
          </table:table-cell>
          <table:table-cell table:style-name="ce1"/>
          <table:table-cell table:style-name="ce17"/>
          <table:table-cell table:style-name="ce182" office:value-type="string" calcext:value-type="string">
            <text:p>aparelhos e fios para três extensões telefone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82" office:value-type="string" calcext:value-type="string">
            <text:p>Transporte/ Manutenção do Carr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troca de óleo motor, troca cabo embragem OK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5" office:value-type="string" calcext:value-type="string">
            <text:p>lampada de farol baix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88" office:value-type="string" calcext:value-type="string">
            <text:p>Verificar cabos de aço carro, freio , cap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82" office:value-type="string" calcext:value-type="string">
            <text:p>reativar motor de água, tampar vazamentos,desentupir narizinhos, regular e troca oleo frei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82" office:value-type="string" calcext:value-type="string">
            <text:p>alinhamento e balançeamento, caixa de direção, alavanca capo, maçaneta port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82" office:value-type="string" calcext:value-type="string">
            <text:p>funilaria porta não entrar água ou ar (carlinhos)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82" office:value-type="string" calcext:value-type="string">
            <text:p>checar perda de carga da bateria, limpeza complet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7"/>
          <table:table-cell table:style-name="ce189" office:value-type="string" calcext:value-type="string">
            <text:p>Gasolina??????</text:p>
          </table:table-cell>
          <table:table-cell table:style-name="ce61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 office:value-type="date" office:date-value="2017-09-26" calcext:value-type="date">
            <text:p>26/09/2017</text:p>
          </table:table-cell>
          <table:table-cell table:style-name="ce188" office:value-type="string" calcext:value-type="string">
            <text:p>Certificado Digital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182" office:value-type="string" calcext:value-type="string">
            <text:p>Chuteira Raw e Meião(ok) Chuteira Horus + Caneleiras +Meião + Joelheir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28"/>
          <table:table-cell table:style-name="ce182" office:value-type="string" calcext:value-type="string">
            <text:p>Jonh Pazim + Livro Arte Fundamental????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number-columns-repeated="1016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HD Externo 2 Tera ???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7"/>
          <table:table-cell table:number-columns-repeated="1015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Dentista AML sorrident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 office:value-type="string" calcext:value-type="string">
            <text:p>OK</text:p>
          </table:table-cell>
          <table:table-cell table:style-name="ce182" office:value-type="string" calcext:value-type="string">
            <text:p>Cooler lenov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Cola de Sapateir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Cópias de chave alaminho carr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09-20" calcext:value-type="date">
            <text:p>20/09/2017</text:p>
          </table:table-cell>
          <table:table-cell table:style-name="ce182" office:value-type="string" calcext:value-type="string">
            <text:p>Uninter Bole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09-26" calcext:value-type="date">
            <text:p>26/09/2017</text:p>
          </table:table-cell>
          <table:table-cell table:style-name="ce182" office:value-type="string" calcext:value-type="string">
            <text:p>Certificado Digital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 office:value-type="date" office:date-value="2017-09-26" calcext:value-type="date">
            <text:p>26/09/2017</text:p>
          </table:table-cell>
          <table:table-cell table:style-name="ce182" office:value-type="string" calcext:value-type="string">
            <text:p>Organiza (regularização, multa dipj,dspj)??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82" office:value-type="string" calcext:value-type="string">
            <text:p>Alteração Contratual??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7"/>
          <table:table-cell table:style-name="ce182" office:value-type="string" calcext:value-type="string">
            <text:p>Registro Contrato Gisele J e Contratos compra Casa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182" office:value-type="string" calcext:value-type="string">
            <text:p>Licenciamento carro X multa por falta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3.2" calcext:value-type="float">
            <text:p>13,2</text:p>
          </table:table-cell>
          <table:table-cell table:style-name="ce1"/>
          <table:table-cell table:style-name="ce17"/>
          <table:table-cell table:style-name="ce182" office:value-type="string" calcext:value-type="string">
            <text:p>Religar BreakLight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182" office:value-type="string" calcext:value-type="string">
            <text:p>joelheiras vôlei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182" office:value-type="string" calcext:value-type="string">
            <text:p>Eletricista vava Cadu poste Zé Charle lig lote 12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telhas padrão 3,4, e 5 lote 10 (100 telhas?)</text:p>
          </table:table-cell>
          <table:table-cell table:style-name="ce57"/>
          <table:table-cell table:style-name="ce211"/>
          <table:table-cell table:style-name="ce219"/>
          <table:table-cell table:style-name="ce236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/>
          <table:table-cell table:style-name="ce57"/>
          <table:table-cell table:style-name="ce211"/>
          <table:table-cell table:style-name="ce219"/>
          <table:table-cell table:style-name="ce237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fios bitola 6 milimetros ou mais 8 chuveiros (100 m)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placa solares ??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ripas para estender telhados casa 6 e laterais casas 4 e 5??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75" office:value-type="string" calcext:value-type="string">
            <text:p>demonstra grades estratodos de cama??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Cozinha Camping varand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Banheiro Camping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Colocação da porta de vidro na entrada das casas 4 e 5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Colocação de atual porta das casas 4 e 5 na passagem entre sala e cozinha atuai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concretar viga mestra <text:s/>varand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Corredor divida das casas 9 e 10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banheiro loj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Consertar Fechadura Porta Stan casa 3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Pendrive 3???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Taxa 2 via bilehete unico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Biochecagens AML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7"/>
          <table:table-cell table:style-name="ce182" office:value-type="string" calcext:value-type="string">
            <text:p>1 Celular??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17"/>
          <table:table-cell table:style-name="ce182" office:value-type="string" calcext:value-type="string">
            <text:p>Conserto Note Gisa e Anderson?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7"/>
          <table:table-cell table:style-name="ce182" office:value-type="string" calcext:value-type="string">
            <text:p>memória 4 extra p lenovo ??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182" office:value-type="string" calcext:value-type="string">
            <text:p>Cartucho??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7"/>
          <table:table-cell table:style-name="ce182" office:value-type="string" calcext:value-type="string">
            <text:p>Completar casa garagem M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locação portas e janela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7"/>
          <table:table-cell table:style-name="ce182" office:value-type="string" calcext:value-type="string">
            <text:p>cano, cimento, areia, bloco alambrado para cercar Azurita e Viel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92"/>
          <table:table-cell table:style-name="ce1"/>
          <table:table-cell table:style-name="ce17"/>
          <table:table-cell table:style-name="ce182"/>
          <table:table-cell table:style-name="ce57"/>
          <table:table-cell table:style-name="ce211"/>
          <table:table-cell table:style-name="ce219"/>
          <table:table-cell table:style-name="ce238"/>
          <table:table-cell table:style-name="ce173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nsertar teclado Le Novo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ViaVoice ou outro programa STT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ndoscopia / Colonoscopia / Otorrinolaringologia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Vesícula + Microcitose -&gt; checar pâncreas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ópias das chaves / Atender Avelina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nserto da bicicleta (bike)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toveleiras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apacetes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huteiras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<text:s/>Liminar Emergencial ?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Recorrer da negativa do juiz (liminar de provisórios)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Poda da paineira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92"/>
          <table:table-cell table:style-name="ce1"/>
          <table:table-cell table:style-name="ce17"/>
          <table:table-cell table:style-name="ce182" office:value-type="string" calcext:value-type="string">
            <text:p>Registro /Averbação de Obra Intelectual BN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adastro Agecia Brasileira ISBN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Número ISBN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Registro marca INPI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92"/>
          <table:table-cell table:style-name="ce1"/>
          <table:table-cell table:style-name="ce17"/>
          <table:table-cell table:style-name="ce182" office:value-type="string" calcext:value-type="string">
            <text:p>Joni Pazim + Kikuchi (parcela)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Demais doctos Carr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Manutenção Casa (construção casa garagem, telhado casa lote 10, rachadura parede...) 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Deusa Faxina e Cuidados Toré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áquina de costura da Deusa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string" calcext:value-type="string">
            <text:p>Multas e taxas receita federal, prefeitura e órgão estadual</text:p>
          </table:table-cell>
          <table:table-cell table:style-name="ce182" office:value-type="string" calcext:value-type="string">
            <text:p>Porta carro Carlinhos + Desamassar pontos corsa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Pilhas para LED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hips via fatima</text:p>
          </table:table-cell>
          <table:table-cell table:style-name="ce57"/>
          <table:table-cell table:style-name="ce211"/>
          <table:table-cell table:style-name="ce219"/>
          <table:table-cell table:style-name="ce239"/>
          <table:table-cell table:style-name="ce33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bateria com autonomia boa note e placas e teclado</text:p>
          </table:table-cell>
          <table:table-cell table:style-name="ce57"/>
          <table:table-cell table:style-name="ce211"/>
          <table:table-cell table:style-name="ce219"/>
          <table:table-cell table:style-name="ce239"/>
          <table:table-cell table:style-name="ce33" office:value-type="string" calcext:value-type="string">
            <text:p>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4-14" calcext:value-type="date">
            <text:p>14/04/2016</text:p>
          </table:table-cell>
          <table:table-cell table:style-name="ce182" office:value-type="string" calcext:value-type="string">
            <text:p>Mega-se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1" table:formula="of:=0.2* 3870" office:value-type="float" office:value="774" calcext:value-type="float">
            <text:p>774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Portão fech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artuch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Back-up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ouse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tecl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PU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note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Alambr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Subir Poste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Aurélio Fio p/ 220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vanderia Alcina note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Teclados 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4-26" calcext:value-type="date">
            <text:p>26/04/2016</text:p>
          </table:table-cell>
          <table:table-cell table:style-name="ce182" office:value-type="string" calcext:value-type="string">
            <text:p>Passagem Campina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formula="of:=3870-[.I389]" office:value-type="float" office:value="3096" calcext:value-type="float">
            <text:p>3096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01" calcext:value-type="date">
            <text:p>01/05/2016</text:p>
          </table:table-cell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92"/>
          <table:table-cell table:style-name="ce1"/>
          <table:table-cell table:style-name="ce17"/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25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02" calcext:value-type="date">
            <text:p>02/05/2016</text:p>
          </table:table-cell>
          <table:table-cell table:style-name="ce182" office:value-type="string" calcext:value-type="string">
            <text:p>Gasoli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03" calcext:value-type="date">
            <text:p>03/05/2016</text:p>
          </table:table-cell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asoli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04" calcext:value-type="date">
            <text:p>04/05/2016</text:p>
          </table:table-cell>
          <table:table-cell table:style-name="ce182" office:value-type="string" calcext:value-type="string">
            <text:p>Alinhamento e Balanci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ás 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Pedági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05" calcext:value-type="date">
            <text:p>05/05/2016</text:p>
          </table:table-cell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nsulta Jurídica Paulo Bonetti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Refeição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oteri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06" calcext:value-type="date">
            <text:p>06/05/2016</text:p>
          </table:table-cell>
          <table:table-cell table:style-name="ce182" office:value-type="string" calcext:value-type="string">
            <text:p>Gasoli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Higiene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07" calcext:value-type="date">
            <text:p>07/05/2016</text:p>
          </table:table-cell>
          <table:table-cell table:style-name="ce182" office:value-type="string" calcext:value-type="string">
            <text:p>Refeição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08" calcext:value-type="date">
            <text:p>08/05/2016</text:p>
          </table:table-cell>
          <table:table-cell table:style-name="ce182" office:value-type="string" calcext:value-type="string">
            <text:p>Gasoli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0" calcext:value-type="date">
            <text:p>10/05/2016</text:p>
          </table:table-cell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asoli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1" calcext:value-type="date">
            <text:p>11/05/2016</text:p>
          </table:table-cell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2" calcext:value-type="date">
            <text:p>12/05/2016</text:p>
          </table:table-cell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3" calcext:value-type="date">
            <text:p>13/05/2016</text:p>
          </table:table-cell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4" calcext:value-type="date">
            <text:p>14/05/2016</text:p>
          </table:table-cell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5" calcext:value-type="date">
            <text:p>15/05/2016</text:p>
          </table:table-cell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6" calcext:value-type="date">
            <text:p>16/05/2016</text:p>
          </table:table-cell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asoli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7" calcext:value-type="date">
            <text:p>17/05/2016</text:p>
          </table:table-cell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asoli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8" calcext:value-type="date">
            <text:p>18/05/2016</text:p>
          </table:table-cell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9" calcext:value-type="date">
            <text:p>19/05/2016</text:p>
          </table:table-cell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20" calcext:value-type="date">
            <text:p>20/05/2016</text:p>
          </table:table-cell>
          <table:table-cell table:style-name="ce184" office:value-type="string" calcext:value-type="string">
            <text:p>Deposito Kenia</text:p>
          </table:table-cell>
          <table:table-cell table:style-name="ce57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4" office:value-type="string" calcext:value-type="string">
            <text:p>Em caix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9">
          <table:table-cell table:style-name="ce2"/>
          <table:table-cell table:style-name="ce1"/>
          <table:table-cell table:style-name="ce17"/>
          <table:table-cell table:style-name="ce184" office:value-type="string" calcext:value-type="string">
            <text:p>Limite Rawena Santander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1"/>
          <table:table-cell table:style-name="ce1"/>
          <table:table-cell table:style-name="ce16" office:value-type="date" office:date-value="1899-12-31" calcext:value-type="date">
            <text:p>31/12/1899</text:p>
          </table:table-cell>
          <table:table-cell table:style-name="ce182" office:value-type="string" calcext:value-type="string">
            <text:p>Gasolina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1"/>
          <table:table-cell table:style-name="ce1"/>
          <table:table-cell table:style-name="ce16" office:value-type="date" office:date-value="1900-01-01" calcext:value-type="date">
            <text:p>01/01/1900</text:p>
          </table:table-cell>
          <table:table-cell table:style-name="ce182" office:value-type="string" calcext:value-type="string">
            <text:p>Estacionamento SESC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Compra Frutas + Proteína 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style-name="ce182"/>
          <table:table-cell table:style-name="ce201"/>
          <table:table-cell table:style-name="ce211"/>
          <table:table-cell table:style-name="ce223"/>
          <table:table-cell table:style-name="ce235"/>
          <table:table-cell table:style-name="ce83" table:number-columns-repeated="16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mpra Comida Cerealista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48" office:value-type="string" calcext:value-type="string">
            <text:p>Sub total</text:p>
          </table:table-cell>
          <table:table-cell table:number-columns-repeated="5"/>
          <table:table-cell table:style-name="ce83" table:number-columns-repeated="16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21" calcext:value-type="date">
            <text:p>21/05/2016</text:p>
          </table:table-cell>
          <table:table-cell table:style-name="ce182" office:value-type="string" calcext:value-type="string">
            <text:p>Passagem Campina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05" table:formula="of:=SUM([.H453:.H45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Recarga de celular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Refeição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asolin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22" calcext:value-type="date">
            <text:p>22/05/2016</text:p>
          </table:table-cell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ercad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23" calcext:value-type="date">
            <text:p>23/05/2016</text:p>
          </table:table-cell>
          <table:table-cell table:style-name="ce182" office:value-type="string" calcext:value-type="string">
            <text:p>Pedági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asolin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25" calcext:value-type="date">
            <text:p>25/05/2016</text:p>
          </table:table-cell>
          <table:table-cell table:style-name="ce182" office:value-type="string" calcext:value-type="string">
            <text:p>Estacionament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 office:value-type="date" office:date-value="2016-05-27" calcext:value-type="date">
            <text:p>27/05/2016</text:p>
          </table:table-cell>
          <table:table-cell table:style-name="ce184" office:value-type="string" calcext:value-type="string">
            <text:p>Cooperativa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5" office:value-type="string" calcext:value-type="string">
            <text:p>Emprestimo Paul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6" office:value-type="string" calcext:value-type="string">
            <text:p>Luz Chico Paga 1/2*565 que cobre 1/2*455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49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6" office:value-type="string" calcext:value-type="string">
            <text:p>Cred Card 17/05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0" table:formula="of:=SUM([.F468:.F470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6" office:value-type="string" calcext:value-type="string">
            <text:p>Petição remissão e inseção IPTU LOTE 10 conf 1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6" office:value-type="string" calcext:value-type="string">
            <text:p>Petição obter e parcelar IPTU LOTE 12 conf 1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0" office:value-type="string" calcext:value-type="string">
            <text:p>Abertura de firma Marcos ou Marcos e Chic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90" office:value-type="string" calcext:value-type="string">
            <text:p>Reconhecimento de firma marcos e chic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Cópia autenticada recibos <text:s/>Marcos e Chic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Compra Cerealista 5 dia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Compra Mercado 3 dias 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Higiene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Gás/Ração Mizael (Divida passada paga no futuro )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Gasolina 3 dias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Transporte, barreiro segunda, sesc, terça e sexta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Telefone??? ou Recarga Celulares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Recarga Celular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Nino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191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Reserva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1" table:formula="of:=SUM([.H470:.H48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28" calcext:value-type="date">
            <text:p>28/05/2016</text:p>
          </table:table-cell>
          <table:table-cell table:style-name="ce182" office:value-type="string" calcext:value-type="string">
            <text:p>Passagem para Campinas </text:p>
          </table:table-cell>
          <table:table-cell table:style-name="ce202"/>
          <table:table-cell table:style-name="ce211"/>
          <table:table-cell table:style-name="ce227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ercado</text:p>
          </table:table-cell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30" calcext:value-type="date">
            <text:p>30/05/2016</text:p>
          </table:table-cell>
          <table:table-cell table:style-name="ce182" office:value-type="string" calcext:value-type="string">
            <text:p>Lanche na rua</text:p>
          </table:table-cell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Coserto Trava Elétrica Carro</text:p>
          </table:table-cell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Compra a granel</text:p>
          </table:table-cell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Recarga de celular</text:p>
          </table:table-cell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Mercado (proteina,frutas,legumes,higiene, cereal) 3,5 dias</text:p>
          </table:table-cell>
          <table:table-cell table:style-name="ce202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Gasolina</text:p>
          </table:table-cell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 office:value-type="date" office:date-value="2016-05-31" calcext:value-type="date">
            <text:p>31/05/2016</text:p>
          </table:table-cell>
          <table:table-cell table:style-name="ce184" office:value-type="string" calcext:value-type="string">
            <text:p>SESC???</text:p>
          </table:table-cell>
          <table:table-cell table:style-name="ce202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4" office:value-type="string" calcext:value-type="string">
            <text:p>BENEFICIO ARTUR BB ??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2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4" office:value-type="string" calcext:value-type="string">
            <text:p>Limite BB Artur???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3" table:formula="of:=SUM([.F495:.F49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0" office:value-type="string" calcext:value-type="string">
            <text:p>Luz Chico Paga 1/2*565 que cobre 1/2*455</text:p>
          </table:table-cell>
          <table:table-cell table:style-name="ce203"/>
          <table:table-cell table:style-name="ce212"/>
          <table:table-cell table:style-name="ce228"/>
          <table:table-cell table:style-name="ce232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3" office:value-type="string" calcext:value-type="string">
            <text:p>CRC cod 03399.20415 37500.871175 12515.101025 1 67800000006841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tacionament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aixa Postal 13879 taxa semestral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pia autenticada recibo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0" office:value-type="string" calcext:value-type="string">
            <text:p>Abertura de firma Marcos ou Marcos e Chic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0" office:value-type="string" calcext:value-type="string">
            <text:p>Reconhecimento de firma marcos e chic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Auntenticação firma pai contrat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ópia autenticada contrato Marcos e Chic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puma fixar porta e tijolos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<text:s/>Conserto trava elétrica carro Extase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erealista 4 dia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anutenção Carr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6" office:value-type="string" calcext:value-type="string">
            <text:p>Ripas, portas, alambrado, vigas para cerca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0" office:value-type="string" calcext:value-type="string">
            <text:p>Cópia autenticada recibos contratos Chico e Marco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01" calcext:value-type="date">
            <text:p>01/06/2016</text:p>
          </table:table-cell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4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02" calcext:value-type="date">
            <text:p>02/06/2016</text:p>
          </table:table-cell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48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Tudo tem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4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03" calcext:value-type="date">
            <text:p>03/06/2016</text:p>
          </table:table-cell>
          <table:table-cell table:style-name="ce182" office:value-type="string" calcext:value-type="string">
            <text:p>Estacionament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4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4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mida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4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04" calcext:value-type="date">
            <text:p>04/06/2016</text:p>
          </table:table-cell>
          <table:table-cell table:style-name="ce184" office:value-type="string" calcext:value-type="string">
            <text:p>SESC??? Conta Santander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4" table:formula="of:=SUM([.H499:.H51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4" office:value-type="string" calcext:value-type="string">
            <text:p>Conta BB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3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Mercado</text:p>
          </table:table-cell>
          <table:table-cell table:style-name="ce201"/>
          <table:table-cell table:style-name="ce213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3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 office:value-type="date" office:date-value="2016-06-06" calcext:value-type="date">
            <text:p>06/06/2016</text:p>
          </table:table-cell>
          <table:table-cell table:style-name="ce184" office:value-type="string" calcext:value-type="string">
            <text:p>Alcina (Horizontes)</text:p>
          </table:table-cell>
          <table:table-cell table:style-name="ce201"/>
          <table:table-cell table:style-name="ce213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mpra mercado (fruta,proteina,higiene) <text:s/>3 dias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asolin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07" calcext:value-type="date">
            <text:p>07/06/2016</text:p>
          </table:table-cell>
          <table:table-cell table:style-name="ce184" office:value-type="string" calcext:value-type="string">
            <text:p>Arauj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5" table:formula="of:=SUM([.F525:.F529])" office:value-type="float" office:value="0" calcext:value-type="float">
            <text:p>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68" office:value-type="string" calcext:value-type="string">
            <text:p>Bilhete BOM</text:p>
          </table:table-cell>
          <table:table-cell table:style-name="ce121"/>
          <table:table-cell table:style-name="ce214"/>
          <table:table-cell table:style-name="ce221"/>
          <table:table-cell table:style-name="ce232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6" office:value-type="string" calcext:value-type="string">
            <text:p>Devolver empréstimo Gisele j</text:p>
          </table:table-cell>
          <table:table-cell table:style-name="ce200"/>
          <table:table-cell table:style-name="ce214"/>
          <table:table-cell table:style-name="ce221"/>
          <table:table-cell table:style-name="ce232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6" office:value-type="string" calcext:value-type="string">
            <text:p>Cred Card 17/06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Telefone + Internet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tacionament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08" calcext:value-type="date">
            <text:p>08/06/2016</text:p>
          </table:table-cell>
          <table:table-cell table:style-name="ce182" office:value-type="string" calcext:value-type="string">
            <text:p>Estacionament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09" calcext:value-type="date">
            <text:p>09/06/2016</text:p>
          </table:table-cell>
          <table:table-cell table:style-name="ce182" office:value-type="string" calcext:value-type="string">
            <text:p>Estacionament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6" office:value-type="string" calcext:value-type="string">
            <text:p>Boleto Rawena e Andre Fatec 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6" office:value-type="string" calcext:value-type="string">
            <text:p>Sub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haveir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7" table:formula="of:=SUM([.H526:.H53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isele Alves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mpréstimo Chic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5" office:value-type="string" calcext:value-type="string">
            <text:p>Emprestimo Paulo??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5" office:value-type="string" calcext:value-type="string">
            <text:p>Sedex cartão crédito mãe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Mercado (proteina,frutas,legumes,higiene, cereal) 3 dias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6" office:value-type="string" calcext:value-type="string">
            <text:p>Sub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10" calcext:value-type="date">
            <text:p>10/06/2016</text:p>
          </table:table-cell>
          <table:table-cell table:style-name="ce173" office:value-type="string" calcext:value-type="string">
            <text:p>Gasolina + Estacionament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7" table:formula="of:=SUM([.H542:.H544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69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11" calcext:value-type="date">
            <text:p>11/06/2016</text:p>
          </table:table-cell>
          <table:table-cell table:style-name="ce169" office:value-type="string" calcext:value-type="string">
            <text:p>TICKET 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4" office:value-type="string" calcext:value-type="string">
            <text:p>Crédito Raw Sant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4" office:value-type="string" calcext:value-type="string">
            <text:p>Pagamento Anderson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tacionament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asolin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mpra mercado (fruta,proteina, cereal,higiene) <text:s/>2,5 dias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13" calcext:value-type="date">
            <text:p>13/06/2016</text:p>
          </table:table-cell>
          <table:table-cell table:style-name="ce191" office:value-type="string" calcext:value-type="string">
            <text:p>Boleto André e Raw UNIVESP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4" office:value-type="string" calcext:value-type="string">
            <text:p>Contribuição Gisele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9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Gasolin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9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 office:value-type="date" office:date-value="2016-06-14" calcext:value-type="date">
            <text:p>14/06/2016</text:p>
          </table:table-cell>
          <table:table-cell table:style-name="ce184" office:value-type="string" calcext:value-type="string">
            <text:p>Cooperativa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9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5" office:value-type="string" calcext:value-type="string">
            <text:p>VAPT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60" table:formula="of:=SUM([.F556:.F55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erealista 16 dia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73" office:value-type="string" calcext:value-type="string">
            <text:p>Material de Construção (parafusos portão, telhas)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Gás/Ração Mizael (Divida passada paga no futuro )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 office:value-type="date" office:date-value="2016-06-15" calcext:value-type="date">
            <text:p>15/06/2016</text:p>
          </table:table-cell>
          <table:table-cell table:style-name="ce184" office:value-type="string" calcext:value-type="string">
            <text:p>Pagamento Chico = R$282,95 conta Maio + R$25,00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4" office:value-type="string" calcext:value-type="string">
            <text:p>Crédito Cartão Kenia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4" office:value-type="string" calcext:value-type="string">
            <text:p>Santander crédito Raw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pedagi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 office:value-type="date" office:date-value="2016-06-16" calcext:value-type="date">
            <text:p>16/06/2016</text:p>
          </table:table-cell>
          <table:table-cell table:style-name="ce182" office:value-type="string" calcext:value-type="string">
            <text:p>Mercado (proteina,frutas,legumes,higiene)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60" table:formula="of:=SUM([.G565:.G566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6" office:value-type="string" calcext:value-type="string">
            <text:p>Cerealista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6" office:value-type="string" calcext:value-type="string">
            <text:p>Entrada parcelamento Elektro ou tel de $80,00 +rango $ 29 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6" office:value-type="string" calcext:value-type="string">
            <text:p>Carregar celulares Raw,Hor,And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6" office:value-type="string" calcext:value-type="string">
            <text:p>Gasolina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6" office:value-type="string" calcext:value-type="string">
            <text:p>Sedex cartão mãe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60" table:formula="of:=SUM([.G565:.G570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 office:value-type="date" office:date-value="2016-06-17" calcext:value-type="date">
            <text:p>17/06/2016</text:p>
          </table:table-cell>
          <table:table-cell table:style-name="ce186" office:value-type="string" calcext:value-type="string">
            <text:p>Cred Card <text:s/>(17/06)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Coller Santa Efigênia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Manutenção carro (estepe, alinhamento)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6" office:value-type="string" calcext:value-type="string">
            <text:p>Petição remissão e inseção IPTU LOTE 10 conf 1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/>
          <table:table-cell table:style-name="ce83" table:number-columns-repeated="2"/>
          <table:table-cell/>
          <table:table-cell table:style-name="ce83" table:number-columns-repeated="18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6" office:value-type="string" calcext:value-type="string">
            <text:p>Petição obter e parcelar IPTU LOTE 12 conf 1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 office:value-type="date" office:date-value="2016-06-21" calcext:value-type="date">
            <text:p>21/06/2016</text:p>
          </table:table-cell>
          <table:table-cell table:style-name="ce169" office:value-type="string" calcext:value-type="string">
            <text:p>TIKET pai 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69" office:value-type="string" calcext:value-type="string">
            <text:p>Milagre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3" office:value-type="string" calcext:value-type="string">
            <text:p>Mercado Emergencia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3" office:value-type="string" calcext:value-type="string">
            <text:p>Gasolina Sesc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3" office:value-type="string" calcext:value-type="string">
            <text:p>Mercado (proteina,frutas,legumes,higiene)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22" calcext:value-type="date">
            <text:p>22/06/2016</text:p>
          </table:table-cell>
          <table:table-cell table:style-name="ce169" office:value-type="string" calcext:value-type="string">
            <text:p>Crédito Kenia</text:p>
          </table:table-cell>
          <table:table-cell table:style-name="ce201"/>
          <table:table-cell table:style-name="ce215"/>
          <table:table-cell table:style-name="ce201"/>
          <table:table-cell table:style-name="ce231"/>
          <table:table-cell table:style-name="ce25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3" office:value-type="string" calcext:value-type="string">
            <text:p>Gasolin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6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3" office:value-type="string" calcext:value-type="string">
            <text:p>Mercado para 4 dia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61" table:formula="of:=SUM([.H555:.H583])-[.H577]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26" calcext:value-type="date">
            <text:p>26/06/2016</text:p>
          </table:table-cell>
          <table:table-cell table:style-name="ce169" office:value-type="string" calcext:value-type="string">
            <text:p>Entrada Compra da Casa Alcina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Telefone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ercado frutas e legume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27" calcext:value-type="date">
            <text:p>27/06/2016</text:p>
          </table:table-cell>
          <table:table-cell table:style-name="ce182" office:value-type="string" calcext:value-type="string">
            <text:p>Mercado complementos e Higiene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6" office:value-type="string" calcext:value-type="string">
            <text:p>SE PARCELAR FICA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3" office:value-type="string" calcext:value-type="string">
            <text:p>Fatura Crédito Kenia parcela em 18 vezes ou pagto minimo de R$153,00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62" table:formula="of:=99.44*18" office:value-type="float" office:value="1789.92" calcext:value-type="float">
            <text:p>$1.789,92</text:p>
          </table:table-cell>
          <table:table-cell/>
          <table:table-cell table:style-name="ce83" table:number-columns-repeated="20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6" office:value-type="string" calcext:value-type="string">
            <text:p>Cred Card <text:s/>(17/06)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161" office:value-type="string" calcext:value-type="string">
            <text:p>N Parelas de multa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3" office:value-type="string" calcext:value-type="string">
            <text:p>Material de Construção (parafusos portão, telhas)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1" table:formula="of:=389/99.44" office:value-type="float" office:value="3.9119066773934" calcext:value-type="float">
            <text:p>3,9119066773934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ller Santa Efigêni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anutenção carro (rolamentos)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 table:number-rows-repeated="2">
          <table:table-cell table:style-name="ce2"/>
          <table:table-cell table:style-name="ce1"/>
          <table:table-cell table:style-name="ce17"/>
          <table:table-cell table:style-name="ce173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30" calcext:value-type="date">
            <text:p>30/06/2016</text:p>
          </table:table-cell>
          <table:table-cell table:style-name="ce184" office:value-type="string" calcext:value-type="string">
            <text:p>Sesc André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Desconto empréstimo Santander Andre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169"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Desconto limite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169"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Débito Greenpeace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2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Tarifas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63" table:formula="of:=[.E595]-SUM([.G596:.G599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4" office:value-type="string" calcext:value-type="string">
            <text:p>Benefício Artur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4" office:value-type="string" calcext:value-type="string">
            <text:p>Pagamento chico conta Abril e Junho</text:p>
          </table:table-cell>
          <table:table-cell table:style-name="ce201"/>
          <table:table-cell table:style-name="ce69"/>
          <table:table-cell table:style-name="ce223"/>
          <table:table-cell table:style-name="ce231"/>
          <table:table-cell table:style-name="ce252" office:value-type="string" calcext:value-type="string">
            <text:p>Sub total entradas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69" office:value-type="string" calcext:value-type="string">
            <text:p>Crédito Kenia</text:p>
          </table:table-cell>
          <table:table-cell table:style-name="ce201"/>
          <table:table-cell table:style-name="ce211"/>
          <table:table-cell table:style-name="ce229"/>
          <table:table-cell table:style-name="ce231"/>
          <table:table-cell table:style-name="ce253" table:formula="of:=SUM([.E595:.E602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Desconto empréstimo Santander Andre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Desconto cooperativa André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Desconto Arthur BB?????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8" office:value-type="string" calcext:value-type="string">
            <text:p>Cerealista 5 dias-Fruta R$40,00, Proteína R$20, Cereal R$100 <text:s/>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8" office:value-type="string" calcext:value-type="string">
            <text:p>Mercado 5 dias - Fruta R$50,00 Proteina R$70,00, Higiene R$15,00, Cereal R$20,00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Gasolina Transporte ISITEC prova presencial dia 30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5" office:value-type="string" calcext:value-type="string">
            <text:p>Gás metade de R$372,00 dia 30 e metade dia 07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5" office:value-type="string" calcext:value-type="string">
            <text:p>CRC <text:span text:style-name="T3">cod 03399.20415 37500.871175 12515.101025 1 67800000006841</text:span>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Recarga Celular pai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Caixa Postal 13879 taxa semestral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Copia autenticada contrato Douglas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Manutenção carro (estepe, alinhamento)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6" office:value-type="string" calcext:value-type="string">
            <text:p>Petição remissão e inseção IPTU LOTE 10 conf 1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6" office:value-type="string" calcext:value-type="string">
            <text:p>Petição obter e parcelar IPTU LOTE 12 conf 1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0" office:value-type="string" calcext:value-type="string">
            <text:p>Cópia autenticada recibos contratos Chico e Marcos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0" office:value-type="string" calcext:value-type="string">
            <text:p>Nino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0" office:value-type="string" calcext:value-type="string">
            <text:p>Bene Restaurante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0" office:value-type="string" calcext:value-type="string">
            <text:p>Nextel ou Gasolina para 3 dias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191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Pedágio e estacionamento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1" table:formula="of:=SUM([.H603:.H62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7-01" calcext:value-type="date">
            <text:p>01/07/2016</text:p>
          </table:table-cell>
          <table:table-cell table:style-name="ce184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7-05" calcext:value-type="date">
            <text:p>05/07/2016</text:p>
          </table:table-cell>
          <table:table-cell table:style-name="ce184" office:value-type="string" calcext:value-type="string">
            <text:p>Cooperativa</text:p>
          </table:table-cell>
          <table:table-cell table:style-name="ce204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4" office:value-type="string" calcext:value-type="string">
            <text:p>Empréstimo VAPT VUPT</text:p>
          </table:table-cell>
          <table:table-cell table:style-name="ce204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7-06" calcext:value-type="date">
            <text:p>06/07/2016</text:p>
          </table:table-cell>
          <table:table-cell table:style-name="ce184" office:value-type="string" calcext:value-type="string">
            <text:p>Alcina Horizontes</text:p>
          </table:table-cell>
          <table:table-cell table:style-name="ce204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8" office:value-type="string" calcext:value-type="string">
            <text:p>Cerealista 5 dias-Fruta R$40,00, Proteína R$20, Cereal R$100 <text:s/>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8" office:value-type="string" calcext:value-type="string">
            <text:p>Mercado 5 dias - Fruta R$50,00 Proteina R$70,00, Higiene R$15,00, Cereal R$20,00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5" office:value-type="string" calcext:value-type="string">
            <text:p>Gás metade de R$372,00 dia 30 e metade dia 07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6" office:value-type="string" calcext:value-type="string">
            <text:p>Telefone Maio e Junho</text:p>
          </table:table-cell>
          <table:table-cell table:style-name="ce200"/>
          <table:table-cell table:style-name="ce214"/>
          <table:table-cell table:style-name="ce230"/>
          <table:table-cell table:style-name="ce232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0" office:value-type="string" calcext:value-type="string">
            <text:p>Cópia autenticada recibos contratos Chico e Marcos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6" office:value-type="string" calcext:value-type="string">
            <text:p>Boleto Uninter André e Rawena</text:p>
          </table:table-cell>
          <table:table-cell table:style-name="ce200"/>
          <table:table-cell table:style-name="ce214"/>
          <table:table-cell table:style-name="ce230"/>
          <table:table-cell table:style-name="ce232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6" office:value-type="string" calcext:value-type="string">
            <text:p>Material de Construção (parafusos portão, telhas, ripas)</text:p>
          </table:table-cell>
          <table:table-cell table:style-name="ce200"/>
          <table:table-cell table:style-name="ce214"/>
          <table:table-cell table:style-name="ce230"/>
          <table:table-cell table:style-name="ce232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6" office:value-type="string" calcext:value-type="string">
            <text:p>Nextel ou Consulta Paulo caso Elecktro</text:p>
          </table:table-cell>
          <table:table-cell table:style-name="ce200"/>
          <table:table-cell table:style-name="ce214"/>
          <table:table-cell table:style-name="ce230"/>
          <table:table-cell table:style-name="ce232"/>
          <table:table-cell table:style-name="ce173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6"/>
          <table:table-cell table:style-name="ce201"/>
          <table:table-cell table:style-name="ce211"/>
          <table:table-cell table:style-name="ce223"/>
          <table:table-cell table:style-name="ce231"/>
          <table:table-cell table:style-name="ce264" table:formula="of:=SUM([.H626:.H633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7-17" calcext:value-type="date">
            <text:p>17/07/2016</text:p>
          </table:table-cell>
          <table:table-cell table:style-name="ce186" office:value-type="string" calcext:value-type="string">
            <text:p>Cred Card <text:s/>(17/07)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Registro em cartório contrato compra casa R$20***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Registro em cartório contrato Prest serviços Mar Chic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Kit Lanche: tapawares, isopor, bolsa termica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8-30" calcext:value-type="date">
            <text:p>30/08/2016</text:p>
          </table:table-cell>
          <table:table-cell table:style-name="ce184" office:value-type="string" calcext:value-type="string">
            <text:p>Pagamento INS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2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2" office:value-type="string" calcext:value-type="string">
            <text:p>Links muito uteís: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8" office:value-type="string" calcext:value-type="string">
            <text:p>Ver valores CRC e imprimir boleto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<text:a xlink:href="http://www.crcsp.org.br/" xlink:type="simple">http://www.crcsp.org.br/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8" office:value-type="string" calcext:value-type="string">
            <text:p>Consulta valores e imprimir faturas Cred Card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<text:a xlink:href="https://www.credicard.com.br/" xlink:type="simple">https://www.credicard.com.br/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8" office:value-type="string" calcext:value-type="string">
            <text:p>Consulta de saldo Internet Banking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3" office:value-type="string" calcext:value-type="string">
            <text:p><text:a xlink:href="https://www.santander.com.br/br/pessoa-fisica/santander/atendimento/na-internet" xlink:type="simple">https://www.santander.com.br/br/pessoa-fisica/santander/atendimento/na-internet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3" office:value-type="string" calcext:value-type="string">
            <text:p><text:a xlink:href="http://www.bb.com.br/portalbb/page22,7815,7815,0,0,1,0.bb?codigoNoticia=5401&amp;codigoMenu=3369" xlink:type="simple">http://www.bb.com.br/portalbb/page22,7815,7815,0,0,1,0.bb?codigoNoticia=5401&amp;codigoMenu=3369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3" office:value-type="string" calcext:value-type="string">
            <text:p><text:a xlink:href="https://seg.bb.com.br/duvidas.html" xlink:type="simple">https://seg.bb.com.br/duvidas.html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8" office:value-type="string" calcext:value-type="string">
            <text:p>Tabela valores cartóri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3" office:value-type="string" calcext:value-type="string">
            <text:p><text:a xlink:href="http://200.162.10.7/emolumentos.php" xlink:type="simple">http://200.162.10.7/emolumentos.php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8" office:value-type="string" calcext:value-type="string">
            <text:p>Consulta de saldo Bilhete BOM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3" office:value-type="string" calcext:value-type="string">
            <text:p><text:a xlink:href="http://bomatendimento.cartaobom.net/public/login.aspx?ReturnUrl=%2Flogin.aspx" xlink:type="simple">http://bomatendimento.cartaobom.net/public/login.aspx?ReturnUrl=%2flogin.aspx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92"/>
          <table:table-cell table:style-name="ce1"/>
          <table:table-cell table:style-name="ce17" office:value-type="string" calcext:value-type="string">
            <text:p><text:s/></text:p>
          </table:table-cell>
          <table:table-cell table:style-name="ce194" office:value-type="string" calcext:value-type="string">
            <text:p>Consulta Bilhete VT spTrans indisponivel no moment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5" office:value-type="string" calcext:value-type="string">
            <text:p><text:a xlink:href="http://mobilidadesampa.com.br/2015/06/consulta-de-saldo-e-historico-de-utilizacao-do-bilhete-unico-podera-ser-feita-pela-internet/" xlink:type="simple">http://mobilidadesampa.com.br/2015/06/consulta-de-saldo-e-historico-de-utilizacao-do-bilhete-unico-podera-ser-feita-pela-internet/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10">
          <table:table-cell table:style-name="ce2"/>
          <table:table-cell table:style-name="ce1"/>
          <table:table-cell table:style-name="ce17"/>
          <table:table-cell table:style-name="ce194" office:value-type="string" calcext:value-type="string">
            <text:p>Consulta Sodex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3" office:value-type="string" calcext:value-type="string">
            <text:p><text:a xlink:href="https://sodexosaldocartao.com.br/saldocartao/consultaSaldo.do?operation=setUp" xlink:type="simple">https://sodexosaldocartao.com.br/saldocartao/consultaSaldo.do?operation=setUp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 table:number-rows-repeated="4">
          <table:table-cell table:style-name="ce2"/>
          <table:table-cell table:style-name="ce1"/>
          <table:table-cell table:style-name="ce17"/>
          <table:table-cell table:style-name="ce190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 table:number-rows-repeated="4">
          <table:table-cell table:style-name="ce2"/>
          <table:table-cell table:style-name="ce1"/>
          <table:table-cell table:style-name="ce17"/>
          <table:table-cell table:style-name="ce18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 table:number-rows-repeated="2">
          <table:table-cell table:style-name="ce2"/>
          <table:table-cell table:style-name="ce1"/>
          <table:table-cell table:style-name="ce17"/>
          <table:table-cell table:style-name="ce8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7"/>
          <table:table-cell table:style-name="ce1"/>
          <table:table-cell table:style-name="ce167"/>
          <table:table-cell table:style-name="ce88"/>
          <table:table-cell table:style-name="ce205" table:formula="of:=SUM([.E82:.E672])" office:value-type="currency" office:currency="BRL" office:value="4266" calcext:value-type="currency">
            <text:p>R$4.266,00</text:p>
          </table:table-cell>
          <table:table-cell table:style-name="ce205" table:formula="of:=SUM([.F82:.F672])" office:value-type="currency" office:currency="BRL" office:value="0" calcext:value-type="currency">
            <text:p>R$0,00</text:p>
          </table:table-cell>
          <table:table-cell table:style-name="ce205" table:formula="of:=SUM([.G82:.G672])" office:value-type="currency" office:currency="BRL" office:value="2655.5" calcext:value-type="currency">
            <text:p>R$2.655,50</text:p>
          </table:table-cell>
          <table:table-cell table:style-name="ce241" table:formula="of:=SUM([.H82:.H672])" office:value-type="currency" office:currency="BRL" office:value="2290" calcext:value-type="currency">
            <text:p>R$2.290,00</text:p>
          </table:table-cell>
          <table:table-cell table:style-name="ce88" table:number-columns-repeated="22"/>
          <table:table-cell table:number-columns-repeated="994"/>
        </table:table-row>
        <table:table-row table:style-name="ro8">
          <table:table-cell table:style-name="ce8"/>
          <table:table-cell table:style-name="ce1"/>
          <table:table-cell table:style-name="ce160"/>
          <table:table-cell table:style-name="ce83"/>
          <table:table-cell table:style-name="ce206" table:formula="of:=[.E673]-[.G673]" office:value-type="currency" office:currency="BRL" office:value="1610.5" calcext:value-type="currency">
            <office:annotation draw:style-name="gr1" draw:text-style-name="P2" svg:width="134.37mm" svg:height="15.08mm" svg:x="230.52mm" svg:y="3761.05mm" draw:caption-point-x="-4.07mm" draw:caption-point-y="-8.1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1.610,50</text:p>
          </table:table-cell>
          <table:table-cell table:style-name="ce216"/>
          <table:table-cell table:style-name="ce206" table:formula="of:=[.E674]-[.H673]" office:value-type="currency" office:currency="BRL" office:value="-679.5" calcext:value-type="currency">
            <office:annotation draw:style-name="gr1" draw:text-style-name="P2" svg:width="125.41mm" svg:height="15.08mm" svg:x="296.03mm" svg:y="3761.05mm" draw:caption-point-x="-4.07mm" draw:caption-point-y="-8.1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679,50</text:p>
          </table:table-cell>
          <table:table-cell table:style-name="ce242" table:formula="of:=[.H673]-[.G673]" office:value-type="currency" office:currency="BRL" office:value="-365.5" calcext:value-type="currency">
            <text:p>-R$365,50</text:p>
          </table:table-cell>
          <table:table-cell table:style-name="ce83"/>
          <table:table-cell table:style-name="ce92"/>
          <table:table-cell table:style-name="ce83" table:number-columns-repeated="20"/>
          <table:table-cell table:number-columns-repeated="994"/>
        </table:table-row>
        <table:table-row table:style-name="ro8">
          <table:table-cell table:style-name="ce8"/>
          <table:table-cell table:style-name="ce1"/>
          <table:table-cell table:style-name="ce160"/>
          <table:table-cell table:style-name="ce83"/>
          <table:table-cell table:style-name="ce206" table:formula="of:=[.F673]-[.H673]" office:value-type="currency" office:currency="BRL" office:value="-2290" calcext:value-type="currency">
            <text:p>-R$2.290,00</text:p>
          </table:table-cell>
          <table:table-cell table:style-name="ce206"/>
          <table:table-cell table:style-name="ce206" table:formula="of:=[.F673]-[.H673]" office:value-type="currency" office:currency="BRL" office:value="-2290" calcext:value-type="currency">
            <text:p>-R$2.290,00</text:p>
          </table:table-cell>
          <table:table-cell table:style-name="ce30" table:formula="of:=[.G673]+[.H673]" office:value-type="currency" office:currency="BRL" office:value="4945.5" calcext:value-type="currency">
            <office:annotation draw:style-name="gr1" draw:text-style-name="P2" svg:width="125.42mm" svg:height="15.08mm" svg:x="324.3mm" svg:y="3766.61mm" draw:caption-point-x="-4.07mm" draw:caption-point-y="-8.11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4.945,50</text:p>
          </table:table-cell>
          <table:table-cell table:style-name="ce83"/>
          <table:table-cell/>
          <table:table-cell table:style-name="ce83" table:number-columns-repeated="20"/>
          <table:table-cell table:number-columns-repeated="994"/>
        </table:table-row>
        <table:table-row table:style-name="ro8">
          <table:table-cell table:style-name="ce8"/>
          <table:table-cell table:style-name="ce1"/>
          <table:table-cell table:style-name="ce160"/>
          <table:table-cell table:style-name="ce83"/>
          <table:table-cell table:style-name="ce206" table:number-columns-repeated="2"/>
          <table:table-cell table:style-name="ce206" table:formula="of:=[.E674]+[.F673]-[.H673]" office:value-type="currency" office:currency="BRL" office:value="-679.5" calcext:value-type="currency">
            <text:p>-R$679,50</text:p>
          </table:table-cell>
          <table:table-cell table:style-name="ce30"/>
          <table:table-cell table:style-name="ce83" table:number-columns-repeated="22"/>
          <table:table-cell table:number-columns-repeated="994"/>
        </table:table-row>
        <table:table-row table:style-name="ro8" table:number-rows-repeated="2">
          <table:table-cell table:style-name="ce8"/>
          <table:table-cell table:style-name="ce1"/>
          <table:table-cell table:style-name="ce160"/>
          <table:table-cell table:style-name="ce83"/>
          <table:table-cell table:style-name="ce206" table:number-columns-repeated="3"/>
          <table:table-cell table:style-name="ce30"/>
          <table:table-cell table:style-name="ce83" table:number-columns-repeated="22"/>
          <table:table-cell table:number-columns-repeated="994"/>
        </table:table-row>
        <table:table-row table:style-name="ro8" table:number-rows-repeated="980">
          <table:table-cell table:style-name="ce8"/>
          <table:table-cell table:style-name="ce1"/>
          <table:table-cell table:style-name="ce160"/>
          <table:table-cell table:style-name="ce83" table:number-columns-repeated="4"/>
          <table:table-cell table:style-name="ce1"/>
          <table:table-cell table:style-name="ce83" table:number-columns-repeated="22"/>
          <table:table-cell table:number-columns-repeated="994"/>
        </table:table-row>
        <table:table-row table:style-name="ro4" table:number-rows-repeated="10469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NKs-Muito-Uteis" table:style-name="ta4">
        <table:table-column table:style-name="co7" table:number-columns-repeated="1024" table:default-cell-style-name="Default"/>
        <table:table-row table:style-name="ro8">
          <table:table-cell/>
          <table:table-cell table:style-name="ce1"/>
          <table:table-cell table:style-name="ce28"/>
          <table:table-cell table:style-name="ce192" office:value-type="string" calcext:value-type="string">
            <text:p>Links muito uteís: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8" office:value-type="string" calcext:value-type="string">
            <text:p>Ver valores CRC e imprimir boleto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<text:a xlink:href="http://www.crcsp.org.br/" xlink:type="simple">http://www.crcsp.org.br/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8" office:value-type="string" calcext:value-type="string">
            <text:p>Consulta valores e imprimir faturas Cred Card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<text:a xlink:href="https://www.credicard.com.br/" xlink:type="simple">https://www.credicard.com.br/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8" office:value-type="string" calcext:value-type="string">
            <text:p>Consulta de saldo Internet Banking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3" office:value-type="string" calcext:value-type="string">
            <text:p><text:a xlink:href="https://www.santander.com.br/br/pessoa-fisica/santander/atendimento/na-internet" xlink:type="simple">https://www.santander.com.br/br/pessoa-fisica/santander/atendimento/na-internet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3" office:value-type="string" calcext:value-type="string">
            <text:p><text:a xlink:href="http://www.bb.com.br/portalbb/page22,7815,7815,0,0,1,0.bb?codigoNoticia=5401&amp;codigoMenu=3369" xlink:type="simple">http://www.bb.com.br/portalbb/page22,7815,7815,0,0,1,0.bb?codigoNoticia=5401&amp;codigoMenu=3369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3" office:value-type="string" calcext:value-type="string">
            <text:p><text:a xlink:href="https://seg.bb.com.br/duvidas.html" xlink:type="simple">https://seg.bb.com.br/duvidas.html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8" office:value-type="string" calcext:value-type="string">
            <text:p>Tabela valores cartóri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3" office:value-type="string" calcext:value-type="string">
            <text:p><text:a xlink:href="http://200.162.10.7/emolumentos.php" xlink:type="simple">http://200.162.10.7/emolumentos.php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8" office:value-type="string" calcext:value-type="string">
            <text:p>Consulta de saldo Bilhete BOM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3" office:value-type="string" calcext:value-type="string">
            <text:p><text:a xlink:href="http://bomatendimento.cartaobom.net/public/login.aspx?ReturnUrl=%2Flogin.aspx" xlink:type="simple">http://bomatendimento.cartaobom.net/public/login.aspx?ReturnUrl=%2flogin.aspx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92"/>
          <table:table-cell table:style-name="ce1"/>
          <table:table-cell table:style-name="ce17" office:value-type="string" calcext:value-type="string">
            <text:p><text:s/></text:p>
          </table:table-cell>
          <table:table-cell table:style-name="ce194" office:value-type="string" calcext:value-type="string">
            <text:p>Consulta Bilhete VT spTrans indisponivel no moment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5" office:value-type="string" calcext:value-type="string">
            <text:p><text:a xlink:href="http://mobilidadesampa.com.br/2015/06/consulta-de-saldo-e-historico-de-utilizacao-do-bilhete-unico-podera-ser-feita-pela-internet/" xlink:type="simple">http://mobilidadesampa.com.br/2015/06/consulta-de-saldo-e-historico-de-utilizacao-do-bilhete-unico-podera-ser-feita-pela-internet/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10">
          <table:table-cell table:style-name="ce2"/>
          <table:table-cell table:style-name="ce1"/>
          <table:table-cell table:style-name="ce17"/>
          <table:table-cell table:style-name="ce194" office:value-type="string" calcext:value-type="string">
            <text:p>Consulta Sodex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3" office:value-type="string" calcext:value-type="string">
            <text:p><text:a xlink:href="https://sodexosaldocartao.com.br/saldocartao/consultaSaldo.do?operation=setUp" xlink:type="simple">https://sodexosaldocartao.com.br/saldocartao/consultaSaldo.do?operation=setUp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7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7" table:default-cell-style-name="Default"/>
        <table:table-column table:style-name="co23" table:default-cell-style-name="Default"/>
        <table:table-column table:style-name="co7" table:number-columns-repeated="1018" table:default-cell-style-name="Default"/>
        <table:table-row table:style-name="ro8">
          <table:table-cell table:number-columns-repeated="3"/>
          <table:table-cell table:style-name="ce91" office:value-type="string" calcext:value-type="string">
            <text:p>Entrada Possivel</text:p>
          </table:table-cell>
          <table:table-cell table:style-name="ce91" office:value-type="string" calcext:value-type="string">
            <text:p>Tempo valor </text:p>
          </table:table-cell>
          <table:table-cell table:style-name="ce91" office:value-type="string" calcext:value-type="string">
            <text:p>Economia gerada</text:p>
          </table:table-cell>
          <table:table-cell table:number-columns-repeated="1018"/>
        </table:table-row>
        <table:table-row table:style-name="ro8">
          <table:table-cell table:style-name="ce91" office:value-type="string" calcext:value-type="string">
            <text:p>Item</text:p>
          </table:table-cell>
          <table:table-cell table:style-name="ce91" office:value-type="string" calcext:value-type="string">
            <text:p>Saídas</text:p>
          </table:table-cell>
          <table:table-cell table:style-name="ce91" office:value-type="string" calcext:value-type="string">
            <text:p>Tempo de Gasto</text:p>
          </table:table-cell>
          <table:table-cell table:style-name="ce91" office:value-type="string" calcext:value-type="string">
            <text:p>por mês</text:p>
          </table:table-cell>
          <table:table-cell table:style-name="ce91" office:value-type="string" calcext:value-type="string">
            <text:p>quita investido</text:p>
          </table:table-cell>
          <table:table-cell table:style-name="ce91" office:value-type="string" calcext:value-type="string">
            <text:p>pelo investimento</text:p>
          </table:table-cell>
          <table:table-cell table:number-columns-repeated="1018"/>
        </table:table-row>
        <table:table-row table:style-name="ro8">
          <table:table-cell table:style-name="ce91" office:value-type="string" calcext:value-type="string">
            <text:p>Alugar Carro</text:p>
          </table:table-cell>
          <table:table-cell table:number-columns-repeated="1023"/>
        </table:table-row>
        <table:table-row table:style-name="ro8">
          <table:table-cell table:style-name="ce91" office:value-type="string" calcext:value-type="string">
            <text:p>Alugar Casa</text:p>
          </table:table-cell>
          <table:table-cell table:number-columns-repeated="1023"/>
        </table:table-row>
        <table:table-row table:style-name="ro8">
          <table:table-cell table:style-name="ce91" office:value-type="string" calcext:value-type="string">
            <text:p>Cerealista</text:p>
          </table:table-cell>
          <table:table-cell table:number-columns-repeated="1023"/>
        </table:table-row>
        <table:table-row table:style-name="ro8">
          <table:table-cell table:style-name="ce91" office:value-type="string" calcext:value-type="string">
            <text:p>Habilitar BB CNPJ</text:p>
          </table:table-cell>
          <table:table-cell table:number-columns-repeated="1023"/>
        </table:table-row>
        <table:table-row table:style-name="ro8">
          <table:table-cell table:style-name="ce91" office:value-type="string" calcext:value-type="string">
            <text:p>Alteracao Contratual</text:p>
          </table:table-cell>
          <table:table-cell table:number-columns-repeated="1023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ntas-2017" table:style-name="ta6">
        <table:table-column table:style-name="co25" table:default-cell-style-name="Default"/>
        <table:table-column table:style-name="co26" table:default-cell-style-name="Default"/>
        <table:table-column table:style-name="co21" table:default-cell-style-name="Default"/>
        <table:table-column table:style-name="co7" table:number-columns-repeated="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7" table:number-columns-repeated="1017" table:default-cell-style-name="Default"/>
        <table:table-row table:style-name="ro8">
          <table:table-cell table:style-name="ce265" table:number-columns-repeated="2"/>
          <table:table-cell table:style-name="ce162"/>
          <table:table-cell table:style-name="ce196" office:value-type="string" calcext:value-type="string">
            <text:p>Entradas</text:p>
          </table:table-cell>
          <table:table-cell table:style-name="ce83"/>
          <table:table-cell table:style-name="ce217" office:value-type="string" calcext:value-type="string">
            <text:p>Saídas</text:p>
          </table:table-cell>
          <table:table-cell table:style-name="ce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6" office:value-type="string" calcext:value-type="string">
            <text:p>Dia</text:p>
          </table:table-cell>
          <table:table-cell table:style-name="ce268" office:value-type="string" calcext:value-type="string">
            <text:p>Data</text:p>
          </table:table-cell>
          <table:table-cell table:style-name="ce1"/>
          <table:table-cell table:style-name="ce197" office:value-type="string" calcext:value-type="string">
            <text:p>Passadas</text:p>
          </table:table-cell>
          <table:table-cell table:style-name="ce207" office:value-type="string" calcext:value-type="string">
            <text:p>Futuras</text:p>
          </table:table-cell>
          <table:table-cell table:style-name="ce218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1" office:value-type="string" calcext:value-type="string">
            <text:p>15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1" office:value-type="string" calcext:value-type="string">
            <text:p>16/05/17</text:p>
          </table:table-cell>
          <table:table-cell table:style-name="ce33" office:value-type="string" calcext:value-type="string">
            <text:p>Cooperativa</text:p>
          </table:table-cell>
          <table:table-cell table:style-name="ce57"/>
          <table:table-cell table:style-name="ce211" office:value-type="currency" office:currency="BRL" office:value="2000" calcext:value-type="currency">
            <text:p>R$2.000,00</text:p>
          </table:table-cell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1" office:value-type="string" calcext:value-type="string">
            <text:p>16/05/17</text:p>
          </table:table-cell>
          <table:table-cell table:style-name="ce33" office:value-type="string" calcext:value-type="string">
            <text:p>Caminhão de Água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250" calcext:value-type="currency">
            <text:p>R$25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1" office:value-type="string" calcext:value-type="string">
            <text:p>16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Horus Concurso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68" calcext:value-type="currency">
            <text:p>R$68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Avelina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Zé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onserto Porta Carro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orreia Dentada Carro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Kit Correia Dentada Carro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uz de ré Wada (Fusível??)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RC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400" calcext:value-type="currency">
            <text:p>R$4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icenciamento 2010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icenciamento 2011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icenciamento 2012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icenciamento 2013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icenciamento 2014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icenciamento 2015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icenciamento 2016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icenciamento 2017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Nino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Mizael Parte André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Mizael Parte Alci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2 Chuteiras, Meias e Cuecas para Esportes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Pedreiros: Mão de Obra Parede Casa Garagem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300" calcext:value-type="currency">
            <text:p>R$3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omida André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omida Rawena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omida Toré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omida Alcina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omida Gisele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omida Horus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Benê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Kikuchi (especificar depois)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0" calcext:value-type="currency">
            <text:p>R$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Produtos de Limpeza Casa Roupas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Higiene Pessoal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estos de Roupa</text:p>
          </table:table-cell>
          <table:table-cell table:style-name="ce57"/>
          <table:table-cell table:style-name="ce211"/>
          <table:table-cell table:style-name="ce219"/>
          <table:table-cell table:style-name="ce231" table:formula="of:=20*5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DARF Organiza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Enca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Pilhas para lanternas led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Três barras de cano branco</text:p>
          </table:table-cell>
          <table:table-cell table:style-name="ce57" office:value-type="currency" office:currency="BRL" office:value="150" calcext:value-type="currency">
            <text:p>R$150,00</text:p>
          </table:table-cell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urvas de cano branco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2" office:value-type="string" calcext:value-type="string">
            <text:p>18/05/17</text:p>
          </table:table-cell>
          <table:table-cell table:style-name="ce33"/>
          <table:table-cell table:style-name="ce57"/>
          <table:table-cell table:style-name="ce211"/>
          <table:table-cell table:style-name="ce225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2" office:value-type="string" calcext:value-type="string">
            <text:p>19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2" office:value-type="string" calcext:value-type="string">
            <text:p>20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2" office:value-type="string" calcext:value-type="string">
            <text:p>21/05/17</text:p>
          </table:table-cell>
          <table:table-cell table:style-name="ce33" office:value-type="string" calcext:value-type="string">
            <text:p>Ticket André em 21/05</text:p>
          </table:table-cell>
          <table:table-cell table:style-name="ce57"/>
          <table:table-cell table:style-name="ce211" office:value-type="currency" office:currency="BRL" office:value="200" calcext:value-type="currency">
            <text:p>R$200,00</text:p>
          </table:table-cell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2/05/17</text:p>
          </table:table-cell>
          <table:table-cell table:style-name="ce33" office:value-type="string" calcext:value-type="string">
            <text:p>Pagamento UNINTER andre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3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4/05/17</text:p>
          </table:table-cell>
          <table:table-cell table:style-name="ce33" office:value-type="string" calcext:value-type="string">
            <text:p>Pagamento boleto ENEM 2017 Andre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86" calcext:value-type="currency">
            <text:p>R$86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5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6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8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9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30/05/17</text:p>
          </table:table-cell>
          <table:table-cell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31/05/17</text:p>
          </table:table-cell>
          <table:table-cell table:style-name="ce33" office:value-type="string" calcext:value-type="string">
            <text:p>Salário André em 31/05</text:p>
          </table:table-cell>
          <table:table-cell table:style-name="ce57"/>
          <table:table-cell table:style-name="ce211" office:value-type="currency" office:currency="BRL" office:value="1000" calcext:value-type="currency">
            <text:p>R$1.000,00</text:p>
          </table:table-cell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31/05/17</text:p>
          </table:table-cell>
          <table:table-cell table:style-name="ce33" office:value-type="string" calcext:value-type="string">
            <text:p>Salário Alcina em 31/05</text:p>
          </table:table-cell>
          <table:table-cell table:style-name="ce57"/>
          <table:table-cell table:style-name="ce211" office:value-type="currency" office:currency="BRL" office:value="0" calcext:value-type="currency">
            <text:p>R$0,00</text:p>
          </table:table-cell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1-06" calcext:value-type="date">
            <text:p>1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2-06" calcext:value-type="date">
            <text:p>2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3-06" calcext:value-type="date">
            <text:p>3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4-06" calcext:value-type="date">
            <text:p>4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05-06" calcext:value-type="date">
            <text:p>5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06-06" calcext:value-type="date">
            <text:p>6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7-06" calcext:value-type="date">
            <text:p>7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8-06" calcext:value-type="date">
            <text:p>8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9-06" calcext:value-type="date">
            <text:p>9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10-06" calcext:value-type="date">
            <text:p>10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11-06" calcext:value-type="date">
            <text:p>11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12-06" calcext:value-type="date">
            <text:p>12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13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14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15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16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17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18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19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0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1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2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3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4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5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6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7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8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9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30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1-07" calcext:value-type="date">
            <text:p>1/7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2-07" calcext:value-type="date">
            <text:p>2/7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03-07" calcext:value-type="date">
            <text:p>3/7/2017</text:p>
          </table:table-cell>
          <table:table-cell table:style-name="ce50"/>
          <table:table-cell table:style-name="ce57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04-07" calcext:value-type="date">
            <text:p>4/7/2017</text:p>
          </table:table-cell>
          <table:table-cell table:style-name="ce50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9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5-07" calcext:value-type="date">
            <text:p>5/7/2017</text:p>
          </table:table-cell>
          <table:table-cell table:style-name="ce50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6-07" calcext:value-type="date">
            <text:p>6/7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7-07" calcext:value-type="date">
            <text:p>7/7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8-07" calcext:value-type="date">
            <text:p>8/7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style-name="ce182"/>
          <table:table-cell table:style-name="ce201"/>
          <table:table-cell table:style-name="ce211"/>
          <table:table-cell table:style-name="ce223"/>
          <table:table-cell table:style-name="ce235"/>
          <table:table-cell table:style-name="ce83" table:number-columns-repeated="16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9-07" calcext:value-type="date">
            <text:p>9/7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48" office:value-type="string" calcext:value-type="string">
            <text:p>Sub total</text:p>
          </table:table-cell>
          <table:table-cell table:number-columns-repeated="5"/>
          <table:table-cell table:style-name="ce83" table:number-columns-repeated="16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10-07" calcext:value-type="date">
            <text:p>10/7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05" table:formula="of:=SUM([.G111:.G11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11-07" calcext:value-type="date">
            <text:p>11/7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12-07" calcext:value-type="date">
            <text:p>12/7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13/07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14/07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15/07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16/07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17/07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18/07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19/07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0/07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1/07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2/07/17</text:p>
          </table:table-cell>
          <table:table-cell table:style-name="ce116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3/07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49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4/07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0" table:formula="of:=SUM([.E126:.E128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5/07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6/07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7/07/17</text:p>
          </table:table-cell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8/07/17</text:p>
          </table:table-cell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9/07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30/07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31/07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01-08" calcext:value-type="date">
            <text:p>1/8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2-08" calcext:value-type="date">
            <text:p>2/8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3-08" calcext:value-type="date">
            <text:p>3/8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4-08" calcext:value-type="date">
            <text:p>4/8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5-08" calcext:value-type="date">
            <text:p>5/8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6-08" calcext:value-type="date">
            <text:p>6/8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07-08" calcext:value-type="date">
            <text:p>7/8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191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08-08" calcext:value-type="date">
            <text:p>8/8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1" table:formula="of:=SUM([.G128:.G143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9-08" calcext:value-type="date">
            <text:p>9/8/2017</text:p>
          </table:table-cell>
          <table:table-cell table:style-name="ce33"/>
          <table:table-cell table:style-name="ce202"/>
          <table:table-cell table:style-name="ce211"/>
          <table:table-cell table:style-name="ce227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10-08" calcext:value-type="date">
            <text:p>10/8/2017</text:p>
          </table:table-cell>
          <table:table-cell table:style-name="ce33"/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11-08" calcext:value-type="date">
            <text:p>11/8/2017</text:p>
          </table:table-cell>
          <table:table-cell table:style-name="ce33"/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12-08" calcext:value-type="date">
            <text:p>12/8/2017</text:p>
          </table:table-cell>
          <table:table-cell table:style-name="ce33"/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13/08/17</text:p>
          </table:table-cell>
          <table:table-cell table:style-name="ce33"/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14/08/17</text:p>
          </table:table-cell>
          <table:table-cell table:style-name="ce33"/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15/08/17</text:p>
          </table:table-cell>
          <table:table-cell table:style-name="ce33"/>
          <table:table-cell table:style-name="ce202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16/08/17</text:p>
          </table:table-cell>
          <table:table-cell table:style-name="ce33"/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17/08/17</text:p>
          </table:table-cell>
          <table:table-cell table:style-name="ce50"/>
          <table:table-cell table:style-name="ce202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18/08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2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19/08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3" table:formula="of:=SUM([.E153:.E15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0/08/17</text:p>
          </table:table-cell>
          <table:table-cell table:style-name="ce275"/>
          <table:table-cell table:style-name="ce203"/>
          <table:table-cell table:style-name="ce212"/>
          <table:table-cell table:style-name="ce228"/>
          <table:table-cell table:style-name="ce232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1/08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2/08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3/08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4/08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5/08/17</text:p>
          </table:table-cell>
          <table:table-cell table:style-name="ce274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6/08/17</text:p>
          </table:table-cell>
          <table:table-cell table:style-name="ce274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7/08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8/08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9/08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30/08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31/08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1-09" calcext:value-type="date">
            <text:p>1/9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2-09" calcext:value-type="date">
            <text:p>2/9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3-09" calcext:value-type="date">
            <text:p>3/9/20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04-09" calcext:value-type="date">
            <text:p>4/9/2017</text:p>
          </table:table-cell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05-09" calcext:value-type="date">
            <text:p>5/9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4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6-09" calcext:value-type="date">
            <text:p>6/9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48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7-09" calcext:value-type="date">
            <text:p>7/9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4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8-09" calcext:value-type="date">
            <text:p>8/9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4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9-09" calcext:value-type="date">
            <text:p>9/9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4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10-09" calcext:value-type="date">
            <text:p>10/9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4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11-09" calcext:value-type="date">
            <text:p>11/9/20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4" table:formula="of:=SUM([.G157:.G173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12-09" calcext:value-type="date">
            <text:p>12/9/20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13/09/17</text:p>
          </table:table-cell>
          <table:table-cell table:style-name="ce33"/>
          <table:table-cell table:style-name="ce201"/>
          <table:table-cell table:style-name="ce213"/>
          <table:table-cell table:style-name="ce226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14/09/17</text:p>
          </table:table-cell>
          <table:table-cell table:style-name="ce33"/>
          <table:table-cell table:style-name="ce201"/>
          <table:table-cell table:style-name="ce213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15/09/17</text:p>
          </table:table-cell>
          <table:table-cell table:style-name="ce33"/>
          <table:table-cell table:style-name="ce201"/>
          <table:table-cell table:style-name="ce213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16/09/17</text:p>
          </table:table-cell>
          <table:table-cell table:style-name="ce50"/>
          <table:table-cell table:style-name="ce201"/>
          <table:table-cell table:style-name="ce213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17/09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18/09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19/09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0/09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5" table:formula="of:=SUM([.E183:.E187])" office:value-type="float" office:value="0" calcext:value-type="float">
            <text:p>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1/09/17</text:p>
          </table:table-cell>
          <table:table-cell table:style-name="ce32"/>
          <table:table-cell table:style-name="ce121"/>
          <table:table-cell table:style-name="ce214"/>
          <table:table-cell table:style-name="ce221"/>
          <table:table-cell table:style-name="ce232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2/09/17</text:p>
          </table:table-cell>
          <table:table-cell table:style-name="ce47"/>
          <table:table-cell table:style-name="ce200"/>
          <table:table-cell table:style-name="ce214"/>
          <table:table-cell table:style-name="ce221"/>
          <table:table-cell table:style-name="ce232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3/09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4/09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5/09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6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6/09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6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7/09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6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8/09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6" office:value-type="string" calcext:value-type="string">
            <text:p>Sub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9/09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7" table:formula="of:=SUM([.G184:.G19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30/09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1-10" calcext:value-type="date">
            <text:p>1/10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02-10" calcext:value-type="date">
            <text:p>2/10/2017</text:p>
          </table:table-cell>
          <table:table-cell table:style-name="ce116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03-10" calcext:value-type="date">
            <text:p>3/10/2017</text:p>
          </table:table-cell>
          <table:table-cell table:style-name="ce47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4-10" calcext:value-type="date">
            <text:p>4/10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6" office:value-type="string" calcext:value-type="string">
            <text:p>Sub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5-10" calcext:value-type="date">
            <text:p>5/10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7" table:formula="of:=SUM([.G200:.G202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6-10" calcext:value-type="date">
            <text:p>6/10/20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7-10" calcext:value-type="date">
            <text:p>7/10/20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8-10" calcext:value-type="date">
            <text:p>8/10/2017</text:p>
          </table:table-cell>
          <table:table-cell table:style-name="ce50"/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09-10" calcext:value-type="date">
            <text:p>9/10/2017</text:p>
          </table:table-cell>
          <table:table-cell table:style-name="ce50"/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10-10" calcext:value-type="date">
            <text:p>10/10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11-10" calcext:value-type="date">
            <text:p>11/10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12-10" calcext:value-type="date">
            <text:p>12/10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13/10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14/10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15/10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9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16/10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9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17/10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9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18/10/17</text:p>
          </table:table-cell>
          <table:table-cell table:style-name="ce116"/>
          <table:table-cell table:style-name="ce201"/>
          <table:table-cell table:style-name="ce211"/>
          <table:table-cell table:style-name="ce223"/>
          <table:table-cell table:style-name="ce231"/>
          <table:table-cell table:style-name="ce260" table:formula="of:=SUM([.E214:.E21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19/10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0/10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1/10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2/10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3/10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4/10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5/10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6/10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60" table:formula="of:=SUM([.G223:.G224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7/10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8/10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9/10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30/10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8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31/10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60" table:formula="of:=SUM([.G223:.G228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1-11" calcext:value-type="date">
            <text:p>1/11/20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2-11" calcext:value-type="date">
            <text:p>2/11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3-11" calcext:value-type="date">
            <text:p>3/11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4-11" calcext:value-type="date">
            <text:p>4/11/20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"/>
          <table:table-cell/>
          <table:table-cell table:style-name="ce83" table:number-columns-repeated="18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5-11" calcext:value-type="date">
            <text:p>5/11/20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06-11" calcext:value-type="date">
            <text:p>6/11/20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07-11" calcext:value-type="date">
            <text:p>7/11/20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8-11" calcext:value-type="date">
            <text:p>8/11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9-11" calcext:value-type="date">
            <text:p>9/11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10-11" calcext:value-type="date">
            <text:p>10/11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11-11" calcext:value-type="date">
            <text:p>11/11/2017</text:p>
          </table:table-cell>
          <table:table-cell table:style-name="ce50"/>
          <table:table-cell table:style-name="ce201"/>
          <table:table-cell table:style-name="ce215"/>
          <table:table-cell table:style-name="ce223"/>
          <table:table-cell table:style-name="ce231"/>
          <table:table-cell table:style-name="ce256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12-11" calcext:value-type="date">
            <text:p>12/11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6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13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61" table:formula="of:=SUM([.G213:.G241])-[.G235]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14/11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6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15/11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6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16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6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17/11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6" office:value-type="string" calcext:value-type="string">
            <text:p>SE PARCELAR FICA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18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62" table:formula="of:=99.44*18" office:value-type="float" office:value="1789.92" calcext:value-type="float">
            <text:p>$1.789,92</text:p>
          </table:table-cell>
          <table:table-cell/>
          <table:table-cell table:style-name="ce83" table:number-columns-repeated="20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19/11/17</text:p>
          </table:table-cell>
          <table:table-cell table:style-name="ce41"/>
          <table:table-cell table:style-name="ce201"/>
          <table:table-cell table:style-name="ce211"/>
          <table:table-cell table:style-name="ce219"/>
          <table:table-cell table:style-name="ce231"/>
          <table:table-cell table:style-name="ce161" office:value-type="string" calcext:value-type="string">
            <text:p>N Parelas de multa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0/11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1" table:formula="of:=389/99.44" office:value-type="float" office:value="3.9119066773934" calcext:value-type="float">
            <text:p>3,9119066773934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1/11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2/11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3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4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5/11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6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169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7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169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8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2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9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63" table:formula="of:=[.D253]-SUM([.G254:.G25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30/11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1-12" calcext:value-type="date">
            <text:p>1/12/2017</text:p>
          </table:table-cell>
          <table:table-cell table:style-name="ce50"/>
          <table:table-cell table:style-name="ce201"/>
          <table:table-cell table:style-name="ce69"/>
          <table:table-cell table:style-name="ce223"/>
          <table:table-cell table:style-name="ce231"/>
          <table:table-cell table:style-name="ce252" office:value-type="string" calcext:value-type="string">
            <text:p>Sub total entradas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2-12" calcext:value-type="date">
            <text:p>2/12/2017</text:p>
          </table:table-cell>
          <table:table-cell table:style-name="ce50"/>
          <table:table-cell table:style-name="ce201"/>
          <table:table-cell table:style-name="ce211"/>
          <table:table-cell table:style-name="ce229"/>
          <table:table-cell table:style-name="ce231"/>
          <table:table-cell table:style-name="ce253" table:formula="of:=SUM([.D253:.D260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3-12" calcext:value-type="date">
            <text:p>3/12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04-12" calcext:value-type="date">
            <text:p>4/12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05-12" calcext:value-type="date">
            <text:p>5/12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6-12" calcext:value-type="date">
            <text:p>6/12/2017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7-12" calcext:value-type="date">
            <text:p>7/12/2017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8-12" calcext:value-type="date">
            <text:p>8/12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9-12" calcext:value-type="date">
            <text:p>9/12/2017</text:p>
          </table:table-cell>
          <table:table-cell table:style-name="ce47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10-12" calcext:value-type="date">
            <text:p>10/12/2017</text:p>
          </table:table-cell>
          <table:table-cell table:style-name="ce47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11-12" calcext:value-type="date">
            <text:p>11/12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12-12" calcext:value-type="date">
            <text:p>12/12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13/12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14/12/17</text:p>
          </table:table-cell>
          <table:table-cell table:style-name="ce276"/>
          <table:table-cell table:number-columns-repeated="4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15/12/17</text:p>
          </table:table-cell>
          <table:table-cell table:style-name="ce276"/>
          <table:table-cell table:number-columns-repeated="4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16/12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17/12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18/12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19/12/17</text:p>
          </table:table-cell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0/12/17</text:p>
          </table:table-cell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1/12/17</text:p>
          </table:table-cell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2/12/17</text:p>
          </table:table-cell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 table:style-name="ce191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3/12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1" table:formula="of:=SUM([.G261:.G28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4/12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5/12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6/12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7/12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8/12/17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9/12/17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30/12/17</text:p>
          </table:table-cell>
          <table:table-cell table:style-name="ce47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31/12/17</text:p>
          </table:table-cell>
          <table:table-cell table:style-name="ce47"/>
          <table:table-cell table:style-name="ce200"/>
          <table:table-cell table:style-name="ce214"/>
          <table:table-cell table:style-name="ce221"/>
          <table:table-cell table:style-name="ce232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8-01-01" calcext:value-type="date">
            <text:p>1/1/2018</text:p>
          </table:table-cell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8-02-01" calcext:value-type="date">
            <text:p>2/1/2018</text:p>
          </table:table-cell>
          <table:table-cell table:style-name="ce47"/>
          <table:table-cell table:style-name="ce200"/>
          <table:table-cell table:style-name="ce214"/>
          <table:table-cell table:style-name="ce221"/>
          <table:table-cell table:style-name="ce232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8-03-01" calcext:value-type="date">
            <text:p>3/1/2018</text:p>
          </table:table-cell>
          <table:table-cell table:style-name="ce47"/>
          <table:table-cell table:style-name="ce200"/>
          <table:table-cell table:style-name="ce214"/>
          <table:table-cell table:style-name="ce221"/>
          <table:table-cell table:style-name="ce232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8-04-01" calcext:value-type="date">
            <text:p>4/1/2018</text:p>
          </table:table-cell>
          <table:table-cell table:style-name="ce47"/>
          <table:table-cell table:style-name="ce200"/>
          <table:table-cell table:style-name="ce214"/>
          <table:table-cell table:style-name="ce221"/>
          <table:table-cell table:style-name="ce232"/>
          <table:table-cell table:style-name="ce173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8-05-01" calcext:value-type="date">
            <text:p>5/1/2018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64" table:formula="of:=SUM([.G286:.G293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8-06-01" calcext:value-type="date">
            <text:p>6/1/2018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8-07-01" calcext:value-type="date">
            <text:p>7/1/2018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8-08-01" calcext:value-type="date">
            <text:p>8/1/2018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8-09-01" calcext:value-type="date">
            <text:p>9/1/2018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8-10-01" calcext:value-type="date">
            <text:p>10/1/2018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8-11-01" calcext:value-type="date">
            <text:p>11/1/2018</text:p>
          </table:table-cell>
          <table:table-cell table:style-name="ce277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8-12-01" calcext:value-type="date">
            <text:p>12/1/2018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13/01/18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14/01/18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15/01/18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16/01/18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17/01/18</text:p>
          </table:table-cell>
          <table:table-cell table:style-name="ce278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18/01/18</text:p>
          </table:table-cell>
          <table:table-cell table:style-name="ce278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19/01/18</text:p>
          </table:table-cell>
          <table:table-cell table:style-name="ce278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0/01/18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1/01/18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2/01/18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3/01/18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4/01/18</text:p>
          </table:table-cell>
          <table:table-cell table:style-name="ce279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5/01/18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8" table:number-columns-repeated="2"/>
          <table:table-cell table:style-name="ce279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 table:number-rows-repeated="2">
          <table:table-cell table:style-name="ce268" table:number-columns-repeated="2"/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 table:number-rows-repeated="4">
          <table:table-cell table:style-name="ce268" table:number-columns-repeated="2"/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 table:number-rows-repeated="4">
          <table:table-cell table:style-name="ce268" table:number-columns-repeated="2"/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8" table:number-columns-repeated="2"/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8" table:number-columns-repeated="2"/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8" table:number-columns-repeated="2"/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8" table:number-columns-repeated="2"/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 table:number-rows-repeated="2">
          <table:table-cell table:style-name="ce268" table:number-columns-repeated="2"/>
          <table:table-cell table:style-name="ce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9" table:number-columns-repeated="2"/>
          <table:table-cell table:style-name="ce280"/>
          <table:table-cell table:style-name="ce281" table:formula="of:=SUM([.D3:.D331])" office:value-type="currency" office:currency="BRL" office:value="250" calcext:value-type="currency">
            <text:p>R$250,00</text:p>
          </table:table-cell>
          <table:table-cell table:style-name="ce282" table:formula="of:=SUM([.E3:.E331])" office:value-type="currency" office:currency="BRL" office:value="3200" calcext:value-type="currency">
            <text:p>R$3.200,00</text:p>
          </table:table-cell>
          <table:table-cell table:style-name="ce205" table:formula="of:=SUM([.F3:.F331])" office:value-type="currency" office:currency="BRL" office:value="0" calcext:value-type="currency">
            <text:p>R$0,00</text:p>
          </table:table-cell>
          <table:table-cell table:style-name="ce241" table:formula="of:=SUM([.G3:.G331])" office:value-type="currency" office:currency="BRL" office:value="3304" calcext:value-type="currency">
            <text:p>R$3.304,00</text:p>
          </table:table-cell>
          <table:table-cell table:style-name="ce88" table:number-columns-repeated="22"/>
          <table:table-cell table:number-columns-repeated="995"/>
        </table:table-row>
        <table:table-row table:style-name="ro8">
          <table:table-cell table:style-name="ce270" table:number-columns-repeated="2"/>
          <table:table-cell table:style-name="ce1"/>
          <table:table-cell table:style-name="ce206" table:formula="of:=[.D332]-[.F332]" office:value-type="currency" office:currency="BRL" office:value="250" calcext:value-type="currency">
            <office:annotation draw:style-name="gr1" draw:text-style-name="P2" svg:width="125.69mm" svg:height="15.08mm" svg:x="254.28mm" svg:y="1853.14mm" draw:caption-point-x="-4.07mm" draw:caption-point-y="-8.11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250,00</text:p>
          </table:table-cell>
          <table:table-cell table:style-name="ce216"/>
          <table:table-cell table:style-name="ce206" table:formula="of:=[.D333]-[.G332]" office:value-type="currency" office:currency="BRL" office:value="-3054" calcext:value-type="currency">
            <office:annotation draw:style-name="gr1" draw:text-style-name="P2" svg:width="121.49mm" svg:height="15.08mm" svg:x="315.03mm" svg:y="1853.14mm" draw:caption-point-x="-4.07mm" draw:caption-point-y="-8.11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3.054,00</text:p>
          </table:table-cell>
          <table:table-cell table:style-name="ce242" table:formula="of:=[.G332]-[.F332]" office:value-type="currency" office:currency="BRL" office:value="3304" calcext:value-type="currency">
            <text:p>R$3.304,00</text:p>
          </table:table-cell>
          <table:table-cell table:style-name="ce83"/>
          <table:table-cell table:style-name="ce92"/>
          <table:table-cell table:style-name="ce83" table:number-columns-repeated="20"/>
          <table:table-cell table:number-columns-repeated="995"/>
        </table:table-row>
        <table:table-row table:style-name="ro8">
          <table:table-cell table:style-name="ce270" table:number-columns-repeated="2"/>
          <table:table-cell table:style-name="ce1"/>
          <table:table-cell table:style-name="ce206" table:formula="of:=[.E332]-[.G332]" office:value-type="currency" office:currency="BRL" office:value="-104" calcext:value-type="currency">
            <text:p>-R$104,00</text:p>
          </table:table-cell>
          <table:table-cell table:style-name="ce206"/>
          <table:table-cell table:style-name="ce206" table:formula="of:=[.E332]-[.G332]" office:value-type="currency" office:currency="BRL" office:value="-104" calcext:value-type="currency">
            <text:p>-R$104,00</text:p>
          </table:table-cell>
          <table:table-cell table:style-name="ce30" table:formula="of:=[.F332]+[.G332]" office:value-type="currency" office:currency="BRL" office:value="3304" calcext:value-type="currency">
            <office:annotation draw:style-name="gr1" draw:text-style-name="P2" svg:width="113.1mm" svg:height="15.08mm" svg:x="351.7mm" svg:y="1858.7mm" draw:caption-point-x="-4.07mm" draw:caption-point-y="-8.11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3.304,00</text:p>
          </table:table-cell>
          <table:table-cell table:style-name="ce83"/>
          <table:table-cell/>
          <table:table-cell table:style-name="ce83" table:number-columns-repeated="20"/>
          <table:table-cell table:number-columns-repeated="995"/>
        </table:table-row>
        <table:table-row table:style-name="ro8">
          <table:table-cell table:style-name="ce270" table:number-columns-repeated="2"/>
          <table:table-cell table:style-name="ce1"/>
          <table:table-cell table:style-name="ce206" table:number-columns-repeated="2"/>
          <table:table-cell table:style-name="ce206" table:formula="of:=[.D333]+[.E332]-[.G332]" office:value-type="currency" office:currency="BRL" office:value="146" calcext:value-type="currency">
            <text:p>R$146,00</text:p>
          </table:table-cell>
          <table:table-cell table:style-name="ce30"/>
          <table:table-cell table:style-name="ce83" table:number-columns-repeated="22"/>
          <table:table-cell table:number-columns-repeated="995"/>
        </table:table-row>
        <table:table-row table:style-name="ro8" table:number-rows-repeated="2">
          <table:table-cell table:style-name="ce270" table:number-columns-repeated="2"/>
          <table:table-cell table:style-name="ce1"/>
          <table:table-cell table:style-name="ce206" table:number-columns-repeated="3"/>
          <table:table-cell table:style-name="ce30"/>
          <table:table-cell table:style-name="ce83" table:number-columns-repeated="22"/>
          <table:table-cell table:number-columns-repeated="995"/>
        </table:table-row>
        <table:table-row table:style-name="ro8" table:number-rows-repeated="980">
          <table:table-cell table:style-name="ce270" table:number-columns-repeated="2"/>
          <table:table-cell table:style-name="ce1"/>
          <table:table-cell table:style-name="ce83" table:number-columns-repeated="3"/>
          <table:table-cell table:style-name="ce1"/>
          <table:table-cell table:style-name="ce83" table:number-columns-repeated="22"/>
          <table:table-cell table:number-columns-repeated="995"/>
        </table:table-row>
        <table:table-row table:style-name="ro4" table:number-rows-repeated="10472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MPRA-PARA-UM-DIA" table:style-name="ta7">
        <table:table-column table:style-name="co29" table:default-cell-style-name="Default"/>
        <table:table-column table:style-name="co7" table:number-columns-repeated="1023" table:default-cell-style-name="Default"/>
        <table:table-row table:style-name="ro8">
          <table:table-cell table:style-name="ce276" office:value-type="string" calcext:value-type="string">
            <text:p>QUANTAS PESSOAS ?</text:p>
          </table:table-cell>
          <table:table-cell table:style-name="ce276" office:value-type="float" office:value="6" calcext:value-type="float">
            <text:p>6</text:p>
          </table:table-cell>
          <table:table-cell table:style-name="ce276" table:number-columns-repeated="2"/>
          <table:table-cell table:style-name="ce294" office:value-type="string" calcext:value-type="string">
            <text:p>TOTAL :</text:p>
          </table:table-cell>
          <table:table-cell table:number-columns-repeated="1019"/>
        </table:table-row>
        <table:table-row table:style-name="ro8">
          <table:table-cell table:style-name="ce276" office:value-type="string" calcext:value-type="string">
            <text:p>GRAMAS DE ALIMENTOS POR PESSOA ?</text:p>
          </table:table-cell>
          <table:table-cell table:style-name="ce276" office:value-type="float" office:value="1000" calcext:value-type="float">
            <text:p>1000</text:p>
          </table:table-cell>
          <table:table-cell table:style-name="ce276" table:number-columns-repeated="2"/>
          <table:table-cell table:style-name="ce295" office:value-type="string" calcext:value-type="string">
            <text:p>R$ 103,20</text:p>
          </table:table-cell>
          <table:table-cell table:number-columns-repeated="1019"/>
        </table:table-row>
        <table:table-row table:style-name="ro8">
          <table:table-cell table:style-name="ce276" office:value-type="string" calcext:value-type="string">
            <text:p>GRAMAS POR DIA ?</text:p>
          </table:table-cell>
          <table:table-cell table:style-name="ce276" office:value-type="float" office:value="6000" calcext:value-type="float">
            <text:p>6000</text:p>
          </table:table-cell>
          <table:table-cell table:style-name="ce276" table:number-columns-repeated="2"/>
          <table:table-cell table:style-name="ce296"/>
          <table:table-cell table:number-columns-repeated="1019"/>
        </table:table-row>
        <table:table-row table:style-name="ro8">
          <table:table-cell table:style-name="ce283" office:value-type="string" calcext:value-type="string">
            <text:p>% DE CEREAIS ?</text:p>
          </table:table-cell>
          <table:table-cell table:style-name="ce286" office:value-type="float" office:value="3600" calcext:value-type="float">
            <text:p>3600</text:p>
          </table:table-cell>
          <table:table-cell table:style-name="ce291" office:value-type="string" calcext:value-type="string">
            <text:p>VALOR MÉDIO DO KG</text:p>
          </table:table-cell>
          <table:table-cell table:style-name="ce286" office:value-type="string" calcext:value-type="string">
            <text:p>R$ 15,00</text:p>
          </table:table-cell>
          <table:table-cell table:style-name="ce297"/>
          <table:table-cell table:number-columns-repeated="1019"/>
        </table:table-row>
        <table:table-row table:style-name="ro8">
          <table:table-cell table:style-name="ce284" office:value-type="string" calcext:value-type="string">
            <text:p>NO ESTOQUE JÁ TEM :</text:p>
          </table:table-cell>
          <table:table-cell table:style-name="ce287"/>
          <table:table-cell table:style-name="ce276" table:number-columns-repeated="2"/>
          <table:table-cell table:style-name="ce298"/>
          <table:table-cell table:number-columns-repeated="1019"/>
        </table:table-row>
        <table:table-row table:style-name="ro8">
          <table:table-cell table:style-name="ce285" office:value-type="string" calcext:value-type="string">
            <text:p>FALTA COMPRAR :</text:p>
          </table:table-cell>
          <table:table-cell table:style-name="ce288" office:value-type="float" office:value="3600" calcext:value-type="float">
            <text:p>3600</text:p>
          </table:table-cell>
          <table:table-cell table:style-name="ce292" table:number-columns-repeated="2"/>
          <table:table-cell table:style-name="ce299" office:value-type="string" calcext:value-type="string">
            <text:p>R$ 54,00</text:p>
          </table:table-cell>
          <table:table-cell table:number-columns-repeated="1019"/>
        </table:table-row>
        <table:table-row table:style-name="ro8">
          <table:table-cell table:style-name="ce283" office:value-type="string" calcext:value-type="string">
            <text:p>% DE PROTEÍNAS ?</text:p>
          </table:table-cell>
          <table:table-cell table:style-name="ce286" office:value-type="float" office:value="1200" calcext:value-type="float">
            <text:p>1200</text:p>
          </table:table-cell>
          <table:table-cell table:style-name="ce291" office:value-type="string" calcext:value-type="string">
            <text:p>VALOR MÉDIO DO KG</text:p>
          </table:table-cell>
          <table:table-cell table:style-name="ce286" office:value-type="string" calcext:value-type="string">
            <text:p>R$ 20,00</text:p>
          </table:table-cell>
          <table:table-cell table:style-name="ce297"/>
          <table:table-cell table:number-columns-repeated="1019"/>
        </table:table-row>
        <table:table-row table:style-name="ro8">
          <table:table-cell table:style-name="ce284" office:value-type="string" calcext:value-type="string">
            <text:p>NO ESTOQUE JÁ TEM :</text:p>
          </table:table-cell>
          <table:table-cell table:style-name="ce287"/>
          <table:table-cell table:style-name="ce276" table:number-columns-repeated="2"/>
          <table:table-cell table:style-name="ce298"/>
          <table:table-cell table:number-columns-repeated="1019"/>
        </table:table-row>
        <table:table-row table:style-name="ro8">
          <table:table-cell table:style-name="ce285" office:value-type="string" calcext:value-type="string">
            <text:p>FALTA COMPRAR :</text:p>
          </table:table-cell>
          <table:table-cell table:style-name="ce288" office:value-type="float" office:value="1200" calcext:value-type="float">
            <text:p>1200</text:p>
          </table:table-cell>
          <table:table-cell table:style-name="ce292" table:number-columns-repeated="2"/>
          <table:table-cell table:style-name="ce299" office:value-type="string" calcext:value-type="string">
            <text:p>R$ 24,00</text:p>
          </table:table-cell>
          <table:table-cell table:number-columns-repeated="1019"/>
        </table:table-row>
        <table:table-row table:style-name="ro8">
          <table:table-cell table:style-name="ce283" office:value-type="string" calcext:value-type="string">
            <text:p>% DO GRUPO FRUTAS ?</text:p>
          </table:table-cell>
          <table:table-cell table:style-name="ce286" office:value-type="float" office:value="1200" calcext:value-type="float">
            <text:p>1200</text:p>
          </table:table-cell>
          <table:table-cell table:style-name="ce291" office:value-type="string" calcext:value-type="string">
            <text:p>VALOR MÉDIO DO KG</text:p>
          </table:table-cell>
          <table:table-cell table:style-name="ce286" office:value-type="string" calcext:value-type="string">
            <text:p>R$ 10,00</text:p>
          </table:table-cell>
          <table:table-cell table:style-name="ce297"/>
          <table:table-cell table:number-columns-repeated="1019"/>
        </table:table-row>
        <table:table-row table:style-name="ro8">
          <table:table-cell table:style-name="ce284" office:value-type="string" calcext:value-type="string">
            <text:p>NO ESTOQUE JÁ TEM :</text:p>
          </table:table-cell>
          <table:table-cell table:style-name="ce287"/>
          <table:table-cell table:style-name="ce276" table:number-columns-repeated="2"/>
          <table:table-cell table:style-name="ce298"/>
          <table:table-cell table:number-columns-repeated="1019"/>
        </table:table-row>
        <table:table-row table:style-name="ro8">
          <table:table-cell table:style-name="ce285" office:value-type="string" calcext:value-type="string">
            <text:p>FALTA COMPRAR :</text:p>
          </table:table-cell>
          <table:table-cell table:style-name="ce288" office:value-type="float" office:value="1200" calcext:value-type="float">
            <text:p>1200</text:p>
          </table:table-cell>
          <table:table-cell table:style-name="ce292" table:number-columns-repeated="2"/>
          <table:table-cell table:style-name="ce299" office:value-type="string" calcext:value-type="string">
            <text:p>R$ 12,00</text:p>
          </table:table-cell>
          <table:table-cell table:number-columns-repeated="1019"/>
        </table:table-row>
        <table:table-row table:style-name="ro8">
          <table:table-cell table:style-name="ce276" office:value-type="string" calcext:value-type="string">
            <text:p>GRAMAS DE LIMPEZA POR PESSOA ?</text:p>
          </table:table-cell>
          <table:table-cell table:style-name="ce289" office:value-type="float" office:value="200" calcext:value-type="float">
            <text:p>200</text:p>
          </table:table-cell>
          <table:table-cell table:style-name="ce293" office:value-type="string" calcext:value-type="string">
            <text:p>VALOR MÉDIO DO KG</text:p>
          </table:table-cell>
          <table:table-cell table:style-name="ce276" office:value-type="string" calcext:value-type="string">
            <text:p>R$ 11,00</text:p>
          </table:table-cell>
          <table:table-cell table:style-name="ce300" office:value-type="string" calcext:value-type="string">
            <text:p>R$ 13,20</text:p>
          </table:table-cell>
          <table:table-cell table:number-columns-repeated="1019"/>
        </table:table-row>
        <table:table-row table:style-name="ro8">
          <table:table-cell table:style-name="ce285" office:value-type="string" calcext:value-type="string">
            <text:p>FALTA COMPRAR :</text:p>
          </table:table-cell>
          <table:table-cell table:style-name="ce290" office:value-type="float" office:value="1200" calcext:value-type="float">
            <text:p>1200</text:p>
          </table:table-cell>
          <table:table-cell table:style-name="ce276" table:number-columns-repeated="3"/>
          <table:table-cell table:number-columns-repeated="1019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GENDA-GRADIENTE-2016" table:style-name="ta8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ATURAMENTO-CLIENTES" table:style-name="ta2">
        <table:table-column table:style-name="co30" table:default-cell-style-name="ce301"/>
        <table:table-column table:style-name="co31" table:default-cell-style-name="ce303"/>
        <table:table-column table:style-name="co32" table:default-cell-style-name="ce301"/>
        <table:table-column table:style-name="co33" table:default-cell-style-name="ce303"/>
        <table:table-column table:style-name="co33" table:default-cell-style-name="ce301"/>
        <table:table-column table:style-name="co34" table:default-cell-style-name="ce303"/>
        <table:table-row table:style-name="ro7">
          <table:table-cell table:style-name="Default" office:value-type="string" calcext:value-type="string">
            <text:p>MARCIA CRISTINA 150 A 200 MIL MENSAIS ?</text:p>
          </table:table-cell>
          <table:table-cell table:style-name="Default" table:number-columns-repeated="5"/>
        </table:table-row>
        <table:table-row table:style-name="ro7">
          <table:table-cell table:style-name="Default" table:number-columns-repeated="6"/>
        </table:table-row>
        <table:table-row table:style-name="ro11">
          <table:table-cell office:value-type="date" office:date-value="2019-03-21" calcext:value-type="date">
            <text:p>21/03/2019</text:p>
          </table:table-cell>
          <table:table-cell office:value-type="currency" office:currency="BRL" office:value="550" calcext:value-type="currency">
            <text:p>R$ 550,00</text:p>
          </table:table-cell>
          <table:table-cell office:value-type="date" office:date-value="2019-03-18" calcext:value-type="date">
            <text:p>18/03/2019</text:p>
          </table:table-cell>
          <table:table-cell office:value-type="currency" office:currency="BRL" office:value="5080" calcext:value-type="currency">
            <text:p>R$ 5.080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4000" calcext:value-type="currency">
            <text:p>R$ 4.000,00</text:p>
          </table:table-cell>
        </table:table-row>
        <table:table-row table:style-name="ro11">
          <table:table-cell office:value-type="date" office:date-value="2019-03-20" calcext:value-type="date">
            <text:p>20/03/2019</text:p>
          </table:table-cell>
          <table:table-cell office:value-type="currency" office:currency="BRL" office:value="15875" calcext:value-type="currency">
            <text:p>R$ 15.875,00</text:p>
          </table:table-cell>
          <table:table-cell office:value-type="date" office:date-value="2019-03-16" calcext:value-type="date">
            <text:p>16/03/2019</text:p>
          </table:table-cell>
          <table:table-cell office:value-type="currency" office:currency="BRL" office:value="5200" calcext:value-type="currency">
            <text:p>R$ 5.200,00</text:p>
          </table:table-cell>
          <table:table-cell office:value-type="date" office:date-value="2019-03-14" calcext:value-type="date">
            <text:p>14/03/2019</text:p>
          </table:table-cell>
          <table:table-cell office:value-type="currency" office:currency="BRL" office:value="32500" calcext:value-type="currency">
            <text:p>R$ 32.500,00</text:p>
          </table:table-cell>
        </table:table-row>
        <table:table-row table:style-name="ro11">
          <table:table-cell office:value-type="date" office:date-value="2019-03-20" calcext:value-type="date">
            <text:p>20/03/2019</text:p>
          </table:table-cell>
          <table:table-cell office:value-type="currency" office:currency="BRL" office:value="15875" calcext:value-type="currency">
            <text:p>R$ 15.875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5525" calcext:value-type="currency">
            <text:p>R$ 5.525,00</text:p>
          </table:table-cell>
          <table:table-cell office:value-type="date" office:date-value="2019-03-13" calcext:value-type="date">
            <text:p>13/03/2019</text:p>
          </table:table-cell>
          <table:table-cell office:value-type="currency" office:currency="BRL" office:value="17600" calcext:value-type="currency">
            <text:p>R$ 17.600,00</text:p>
          </table:table-cell>
        </table:table-row>
        <table:table-row table:style-name="ro11">
          <table:table-cell office:value-type="date" office:date-value="2019-03-19" calcext:value-type="date">
            <text:p>19/03/2019</text:p>
          </table:table-cell>
          <table:table-cell office:value-type="currency" office:currency="BRL" office:value="17145" calcext:value-type="currency">
            <text:p>R$ 17.145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5102.5" calcext:value-type="currency">
            <text:p>R$ 5.102,50</text:p>
          </table:table-cell>
          <table:table-cell office:value-type="date" office:date-value="2019-03-12" calcext:value-type="date">
            <text:p>12/03/2019</text:p>
          </table:table-cell>
          <table:table-cell office:value-type="currency" office:currency="BRL" office:value="17850" calcext:value-type="currency">
            <text:p>R$ 17.850,00</text:p>
          </table:table-cell>
        </table:table-row>
        <table:table-row table:style-name="ro11">
          <table:table-cell office:value-type="date" office:date-value="2019-03-19" calcext:value-type="date">
            <text:p>19/03/2019</text:p>
          </table:table-cell>
          <table:table-cell office:value-type="currency" office:currency="BRL" office:value="50800" calcext:value-type="currency">
            <text:p>R$ 50.800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5102.5" calcext:value-type="currency">
            <text:p>R$ 5.102,50</text:p>
          </table:table-cell>
          <table:table-cell office:value-type="date" office:date-value="2019-03-06" calcext:value-type="date">
            <text:p>06/03/2019</text:p>
          </table:table-cell>
          <table:table-cell office:value-type="currency" office:currency="BRL" office:value="46750" calcext:value-type="currency">
            <text:p>R$ 46.750,00</text:p>
          </table:table-cell>
        </table:table-row>
        <table:table-row table:style-name="ro11">
          <table:table-cell table:style-name="ce302" table:number-columns-repeated="2"/>
          <table:table-cell table:number-columns-repeated="4"/>
        </table:table-row>
        <table:table-row table:style-name="ro11">
          <table:table-cell table:style-name="ce302"/>
          <table:table-cell table:style-name="ce301" office:value-type="string" calcext:value-type="string">
            <text:p>Total de notas :</text:p>
          </table:table-cell>
          <table:table-cell table:style-name="ce304" table:formula="of:=([.B3]+[.B4]+[.B5]+[.B6]+[.B7]+[.D3]+[.D4]+[.D4]+[.D5]+[.D6]+[.D7]+[.D8]+[.F3]+[.F4]+[.F5]+[.F5]+[.F6]+[.F7])" office:value-type="currency" office:currency="BRL" office:value="267755" calcext:value-type="currency">
            <text:p>R$ 267.755,00</text:p>
          </table:table-cell>
          <table:table-cell table:number-columns-repeated="3"/>
        </table:table-row>
      </table:table>
      <table:table table:name="DISSOLUCAO-DE-CONDOMINIO" table:style-name="ta2">
        <table:table-column table:style-name="co17" table:default-cell-style-name="Default"/>
        <table:table-column table:style-name="co35" table:default-cell-style-name="Default"/>
        <table:table-column table:style-name="co36" table:default-cell-style-name="ce9"/>
        <table:table-column table:style-name="co37" table:default-cell-style-name="ce9"/>
        <table:table-column table:style-name="co36" table:default-cell-style-name="ce9"/>
        <table:table-column table:style-name="co38" table:default-cell-style-name="ce9"/>
        <table:table-column table:style-name="co39" table:default-cell-style-name="ce9"/>
        <table:table-column table:style-name="co40" table:default-cell-style-name="ce9"/>
        <table:table-row table:style-name="ro7">
          <table:table-cell table:number-columns-repeated="2"/>
          <table:table-cell table:style-name="Default" table:number-columns-repeated="6"/>
        </table:table-row>
        <table:table-row table:style-name="ro7">
          <table:table-cell office:value-type="string" calcext:value-type="string">
            <text:p>100 mil de cuidados com idoso (96 mil = 4 anos de cuidado numa clínica 24 horas * 2000 mensal da clínica);</text:p>
          </table:table-cell>
          <table:table-cell/>
          <table:table-cell table:style-name="Default" table:number-columns-repeated="6"/>
        </table:table-row>
        <table:table-row table:style-name="ro7">
          <table:table-cell table:number-columns-repeated="2"/>
          <table:table-cell table:style-name="Default" table:number-columns-repeated="6"/>
        </table:table-row>
        <table:table-row table:style-name="ro7" table:number-rows-repeated="4">
          <table:table-cell table:number-columns-repeated="8"/>
        </table:table-row>
        <table:table-row table:style-name="ro7">
          <table:table-cell table:number-columns-repeated="8"/>
        </table:table-row>
      </table:table>
      <table:table table:name="JUNINA2019" table:style-name="ta2">
        <table:table-column table:style-name="co41" table:default-cell-style-name="Default"/>
        <table:table-column table:style-name="co42" table:default-cell-style-name="ce52"/>
        <table:table-column table:style-name="co43" table:default-cell-style-name="Default"/>
        <table:table-column table:style-name="co17" table:default-cell-style-name="ce52"/>
        <table:table-column table:style-name="co44" table:default-cell-style-name="ce52"/>
        <table:table-column table:style-name="co45" table:default-cell-style-name="ce52"/>
        <table:table-row table:style-name="ro7">
          <table:table-cell office:value-type="string" calcext:value-type="string">
            <text:p>meta visitas</text:p>
          </table:table-cell>
          <table:table-cell office:value-type="float" office:value="300" calcext:value-type="float">
            <text:p>300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consumo pessoa</text:p>
          </table:table-cell>
          <table:table-cell table:style-name="ce305" office:value-type="currency" office:currency="BRL" office:value="20" calcext:value-type="currency">
            <text:p>R$ 20,00</text:p>
          </table:table-cell>
          <table:table-cell table:number-columns-repeated="2"/>
          <table:table-cell office:value-type="string" calcext:value-type="string">
            <text:p>total p/ cada custo</text:p>
          </table:table-cell>
          <table:table-cell office:value-type="string" calcext:value-type="string">
            <text:p>por pessoa</text:p>
          </table:table-cell>
        </table:table-row>
        <table:table-row table:style-name="ro7">
          <table:table-cell office:value-type="string" calcext:value-type="string">
            <text:p>entrada bruta</text:p>
          </table:table-cell>
          <table:table-cell table:style-name="ce305" table:formula="of:=[.B1]*[.B2]" office:value-type="currency" office:currency="BRL" office:value="6000" calcext:value-type="currency">
            <text:p>R$ 6.000,00</text:p>
          </table:table-cell>
          <table:table-cell table:style-name="ce306" office:value-type="percentage" office:value="0.26" calcext:value-type="percentage">
            <text:p>26,00%</text:p>
          </table:table-cell>
          <table:table-cell office:value-type="string" calcext:value-type="string">
            <text:p>materiais*</text:p>
          </table:table-cell>
          <table:table-cell table:style-name="ce305" table:formula="of:=[.C3]*[.B3]" office:value-type="currency" office:currency="BRL" office:value="1560" calcext:value-type="currency">
            <text:p>R$ 1.560,00</text:p>
          </table:table-cell>
          <table:table-cell/>
        </table:table-row>
        <table:table-row table:style-name="ro7">
          <table:table-cell office:value-type="string" calcext:value-type="string">
            <text:p>pessoas adm</text:p>
          </table:table-cell>
          <table:table-cell office:value-type="float" office:value="6" calcext:value-type="float">
            <text:p>6</text:p>
          </table:table-cell>
          <table:table-cell table:style-name="ce306" office:value-type="percentage" office:value="0.24" calcext:value-type="percentage">
            <text:p>24,00%</text:p>
          </table:table-cell>
          <table:table-cell office:value-type="string" calcext:value-type="string">
            <text:p>rh adm</text:p>
          </table:table-cell>
          <table:table-cell table:style-name="ce305" table:formula="of:=[.C4]*[.B3]" office:value-type="currency" office:currency="BRL" office:value="1440" calcext:value-type="currency">
            <text:p>R$ 1.440,00</text:p>
          </table:table-cell>
          <table:table-cell table:style-name="ce305" table:formula="of:=[.E4]/[.B4]" office:value-type="currency" office:currency="BRL" office:value="240" calcext:value-type="currency">
            <text:p>R$ 240,00</text:p>
          </table:table-cell>
        </table:table-row>
        <table:table-row table:style-name="ro7">
          <table:table-cell office:value-type="string" calcext:value-type="string">
            <text:p>pessoas opl</text:p>
          </table:table-cell>
          <table:table-cell office:value-type="float" office:value="20" calcext:value-type="float">
            <text:p>20</text:p>
          </table:table-cell>
          <table:table-cell table:style-name="ce306" office:value-type="percentage" office:value="0.4" calcext:value-type="percentage">
            <text:p>40,00%</text:p>
          </table:table-cell>
          <table:table-cell office:value-type="string" calcext:value-type="string">
            <text:p>rh opl</text:p>
          </table:table-cell>
          <table:table-cell table:style-name="ce305" table:formula="of:=[.C5]*[.B3]" office:value-type="currency" office:currency="BRL" office:value="2400" calcext:value-type="currency">
            <text:p>R$ 2.400,00</text:p>
          </table:table-cell>
          <table:table-cell table:style-name="ce305" table:formula="of:=[.E5]/[.B5]" office:value-type="currency" office:currency="BRL" office:value="120" calcext:value-type="currency">
            <text:p>R$ 120,00</text:p>
          </table:table-cell>
        </table:table-row>
        <table:table-row table:style-name="ro7">
          <table:table-cell table:number-columns-repeated="2"/>
          <table:table-cell table:style-name="ce306" office:value-type="percentage" office:value="0.1" calcext:value-type="percentage">
            <text:p>10,00%</text:p>
          </table:table-cell>
          <table:table-cell office:value-type="string" calcext:value-type="string">
            <text:p>casa</text:p>
          </table:table-cell>
          <table:table-cell table:style-name="ce305" table:formula="of:=[.C6]*[.B3]" office:value-type="currency" office:currency="BRL" office:value="600" calcext:value-type="currency">
            <text:p>R$ 600,00</text:p>
          </table:table-cell>
          <table:table-cell/>
        </table:table-row>
        <table:table-row table:style-name="ro7">
          <table:table-cell table:number-columns-repeated="6"/>
        </table:table-row>
        <table:table-row table:style-name="ro7">
          <table:table-cell table:number-columns-repeated="3"/>
          <table:table-cell office:value-type="string" calcext:value-type="string">
            <text:p>*</text:p>
          </table:table-cell>
          <table:table-cell table:number-columns-repeated="2"/>
        </table:table-row>
        <table:table-row table:style-name="ro7">
          <table:table-cell/>
          <table:table-cell table:style-name="Default"/>
          <table:table-cell/>
          <table:table-cell office:value-type="string" calcext:value-type="string">
            <text:p>canecas</text:p>
          </table:table-cell>
          <table:table-cell table:number-columns-repeated="2"/>
        </table:table-row>
        <table:table-row table:style-name="ro7">
          <table:table-cell table:number-columns-repeated="3"/>
          <table:table-cell office:value-type="string" calcext:value-type="string">
            <text:p>lâmpadas que filmam</text:p>
          </table:table-cell>
          <table:table-cell table:number-columns-repeated="2"/>
        </table:table-row>
        <table:table-row table:style-name="ro7" table:number-rows-repeated="1048565">
          <table:table-cell table:number-columns-repeated="6"/>
        </table:table-row>
        <table:table-row table:style-name="ro7">
          <table:table-cell table:number-columns-repeated="6"/>
        </table:table-row>
      </table:table>
      <table:table table:name="INVESTIDO-NO-LOTE-10" table:style-name="ta2"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row table:style-name="ro7">
          <table:table-cell office:value-type="string" calcext:value-type="string">
            <text:p>Compra:</text:p>
          </table:table-cell>
          <table:table-cell table:number-columns-repeated="5"/>
        </table:table-row>
        <table:table-row table:style-name="ro7">
          <table:table-cell table:style-name="ce52" office:value-type="float" office:value="60" calcext:value-type="float">
            <text:p>60</text:p>
          </table:table-cell>
          <table:table-cell table:style-name="ce52" office:value-type="string" calcext:value-type="string">
            <text:p>parcelas de</text:p>
          </table:table-cell>
          <table:table-cell table:style-name="ce305" office:value-type="currency" office:currency="BRL" office:value="5000" calcext:value-type="currency">
            <text:p>R$ 5.000,00</text:p>
          </table:table-cell>
          <table:table-cell table:style-name="ce52" office:value-type="string" calcext:value-type="string">
            <text:p>resultando em</text:p>
          </table:table-cell>
          <table:table-cell table:style-name="ce305" table:formula="of:=[.A2]*[.C2]" office:value-type="currency" office:currency="BRL" office:value="300000" calcext:value-type="currency">
            <text:p>R$ 300.000,00</text:p>
          </table:table-cell>
          <table:table-cell office:value-type="string" calcext:value-type="string">
            <text:p>há 40 anos atrás;</text:p>
          </table:table-cell>
        </table:table-row>
        <table:table-row table:style-name="ro7">
          <table:table-cell office:value-type="string" calcext:value-type="string">
            <text:p>IPTU:</text:p>
          </table:table-cell>
          <table:table-cell table:number-columns-repeated="5"/>
        </table:table-row>
        <table:table-row table:style-name="ro7">
          <table:table-cell table:style-name="ce52" office:value-type="string" calcext:value-type="string">
            <text:p>O valor por ano é:</text:p>
          </table:table-cell>
          <table:table-cell table:style-name="ce305" office:value-type="currency" office:currency="BRL" office:value="1500" calcext:value-type="currency">
            <text:p>R$ 1.500,00</text:p>
          </table:table-cell>
          <table:table-cell table:style-name="ce52" office:value-type="string" calcext:value-type="string">
            <text:p>Em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string" calcext:value-type="string">
            <text:p>anos, deu:</text:p>
          </table:table-cell>
          <table:table-cell table:style-name="ce305" table:formula="of:=[.D4]*[.B4]" office:value-type="currency" office:currency="BRL" office:value="60000" calcext:value-type="currency">
            <text:p>R$ 60.000,00</text:p>
          </table:table-cell>
        </table:table-row>
        <table:table-row table:style-name="ro7">
          <table:table-cell office:value-type="string" calcext:value-type="string">
            <text:p>Quanto valorizou em 40 anos?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300 mil em 40 anos. Lembrando que esse valor teria valorizado pelo menos 300%?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Isso é igual a R$1.200.000,00;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Cada 100% é igual a R$300.000,00; O valor original de R$300.000,00 mantido mais 3 vezes isso (300%), que dá R$900.000,00 é igual a R$1.200.000,00;</text:p>
          </table:table-cell>
          <table:table-cell table:number-columns-repeated="5"/>
        </table:table-row>
        <table:table-row table:style-name="ro7">
          <table:table-cell table:style-name="ce307" office:value-type="string" calcext:value-type="string">
            <text:p>4 vezes isso dá 1.200.000</text:p>
          </table:table-cell>
          <table:table-cell table:number-columns-repeated="5"/>
        </table:table-row>
        <table:table-row table:style-name="ro7">
          <table:table-cell table:number-columns-repeated="6"/>
        </table:table-row>
        <table:table-row table:style-name="ro7">
          <table:table-cell office:value-type="string" calcext:value-type="string">
            <text:p>Valores já investidos:</text:p>
          </table:table-cell>
          <table:table-cell table:number-columns-repeated="2"/>
          <table:table-cell office:value-type="string" calcext:value-type="string">
            <text:p>Parte Herdeiros Alaíde = P.H.A.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60 mil de 30 anos de IPTU;</text:p>
          </table:table-cell>
          <table:table-cell table:number-columns-repeated="2"/>
          <table:table-cell office:value-type="string" calcext:value-type="string">
            <text:p>Parte Alaíde / Artur = P.A.A.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300 mil em reformas (Chico etc.);</text:p>
          </table:table-cell>
          <table:table-cell table:number-columns-repeated="2"/>
          <table:table-cell office:value-type="string" calcext:value-type="string">
            <text:p>Prazo: 8 anos</text:p>
          </table:table-cell>
          <table:table-cell office:value-type="string" calcext:value-type="string">
            <text:p>3000 por ano</text:p>
          </table:table-cell>
          <table:table-cell/>
        </table:table-row>
        <table:table-row table:style-name="ro7">
          <table:table-cell table:number-columns-repeated="4"/>
          <table:table-cell table:style-name="ce306" table:formula="of:=40/629" office:value-type="percentage" office:value="0.0635930047694754" calcext:value-type="percentage">
            <text:p>6,36%</text:p>
          </table:table-cell>
          <table:table-cell/>
        </table:table-row>
        <table:table-row table:style-name="ro7">
          <table:table-cell table:formula="of:=3.2/100*629" office:value-type="float" office:value="20.128" calcext:value-type="float">
            <text:p>20,128</text:p>
          </table:table-cell>
          <table:table-cell/>
          <table:table-cell table:style-name="ce306" table:formula="of:=20/629" office:value-type="percentage" office:value="0.0317965023847377" calcext:value-type="percentage">
            <text:p>3,18%</text:p>
          </table:table-cell>
          <table:table-cell table:style-name="ce156" table:formula="of:=3.125/100" office:value-type="percentage" office:value="0.03125" calcext:value-type="percentage">
            <text:p>3,13%</text:p>
          </table:table-cell>
          <table:table-cell table:number-columns-repeated="2"/>
        </table:table-row>
        <table:table-row table:style-name="ro7">
          <table:table-cell table:formula="of:=3/100*629" office:value-type="float" office:value="18.87" calcext:value-type="float">
            <text:p>18,87</text:p>
          </table:table-cell>
          <table:table-cell table:formula="of:=[.A16]*4" office:value-type="float" office:value="75.48" calcext:value-type="float">
            <text:p>75,48</text:p>
          </table:table-cell>
          <table:table-cell table:formula="of:=629/2" office:value-type="float" office:value="314.5" calcext:value-type="float">
            <text:p>314,5</text:p>
          </table:table-cell>
          <table:table-cell table:style-name="ce308" table:formula="of:=[.C16]/4" office:value-type="float" office:value="78.625" calcext:value-type="float">
            <text:p>78,625</text:p>
          </table:table-cell>
          <table:table-cell table:style-name="ce52" table:formula="of:=[.D16]/4" office:value-type="float" office:value="19.65625" calcext:value-type="float">
            <text:p>19,65625</text:p>
          </table:table-cell>
          <table:table-cell table:style-name="ce52"/>
        </table:table-row>
        <table:table-row table:style-name="ro7">
          <table:table-cell table:number-columns-repeated="2"/>
          <table:table-cell table:style-name="ce52" office:value-type="string" calcext:value-type="string">
            <text:p>P.A.A.</text:p>
          </table:table-cell>
          <table:table-cell table:style-name="ce52" office:value-type="string" calcext:value-type="string">
            <text:p>P.H.A.</text:p>
          </table:table-cell>
          <table:table-cell table:style-name="ce52" office:value-type="string" calcext:value-type="string">
            <text:p>¼ da P.H.A.</text:p>
          </table:table-cell>
          <table:table-cell/>
        </table:table-row>
        <table:table-row table:style-name="ro7">
          <table:table-cell table:number-columns-repeated="6"/>
        </table:table-row>
        <table:table-row table:style-name="ro7">
          <table:table-cell office:value-type="string" calcext:value-type="string">
            <text:p>Organização, preparação e atendimento de eventos comerciais – Ele fica responsável por 30% do trabalho de organização, preparação e atendimento que ele realizar e recebe 30% do faturamento líquido;</text:p>
          </table:table-cell>
          <table:table-cell table:number-columns-repeated="5"/>
        </table:table-row>
        <table:table-row table:style-name="ro7" table:number-rows-repeated="2">
          <table:table-cell table:number-columns-repeated="6"/>
        </table:table-row>
        <table:table-row table:style-name="ro7">
          <table:table-cell office:value-type="string" calcext:value-type="string">
            <text:p>Ação judicial 10 mil (lote 12);</text:p>
          </table:table-cell>
          <table:table-cell table:number-columns-repeated="5"/>
        </table:table-row>
      </table:table>
      <table:table table:name="Planilha15" table:style-name="ta2">
        <table:table-column table:style-name="co3" table:default-cell-style-name="ce12"/>
        <table:table-column table:style-name="co10" table:default-cell-style-name="ce12"/>
        <table:table-column table:style-name="co11" table:default-cell-style-name="ce12"/>
        <table:table-column table:style-name="co5" table:default-cell-style-name="ce12"/>
        <table:table-column table:style-name="co6" table:default-cell-style-name="ce12"/>
        <table:table-column table:style-name="co12" table:default-cell-style-name="ce147"/>
        <table:table-column table:style-name="co8" table:default-cell-style-name="ce3"/>
        <table:table-column table:style-name="co7" table:default-cell-style-name="ce3"/>
        <table:table-column table:style-name="co9" table:default-cell-style-name="ce12"/>
        <table:table-column table:style-name="co7" table:default-cell-style-name="ce12"/>
        <table:table-column table:style-name="co7" table:number-columns-repeated="1014" table:default-cell-style-name="ce3"/>
        <table:table-row table:style-name="ro1">
          <table:table-cell table:style-name="ce16" office:value-type="string" calcext:value-type="string">
            <text:p>SALDO FUTURO →</text:p>
          </table:table-cell>
          <table:table-cell table:style-name="ce30" table:formula="of:=([.D432]-[.F432])+([.B2])" office:value-type="currency" office:currency="BRL" office:value="-9045.98200000001" calcext:value-type="currency">
            <text:p>-R$9.045,98</text:p>
          </table:table-cell>
          <table:table-cell table:style-name="ce120" office:value-type="string" calcext:value-type="string" table:number-columns-spanned="2" table:number-rows-spanned="1">
            <text:p>Entradas</text:p>
          </table:table-cell>
          <table:covered-table-cell/>
          <table:table-cell table:style-name="ce133" office:value-type="string" calcext:value-type="string" table:number-columns-spanned="2" table:number-rows-spanned="1">
            <text:p>Saídas</text:p>
          </table:table-cell>
          <table:covered-table-cell table:style-name="ce3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6" office:value-type="string" calcext:value-type="string">
            <text:p>Data ↓ Caixa →</text:p>
          </table:table-cell>
          <table:table-cell table:style-name="ce30" table:formula="of:=[.C432]-[.E432]" office:value-type="currency" office:currency="BRL" office:value="1529" calcext:value-type="currency">
            <text:p>R$1.529,00</text:p>
          </table:table-cell>
          <table:table-cell table:style-name="ce56" office:value-type="string" calcext:value-type="string">
            <text:p>Passadas</text:p>
          </table:table-cell>
          <table:table-cell table:style-name="ce64" office:value-type="string" calcext:value-type="string">
            <text:p>Futuras</text:p>
          </table:table-cell>
          <table:table-cell table:style-name="ce72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6" office:value-type="string" calcext:value-type="string">
            <text:p>Totais <text:s/>→</text:p>
          </table:table-cell>
          <table:table-cell table:style-name="ce110" table:formula="of:=[.A126]" office:value-type="currency" office:currency="BRL" office:value="-420.41" calcext:value-type="currency">
            <text:p>-R$ 420,41</text:p>
          </table:table-cell>
          <table:table-cell table:style-name="ce30" table:formula="of:=SUM([.C4:.C198])" office:value-type="currency" office:currency="BRL" office:value="0" calcext:value-type="currency">
            <text:p>R$0,00</text:p>
          </table:table-cell>
          <table:table-cell table:style-name="ce65" table:formula="of:=SUM([.D4:.D198])" office:value-type="currency" office:currency="BRL" office:value="43915.59" calcext:value-type="currency">
            <text:p>R$43.915,59</text:p>
          </table:table-cell>
          <table:table-cell table:style-name="ce30" table:formula="of:=SUM([.E4:.E198])" office:value-type="currency" office:currency="BRL" office:value="0" calcext:value-type="currency">
            <text:p>R$0,00</text:p>
          </table:table-cell>
          <table:table-cell table:style-name="ce139" table:formula="of:=SUM([.F6:.F198])" office:value-type="currency" office:currency="BRL" office:value="30149.66" calcext:value-type="currency">
            <text:p>R$ 30.149,66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2000" calcext:value-type="currency">
            <text:p>R$ 1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Eliana P. Gente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Antonio Tok Art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Keni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Dib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2"/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Douglas Negoceki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1-02-08" calcext:value-type="date">
            <text:p>08/02/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1-01-08" calcext:value-type="date">
            <text:p>08/01/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12-08" calcext:value-type="date">
            <text:p>08/12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11-08" calcext:value-type="date">
            <text:p>08/11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10-08" calcext:value-type="date">
            <text:p>08/10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9-08" calcext:value-type="date">
            <text:p>08/09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8-08" calcext:value-type="date">
            <text:p>08/08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7-08" calcext:value-type="date">
            <text:p>08/07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6-08" calcext:value-type="date">
            <text:p>08/06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5-08" calcext:value-type="date">
            <text:p>08/05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5-08" calcext:value-type="date">
            <text:p>08/05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4-08" calcext:value-type="date">
            <text:p>08/04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4-08" calcext:value-type="date">
            <text:p>08/04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3-08" calcext:value-type="date">
            <text:p>08/03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3-08" calcext:value-type="date">
            <text:p>08/03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2-08" calcext:value-type="date">
            <text:p>08/02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2-08" calcext:value-type="date">
            <text:p>08/02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1-08" calcext:value-type="date">
            <text:p>08/01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1-08" calcext:value-type="date">
            <text:p>08/01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2-08" calcext:value-type="date">
            <text:p>08/12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2-08" calcext:value-type="date">
            <text:p>08/12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1-30" calcext:value-type="date">
            <text:p>30/11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11-20" calcext:value-type="date">
            <text:p>20/11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1-08" calcext:value-type="date">
            <text:p>08/11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1-08" calcext:value-type="date">
            <text:p>08/01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0-30" calcext:value-type="date">
            <text:p>30/10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10-20" calcext:value-type="date">
            <text:p>20/10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0-08" calcext:value-type="date">
            <text:p>08/10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0-08" calcext:value-type="date">
            <text:p>08/10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9-30" calcext:value-type="date">
            <text:p>30/09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9-20" calcext:value-type="date">
            <text:p>20/09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9-08" calcext:value-type="date">
            <text:p>08/09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9-08" calcext:value-type="date">
            <text:p>08/09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8-20" calcext:value-type="date">
            <text:p>20/08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8-08" calcext:value-type="date">
            <text:p>08/08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8-08" calcext:value-type="date">
            <text:p>08/08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7-30" calcext:value-type="date">
            <text:p>30/07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7-20" calcext:value-type="date">
            <text:p>20/07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7-20" calcext:value-type="date">
            <text:p>20/07/19</text:p>
          </table:table-cell>
          <table:table-cell table:style-name="ce34" office:value-type="string" calcext:value-type="string">
            <text:p>Nexte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15/07/2019</text:p>
          </table:table-cell>
          <table:table-cell table:style-name="ce36" office:value-type="string" calcext:value-type="string">
            <text:p>Copias chaves classic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15/07/2019</text:p>
          </table:table-cell>
          <table:table-cell table:style-name="ce36" office:value-type="string" calcext:value-type="string">
            <text:p>Copias chaves go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7-08" calcext:value-type="date">
            <text:p>08/07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7-08" calcext:value-type="date">
            <text:p>08/07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0"/>
          <table:table-cell table:style-name="ce38"/>
          <table:table-cell table:style-name="ce59"/>
          <table:table-cell table:style-name="ce128"/>
          <table:table-cell table:style-name="ce135"/>
          <table:table-cell table:style-name="ce142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fechamto. do mês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1" office:value-type="string" calcext:value-type="string">
            <text:p>Subtotal mês ↓</text:p>
          </table:table-cell>
          <table:table-cell table:style-name="ce39"/>
          <table:table-cell table:style-name="ce59"/>
          <table:table-cell table:style-name="ce128"/>
          <table:table-cell table:style-name="ce135"/>
          <table:table-cell table:style-name="ce142"/>
          <table:table-cell table:style-name="ce85" table:formula="of:=SUM([.E71:.E179])-SUM([.F71:.F179])" office:value-type="currency" office:currency="BRL" office:value="-9029.66" calcext:value-type="currency">
            <text:p>-R$9.029,66</text:p>
          </table:table-cell>
          <table:table-cell table:style-name="ce85" table:formula="of:=SUM([.D71:.D179])-SUM([.C71:.C179])" office:value-type="currency" office:currency="BRL" office:value="5915.59" calcext:value-type="currency">
            <text:p>R$5.915,59</text:p>
          </table:table-cell>
          <table:table-cell table:style-name="ce93" table:formula="of:=SUM([.D71:.D179])-SUM([.F71:.F179])" office:value-type="currency" office:currency="BRL" office:value="-3114.07" calcext:value-type="currency">
            <text:p>-R$ 3.114,07</text:p>
          </table:table-cell>
          <table:table-cell table:style-name="ce85" table:formula="of:=SUM([.C71:.C179])-SUM([.E71:.E179])" office:value-type="currency" office:currency="BRL" office:value="0" calcext:value-type="currency">
            <text:p>R$0,00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2" table:formula="of:=((SUM([.D71:.D123])-SUM([.C71:.C123]))-(SUM([.F71:.F123])-SUM([.E71:.E123])))+SUM([.C71:.C123])-SUM([.E71:.E183])" office:value-type="currency" office:currency="BRL" office:value="-2693.66" calcext:value-type="currency">
            <text:p>-R$ 2.693,66</text:p>
          </table:table-cell>
          <table:table-cell table:style-name="ce38" table:number-columns-repeated="5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7" office:value-type="string" calcext:value-type="string">
            <text:p>CORSA BV PARC. XX/YY VENC. 08/05</text:p>
          </table:table-cell>
          <table:table-cell table:style-name="ce57"/>
          <table:table-cell table:style-name="ce127"/>
          <table:table-cell table:style-name="ce134"/>
          <table:table-cell table:style-name="ce143" office:value-type="currency" office:currency="BRL" office:value="1000" calcext:value-type="currency">
            <text:p>R$ 1.00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7" office:value-type="string" calcext:value-type="string">
            <text:p>CORSA BV PARC. XX/YY VENC. 08/04</text:p>
          </table:table-cell>
          <table:table-cell table:style-name="ce57"/>
          <table:table-cell table:style-name="ce127"/>
          <table:table-cell table:style-name="ce134"/>
          <table:table-cell table:style-name="ce143" office:value-type="currency" office:currency="BRL" office:value="1000" calcext:value-type="currency">
            <text:p>R$ 1.00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6" office:value-type="string" calcext:value-type="string">
            <text:p>Adaptador USB/SD</text:p>
          </table:table-cell>
          <table:table-cell table:style-name="ce121"/>
          <table:table-cell table:style-name="ce127"/>
          <table:table-cell table:style-name="ce134"/>
          <table:table-cell table:style-name="ce141" table:formula="of:=5*3" office:value-type="currency" office:currency="BRL" office:value="15" calcext:value-type="currency">
            <text:p>R$ 15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6" office:value-type="string" calcext:value-type="string">
            <text:p>Posto Salim Farah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6" office:value-type="string" calcext:value-type="string">
            <text:p>Francisco Posto Makr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30" calcext:value-type="date">
            <text:p>30/06/19</text:p>
          </table:table-cell>
          <table:table-cell table:style-name="ce41" office:value-type="string" calcext:value-type="string">
            <text:p>(??) Instrumentadora (cheque 30/06?)</text:p>
          </table:table-cell>
          <table:table-cell table:style-name="ce57"/>
          <table:table-cell table:style-name="ce127"/>
          <table:table-cell table:style-name="ce134"/>
          <table:table-cell table:style-name="ce141" office:value-type="currency" office:currency="BRL" office:value="200" calcext:value-type="currency">
            <text:p>R$ 20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30" calcext:value-type="date">
            <text:p>30/06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30" calcext:value-type="date">
            <text:p>30/06/19</text:p>
          </table:table-cell>
          <table:table-cell table:style-name="ce46" office:value-type="string" calcext:value-type="string">
            <text:p>ACABAMENTO PERÍCIA !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30/06/2019</text:p>
          </table:table-cell>
          <table:table-cell table:style-name="ce35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Recolocação banheiro suíte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4"/>
          <table:table-cell table:style-name="ce111" office:value-type="string" calcext:value-type="string">
            <text:p>Compra Panela Elétrica</text:p>
          </table:table-cell>
          <table:table-cell table:style-name="ce122" table:number-columns-repeated="2"/>
          <table:table-cell table:style-name="ce136"/>
          <table:table-cell table:style-name="ce144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5" office:value-type="date" office:date-value="2019-06-30" calcext:value-type="date">
            <text:p>30/06/19</text:p>
          </table:table-cell>
          <table:table-cell table:style-name="ce111" office:value-type="string" calcext:value-type="string">
            <text:p>2 Notebooks a base de troca</text:p>
          </table:table-cell>
          <table:table-cell table:style-name="ce122" table:number-columns-repeated="2"/>
          <table:table-cell table:style-name="ce136"/>
          <table:table-cell table:style-name="ce144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6-30" calcext:value-type="date">
            <text:p>30/06/19</text:p>
          </table:table-cell>
          <table:table-cell table:style-name="ce112" office:value-type="string" calcext:value-type="string">
            <text:p>2 vias contratos Organiza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3" office:value-type="string" calcext:value-type="string">
            <text:p>Vidro dianteiro gol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/>
          <table:table-cell table:style-name="ce36" office:value-type="string" calcext:value-type="string">
            <text:p>CASA 2 parcela M.O <text:s/>Wagner</text:p>
          </table:table-cell>
          <table:table-cell table:style-name="ce121"/>
          <table:table-cell table:style-name="ce127"/>
          <table:table-cell table:style-name="ce134"/>
          <table:table-cell table:style-name="ce141" table:formula="of:=560-[.F196]+(70*3)" office:value-type="currency" office:currency="BRL" office:value="770" calcext:value-type="currency">
            <text:p>R$ 7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formula="of:=280+480" office:value-type="float" office:value="760" calcext:value-type="float">
            <text:p>76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/>
          <table:table-cell table:style-name="ce35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/>
          <table:table-cell table:style-name="ce41" office:value-type="string" calcext:value-type="string">
            <text:p>Parcela Carro BV atrasada vencimento <text:s/>30/05!!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885" calcext:value-type="currency">
            <text:p>R$ 88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/>
          <table:table-cell table:style-name="ce36" office:value-type="string" calcext:value-type="string">
            <text:p>20 m de Alambrad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26" calcext:value-type="date">
            <text:p>26/06/19</text:p>
          </table:table-cell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 office:value-type="currency" office:currency="BRL" office:value="150" calcext:value-type="currency">
            <text:p>R$15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6-20" calcext:value-type="date">
            <text:p>20/06/19</text:p>
          </table:table-cell>
          <table:table-cell table:style-name="ce36" office:value-type="string" calcext:value-type="string">
            <text:p>Financ. Gisele Mihara Material lote 12 ( -100,00 dela)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6-20" calcext:value-type="date">
            <text:p>20/06/19</text:p>
          </table:table-cell>
          <table:table-cell table:style-name="ce34" office:value-type="string" calcext:value-type="string">
            <text:p>Nexte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6-20" calcext:value-type="date">
            <text:p>20/06/19</text:p>
          </table:table-cell>
          <table:table-cell table:style-name="ce34" office:value-type="string" calcext:value-type="string">
            <text:p>UNIVESP taxa vestibular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6-19" calcext:value-type="date">
            <text:p>19/06/19</text:p>
          </table:table-cell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 office:value-type="currency" office:currency="BRL" office:value="150" calcext:value-type="currency">
            <text:p>R$15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5" calcext:value-type="date">
            <text:p>15/06/19</text:p>
          </table:table-cell>
          <table:table-cell table:style-name="ce37" office:value-type="string" calcext:value-type="string">
            <text:p>ACABAMENTO PERÍCIA !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15/06/2019</text:p>
          </table:table-cell>
          <table:table-cell table:style-name="ce37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2" calcext:value-type="date">
            <text:p>12/06/19</text:p>
          </table:table-cell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 office:value-type="currency" office:currency="BRL" office:value="150" calcext:value-type="currency">
            <text:p>R$15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/>
          <table:table-cell table:style-name="ce36" office:value-type="string" calcext:value-type="string">
            <text:p>conserto óculo Rawena</text:p>
          </table:table-cell>
          <table:table-cell table:style-name="ce121"/>
          <table:table-cell table:style-name="ce129"/>
          <table:table-cell table:style-name="ce134"/>
          <table:table-cell table:style-name="ce140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7" office:value-type="string" calcext:value-type="string">
            <text:p>Contribuição Alcina</text:p>
          </table:table-cell>
          <table:table-cell table:style-name="ce57"/>
          <table:table-cell table:style-name="ce130" office:value-type="currency" office:currency="BRL" office:value="350" calcext:value-type="currency">
            <text:p>R$350,00</text:p>
          </table:table-cell>
          <table:table-cell table:style-name="ce134"/>
          <table:table-cell table:style-name="ce140"/>
          <table:table-cell table:style-name="ce87" table:formula="of:=SUM([.F101:.F113])" office:value-type="currency" office:currency="BRL" office:value="987.32" calcext:value-type="currency">
            <text:p>R$ 987,32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Pia casa 01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Carreto cimento e areia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Chuveir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Plano San Marco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2">
          <table:table-cell table:style-name="ce99" office:value-type="date" office:date-value="2019-06-10" calcext:value-type="date">
            <text:p>10/06/19</text:p>
          </table:table-cell>
          <table:table-cell table:style-name="ce43" office:value-type="string" calcext:value-type="string">
            <text:p>Carga na bateria Fernand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Dentista pai Sesc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Irmão barbeir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12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42.32" calcext:value-type="currency">
            <text:p>R$ 142,32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12" office:value-type="string" calcext:value-type="string">
            <text:p>Forninh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12" office:value-type="string" calcext:value-type="string">
            <text:p>Varal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12" office:value-type="string" calcext:value-type="string">
            <text:p>Pregador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Dívida Frimoni Sorvete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Santander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0" calcext:value-type="currency">
            <text:p>R$ 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7" office:value-type="string" calcext:value-type="string">
            <text:p>Contribuição Alcina</text:p>
          </table:table-cell>
          <table:table-cell table:style-name="ce121"/>
          <table:table-cell table:style-name="ce127" office:value-type="currency" office:currency="BRL" office:value="500" calcext:value-type="currency">
            <text:p>R$50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2" office:value-type="string" calcext:value-type="string">
            <text:p>Outra possível contribuição Alcina??</text:p>
          </table:table-cell>
          <table:table-cell table:style-name="ce121"/>
          <table:table-cell table:style-name="ce127" office:value-type="currency" office:currency="BRL" office:value="520" calcext:value-type="currency">
            <text:p>R$52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6-08" calcext:value-type="date">
            <text:p>08/06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6-08" calcext:value-type="date">
            <text:p>08/06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08/06/2019</text:p>
          </table:table-cell>
          <table:table-cell table:style-name="ce36" office:value-type="string" calcext:value-type="string">
            <text:p>Gaveta IDE/SATA?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05" calcext:value-type="date">
            <text:p>05/06/19</text:p>
          </table:table-cell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 office:value-type="currency" office:currency="BRL" office:value="150" calcext:value-type="currency">
            <text:p>R$15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7"/>
          <table:table-cell table:style-name="ce35" office:value-type="string" calcext:value-type="string">
            <text:p>2 Notebooks parcela 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6-01" calcext:value-type="date">
            <text:p>01/06/19</text:p>
          </table:table-cell>
          <table:table-cell table:style-name="ce36" office:value-type="string" calcext:value-type="string">
            <text:p>Açai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60.5" calcext:value-type="currency">
            <text:p>R$ 60,5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01" calcext:value-type="date">
            <text:p>01/06/19</text:p>
          </table:table-cell>
          <table:table-cell table:style-name="ce37" office:value-type="string" calcext:value-type="string">
            <text:p>ACABAMENTO PERÍCIA !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84" office:value-type="string" calcext:value-type="string">
            <text:p>perspectiva futura</text:p>
          </table:table-cell>
          <table:table-cell table:style-name="ce54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0"/>
          <table:table-cell table:style-name="ce38"/>
          <table:table-cell table:style-name="ce59"/>
          <table:table-cell table:style-name="ce128"/>
          <table:table-cell table:style-name="ce135"/>
          <table:table-cell table:style-name="ce142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fechamto. do mês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1" office:value-type="string" calcext:value-type="string">
            <text:p>Subtotal mês ↓</text:p>
          </table:table-cell>
          <table:table-cell table:style-name="ce39"/>
          <table:table-cell table:style-name="ce59"/>
          <table:table-cell table:style-name="ce128"/>
          <table:table-cell table:style-name="ce135"/>
          <table:table-cell table:style-name="ce142"/>
          <table:table-cell table:style-name="ce85" table:formula="of:=SUM([.E126:.E197])-SUM([.F126:.F197])" office:value-type="currency" office:currency="BRL" office:value="-2366" calcext:value-type="currency">
            <text:p>-R$2.366,00</text:p>
          </table:table-cell>
          <table:table-cell table:style-name="ce85" table:formula="of:=SUM([.D126:.D197])-SUM([.C126:.C197])" office:value-type="currency" office:currency="BRL" office:value="1945.59" calcext:value-type="currency">
            <text:p>R$1.945,59</text:p>
          </table:table-cell>
          <table:table-cell table:style-name="ce93" table:formula="of:=SUM([.D126:.D197])-SUM([.F126:.F197])" office:value-type="currency" office:currency="BRL" office:value="-420.41" calcext:value-type="currency">
            <text:p>-R$ 420,41</text:p>
          </table:table-cell>
          <table:table-cell table:style-name="ce85" table:formula="of:=SUM([.C126:.C197])-SUM([.E126:.E197])" office:value-type="currency" office:currency="BRL" office:value="0" calcext:value-type="currency">
            <text:p>R$0,00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2" table:formula="of:=((SUM([.D126:.D197])-SUM([.C126:.C197]))-(SUM([.F126:.F197])-SUM([.E126:.E197])))+SUM([.C126:.C197])-SUM([.E126:.E197])" office:value-type="currency" office:currency="BRL" office:value="-420.41" calcext:value-type="currency">
            <text:p>-R$ 420,41</text:p>
          </table:table-cell>
          <table:table-cell table:style-name="ce38" table:number-columns-repeated="5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7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1945.59" calcext:value-type="currency">
            <text:p>R$1.945,59</text:p>
          </table:table-cell>
          <table:table-cell table:style-name="ce134"/>
          <table:table-cell table:style-name="ce140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7"/>
          <table:table-cell table:style-name="ce57"/>
          <table:table-cell table:style-name="ce127"/>
          <table:table-cell table:style-name="ce134"/>
          <table:table-cell table:style-name="ce143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6" office:value-type="string" calcext:value-type="string">
            <text:p>Depósito do Lado do DIB (Ney) (cheque)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16" calcext:value-type="currency">
            <text:p>R$ 116,00</text:p>
          </table:table-cell>
          <table:table-cell table:style-name="Default" table:number-columns-repeated="1018"/>
        </table:table-row>
        <table:table-row table:style-name="ro1">
          <table:table-cell table:style-name="ce106"/>
          <table:table-cell table:style-name="ce37"/>
          <table:table-cell table:style-name="ce121"/>
          <table:table-cell table:style-name="ce127"/>
          <table:table-cell table:style-name="ce134"/>
          <table:table-cell table:style-name="ce140"/>
          <table:table-cell table:style-name="ce85" table:formula="of:=SUM([.F129:.F134])" office:value-type="currency" office:currency="BRL" office:value="2366" calcext:value-type="currency">
            <text:p>R$2.366,00</text:p>
          </table:table-cell>
          <table:table-cell table:style-name="ce85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6" office:value-type="string" calcext:value-type="string">
            <text:p>CASA <text:s/>M.O <text:s/>Vinicius de R$810 (cheque)</text:p>
          </table:table-cell>
          <table:table-cell table:style-name="ce121"/>
          <table:table-cell table:style-name="ce127"/>
          <table:table-cell table:style-name="ce134"/>
          <table:table-cell table:style-name="ce141" table:formula="of:=260" office:value-type="currency" office:currency="BRL" office:value="260" calcext:value-type="currency">
            <text:p>R$ 260,00</text:p>
          </table:table-cell>
          <table:table-cell table:style-name="ce85" table:formula="of:=[.D127]+[.D137]+[.D138]" office:value-type="currency" office:currency="BRL" office:value="1945.59" calcext:value-type="currency">
            <text:p>R$1.945,59</text:p>
          </table:table-cell>
          <table:table-cell table:style-name="ce85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CASA <text:s/>M.O <text:s/>Vinicius/Afrizio <text:s/>(cheque)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50" calcext:value-type="currency">
            <text:p>R$ 550,00</text:p>
          </table:table-cell>
          <table:table-cell table:style-name="ce85" table:formula="of:=[.G130]-[.G131]" office:value-type="currency" office:currency="BRL" office:value="420.41" calcext:value-type="currency">
            <text:p>R$420,41</text:p>
          </table:table-cell>
          <table:table-cell table:style-name="ce85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Materiais de Construção Juca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10" calcext:value-type="currency">
            <text:p>R$ 31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6" office:value-type="string" calcext:value-type="string">
            <text:p>CASA 2 parcela M.O <text:s/>Nego</text:p>
          </table:table-cell>
          <table:table-cell table:style-name="ce121"/>
          <table:table-cell table:style-name="ce127"/>
          <table:table-cell table:style-name="ce134"/>
          <table:table-cell table:style-name="ce141" table:formula="of:=1130" office:value-type="currency" office:currency="BRL" office:value="1130" calcext:value-type="currency">
            <text:p>R$ 1.130,00</text:p>
          </table:table-cell>
          <table:table-cell table:style-name="ce85" table:formula="of:=[.G130]-130-[.F133]" office:value-type="currency" office:currency="BRL" office:value="1926" calcext:value-type="currency">
            <text:p>R$1.926,00</text:p>
          </table:table-cell>
          <table:table-cell table:style-name="ce85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Empréstimo Avelina/ 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5" table:formula="of:=[.D127]-[.G134]" office:value-type="currency" office:currency="BRL" office:value="19.5899999999999" calcext:value-type="currency">
            <text:p>R$19,59</text:p>
          </table:table-cell>
          <table:table-cell table:style-name="ce85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Alcina 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Vanilson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string" calcext:value-type="string">
            <text:p>30/05/2019</text:p>
          </table:table-cell>
          <table:table-cell table:style-name="ce112" office:value-type="string" calcext:value-type="string">
            <text:p>Waltão?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7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2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2" office:value-type="string" calcext:value-type="string">
            <text:p>Aluguel Garagem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4"/>
          <table:table-cell table:style-name="ce111"/>
          <table:table-cell table:style-name="ce122" table:number-columns-repeated="2"/>
          <table:table-cell table:style-name="ce136"/>
          <table:table-cell table:style-name="ce144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5"/>
          <table:table-cell table:style-name="ce111"/>
          <table:table-cell table:style-name="ce122" table:number-columns-repeated="2"/>
          <table:table-cell table:style-name="ce136"/>
          <table:table-cell table:style-name="ce144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 table:number-rows-repeated="3">
          <table:table-cell table:style-name="ce103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Matheus Mercadinh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3" office:value-type="string" calcext:value-type="string">
            <text:p>Jai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6">
          <table:table-cell table:style-name="ce99"/>
          <table:table-cell table:style-name="ce114" office:value-type="string" calcext:value-type="string">
            <text:p>Márcia??????</text:p>
          </table:table-cell>
          <table:table-cell table:style-name="ce123" table:number-columns-repeated="2"/>
          <table:table-cell table:style-name="ce137"/>
          <table:table-cell table:style-name="ce145"/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style-name="ce4" table:number-columns-repeated="996"/>
        </table:table-row>
        <table:table-row table:style-name="ro1">
          <table:table-cell table:style-name="ce106"/>
          <table:table-cell table:style-name="ce113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5" office:value-type="string" calcext:value-type="string">
            <text:p>Venda roupas Rawena?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9" calcext:value-type="date">
            <text:p>29/05/19</text:p>
          </table:table-cell>
          <table:table-cell table:style-name="ce116" office:value-type="string" calcext:value-type="string">
            <text:p>Waltão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Vivo R$120,00 <text:s/>Gi J Paga?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Elektro R$30,00 Gi Jorge Paga?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Regularização Organiza Multas DCTF ?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8 ripas de 12 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42" office:value-type="string" calcext:value-type="string">
            <text:p>Dinheiro em Caixa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5" office:value-type="string" calcext:value-type="string">
            <text:p>Pagar Dívidas Organiz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5" office:value-type="string" calcext:value-type="string">
            <text:p>Pagar Familía Kikuchi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7" calcext:value-type="date">
            <text:p>27/05/19</text:p>
          </table:table-cell>
          <table:table-cell table:style-name="ce117" office:value-type="string" calcext:value-type="string">
            <text:p>Fernando Paraguaio pagou garagem HB20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7" calcext:value-type="date">
            <text:p>27/05/19</text:p>
          </table:table-cell>
          <table:table-cell table:style-name="ce116" office:value-type="string" calcext:value-type="string">
            <text:p>Waltão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HD USB 2 TB?Parcelar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0" calcext:value-type="date">
            <text:p>20/05/19</text:p>
          </table:table-cell>
          <table:table-cell table:style-name="ce116" office:value-type="string" calcext:value-type="string">
            <text:p>Ajuda de Custo Extra Gisele nas conta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0" calcext:value-type="date">
            <text:p>20/05/19</text:p>
          </table:table-cell>
          <table:table-cell table:style-name="ce34" office:value-type="string" calcext:value-type="string">
            <text:p>Nextel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1" calcext:value-type="date">
            <text:p>11/05/19</text:p>
          </table:table-cell>
          <table:table-cell table:style-name="ce116" office:value-type="string" calcext:value-type="string">
            <text:p>Contribuição Alcina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3" calcext:value-type="date">
            <text:p>13/05/19</text:p>
          </table:table-cell>
          <table:table-cell table:style-name="ce116" office:value-type="string" calcext:value-type="string">
            <text:p>Waltão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2" calcext:value-type="date">
            <text:p>12/05/19</text:p>
          </table:table-cell>
          <table:table-cell table:style-name="ce116" office:value-type="string" calcext:value-type="string">
            <text:p>Jair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1" calcext:value-type="date">
            <text:p>11/05/19</text:p>
          </table:table-cell>
          <table:table-cell table:style-name="ce118" office:value-type="string" calcext:value-type="string">
            <text:p>Ticket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8" office:value-type="string" calcext:value-type="string">
            <text:p>Alimentaçã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Borracheiro Tatuapé empréstimo 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0" calcext:value-type="date">
            <text:p>10/05/19</text:p>
          </table:table-cell>
          <table:table-cell table:style-name="ce36" office:value-type="string" calcext:value-type="string">
            <text:p>Alcina Contribuição (! pagou 500 p/ Nego)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0" calcext:value-type="date">
            <text:p>10/05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8" calcext:value-type="date">
            <text:p>08/05/19</text:p>
          </table:table-cell>
          <table:table-cell table:style-name="ce41" office:value-type="string" calcext:value-type="string">
            <text:p>Parcela Carro BV atrasar pagar 30/06!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43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36" office:value-type="string" calcext:value-type="string">
            <text:p>Cola bota pai sapateir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36" office:value-type="string" calcext:value-type="string">
            <text:p>HD USB 2 TB?Parcelar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 table:number-rows-repeated="2">
          <table:table-cell table:style-name="ce103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36" office:value-type="string" calcext:value-type="string">
            <text:p>Miriam</text:p>
          </table:table-cell>
          <table:table-cell table:style-name="ce124"/>
          <table:table-cell table:style-name="ce131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36" office:value-type="string" calcext:value-type="string">
            <text:p>Auréli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Pagamento Encanador pia e descarga banheir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3" office:value-type="string" calcext:value-type="string">
            <text:p>Documentos Classic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3" office:value-type="string" calcext:value-type="string">
            <text:p>Documentos Go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3"/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33" office:value-type="string" calcext:value-type="string">
            <text:p>Material Elétrica Cas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40" office:value-type="string" calcext:value-type="string">
            <text:p>Parc. De 08/04 C/ atraso Carro BV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CASA 1 parcela M.O <text:s/>Vinicius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04" calcext:value-type="date">
            <text:p>04/05/19</text:p>
          </table:table-cell>
          <table:table-cell table:style-name="ce36" office:value-type="string" calcext:value-type="string">
            <text:p>CASA 1 parcela M.O <text:s/>Nego de R$ 2000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04" calcext:value-type="date">
            <text:p>04/05/19</text:p>
          </table:table-cell>
          <table:table-cell table:style-name="ce36" office:value-type="string" calcext:value-type="string">
            <text:p>CASA 1 parcela M.O <text:s/>Wagner de R$630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1" calcext:value-type="date">
            <text:p>01/05/19</text:p>
          </table:table-cell>
          <table:table-cell table:style-name="ce40" office:value-type="string" calcext:value-type="string">
            <text:p>Aluguel Classic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8"/>
          <table:table-cell table:style-name="ce119"/>
          <table:table-cell table:style-name="ce125"/>
          <table:table-cell table:style-name="ce132"/>
          <table:table-cell table:style-name="ce138"/>
          <table:table-cell table:style-name="ce146"/>
          <table:table-cell table:style-name="ce151" table:number-columns-repeated="2"/>
          <table:table-cell table:style-name="ce153" table:number-columns-repeated="2"/>
          <table:table-cell table:style-name="ce151" table:number-columns-repeated="18"/>
          <table:table-cell table:style-name="ce154" table:number-columns-repeated="996"/>
        </table:table-row>
        <table:table-row table:style-name="ro1">
          <table:table-cell table:style-name="ce21"/>
          <table:table-cell table:style-name="ce38"/>
          <table:table-cell table:style-name="ce59"/>
          <table:table-cell table:style-name="ce128"/>
          <table:table-cell table:style-name="ce135"/>
          <table:table-cell table:style-name="ce14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128"/>
          <table:table-cell table:style-name="ce135"/>
          <table:table-cell table:style-name="ce142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Salário SESC </text:p>
          </table:table-cell>
          <table:table-cell table:style-name="ce57" office:value-type="currency" office:currency="BRL" office:value="2000" calcext:value-type="currency">
            <text:p>R$2.000,00</text:p>
          </table:table-cell>
          <table:table-cell table:style-name="ce127" office:value-type="currency" office:currency="BRL" office:value="2000" calcext:value-type="currency">
            <text:p>R$2.000,00</text:p>
          </table:table-cell>
          <table:table-cell table:style-name="ce134" office:value-type="currency" office:currency="BRL" office:value="2000" calcext:value-type="currency">
            <text:p>R$2.000,00</text:p>
          </table:table-cell>
          <table:table-cell table:style-name="ce140"/>
          <table:table-cell table:style-name="ce85" table:formula="of:=SUM([.E200:.E307])-SUM([.F200:.F307])" office:value-type="currency" office:currency="BRL" office:value="-1165" calcext:value-type="currency">
            <text:p>-R$1.165,00</text:p>
          </table:table-cell>
          <table:table-cell table:style-name="ce85" table:formula="of:=SUM([.D200:.D307])-SUM([.C200:.C307])" office:value-type="currency" office:currency="BRL" office:value="0" calcext:value-type="currency">
            <text:p>R$0,00</text:p>
          </table:table-cell>
          <table:table-cell table:style-name="ce93" table:formula="of:=SUM([.D200:.D307])-SUM([.F200:.F307])" office:value-type="currency" office:currency="BRL" office:value="-15" calcext:value-type="currency">
            <text:p>-R$ 15,00</text:p>
          </table:table-cell>
          <table:table-cell table:style-name="ce85" table:formula="of:=SUM([.C200:.C307])-SUM([.E200:.E307])" office:value-type="currency" office:currency="BRL" office:value="1150" calcext:value-type="currency">
            <text:p>R$1.150,00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Alcina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127" office:value-type="currency" office:currency="BRL" office:value="200" calcext:value-type="currency">
            <text:p>R$2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30" calcext:value-type="date">
            <text:p>30/04/19</text:p>
          </table:table-cell>
          <table:table-cell table:style-name="ce36" office:value-type="string" calcext:value-type="string">
            <text:p>Postagem correio Leya 2 livr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/>
          <table:table-cell table:style-name="ce36" office:value-type="string" calcext:value-type="string">
            <text:p>Tênis de Futsal Esporte Brás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Extra Gisele nas contas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Declaração IRPF Jai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36" office:value-type="string" calcext:value-type="string">
            <text:p>Parc. De 08/03 C/ atraso Carro BV</text:p>
          </table:table-cell>
          <table:table-cell table:style-name="ce121" office:value-type="currency" office:currency="BRL" office:value="982" calcext:value-type="currency">
            <text:p>R$982,00</text:p>
          </table:table-cell>
          <table:table-cell table:style-name="ce127" office:value-type="currency" office:currency="BRL" office:value="982" calcext:value-type="currency">
            <text:p>R$982,00</text:p>
          </table:table-cell>
          <table:table-cell table:style-name="ce134" office:value-type="currency" office:currency="BRL" office:value="982" calcext:value-type="currency">
            <text:p>R$982,00</text:p>
          </table:table-cell>
          <table:table-cell table:style-name="ce141" office:value-type="currency" office:currency="BRL" office:value="982" calcext:value-type="currency">
            <text:p>R$ 982,00</text:p>
          </table:table-cell>
          <table:table-cell table:style-name="ce87"/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42" office:value-type="string" calcext:value-type="string">
            <text:p>Jenifer QUITAÇÃO GOL 30/05!!</text:p>
          </table:table-cell>
          <table:table-cell table:style-name="ce121" office:value-type="currency" office:currency="BRL" office:value="1000" calcext:value-type="currency">
            <text:p>R$1.000,00</text:p>
          </table:table-cell>
          <table:table-cell table:style-name="ce127" office:value-type="currency" office:currency="BRL" office:value="1000" calcext:value-type="currency">
            <text:p>R$1.000,00</text:p>
          </table:table-cell>
          <table:table-cell table:style-name="ce134" office:value-type="currency" office:currency="BRL" office:value="1000" calcext:value-type="currency">
            <text:p>R$1.000,00</text:p>
          </table:table-cell>
          <table:table-cell table:style-name="ce141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42" office:value-type="string" calcext:value-type="string">
            <text:p>Pagto. Contabilidade Márci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42" office:value-type="string" calcext:value-type="string">
            <text:p>Dinheiro em Caixa </text:p>
          </table:table-cell>
          <table:table-cell table:style-name="ce121" office:value-type="currency" office:currency="BRL" office:value="1000" calcext:value-type="currency">
            <text:p>R$1.000,00</text:p>
          </table:table-cell>
          <table:table-cell table:style-name="ce127" office:value-type="currency" office:currency="BRL" office:value="1000" calcext:value-type="currency">
            <text:p>R$1.00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ASA 1 M.O <text:s/>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/>
          <table:table-cell table:style-name="ce36" office:value-type="string" calcext:value-type="string">
            <text:p>CASA 1 M.P. </text:p>
          </table:table-cell>
          <table:table-cell table:style-name="ce121"/>
          <table:table-cell table:style-name="ce127"/>
          <table:table-cell table:style-name="ce134" office:value-type="currency" office:currency="BRL" office:value="50" calcext:value-type="currency">
            <text:p>R$50,00</text:p>
          </table:table-cell>
          <table:table-cell table:style-name="ce141" table:formula="of:=2000" office:value-type="currency" office:currency="BRL" office:value="2000" calcext:value-type="currency">
            <text:p>R$ 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RC (zerar ano 2017)</text:p>
          </table:table-cell>
          <table:table-cell table:style-name="ce121" office:value-type="currency" office:currency="BRL" office:value="184" calcext:value-type="currency">
            <text:p>R$184,00</text:p>
          </table:table-cell>
          <table:table-cell table:style-name="ce127" office:value-type="currency" office:currency="BRL" office:value="184" calcext:value-type="currency">
            <text:p>R$184,00</text:p>
          </table:table-cell>
          <table:table-cell table:style-name="ce134" office:value-type="currency" office:currency="BRL" office:value="184" calcext:value-type="currency">
            <text:p>R$184,00</text:p>
          </table:table-cell>
          <table:table-cell table:style-name="ce141" office:value-type="currency" office:currency="BRL" office:value="184" calcext:value-type="currency">
            <text:p>R$ 1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20/04/2019</text:p>
          </table:table-cell>
          <table:table-cell table:style-name="ce36" office:value-type="string" calcext:value-type="string">
            <text:p>Nextel</text:p>
          </table:table-cell>
          <table:table-cell table:style-name="ce121" office:value-type="currency" office:currency="BRL" office:value="140" calcext:value-type="currency">
            <text:p>R$140,00</text:p>
          </table:table-cell>
          <table:table-cell table:style-name="ce127" office:value-type="currency" office:currency="BRL" office:value="140" calcext:value-type="currency">
            <text:p>R$140,00</text:p>
          </table:table-cell>
          <table:table-cell table:style-name="ce134" office:value-type="currency" office:currency="BRL" office:value="140" calcext:value-type="currency">
            <text:p>R$140,00</text:p>
          </table:table-cell>
          <table:table-cell table:style-name="ce141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Vidros Gol 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7"/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7" office:value-type="string" calcext:value-type="string">
            <text:p>Comutador corsa</text:p>
          </table:table-cell>
          <table:table-cell table:style-name="ce57" office:value-type="currency" office:currency="BRL" office:value="46" calcext:value-type="currency">
            <text:p>R$46,00</text:p>
          </table:table-cell>
          <table:table-cell table:style-name="ce66" office:value-type="currency" office:currency="BRL" office:value="46" calcext:value-type="currency">
            <text:p>R$46,00</text:p>
          </table:table-cell>
          <table:table-cell table:style-name="ce134" office:value-type="currency" office:currency="BRL" office:value="46" calcext:value-type="currency">
            <text:p>R$46,00</text:p>
          </table:table-cell>
          <table:table-cell table:style-name="ce140" office:value-type="currency" office:currency="BRL" office:value="46" calcext:value-type="currency">
            <text:p>R$ 4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Lavagem completa go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5" calcext:value-type="currency">
            <text:p>R$ 3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7" office:value-type="string" calcext:value-type="string">
            <text:p>Conserto Radiador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6 Tábuas de 3M por 19 cm Largura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6 Tábuas de 3 m por 20 c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barra de ferro de 3/8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rolo de arame de 2 Kg para amarra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2 Kg de arame galvaniz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pacote de pregos de 18/27 p/ fazer caixa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2 vigas de 7 M x 15 cm madeir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M de arei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M de Pedr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Viga de Ferr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De 7 M x ( 20x15cm)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6 Tábuas de 3 M por 30 c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Viga de Ferro 2,20x11x20c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500 bloc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0 sacos de ciment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17/04/2019</text:p>
          </table:table-cell>
          <table:table-cell table:style-name="ce37" office:value-type="string" calcext:value-type="string">
            <text:p>Borracheiro Carandiru Pneu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66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0" office:value-type="currency" office:currency="BRL" office:value="50" calcext:value-type="currency">
            <text:p>R$ 50,00</text:p>
          </table:table-cell>
          <table:table-cell table:number-columns-repeated="2"/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3" office:value-type="string" calcext:value-type="string">
            <text:p>16/04/2019</text:p>
          </table:table-cell>
          <table:table-cell table:style-name="ce36" office:value-type="string" calcext:value-type="string">
            <text:p>Comida na Ru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Vivo R$120,00 <text:s/>Gi J Paga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Elektro R$30,00 Gi Jorge Paga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 table:number-rows-repeated="2">
          <table:table-cell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1 barra de can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5 curvas de graus diferentes 1 T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Celular Raw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Parafusos frances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Chumbador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2">
          <table:table-cell table:style-name="ce20"/>
          <table:table-cell table:style-name="ce43" office:value-type="string" calcext:value-type="string">
            <text:p>Tinta Verniz Impermeavel (com filtro UV)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24 Ripas e 8 Caibros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2 dobradiças douradas líder resistent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2">
          <table:table-cell table:style-name="ce20"/>
          <table:table-cell table:style-name="ce43" office:value-type="string" calcext:value-type="string">
            <text:p>Madeira resistente (angelim pedra 8x2cm);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2">
          <table:table-cell table:style-name="ce20"/>
          <table:table-cell table:style-name="ce43" office:value-type="string" calcext:value-type="string">
            <text:p>Furadeira, trincha, chave, estrel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abo gol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Herbet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6" table:formula="of:=[.F236]+SUM([.F262:.F267])+SUM([.F236:.F260])" office:value-type="currency" office:currency="BRL" office:value="500" calcext:value-type="currency">
            <text:p>R$ 5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JENIFER CHEQUE GOL PARC. PARCIAL</text:p>
          </table:table-cell>
          <table:table-cell table:style-name="ce121" office:value-type="currency" office:currency="BRL" office:value="400" calcext:value-type="currency">
            <text:p>R$400,00</text:p>
          </table:table-cell>
          <table:table-cell table:style-name="ce127" office:value-type="currency" office:currency="BRL" office:value="400" calcext:value-type="currency">
            <text:p>R$400,00</text:p>
          </table:table-cell>
          <table:table-cell table:style-name="ce134" office:value-type="currency" office:currency="BRL" office:value="400" calcext:value-type="currency">
            <text:p>R$400,00</text:p>
          </table:table-cell>
          <table:table-cell table:style-name="ce141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SALDO PROVIDO COOPERATIV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3/04/2019</text:p>
          </table:table-cell>
          <table:table-cell table:style-name="ce36" office:value-type="string" calcext:value-type="string">
            <text:p>Compra Merc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SUM([.F236:.F298])" office:value-type="currency" office:currency="BRL" office:value="2227.4" calcext:value-type="currency">
            <text:p>R$ 2.227,4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Fernando Mecânic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G269]-[.F298]" office:value-type="currency" office:currency="BRL" office:value="1240" calcext:value-type="currency">
            <text:p>R$ 1.24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Lavagem Cors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G270]-SUM([.F286:.F297])" office:value-type="currency" office:currency="BRL" office:value="980" calcext:value-type="currency">
            <text:p>R$ 98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moço e Lanche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G271]-[.F282]" office:value-type="currency" office:currency="BRL" office:value="600" calcext:value-type="currency">
            <text:p>R$ 6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Mangueira nova Cors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G272]-[.F261]" office:value-type="currency" office:currency="BRL" office:value="550" calcext:value-type="currency">
            <text:p>R$ 55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inhamento e Balançeament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Conserto Radiado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Vazamento mangueira filtro+ Correia Alternado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Calça Tactel, cuecas, travesseir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Tênis Zeus pai 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Nin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7" office:value-type="string" calcext:value-type="string">
            <text:p>Parcela Pagto Bradesco Raw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Plano San Marco 5 meses parcela?</text:p>
          </table:table-cell>
          <table:table-cell table:style-name="ce121" office:value-type="currency" office:currency="BRL" office:value="380" calcext:value-type="currency">
            <text:p>R$380,00</text:p>
          </table:table-cell>
          <table:table-cell table:style-name="ce127" office:value-type="currency" office:currency="BRL" office:value="380" calcext:value-type="currency">
            <text:p>R$380,00</text:p>
          </table:table-cell>
          <table:table-cell table:style-name="ce134" office:value-type="currency" office:currency="BRL" office:value="380" calcext:value-type="currency">
            <text:p>R$380,00</text:p>
          </table:table-cell>
          <table:table-cell table:style-name="ce141" office:value-type="currency" office:currency="BRL" office:value="380" calcext:value-type="currency">
            <text:p>R$ 3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NOTA Fiscal Paulist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Ticket</text:p>
          </table:table-cell>
          <table:table-cell table:style-name="ce121" office:value-type="currency" office:currency="BRL" office:value="120" calcext:value-type="currency">
            <text:p>R$120,00</text:p>
          </table:table-cell>
          <table:table-cell table:style-name="ce127" office:value-type="currency" office:currency="BRL" office:value="120" calcext:value-type="currency">
            <text:p>R$12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Pagar Açai</text:p>
          </table:table-cell>
          <table:table-cell table:style-name="ce121"/>
          <table:table-cell table:style-name="ce127"/>
          <table:table-cell table:style-name="ce134" office:value-type="currency" office:currency="BRL" office:value="120" calcext:value-type="currency">
            <text:p>R$120,00</text:p>
          </table:table-cell>
          <table:table-cell table:style-name="ce141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 para Gol</text:p>
          </table:table-cell>
          <table:table-cell table:style-name="ce121" office:value-type="currency" office:currency="BRL" office:value="30" calcext:value-type="currency">
            <text:p>R$30,00</text:p>
          </table:table-cell>
          <table:table-cell table:style-name="ce127" office:value-type="currency" office:currency="BRL" office:value="30" calcext:value-type="currency">
            <text:p>R$30,00</text:p>
          </table:table-cell>
          <table:table-cell table:style-name="ce134" office:value-type="currency" office:currency="BRL" office:value="30" calcext:value-type="currency">
            <text:p>R$30,00</text:p>
          </table:table-cell>
          <table:table-cell table:style-name="ce141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50 pares meias osasco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Bemais Cópias</text:p>
          </table:table-cell>
          <table:table-cell table:style-name="ce121" office:value-type="currency" office:currency="BRL" office:value="10" calcext:value-type="currency">
            <text:p>R$10,00</text:p>
          </table:table-cell>
          <table:table-cell table:style-name="ce127" office:value-type="currency" office:currency="BRL" office:value="10" calcext:value-type="currency">
            <text:p>R$10,00</text:p>
          </table:table-cell>
          <table:table-cell table:style-name="ce134" office:value-type="currency" office:currency="BRL" office:value="10" calcext:value-type="currency">
            <text:p>R$10,00</text:p>
          </table:table-cell>
          <table:table-cell table:style-name="ce141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pra Merc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Juros Saldo e Atraso Limite Santande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to Desconhecido <text:s/>STELO.MICHELE P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ida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Lanche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Regina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Parc. 12 de 08/02 C/ atraso Carro BV</text:p>
          </table:table-cell>
          <table:table-cell table:style-name="ce57" office:value-type="currency" office:currency="BRL" office:value="987.4" calcext:value-type="currency">
            <text:p>R$987,40</text:p>
          </table:table-cell>
          <table:table-cell table:style-name="ce66" office:value-type="currency" office:currency="BRL" office:value="987.4" calcext:value-type="currency">
            <text:p>R$987,40</text:p>
          </table:table-cell>
          <table:table-cell table:style-name="ce134" office:value-type="currency" office:currency="BRL" office:value="987.4" calcext:value-type="currency">
            <text:p>R$987,40</text:p>
          </table:table-cell>
          <table:table-cell table:style-name="ce140" office:value-type="currency" office:currency="BRL" office:value="987.4" calcext:value-type="currency">
            <text:p>R$ 987,4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operativa remunera capital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mpra Comid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Parcela de Empréstimo Santander+Segur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Lanche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Aliment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Cooperativa empréstim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4" office:value-type="date" office:date-value="2019-04-08" calcext:value-type="date">
            <text:p>08/04/2019</text:p>
          </table:table-cell>
          <table:table-cell table:style-name="ce44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5" office:value-type="string" calcext:value-type="string">
            <text:p>30/03/2019</text:p>
          </table:table-cell>
          <table:table-cell table:style-name="ce34" office:value-type="string" calcext:value-type="string">
            <text:p>CRC pagto adiado!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6" office:value-type="date" office:date-value="2019-03-08" calcext:value-type="date">
            <text:p>08/03/2019</text:p>
          </table:table-cell>
          <table:table-cell table:style-name="ce45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5" office:value-type="string" calcext:value-type="string">
            <text:p>30/02/2019</text:p>
          </table:table-cell>
          <table:table-cell table:style-name="ce34" office:value-type="string" calcext:value-type="string">
            <text:p>CRC <text:s/>pagto adiado!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6" office:value-type="date" office:date-value="2019-02-08" calcext:value-type="date">
            <text:p>08/02/2019</text:p>
          </table:table-cell>
          <table:table-cell table:style-name="ce45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7" office:value-type="date" office:date-value="2019-01-30" calcext:value-type="date">
            <text:p>30/01/2019</text:p>
          </table:table-cell>
          <table:table-cell table:style-name="ce35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date" office:date-value="2019-01-08" calcext:value-type="date">
            <text:p>08/01/2019</text:p>
          </table:table-cell>
          <table:table-cell table:style-name="ce33" office:value-type="string" calcext:value-type="string">
            <text:p>Parcela Carro BV</text:p>
          </table:table-cell>
          <table:table-cell table:style-name="ce126" office:value-type="currency" office:currency="BRL" office:value="884" calcext:value-type="currency">
            <text:p>R$884,00</text:p>
          </table:table-cell>
          <table:table-cell table:style-name="ce66"/>
          <table:table-cell table:style-name="ce134" office:value-type="currency" office:currency="BRL" office:value="884" calcext:value-type="currency">
            <text:p>R$884,00</text:p>
          </table:table-cell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7" office:value-type="date" office:date-value="2018-12-30" calcext:value-type="date">
            <text:p>30/12/2018</text:p>
          </table:table-cell>
          <table:table-cell table:style-name="ce35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date" office:date-value="2018-12-08" calcext:value-type="date">
            <text:p>08/12/2018</text:p>
          </table:table-cell>
          <table:table-cell table:style-name="ce33" office:value-type="string" calcext:value-type="string">
            <text:p>Parcela Carro BV</text:p>
          </table:table-cell>
          <table:table-cell table:style-name="ce57" office:value-type="currency" office:currency="BRL" office:value="884" calcext:value-type="currency">
            <text:p>R$884,00</text:p>
          </table:table-cell>
          <table:table-cell table:style-name="ce66"/>
          <table:table-cell table:style-name="ce134" office:value-type="currency" office:currency="BRL" office:value="884" calcext:value-type="currency">
            <text:p>R$884,00</text:p>
          </table:table-cell>
          <table:table-cell table:style-name="ce140" office:value-type="currency" office:currency="BRL" office:value="884" calcext:value-type="currency">
            <text:p>R$ 884,00</text:p>
          </table:table-cell>
          <table:table-cell table:style-name="ce6" table:number-columns-repeated="2"/>
          <table:table-cell table:style-name="ce19" table:number-columns-repeated="2"/>
          <table:table-cell table:style-name="ce6" table:number-columns-repeated="18"/>
          <table:table-cell table:number-columns-repeated="996"/>
        </table:table-row>
        <table:table-row table:style-name="ro1">
          <table:table-cell table:style-name="ce17" office:value-type="date" office:date-value="2018-10-11" calcext:value-type="date">
            <text:p>11/10/2018</text:p>
          </table:table-cell>
          <table:table-cell table:style-name="ce35" office:value-type="string" calcext:value-type="string">
            <text:p>Plano San Marco Out e Nov</text:p>
          </table:table-cell>
          <table:table-cell table:style-name="ce57"/>
          <table:table-cell table:style-name="ce66"/>
          <table:table-cell table:style-name="ce134" office:value-type="currency" office:currency="BRL" office:value="120" calcext:value-type="currency">
            <text:p>R$120,00</text:p>
          </table:table-cell>
          <table:table-cell table:style-name="ce140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5" office:value-type="string" calcext:value-type="string">
            <text:p>Cartão Santander Raw Limite+Emp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680" calcext:value-type="currency">
            <text:p>R$ 6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string" calcext:value-type="string">
            <text:p>30/09/2018</text:p>
          </table:table-cell>
          <table:table-cell table:style-name="ce33" office:value-type="string" calcext:value-type="string">
            <text:p>Telefone+Internet</text:p>
          </table:table-cell>
          <table:table-cell table:style-name="ce57"/>
          <table:table-cell table:style-name="ce66"/>
          <table:table-cell table:style-name="ce134" office:value-type="currency" office:currency="BRL" office:value="131" calcext:value-type="currency">
            <text:p>R$131,00</text:p>
          </table:table-cell>
          <table:table-cell table:style-name="ce140" office:value-type="currency" office:currency="BRL" office:value="131" calcext:value-type="currency">
            <text:p>R$ 131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string" calcext:value-type="string">
            <text:p>30/09/2018</text:p>
          </table:table-cell>
          <table:table-cell table:style-name="ce46" office:value-type="string" calcext:value-type="string">
            <text:p>Deixar Saldo de R$1000,00 ou mais para cobrir limite</text:p>
          </table:table-cell>
          <table:table-cell table:style-name="ce57"/>
          <table:table-cell table:style-name="ce66"/>
          <table:table-cell table:style-name="ce134" office:value-type="currency" office:currency="BRL" office:value="1000" calcext:value-type="currency">
            <text:p>R$1.000,00</text:p>
          </table:table-cell>
          <table:table-cell table:style-name="ce140" office:value-type="currency" office:currency="BRL" office:value="1000" calcext:value-type="currency">
            <text:p>R$ 1.000,0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30/09/2018</text:p>
          </table:table-cell>
          <table:table-cell table:style-name="ce33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 table:style-name="ce15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Conexão via satélite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Conexão Nextel Corporativ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Abertura conta Santander Oganiz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imeiro pacote de pagamentos IVAN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Fazer vitrô Janela Banheiro fundos para alugar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ovidenciar Servidor AMPL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acote de costura e cola para sapato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Saquinho aspirador de pó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Note Anderson base de troca/tel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Investimento EcoKIT , 100 metros em cima e 40 metros em baix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Lâmpada Câmar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Sistema de vigilância com camera para relógio de luz.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Alambrados !!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Lâmpad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Vistoria Classic </text:p>
          </table:table-cell>
          <table:table-cell table:style-name="ce57"/>
          <table:table-cell table:style-name="ce66"/>
          <table:table-cell table:style-name="ce134"/>
          <table:table-cell table:style-name="ce140" office:value-type="string" calcext:value-type="string">
            <text:p>R$300,00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Mangueira preta para tubulação e passar fi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rocar ou Comprar Tel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funilaria car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egos para recolocar e fixar telh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Ripas telhad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mpletar banheiro André (MO + MAT)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intar faixa de tinta antimofo nos batentes quarto André 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Bookin impressor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ovas recuperação Raw Uninove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7" office:value-type="string" calcext:value-type="string">
            <text:p>Fios e telfones para extençõe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Máquina de costura Alcin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mprar mais panelas elétric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Forno elétric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ransferir liga / deliga Luz para local segu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erminar obra conexão/deconexão lote 1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LEDS de emergẽncia lote 1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ampar fossa lote 1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Banheiro e Cozinha CAMPING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<text:s/>Localizar produtos descupinizadore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<text:s/>Cimento para fechar for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adeado para portão e chaves para todo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Dissolução de condominio IVAN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ampainh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âmara interfone e víde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Instalar caixinha de correio fachada casa e no paintbal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Enxaguante e Fio dental</text:p>
          </table:table-cell>
          <table:table-cell table:style-name="ce57"/>
          <table:table-cell table:style-name="ce66"/>
          <table:table-cell table:style-name="ce134" office:value-type="currency" office:currency="BRL" office:value="15" calcext:value-type="currency">
            <text:p>R$15,00</text:p>
          </table:table-cell>
          <table:table-cell table:style-name="ce140" office:value-type="currency" office:currency="BRL" office:value="15" calcext:value-type="currency">
            <text:p>R$ 15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agamento <text:s/>Crédito Santander 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134" office:value-type="currency" office:currency="BRL" office:value="200" calcext:value-type="currency">
            <text:p>R$200,00</text:p>
          </table:table-cell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Compra Lanternas, pilhas recarregaveis, cortina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25/09/2018</text:p>
          </table:table-cell>
          <table:table-cell table:style-name="ce46" office:value-type="string" calcext:value-type="string">
            <text:p>Capa carro com elástico e fanela embaixo. </text:p>
          </table:table-cell>
          <table:table-cell table:style-name="ce57" office:value-type="currency" office:currency="BRL" office:value="70" calcext:value-type="currency">
            <text:p>R$70,00</text:p>
          </table:table-cell>
          <table:table-cell table:style-name="ce66"/>
          <table:table-cell table:style-name="ce134" office:value-type="currency" office:currency="BRL" office:value="70" calcext:value-type="currency">
            <text:p>R$70,00</text:p>
          </table:table-cell>
          <table:table-cell table:style-name="ce140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Crédito Santander Rawena !!!</text:p>
          </table:table-cell>
          <table:table-cell table:style-name="ce57" office:value-type="currency" office:currency="BRL" office:value="300" calcext:value-type="currency">
            <text:p>R$300,00</text:p>
          </table:table-cell>
          <table:table-cell table:style-name="ce66"/>
          <table:table-cell table:style-name="ce134" office:value-type="currency" office:currency="BRL" office:value="300" calcext:value-type="currency">
            <text:p>R$300,00</text:p>
          </table:table-cell>
          <table:table-cell table:style-name="ce140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134" office:value-type="currency" office:currency="BRL" office:value="200" calcext:value-type="currency">
            <text:p>R$200,00</text:p>
          </table:table-cell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66"/>
          <table:table-cell table:style-name="ce134"/>
          <table:table-cell table:style-name="ce140" table:formula="of:=369.87" office:value-type="currency" office:currency="BRL" office:value="369.87" calcext:value-type="currency">
            <text:p>R$ 369,87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arcelar Habilitação (6X no cartão ou boleto) R$2000,00</text:p>
          </table:table-cell>
          <table:table-cell table:style-name="ce57"/>
          <table:table-cell table:style-name="ce66"/>
          <table:table-cell table:style-name="ce134"/>
          <table:table-cell table:style-name="ce140" table:formula="of:=1986/6" office:value-type="currency" office:currency="BRL" office:value="331" calcext:value-type="currency">
            <text:p>R$ 331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25/09/2018</text:p>
          </table:table-cell>
          <table:table-cell table:style-name="ce33" office:value-type="string" calcext:value-type="string">
            <text:p>Troca de óleo de cambio e motor</text:p>
          </table:table-cell>
          <table:table-cell table:style-name="ce57" office:value-type="currency" office:currency="BRL" office:value="230" calcext:value-type="currency">
            <text:p>R$230,00</text:p>
          </table:table-cell>
          <table:table-cell table:style-name="ce66"/>
          <table:table-cell table:style-name="ce134" office:value-type="currency" office:currency="BRL" office:value="230" calcext:value-type="currency">
            <text:p>R$230,00</text:p>
          </table:table-cell>
          <table:table-cell table:style-name="ce140" office:value-type="currency" office:currency="BRL" office:value="230" calcext:value-type="currency">
            <text:p>R$ 23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Manutenção Carro, Regulagem</text:p>
          </table:table-cell>
          <table:table-cell table:style-name="ce57"/>
          <table:table-cell table:style-name="ce66"/>
          <table:table-cell table:style-name="ce134" office:value-type="currency" office:currency="BRL" office:value="150" calcext:value-type="currency">
            <text:p>R$150,00</text:p>
          </table:table-cell>
          <table:table-cell table:style-name="ce140" office:value-type="currency" office:currency="BRL" office:value="150" calcext:value-type="currency">
            <text:p>R$ 1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RACK Carr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Rádio Carr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nta Luz</text:p>
          </table:table-cell>
          <table:table-cell table:style-name="ce57"/>
          <table:table-cell table:style-name="ce66"/>
          <table:table-cell table:style-name="ce134" office:value-type="currency" office:currency="BRL" office:value="300" calcext:value-type="currency">
            <text:p>R$300,00</text:p>
          </table:table-cell>
          <table:table-cell table:style-name="ce140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Seguro Carro Compreensivo para Uber</text:p>
          </table:table-cell>
          <table:table-cell table:style-name="ce57"/>
          <table:table-cell table:style-name="ce66"/>
          <table:table-cell table:style-name="ce134"/>
          <table:table-cell table:style-name="ce140" table:formula="of:=9633.62/10" office:value-type="currency" office:currency="BRL" office:value="963.362" calcext:value-type="currency">
            <text:p>R$ 963,36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Dobradiças e Pregos para Conserto Portã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Reforma Varanda M.O + MAT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0" calcext:value-type="currency">
            <text:p>R$ 1.0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<text:s/>Colocar Lentes de Grau óculos esportivo Raw </text:p>
          </table:table-cell>
          <table:table-cell table:style-name="ce57"/>
          <table:table-cell table:style-name="ce66"/>
          <table:table-cell table:style-name="ce134" office:value-type="currency" office:currency="BRL" office:value="160" calcext:value-type="currency">
            <text:p>R$160,00</text:p>
          </table:table-cell>
          <table:table-cell table:style-name="ce140" office:value-type="string" calcext:value-type="string">
            <text:p>R$16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Remédios exames pai</text:p>
          </table:table-cell>
          <table:table-cell table:style-name="ce57"/>
          <table:table-cell table:style-name="ce66"/>
          <table:table-cell table:style-name="ce134" office:value-type="currency" office:currency="BRL" office:value="60" calcext:value-type="currency">
            <text:p>R$60,00</text:p>
          </table:table-cell>
          <table:table-cell table:style-name="ce140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Desktop Jogos, com suporte IDE, SATA, SC, SCSI e No-Break 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nsertar Máquinas de Costura Alcina</text:p>
          </table:table-cell>
          <table:table-cell table:style-name="ce57"/>
          <table:table-cell table:style-name="ce66"/>
          <table:table-cell table:style-name="ce134" office:value-type="currency" office:currency="BRL" office:value="40" calcext:value-type="currency">
            <text:p>R$40,00</text:p>
          </table:table-cell>
          <table:table-cell table:style-name="ce140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ecladopequeno notebook alcina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3" office:value-type="string" calcext:value-type="string">
            <text:p>bateria lenov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Adaptadores SD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Mouse USB 20 unidades</text:p>
          </table:table-cell>
          <table:table-cell table:style-name="ce57"/>
          <table:table-cell table:style-name="ce66"/>
          <table:table-cell table:style-name="ce134"/>
          <table:table-cell table:style-name="ce140" table:formula="of:=20*5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Cartões SD 64GB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DVDs Virgen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" calcext:value-type="currency">
            <text:p>R$ 2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hd extern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rava Notes</text:p>
          </table:table-cell>
          <table:table-cell table:style-name="ce61"/>
          <table:table-cell table:style-name="ce69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Gaveta IDE/SATA</text:p>
          </table:table-cell>
          <table:table-cell table:style-name="ce61"/>
          <table:table-cell table:style-name="ce69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ocesso com Paulo Lote 12 contra Prefeitura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ocesso Danos Materiais Kenia e Katia 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Dissolução ou Extinção de Condominío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Caixa, Containêrs IBC ou Caixa d'água (150 a 320)</text:p>
          </table:table-cell>
          <table:table-cell table:style-name="ce61"/>
          <table:table-cell table:style-name="ce69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nserto Note Gisa</text:p>
          </table:table-cell>
          <table:table-cell table:style-name="ce61"/>
          <table:table-cell table:style-name="ce69"/>
          <table:table-cell table:style-name="ce134" office:value-type="currency" office:currency="BRL" office:value="500" calcext:value-type="currency">
            <text:p>R$500,00</text:p>
          </table:table-cell>
          <table:table-cell table:style-name="ce140" office:value-type="currency" office:currency="BRL" office:value="500" calcext:value-type="currency">
            <text:p>R$ 5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9"/>
          <table:table-cell table:style-name="ce33" office:value-type="string" calcext:value-type="string">
            <text:p>Cópias chaves quarto Raw e Horus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Dois cadeados relógio de luz, cópias chave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33" office:value-type="string" calcext:value-type="string">
            <text:p><text:s/>Mangueira preta para tubulação e passar fi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" calcext:value-type="currency">
            <text:p>R$ 100,00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30" calcext:value-type="currency">
            <text:p>R$ 30,0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Registro de Documentos Casa em Microfilme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46" office:value-type="string" calcext:value-type="string">
            <text:p>Cuec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Alambrado para Cercar Casa e Camping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Vitrô e cimento Janela Banhei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Canos PVC e T para Calhas e Banheiro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300" calcext:value-type="currency">
            <text:p>R$ 300,00</text:p>
          </table:table-cell>
          <table:table-cell table:number-columns-repeated="1018"/>
        </table:table-row>
        <table:table-row table:style-name="ro1">
          <table:table-cell table:style-name="ce109"/>
          <table:table-cell table:style-name="ce46" office:value-type="string" calcext:value-type="string">
            <text:p>Alteração/Consolidação Contrato Social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20" calcext:value-type="currency">
            <text:p>R$ 120,00</text:p>
          </table:table-cell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Certificado Digital E-CNPJ para emissão NFE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300" calcext:value-type="currency">
            <text:p>R$ 300,00</text:p>
          </table:table-cell>
          <table:table-cell table:number-columns-repeated="1018"/>
        </table:table-row>
        <table:table-row table:style-name="ro1">
          <table:table-cell table:style-name="ce109"/>
          <table:table-cell table:style-name="ce46" office:value-type="string" calcext:value-type="string">
            <text:p>Liquidificador Raw ou apenas o Cop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Caixa de fibra Cadu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Sensores Bomb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Reforma de baixar fossa para ampliar Camping.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Viva voz car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consertar caixinha de som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Feijão Azuki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Me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Shoyu ou Missô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Crédito Cel paintbal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"/>
          <table:table-cell table:style-name="ce33" office:value-type="string" calcext:value-type="string">
            <text:p>Cândida </text:p>
          </table:table-cell>
          <table:table-cell table:style-name="ce57"/>
          <table:table-cell table:style-name="ce66"/>
          <table:table-cell table:style-name="ce134" office:value-type="currency" office:currency="BRL" office:value="5" calcext:value-type="currency">
            <text:p>R$5,00</text:p>
          </table:table-cell>
          <table:table-cell table:style-name="ce140" office:value-type="currency" office:currency="BRL" office:value="5" calcext:value-type="currency">
            <text:p>R$ 5,00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33" office:value-type="string" calcext:value-type="string">
            <text:p>Netflix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3" office:value-type="string" calcext:value-type="string">
            <text:p>Meião pai e Caneleiras Raw e Pai Futsal</text:p>
          </table:table-cell>
          <table:table-cell table:style-name="ce57" office:value-type="currency" office:currency="BRL" office:value="30" calcext:value-type="currency">
            <text:p>R$30,00</text:p>
          </table:table-cell>
          <table:table-cell table:style-name="ce66"/>
          <table:table-cell table:style-name="ce134"/>
          <table:table-cell table:style-name="ce140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19/09/2018</text:p>
          </table:table-cell>
          <table:table-cell table:style-name="ce33" office:value-type="string" calcext:value-type="string">
            <text:p>Pagamento Camisetas <text:s/>Basquete</text:p>
          </table:table-cell>
          <table:table-cell table:style-name="ce57" office:value-type="currency" office:currency="BRL" office:value="110" calcext:value-type="currency">
            <text:p>R$110,00</text:p>
          </table:table-cell>
          <table:table-cell table:style-name="ce66"/>
          <table:table-cell table:style-name="ce134" office:value-type="currency" office:currency="BRL" office:value="110" calcext:value-type="currency">
            <text:p>R$11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19/09/2018</text:p>
          </table:table-cell>
          <table:table-cell table:style-name="ce33" office:value-type="string" calcext:value-type="string">
            <text:p>Escovas, Talco, Pasta de Dente</text:p>
          </table:table-cell>
          <table:table-cell table:style-name="ce57" office:value-type="currency" office:currency="BRL" office:value="40" calcext:value-type="currency">
            <text:p>R$40,00</text:p>
          </table:table-cell>
          <table:table-cell table:style-name="ce66"/>
          <table:table-cell table:style-name="ce134" office:value-type="currency" office:currency="BRL" office:value="40" calcext:value-type="currency">
            <text:p>R$4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0" office:value-type="string" calcext:value-type="string">
            <text:p>Horus devolve saque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134" office:value-type="currency" office:currency="BRL" office:value="100" calcext:value-type="currency">
            <text:p>R$10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0" office:value-type="string" calcext:value-type="string">
            <text:p>Parpe ?? Checar planilha!!Valor Lucro Brut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0" office:value-type="string" calcext:value-type="string">
            <text:p>Salário SESC Férias André Santander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134" office:value-type="currency" office:currency="BRL" office:value="100" calcext:value-type="currency">
            <text:p>R$100,00</text:p>
          </table:table-cell>
          <table:table-cell table:style-name="ce140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string" calcext:value-type="string">
            <text:p>20/09/2018</text:p>
          </table:table-cell>
          <table:table-cell table:style-name="ce50" office:value-type="string" calcext:value-type="string">
            <text:p>Emprétimo Raw Santander</text:p>
          </table:table-cell>
          <table:table-cell table:style-name="ce57" office:value-type="currency" office:currency="BRL" office:value="86" calcext:value-type="currency">
            <text:p>R$86,00</text:p>
          </table:table-cell>
          <table:table-cell table:style-name="ce66"/>
          <table:table-cell table:style-name="ce134" office:value-type="currency" office:currency="BRL" office:value="86" calcext:value-type="currency">
            <text:p>R$86,00</text:p>
          </table:table-cell>
          <table:table-cell table:style-name="ce140" office:value-type="currency" office:currency="BRL" office:value="86" calcext:value-type="currency">
            <text:p>R$ 8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13/09/2018</text:p>
          </table:table-cell>
          <table:table-cell table:style-name="ce50" office:value-type="string" calcext:value-type="string">
            <text:p>Limite André</text:p>
          </table:table-cell>
          <table:table-cell table:style-name="ce57" office:value-type="currency" office:currency="BRL" office:value="2830" calcext:value-type="currency">
            <text:p>R$2.830,00</text:p>
          </table:table-cell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3">
          <table:table-cell table:style-name="ce17"/>
          <table:table-cell table:style-name="ce50" office:value-type="string" calcext:value-type="string">
            <text:p>Limite Rawena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134" office:value-type="currency" office:currency="BRL" office:value="100" calcext:value-type="currency">
            <text:p>R$10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9"/>
          <table:table-cell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4"/>
          <table:table-cell table:style-name="ce53"/>
          <table:table-cell table:style-name="ce62" table:formula="of:=SUM([.C4:.C430])" office:value-type="currency" office:currency="BRL" office:value="13993.4" calcext:value-type="currency">
            <text:p>R$13.993,40</text:p>
          </table:table-cell>
          <table:table-cell table:style-name="ce62" table:formula="of:=SUM([.D4:.D430])" office:value-type="currency" office:currency="BRL" office:value="51744.99" calcext:value-type="currency">
            <text:p>R$51.744,99</text:p>
          </table:table-cell>
          <table:table-cell table:style-name="ce62" table:formula="of:=SUM([.E4:.E430])" office:value-type="currency" office:currency="BRL" office:value="12464.4" calcext:value-type="currency">
            <text:p>R$12.464,40</text:p>
          </table:table-cell>
          <table:table-cell table:style-name="ce148" table:formula="of:=SUM([.F4:.F430])" office:value-type="currency" office:currency="BRL" office:value="62319.972" calcext:value-type="currency">
            <text:p>R$ 62.319,97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54"/>
          <table:table-cell table:style-name="ce63" table:formula="of:=[.C432]-[.E432]" office:value-type="currency" office:currency="BRL" office:value="1529" calcext:value-type="currency">
            <text:p>R$1.529,00</text:p>
          </table:table-cell>
          <table:table-cell table:style-name="ce63"/>
          <table:table-cell table:style-name="ce63" table:formula="of:=[.C433]-[.F432]" office:value-type="currency" office:currency="BRL" office:value="-60790.972" calcext:value-type="currency">
            <text:p>-R$60.790,97</text:p>
          </table:table-cell>
          <table:table-cell table:style-name="ce149" table:formula="of:=[.F432]-[.E432]" office:value-type="currency" office:currency="BRL" office:value="49855.572" calcext:value-type="currency">
            <text:p>R$ 49.855,57</text:p>
          </table:table-cell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4"/>
          <table:table-cell table:style-name="ce63" table:formula="of:=[.D432]-[.F432]" office:value-type="currency" office:currency="BRL" office:value="-10574.982" calcext:value-type="currency">
            <text:p>-R$10.574,98</text:p>
          </table:table-cell>
          <table:table-cell table:style-name="ce63"/>
          <table:table-cell table:style-name="ce63" table:formula="of:=[.D432]-[.F432]" office:value-type="currency" office:currency="BRL" office:value="-10574.982" calcext:value-type="currency">
            <text:p>-R$10.574,98</text:p>
          </table:table-cell>
          <table:table-cell table:style-name="ce150" table:formula="of:=[.E432]+[.F432]" office:value-type="currency" office:currency="BRL" office:value="74784.372" calcext:value-type="currency">
            <text:p>R$ 74.784,37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4"/>
          <table:table-cell table:style-name="ce63" table:number-columns-repeated="2"/>
          <table:table-cell table:style-name="ce63" table:formula="of:=[.C433]+[.D432]-[.F432]" office:value-type="currency" office:currency="BRL" office:value="-9045.98200000001" calcext:value-type="currency">
            <text:p>-R$9.045,98</text:p>
          </table:table-cell>
          <table:table-cell table:style-name="ce15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1" office:value-type="string" calcext:value-type="string">
            <text:p>Balanço Mensal</text:p>
          </table:table-cell>
          <table:table-cell table:style-name="ce63" table:number-columns-repeated="3"/>
          <table:table-cell table:style-name="ce15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4"/>
          <table:table-cell table:style-name="ce63" table:number-columns-repeated="3"/>
          <table:table-cell table:style-name="ce15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 table:number-rows-repeated="980">
          <table:table-cell table:style-name="ce17"/>
          <table:table-cell table:style-name="ce54" table:number-columns-repeated="4"/>
          <table:table-cell table:style-name="ce15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number-columns-repeated="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4" table:number-rows-repeated="10471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4-06-2019" table:style-name="ta2">
        <office:forms form:automatic-focus="false" form:apply-design-mode="false"/>
        <table:table-column table:style-name="co3" table:default-cell-style-name="ce12"/>
        <table:table-column table:style-name="co52" table:default-cell-style-name="ce321"/>
        <table:table-column table:style-name="co10" table:default-cell-style-name="ce12"/>
        <table:table-column table:style-name="co11" table:default-cell-style-name="ce12"/>
        <table:table-column table:style-name="co5" table:default-cell-style-name="ce12"/>
        <table:table-column table:style-name="co6" table:default-cell-style-name="ce12"/>
        <table:table-column table:style-name="co12" table:default-cell-style-name="ce147"/>
        <table:table-column table:style-name="co8" table:default-cell-style-name="ce3"/>
        <table:table-column table:style-name="co7" table:default-cell-style-name="ce3"/>
        <table:table-column table:style-name="co9" table:default-cell-style-name="ce12"/>
        <table:table-column table:style-name="co7" table:default-cell-style-name="ce12"/>
        <table:table-column table:style-name="co7" table:number-columns-repeated="1013" table:default-cell-style-name="ce3"/>
        <table:table-row table:style-name="ro1">
          <table:table-cell table:style-name="ce16" office:value-type="string" calcext:value-type="string">
            <text:p>SALDO FUTURO →</text:p>
          </table:table-cell>
          <table:table-cell table:style-name="ce311"/>
          <table:table-cell table:style-name="ce30" table:formula="of:=([.E451]-[.G451])+([.C2])" office:value-type="currency" office:currency="BRL" office:value="-5377.07200000001" calcext:value-type="currency">
            <text:p>-R$5.377,07</text:p>
          </table:table-cell>
          <table:table-cell table:style-name="ce120" office:value-type="string" calcext:value-type="string" table:number-columns-spanned="2" table:number-rows-spanned="1">
            <text:p>Entradas</text:p>
          </table:table-cell>
          <table:covered-table-cell/>
          <table:table-cell table:style-name="ce133" office:value-type="string" calcext:value-type="string" table:number-columns-spanned="2" table:number-rows-spanned="1">
            <text:p>Saídas</text:p>
          </table:table-cell>
          <table:covered-table-cell table:style-name="ce3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6" office:value-type="string" calcext:value-type="string">
            <text:p>Data ↓ Caixa →</text:p>
          </table:table-cell>
          <table:table-cell table:style-name="ce311" office:value-type="string" calcext:value-type="string">
            <text:p>Caixa Geral</text:p>
          </table:table-cell>
          <table:table-cell table:style-name="ce30" table:formula="of:=[.D451]-[.F451]" office:value-type="currency" office:currency="BRL" office:value="2089" calcext:value-type="currency">
            <text:p>R$2.089,00</text:p>
          </table:table-cell>
          <table:table-cell table:style-name="ce56" office:value-type="string" calcext:value-type="string">
            <text:p>Passadas</text:p>
          </table:table-cell>
          <table:table-cell table:style-name="ce64" office:value-type="string" calcext:value-type="string">
            <text:p>Futuras</text:p>
          </table:table-cell>
          <table:table-cell table:style-name="ce72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6" office:value-type="string" calcext:value-type="string">
            <text:p>Totais <text:s/>→</text:p>
          </table:table-cell>
          <table:table-cell table:style-name="ce312"/>
          <table:table-cell table:style-name="ce110" table:formula="of:=[.A145]" office:value-type="currency" office:currency="BRL" office:value="323" calcext:value-type="currency">
            <text:p>R$ 323,00</text:p>
          </table:table-cell>
          <table:table-cell table:style-name="ce30" table:formula="of:=SUM([.D4:.D217])" office:value-type="currency" office:currency="BRL" office:value="4076" calcext:value-type="currency">
            <text:p>R$4.076,00</text:p>
          </table:table-cell>
          <table:table-cell table:style-name="ce65" table:formula="of:=SUM([.E4:.E217])" office:value-type="currency" office:currency="BRL" office:value="45888" calcext:value-type="currency">
            <text:p>R$45.888,00</text:p>
          </table:table-cell>
          <table:table-cell table:style-name="ce30" table:formula="of:=SUM([.F4:.F217])" office:value-type="currency" office:currency="BRL" office:value="3516" calcext:value-type="currency">
            <text:p>R$3.516,00</text:p>
          </table:table-cell>
          <table:table-cell table:style-name="ce139" table:formula="of:=SUM([.G6:.G217])" office:value-type="currency" office:currency="BRL" office:value="29013.16" calcext:value-type="currency">
            <text:p>R$ 29.013,16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105"/>
          <table:table-cell table:style-name="ce32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2000" calcext:value-type="currency">
            <text:p>R$ 1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105"/>
          <table:table-cell table:style-name="ce32" office:value-type="string" calcext:value-type="string">
            <text:p>Indenização Eliana P. Gente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105"/>
          <table:table-cell table:style-name="ce32" office:value-type="string" calcext:value-type="string">
            <text:p>Indenização Antonio Tok Art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105"/>
          <table:table-cell table:style-name="ce32" office:value-type="string" calcext:value-type="string">
            <text:p>Indenização Keni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105"/>
          <table:table-cell table:style-name="ce32" office:value-type="string" calcext:value-type="string">
            <text:p>Indenização Dib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/>
          <table:table-cell table:style-name="ce105"/>
          <table:table-cell table:style-name="ce32"/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105"/>
          <table:table-cell table:style-name="ce32" office:value-type="string" calcext:value-type="string">
            <text:p>Indenização Douglas Negoceki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/>
          <table:table-cell table:style-name="ce105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1-02-08" calcext:value-type="date">
            <text:p>08/02/21</text:p>
          </table:table-cell>
          <table:table-cell table:style-name="ce105"/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/>
          <table:table-cell table:style-name="ce105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1-01-08" calcext:value-type="date">
            <text:p>08/01/21</text:p>
          </table:table-cell>
          <table:table-cell table:style-name="ce105"/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/>
          <table:table-cell table:style-name="ce105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0-12-08" calcext:value-type="date">
            <text:p>08/12/20</text:p>
          </table:table-cell>
          <table:table-cell table:style-name="ce105"/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/>
          <table:table-cell table:style-name="ce105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0-11-08" calcext:value-type="date">
            <text:p>08/11/20</text:p>
          </table:table-cell>
          <table:table-cell table:style-name="ce105"/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/>
          <table:table-cell table:style-name="ce105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0-10-08" calcext:value-type="date">
            <text:p>08/10/20</text:p>
          </table:table-cell>
          <table:table-cell table:style-name="ce105"/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/>
          <table:table-cell table:style-name="ce105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0-09-08" calcext:value-type="date">
            <text:p>08/09/20</text:p>
          </table:table-cell>
          <table:table-cell table:style-name="ce105"/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/>
          <table:table-cell table:style-name="ce105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0-08-08" calcext:value-type="date">
            <text:p>08/08/20</text:p>
          </table:table-cell>
          <table:table-cell table:style-name="ce105"/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/>
          <table:table-cell table:style-name="ce105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0-07-08" calcext:value-type="date">
            <text:p>08/07/20</text:p>
          </table:table-cell>
          <table:table-cell table:style-name="ce105"/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/>
          <table:table-cell table:style-name="ce105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0-06-08" calcext:value-type="date">
            <text:p>08/06/20</text:p>
          </table:table-cell>
          <table:table-cell table:style-name="ce105"/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/>
          <table:table-cell table:style-name="ce105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0-05-08" calcext:value-type="date">
            <text:p>08/05/20</text:p>
          </table:table-cell>
          <table:table-cell table:style-name="ce105"/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0-05-08" calcext:value-type="date">
            <text:p>08/05/20</text:p>
          </table:table-cell>
          <table:table-cell table:style-name="ce105"/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/>
          <table:table-cell table:style-name="ce105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0-04-08" calcext:value-type="date">
            <text:p>08/04/20</text:p>
          </table:table-cell>
          <table:table-cell table:style-name="ce105"/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0-04-08" calcext:value-type="date">
            <text:p>08/04/20</text:p>
          </table:table-cell>
          <table:table-cell table:style-name="ce105"/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0-03-08" calcext:value-type="date">
            <text:p>08/03/20</text:p>
          </table:table-cell>
          <table:table-cell table:style-name="ce105"/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0-03-08" calcext:value-type="date">
            <text:p>08/03/20</text:p>
          </table:table-cell>
          <table:table-cell table:style-name="ce105"/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/>
          <table:table-cell table:style-name="ce105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0-02-08" calcext:value-type="date">
            <text:p>08/02/20</text:p>
          </table:table-cell>
          <table:table-cell table:style-name="ce105"/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0-02-08" calcext:value-type="date">
            <text:p>08/02/20</text:p>
          </table:table-cell>
          <table:table-cell table:style-name="ce105"/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/>
          <table:table-cell table:style-name="ce105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0-01-08" calcext:value-type="date">
            <text:p>08/01/20</text:p>
          </table:table-cell>
          <table:table-cell table:style-name="ce105"/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0-01-08" calcext:value-type="date">
            <text:p>08/01/20</text:p>
          </table:table-cell>
          <table:table-cell table:style-name="ce105"/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/>
          <table:table-cell table:style-name="ce105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19-12-08" calcext:value-type="date">
            <text:p>08/12/19</text:p>
          </table:table-cell>
          <table:table-cell table:style-name="ce105"/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19-12-08" calcext:value-type="date">
            <text:p>08/12/19</text:p>
          </table:table-cell>
          <table:table-cell table:style-name="ce105"/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19-11-30" calcext:value-type="date">
            <text:p>30/11/19</text:p>
          </table:table-cell>
          <table:table-cell table:style-name="ce105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8" office:value-type="date" office:date-value="2019-11-20" calcext:value-type="date">
            <text:p>20/11/19</text:p>
          </table:table-cell>
          <table:table-cell table:style-name="ce104"/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19-11-08" calcext:value-type="date">
            <text:p>08/11/19</text:p>
          </table:table-cell>
          <table:table-cell table:style-name="ce105"/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19-01-08" calcext:value-type="date">
            <text:p>08/01/19</text:p>
          </table:table-cell>
          <table:table-cell table:style-name="ce105"/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19-10-30" calcext:value-type="date">
            <text:p>30/10/19</text:p>
          </table:table-cell>
          <table:table-cell table:style-name="ce105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8" office:value-type="date" office:date-value="2019-10-20" calcext:value-type="date">
            <text:p>20/10/19</text:p>
          </table:table-cell>
          <table:table-cell table:style-name="ce104"/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19-10-08" calcext:value-type="date">
            <text:p>08/10/19</text:p>
          </table:table-cell>
          <table:table-cell table:style-name="ce105"/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19-10-08" calcext:value-type="date">
            <text:p>08/10/19</text:p>
          </table:table-cell>
          <table:table-cell table:style-name="ce105"/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19-09-30" calcext:value-type="date">
            <text:p>30/09/19</text:p>
          </table:table-cell>
          <table:table-cell table:style-name="ce105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8" office:value-type="date" office:date-value="2019-09-20" calcext:value-type="date">
            <text:p>20/09/19</text:p>
          </table:table-cell>
          <table:table-cell table:style-name="ce104"/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19-09-08" calcext:value-type="date">
            <text:p>08/09/19</text:p>
          </table:table-cell>
          <table:table-cell table:style-name="ce105"/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19-09-08" calcext:value-type="date">
            <text:p>08/09/19</text:p>
          </table:table-cell>
          <table:table-cell table:style-name="ce105"/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/>
          <table:table-cell table:style-name="ce105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8" office:value-type="date" office:date-value="2019-08-20" calcext:value-type="date">
            <text:p>20/08/19</text:p>
          </table:table-cell>
          <table:table-cell table:style-name="ce104"/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19-08-08" calcext:value-type="date">
            <text:p>08/08/19</text:p>
          </table:table-cell>
          <table:table-cell table:style-name="ce105"/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19-08-08" calcext:value-type="date">
            <text:p>08/08/19</text:p>
          </table:table-cell>
          <table:table-cell table:style-name="ce105"/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19-07-30" calcext:value-type="date">
            <text:p>30/07/19</text:p>
          </table:table-cell>
          <table:table-cell table:style-name="ce105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8" office:value-type="date" office:date-value="2019-07-20" calcext:value-type="date">
            <text:p>20/07/19</text:p>
          </table:table-cell>
          <table:table-cell table:style-name="ce104"/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8" office:value-type="date" office:date-value="2019-07-20" calcext:value-type="date">
            <text:p>20/07/19</text:p>
          </table:table-cell>
          <table:table-cell table:style-name="ce104"/>
          <table:table-cell table:style-name="ce34" office:value-type="string" calcext:value-type="string">
            <text:p>Nexte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string" calcext:value-type="string">
            <text:p>15/07/2019</text:p>
          </table:table-cell>
          <table:table-cell table:style-name="ce104"/>
          <table:table-cell table:style-name="ce36" office:value-type="string" calcext:value-type="string">
            <text:p>Copias chaves classic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string" calcext:value-type="string">
            <text:p>15/07/2019</text:p>
          </table:table-cell>
          <table:table-cell table:style-name="ce104"/>
          <table:table-cell table:style-name="ce36" office:value-type="string" calcext:value-type="string">
            <text:p>Copias chaves go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7-10" calcext:value-type="date">
            <text:p>10/07/19</text:p>
          </table:table-cell>
          <table:table-cell table:style-name="ce104"/>
          <table:table-cell table:style-name="ce36" office:value-type="string" calcext:value-type="string">
            <text:p>Plano San Marco <text:s/></text:p>
          </table:table-cell>
          <table:table-cell table:style-name="ce121"/>
          <table:table-cell table:style-name="ce127"/>
          <table:table-cell table:style-name="ce134"/>
          <table:table-cell table:style-name="ce141" table:formula="of:=60*3" office:value-type="currency" office:currency="BRL" office:value="180" calcext:value-type="currency">
            <text:p>R$ 1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19-07-08" calcext:value-type="date">
            <text:p>08/07/19</text:p>
          </table:table-cell>
          <table:table-cell table:style-name="ce105"/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19-07-08" calcext:value-type="date">
            <text:p>08/07/19</text:p>
          </table:table-cell>
          <table:table-cell table:style-name="ce105"/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19-07-04" calcext:value-type="date">
            <text:p>04/07/19</text:p>
          </table:table-cell>
          <table:table-cell table:style-name="ce105"/>
          <table:table-cell table:style-name="ce37" office:value-type="string" calcext:value-type="string">
            <text:p>Nextel pagar até 04/07!!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80" calcext:value-type="currency">
            <text:p>R$ 1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309"/>
          <table:table-cell table:style-name="ce105"/>
          <table:table-cell table:style-name="ce325"/>
          <table:table-cell table:style-name="ce326"/>
          <table:table-cell table:style-name="ce327"/>
          <table:table-cell table:style-name="ce328"/>
          <table:table-cell table:style-name="ce329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fechamto. do mês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1" office:value-type="string" calcext:value-type="string">
            <text:p>Subtotal mês ↓</text:p>
          </table:table-cell>
          <table:table-cell table:style-name="ce313" office:value-type="string" calcext:value-type="string">
            <text:p>Caixa do dia</text:p>
          </table:table-cell>
          <table:table-cell table:style-name="ce39"/>
          <table:table-cell table:style-name="ce59"/>
          <table:table-cell table:style-name="ce128"/>
          <table:table-cell table:style-name="ce135"/>
          <table:table-cell table:style-name="ce142"/>
          <table:table-cell table:style-name="ce85" table:formula="of:=SUM([.F73:.F198])-SUM([.G73:.G198])" office:value-type="currency" office:currency="BRL" office:value="-4017.16" calcext:value-type="currency">
            <text:p>-R$4.017,16</text:p>
          </table:table-cell>
          <table:table-cell table:style-name="ce85" table:formula="of:=SUM([.E73:.E198])-SUM([.D73:.D198])" office:value-type="currency" office:currency="BRL" office:value="3812" calcext:value-type="currency">
            <text:p>R$3.812,00</text:p>
          </table:table-cell>
          <table:table-cell table:style-name="ce93" table:formula="of:=SUM([.E73:.E198])-SUM([.G73:.G198])" office:value-type="currency" office:currency="BRL" office:value="354.84" calcext:value-type="currency">
            <text:p>R$ 354,84</text:p>
          </table:table-cell>
          <table:table-cell table:style-name="ce85" table:formula="of:=SUM([.D73:.D198])-SUM([.F73:.F198])" office:value-type="currency" office:currency="BRL" office:value="560" calcext:value-type="currency">
            <text:p>R$560,00</text:p>
          </table:table-cell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2" table:formula="of:=((SUM([.E73:.E141])-SUM([.D73:.D141]))-(SUM([.G73:.G141])-SUM([.F73:.F141])))+SUM([.D73:.D141])-SUM([.F73:.F202])" office:value-type="currency" office:currency="BRL" office:value="-518.16" calcext:value-type="currency">
            <text:p>-R$ 518,16</text:p>
          </table:table-cell>
          <table:table-cell table:style-name="ce314"/>
          <table:table-cell table:style-name="ce38" table:number-columns-repeated="5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105"/>
          <table:table-cell table:style-name="ce37" office:value-type="string" calcext:value-type="string">
            <text:p>CORSA BV PARC. XX/YY VENC. 08/05</text:p>
          </table:table-cell>
          <table:table-cell table:style-name="ce57"/>
          <table:table-cell table:style-name="ce127"/>
          <table:table-cell table:style-name="ce134"/>
          <table:table-cell table:style-name="ce143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105"/>
          <table:table-cell table:style-name="ce37" office:value-type="string" calcext:value-type="string">
            <text:p>CORSA BV PARC. XX/YY VENC. 08/04</text:p>
          </table:table-cell>
          <table:table-cell table:style-name="ce57"/>
          <table:table-cell table:style-name="ce127"/>
          <table:table-cell table:style-name="ce134"/>
          <table:table-cell table:style-name="ce143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105"/>
          <table:table-cell table:style-name="ce36" office:value-type="string" calcext:value-type="string">
            <text:p>Adaptador USB/SD</text:p>
          </table:table-cell>
          <table:table-cell table:style-name="ce121"/>
          <table:table-cell table:style-name="ce127"/>
          <table:table-cell table:style-name="ce134"/>
          <table:table-cell table:style-name="ce141" table:formula="of:=5*3" office:value-type="currency" office:currency="BRL" office:value="15" calcext:value-type="currency">
            <text:p>R$ 15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105"/>
          <table:table-cell table:style-name="ce36" office:value-type="string" calcext:value-type="string">
            <text:p>Posto Salim Farah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105"/>
          <table:table-cell table:style-name="ce36" office:value-type="string" calcext:value-type="string">
            <text:p>Francisco Posto Makr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30" calcext:value-type="date">
            <text:p>30/06/19</text:p>
          </table:table-cell>
          <table:table-cell table:style-name="ce104"/>
          <table:table-cell table:style-name="ce41" office:value-type="string" calcext:value-type="string">
            <text:p>(??) Instrumentadora (cheque 30/06?)</text:p>
          </table:table-cell>
          <table:table-cell table:style-name="ce57"/>
          <table:table-cell table:style-name="ce127"/>
          <table:table-cell table:style-name="ce134"/>
          <table:table-cell table:style-name="ce141" office:value-type="currency" office:currency="BRL" office:value="200" calcext:value-type="currency">
            <text:p>R$ 20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30" calcext:value-type="date">
            <text:p>30/06/19</text:p>
          </table:table-cell>
          <table:table-cell table:style-name="ce104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30" calcext:value-type="date">
            <text:p>30/06/19</text:p>
          </table:table-cell>
          <table:table-cell table:style-name="ce104"/>
          <table:table-cell table:style-name="ce46" office:value-type="string" calcext:value-type="string">
            <text:p>ACABAMENTO PERÍCIA !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string" calcext:value-type="string">
            <text:p>30/06/2019</text:p>
          </table:table-cell>
          <table:table-cell table:style-name="ce104"/>
          <table:table-cell table:style-name="ce35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/>
          <table:table-cell table:style-name="ce105"/>
          <table:table-cell table:style-name="ce36" office:value-type="string" calcext:value-type="string">
            <text:p>Recolocação pia banheiro suíte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4" table:number-columns-repeated="2"/>
          <table:table-cell table:style-name="ce111" office:value-type="string" calcext:value-type="string">
            <text:p>Compra Panela Elétrica</text:p>
          </table:table-cell>
          <table:table-cell table:style-name="ce122" table:number-columns-repeated="2"/>
          <table:table-cell table:style-name="ce136"/>
          <table:table-cell table:style-name="ce144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5" office:value-type="date" office:date-value="2019-06-30" calcext:value-type="date">
            <text:p>30/06/19</text:p>
          </table:table-cell>
          <table:table-cell table:style-name="ce105"/>
          <table:table-cell table:style-name="ce111" office:value-type="string" calcext:value-type="string">
            <text:p>2 Notebooks a base de troca</text:p>
          </table:table-cell>
          <table:table-cell table:style-name="ce122" table:number-columns-repeated="2"/>
          <table:table-cell table:style-name="ce136"/>
          <table:table-cell table:style-name="ce144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 office:value-type="date" office:date-value="2019-06-30" calcext:value-type="date">
            <text:p>30/06/19</text:p>
          </table:table-cell>
          <table:table-cell table:style-name="ce104"/>
          <table:table-cell table:style-name="ce112" office:value-type="string" calcext:value-type="string">
            <text:p>2 vias contratos Organiza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30" calcext:value-type="date">
            <text:p>30/06/19</text:p>
          </table:table-cell>
          <table:table-cell table:style-name="ce104"/>
          <table:table-cell table:style-name="ce36" office:value-type="string" calcext:value-type="string">
            <text:p>Açai </text:p>
          </table:table-cell>
          <table:table-cell table:style-name="ce121"/>
          <table:table-cell table:style-name="ce129"/>
          <table:table-cell table:style-name="ce134"/>
          <table:table-cell table:style-name="ce141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/>
          <table:table-cell table:style-name="ce105"/>
          <table:table-cell table:style-name="ce33" office:value-type="string" calcext:value-type="string">
            <text:p>Custos Carr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8"/>
          <table:table-cell table:style-name="ce104"/>
          <table:table-cell table:style-name="ce36" office:value-type="string" calcext:value-type="string">
            <text:p>CASA 2 parcela M.O <text:s/>Wagner</text:p>
          </table:table-cell>
          <table:table-cell table:style-name="ce121"/>
          <table:table-cell table:style-name="ce127"/>
          <table:table-cell table:style-name="ce134"/>
          <table:table-cell table:style-name="ce141" table:formula="of:=560-[.G215]+(70*3)" office:value-type="currency" office:currency="BRL" office:value="770" calcext:value-type="currency">
            <text:p>R$ 7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8"/>
          <table:table-cell table:style-name="ce104"/>
          <table:table-cell table:style-name="ce41" office:value-type="string" calcext:value-type="string">
            <text:p>Parcela Carro BV atrasada vencimento <text:s/>30/05!!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/>
          <table:table-cell table:style-name="ce104"/>
          <table:table-cell table:style-name="ce36" office:value-type="string" calcext:value-type="string">
            <text:p>20 m de Alambr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26" calcext:value-type="date">
            <text:p>26/06/19</text:p>
          </table:table-cell>
          <table:table-cell table:style-name="ce104"/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8" office:value-type="date" office:date-value="2019-06-24" calcext:value-type="date">
            <text:p>24/06/19</text:p>
          </table:table-cell>
          <table:table-cell table:style-name="ce104"/>
          <table:table-cell table:style-name="ce36" office:value-type="string" calcext:value-type="string">
            <text:p>Financ. Gisele Mihara Material lote 12 ( -100,00 dela)</text:p>
          </table:table-cell>
          <table:table-cell table:style-name="ce121" office:value-type="currency" office:currency="BRL" office:value="100" calcext:value-type="currency">
            <text:p>R$100,00</text:p>
          </table:table-cell>
          <table:table-cell table:style-name="ce127" office:value-type="currency" office:currency="BRL" office:value="100" calcext:value-type="currency">
            <text:p>R$100,00</text:p>
          </table:table-cell>
          <table:table-cell table:style-name="ce134" office:value-type="currency" office:currency="BRL" office:value="100" calcext:value-type="currency">
            <text:p>R$100,00</text:p>
          </table:table-cell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19-06-24" calcext:value-type="date">
            <text:p>24/06/19</text:p>
          </table:table-cell>
          <table:table-cell table:style-name="ce105"/>
          <table:table-cell table:style-name="ce37" office:value-type="string" calcext:value-type="string">
            <text:p>Parcela Financiamento Material Lote 12 Horus</text:p>
          </table:table-cell>
          <table:table-cell table:style-name="ce57" office:value-type="currency" office:currency="BRL" office:value="250" calcext:value-type="currency">
            <text:p>R$250,00</text:p>
          </table:table-cell>
          <table:table-cell table:style-name="ce66" office:value-type="currency" office:currency="BRL" office:value="250" calcext:value-type="currency">
            <text:p>R$250,00</text:p>
          </table:table-cell>
          <table:table-cell table:style-name="ce134" office:value-type="currency" office:currency="BRL" office:value="250" calcext:value-type="currency">
            <text:p>R$250,00</text:p>
          </table:table-cell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24" calcext:value-type="date">
            <text:p>24/06/19</text:p>
          </table:table-cell>
          <table:table-cell table:style-name="ce104"/>
          <table:table-cell table:style-name="ce36" office:value-type="string" calcext:value-type="string">
            <text:p>Alimentação</text:p>
          </table:table-cell>
          <table:table-cell table:style-name="ce121"/>
          <table:table-cell table:style-name="ce129"/>
          <table:table-cell table:style-name="ce134"/>
          <table:table-cell table:style-name="ce141" table:formula="of:=60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21" calcext:value-type="date">
            <text:p>21/06/19</text:p>
          </table:table-cell>
          <table:table-cell table:style-name="ce104"/>
          <table:table-cell table:style-name="ce36" office:value-type="string" calcext:value-type="string">
            <text:p>Ticket</text:p>
          </table:table-cell>
          <table:table-cell table:style-name="ce121"/>
          <table:table-cell table:style-name="ce129" office:value-type="currency" office:currency="BRL" office:value="120" calcext:value-type="currency">
            <text:p>R$12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8" office:value-type="date" office:date-value="2019-06-20" calcext:value-type="date">
            <text:p>20/06/19</text:p>
          </table:table-cell>
          <table:table-cell table:style-name="ce104"/>
          <table:table-cell table:style-name="ce34" office:value-type="string" calcext:value-type="string">
            <text:p>Nextel até dia 04/07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8-06-19" calcext:value-type="date">
            <text:p>19/06/18</text:p>
          </table:table-cell>
          <table:table-cell table:style-name="ce104"/>
          <table:table-cell table:style-name="ce36" office:value-type="string" calcext:value-type="string">
            <text:p>Contribuição Gisele</text:p>
          </table:table-cell>
          <table:table-cell table:style-name="ce121" office:value-type="currency" office:currency="BRL" office:value="300" calcext:value-type="currency">
            <text:p>R$300,00</text:p>
          </table:table-cell>
          <table:table-cell table:style-name="ce129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8" office:value-type="date" office:date-value="2019-06-19" calcext:value-type="date">
            <text:p>19/06/19</text:p>
          </table:table-cell>
          <table:table-cell table:style-name="ce104"/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8"/>
          <table:table-cell table:style-name="ce104"/>
          <table:table-cell table:style-name="ce36" office:value-type="string" calcext:value-type="string">
            <text:p>Comida e Gasolina</text:p>
          </table:table-cell>
          <table:table-cell table:style-name="ce121"/>
          <table:table-cell table:style-name="ce129"/>
          <table:table-cell table:style-name="ce134"/>
          <table:table-cell table:style-name="ce141" office:value-type="currency" office:currency="BRL" office:value="193" calcext:value-type="currency">
            <text:p>R$ 193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15" calcext:value-type="date">
            <text:p>15/06/19</text:p>
          </table:table-cell>
          <table:table-cell table:style-name="ce104"/>
          <table:table-cell table:style-name="ce37" office:value-type="string" calcext:value-type="string">
            <text:p>ACABAMENTO PERÍCIA !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string" calcext:value-type="string">
            <text:p>15/06/2019</text:p>
          </table:table-cell>
          <table:table-cell table:style-name="ce104"/>
          <table:table-cell table:style-name="ce37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12" calcext:value-type="date">
            <text:p>12/06/19</text:p>
          </table:table-cell>
          <table:table-cell table:style-name="ce104"/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04"/>
          <table:table-cell table:style-name="ce37" office:value-type="string" calcext:value-type="string">
            <text:p>Contribuição Alcina</text:p>
          </table:table-cell>
          <table:table-cell table:style-name="ce57"/>
          <table:table-cell table:style-name="ce130" office:value-type="currency" office:currency="BRL" office:value="350" calcext:value-type="currency">
            <text:p>R$350,00</text:p>
          </table:table-cell>
          <table:table-cell table:style-name="ce134"/>
          <table:table-cell table:style-name="ce140"/>
          <table:table-cell table:style-name="ce87" table:formula="of:=SUM([.G105:.G117])" office:value-type="currency" office:currency="BRL" office:value="927.32" calcext:value-type="currency">
            <text:p>R$ 927,32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04"/>
          <table:table-cell table:style-name="ce111" office:value-type="string" calcext:value-type="string">
            <text:p>Pia casa 01 Cadu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04"/>
          <table:table-cell table:style-name="ce111" office:value-type="string" calcext:value-type="string">
            <text:p>Carreto cimento e areia Cadu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04"/>
          <table:table-cell table:style-name="ce111" office:value-type="string" calcext:value-type="string">
            <text:p>Chuveiro Cadu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04"/>
          <table:table-cell table:style-name="ce36" office:value-type="string" calcext:value-type="string">
            <text:p>Plano San Marco <text:s/>10/07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2">
          <table:table-cell table:style-name="ce99" office:value-type="date" office:date-value="2019-06-10" calcext:value-type="date">
            <text:p>10/06/19</text:p>
          </table:table-cell>
          <table:table-cell table:style-name="ce104"/>
          <table:table-cell table:style-name="ce43" office:value-type="string" calcext:value-type="string">
            <text:p>Carga na bateria Fernand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04"/>
          <table:table-cell table:style-name="ce36" office:value-type="string" calcext:value-type="string">
            <text:p>Dentista pai Sesc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04"/>
          <table:table-cell table:style-name="ce36" office:value-type="string" calcext:value-type="string">
            <text:p>Irmão barbeir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04"/>
          <table:table-cell table:style-name="ce112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42.32" calcext:value-type="currency">
            <text:p>R$ 142,32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04"/>
          <table:table-cell table:style-name="ce112" office:value-type="string" calcext:value-type="string">
            <text:p>Forninh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04"/>
          <table:table-cell table:style-name="ce112" office:value-type="string" calcext:value-type="string">
            <text:p>Varal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04"/>
          <table:table-cell table:style-name="ce112" office:value-type="string" calcext:value-type="string">
            <text:p>Pregador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04"/>
          <table:table-cell table:style-name="ce36" office:value-type="string" calcext:value-type="string">
            <text:p>Dívida Frimoni Sorvete</text:p>
          </table:table-cell>
          <table:table-cell table:style-name="ce121" office:value-type="currency" office:currency="BRL" office:value="10" calcext:value-type="currency">
            <text:p>R$10,00</text:p>
          </table:table-cell>
          <table:table-cell table:style-name="ce127" office:value-type="currency" office:currency="BRL" office:value="10" calcext:value-type="currency">
            <text:p>R$10,00</text:p>
          </table:table-cell>
          <table:table-cell table:style-name="ce134" office:value-type="currency" office:currency="BRL" office:value="10" calcext:value-type="currency">
            <text:p>R$10,00</text:p>
          </table:table-cell>
          <table:table-cell table:style-name="ce141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04"/>
          <table:table-cell table:style-name="ce36" office:value-type="string" calcext:value-type="string">
            <text:p>Santander</text:p>
          </table:table-cell>
          <table:table-cell table:style-name="ce121" office:value-type="currency" office:currency="BRL" office:value="500" calcext:value-type="currency">
            <text:p>R$500,00</text:p>
          </table:table-cell>
          <table:table-cell table:style-name="ce127" office:value-type="currency" office:currency="BRL" office:value="500" calcext:value-type="currency">
            <text:p>R$500,00</text:p>
          </table:table-cell>
          <table:table-cell table:style-name="ce134" office:value-type="currency" office:currency="BRL" office:value="500" calcext:value-type="currency">
            <text:p>R$500,00</text:p>
          </table:table-cell>
          <table:table-cell table:style-name="ce141" office:value-type="currency" office:currency="BRL" office:value="500" calcext:value-type="currency">
            <text:p>R$ 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04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37" office:value-type="string" calcext:value-type="string">
            <text:p>Contribuição Alcina</text:p>
          </table:table-cell>
          <table:table-cell table:style-name="ce121"/>
          <table:table-cell table:style-name="ce127" office:value-type="currency" office:currency="BRL" office:value="300" calcext:value-type="currency">
            <text:p>R$30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112" office:value-type="string" calcext:value-type="string">
            <text:p>Outra possível contribuição Alcina?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19-06-08" calcext:value-type="date">
            <text:p>08/06/19</text:p>
          </table:table-cell>
          <table:table-cell table:style-name="ce105"/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string" calcext:value-type="string">
            <text:p>08/06/2019</text:p>
          </table:table-cell>
          <table:table-cell table:style-name="ce104"/>
          <table:table-cell table:style-name="ce36" office:value-type="string" calcext:value-type="string">
            <text:p>Gaveta IDE/SATA?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05" calcext:value-type="date">
            <text:p>05/06/19</text:p>
          </table:table-cell>
          <table:table-cell table:style-name="ce104"/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05" calcext:value-type="date">
            <text:p>05/06/19</text:p>
          </table:table-cell>
          <table:table-cell table:style-name="ce315" table:formula="of:=[.B126]+SUM([.D123:.D124])-SUM([.F123:.F124])" office:value-type="currency" office:currency="BRL" office:value="133" calcext:value-type="currency">
            <text:p>R$ 133,00</text:p>
          </table:table-cell>
          <table:table-cell table:style-name="ce37"/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/>
          <table:table-cell table:style-name="ce104"/>
          <table:table-cell table:style-name="ce37"/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/>
          <table:table-cell table:style-name="ce316" table:formula="of:=(SUM([.D127:.D136])-SUM([.F127:.F136]))+[.A143]" office:value-type="currency" office:currency="BRL" office:value="133" calcext:value-type="currency">
            <text:p>R$ 133,00</text:p>
          </table:table-cell>
          <table:table-cell table:style-name="ce37"/>
          <table:table-cell table:style-name="ce57"/>
          <table:table-cell table:style-name="ce127"/>
          <table:table-cell table:style-name="ce134"/>
          <table:table-cell table:style-name="ce143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04" calcext:value-type="date">
            <text:p>04/06/19</text:p>
          </table:table-cell>
          <table:table-cell table:style-name="ce104"/>
          <table:table-cell table:style-name="ce36" office:value-type="string" calcext:value-type="string">
            <text:p>Depósito do Lado do DIB (Ney) (cheque)</text:p>
          </table:table-cell>
          <table:table-cell table:style-name="ce121"/>
          <table:table-cell table:style-name="ce127"/>
          <table:table-cell table:style-name="ce134" office:value-type="currency" office:currency="BRL" office:value="116" calcext:value-type="currency">
            <text:p>R$116,00</text:p>
          </table:table-cell>
          <table:table-cell table:style-name="ce141" office:value-type="currency" office:currency="BRL" office:value="116" calcext:value-type="currency">
            <text:p>R$ 11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/>
          <table:table-cell table:style-name="ce104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04" calcext:value-type="date">
            <text:p>04/06/19</text:p>
          </table:table-cell>
          <table:table-cell table:style-name="ce104"/>
          <table:table-cell table:style-name="ce36" office:value-type="string" calcext:value-type="string">
            <text:p>Nego</text:p>
          </table:table-cell>
          <table:table-cell table:style-name="ce121"/>
          <table:table-cell table:style-name="ce127"/>
          <table:table-cell table:style-name="ce134" office:value-type="currency" office:currency="BRL" office:value="1130" calcext:value-type="currency">
            <text:p>R$1.130,00</text:p>
          </table:table-cell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04" calcext:value-type="date">
            <text:p>04/06/19</text:p>
          </table:table-cell>
          <table:table-cell table:style-name="ce104"/>
          <table:table-cell table:style-name="ce36" office:value-type="string" calcext:value-type="string">
            <text:p>CASA <text:s/>M.O <text:s/>Vinicius de R$260(cheque)</text:p>
          </table:table-cell>
          <table:table-cell table:style-name="ce121"/>
          <table:table-cell table:style-name="ce127"/>
          <table:table-cell table:style-name="ce134" office:value-type="currency" office:currency="BRL" office:value="260" calcext:value-type="currency">
            <text:p>R$260,00</text:p>
          </table:table-cell>
          <table:table-cell table:style-name="ce141" table:formula="of:=260" office:value-type="currency" office:currency="BRL" office:value="260" calcext:value-type="currency">
            <text:p>R$ 2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04" calcext:value-type="date">
            <text:p>04/06/19</text:p>
          </table:table-cell>
          <table:table-cell table:style-name="ce104"/>
          <table:table-cell table:style-name="ce36" office:value-type="string" calcext:value-type="string">
            <text:p>Materiais de Construção Juca</text:p>
          </table:table-cell>
          <table:table-cell table:style-name="ce121"/>
          <table:table-cell table:style-name="ce127"/>
          <table:table-cell table:style-name="ce134" office:value-type="currency" office:currency="BRL" office:value="300" calcext:value-type="currency">
            <text:p>R$300,00</text:p>
          </table:table-cell>
          <table:table-cell table:style-name="ce141" office:value-type="currency" office:currency="BRL" office:value="310" calcext:value-type="currency">
            <text:p>R$ 3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04" calcext:value-type="date">
            <text:p>04/06/19</text:p>
          </table:table-cell>
          <table:table-cell table:style-name="ce104"/>
          <table:table-cell table:style-name="ce36" office:value-type="string" calcext:value-type="string">
            <text:p>Zé Podas (devia 120 dei 30 a mais)</text:p>
          </table:table-cell>
          <table:table-cell table:style-name="ce121"/>
          <table:table-cell table:style-name="ce127" office:value-type="currency" office:currency="BRL" office:value="30" calcext:value-type="currency">
            <text:p>R$3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04" calcext:value-type="date">
            <text:p>04/06/19</text:p>
          </table:table-cell>
          <table:table-cell table:style-name="ce104"/>
          <table:table-cell table:style-name="ce36" office:value-type="string" calcext:value-type="string">
            <text:p>Zé Podas (devia 120 dei 30 a mais)</text:p>
          </table:table-cell>
          <table:table-cell table:style-name="ce121"/>
          <table:table-cell table:style-name="ce127"/>
          <table:table-cell table:style-name="ce134" office:value-type="currency" office:currency="BRL" office:value="150" calcext:value-type="currency">
            <text:p>R$150,00</text:p>
          </table:table-cell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04" calcext:value-type="date">
            <text:p>04/06/19</text:p>
          </table:table-cell>
          <table:table-cell table:style-name="ce104"/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04" calcext:value-type="date">
            <text:p>04/06/19</text:p>
          </table:table-cell>
          <table:table-cell table:style-name="ce104"/>
          <table:table-cell table:style-name="ce36" office:value-type="string" calcext:value-type="string">
            <text:p>Contribucina</text:p>
          </table:table-cell>
          <table:table-cell table:style-name="ce121" office:value-type="currency" office:currency="BRL" office:value="600" calcext:value-type="currency">
            <text:p>R$600,00</text:p>
          </table:table-cell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04" calcext:value-type="date">
            <text:p>04/06/19</text:p>
          </table:table-cell>
          <table:table-cell table:style-name="ce317"/>
          <table:table-cell table:style-name="ce37" office:value-type="string" calcext:value-type="string">
            <text:p>Salário SESC </text:p>
          </table:table-cell>
          <table:table-cell table:style-name="ce57" office:value-type="currency" office:currency="BRL" office:value="1539" calcext:value-type="currency">
            <text:p>R$1.539,00</text:p>
          </table:table-cell>
          <table:table-cell table:style-name="ce127" office:value-type="currency" office:currency="BRL" office:value="1539" calcext:value-type="currency">
            <text:p>R$1.539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310" office:value-type="date" office:date-value="2019-06-03" calcext:value-type="date">
            <text:p>03/06/19</text:p>
          </table:table-cell>
          <table:table-cell table:style-name="ce310"/>
          <table:table-cell table:style-name="ce119" office:value-type="string" calcext:value-type="string">
            <text:p>Contribuição Alcina</text:p>
          </table:table-cell>
          <table:table-cell table:style-name="ce125"/>
          <table:table-cell table:style-name="ce132"/>
          <table:table-cell table:style-name="ce138"/>
          <table:table-cell table:style-name="ce330"/>
          <table:table-cell table:style-name="ce151" table:number-columns-repeated="2"/>
          <table:table-cell table:style-name="ce153" table:number-columns-repeated="2"/>
          <table:table-cell table:style-name="ce151" table:number-columns-repeated="18"/>
          <table:table-cell table:style-name="ce154" table:number-columns-repeated="995"/>
        </table:table-row>
        <table:table-row table:style-name="ro1">
          <table:table-cell table:style-name="ce99"/>
          <table:table-cell table:style-name="ce104"/>
          <table:table-cell table:style-name="ce36" office:value-type="string" calcext:value-type="string">
            <text:p>Conserto óculo Rawena</text:p>
          </table:table-cell>
          <table:table-cell table:style-name="ce121"/>
          <table:table-cell table:style-name="ce129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/>
          <table:table-cell table:style-name="ce104"/>
          <table:table-cell table:style-name="ce36" office:value-type="string" calcext:value-type="string">
            <text:p>CASA 2 parcela M.O <text:s/>Nego</text:p>
          </table:table-cell>
          <table:table-cell table:style-name="ce121"/>
          <table:table-cell table:style-name="ce127"/>
          <table:table-cell table:style-name="ce134"/>
          <table:table-cell table:style-name="ce141" table:formula="of:=1130" office:value-type="currency" office:currency="BRL" office:value="1130" calcext:value-type="currency">
            <text:p>R$ 1.1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 office:value-type="date" office:date-value="2019-06-01" calcext:value-type="date">
            <text:p>01/06/19</text:p>
          </table:table-cell>
          <table:table-cell table:style-name="ce104"/>
          <table:table-cell table:style-name="ce36" office:value-type="string" calcext:value-type="string">
            <text:p>Açai</text:p>
          </table:table-cell>
          <table:table-cell table:style-name="ce121"/>
          <table:table-cell table:style-name="ce127"/>
          <table:table-cell table:style-name="ce134" office:value-type="currency" office:currency="BRL" office:value="100" calcext:value-type="currency">
            <text:p>R$100,00</text:p>
          </table:table-cell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01" calcext:value-type="date">
            <text:p>01/06/19</text:p>
          </table:table-cell>
          <table:table-cell table:style-name="ce104"/>
          <table:table-cell table:style-name="ce37" office:value-type="string" calcext:value-type="string">
            <text:p>ACABAMENTO PERÍCIA !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84" office:value-type="string" calcext:value-type="string">
            <text:p>perspectiva futura</text:p>
          </table:table-cell>
          <table:table-cell table:style-name="ce54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/>
          <table:table-cell table:style-name="ce104"/>
          <table:table-cell table:style-name="ce128" office:value-type="string" calcext:value-type="string">
            <text:p>SALDO ANTERIOR</text:p>
          </table:table-cell>
          <table:table-cell table:style-name="ce102" table:formula="of:=((SUM([.G142:.G213])-SUM([.F142:.F213]))-(SUM([.I142:.I213])-SUM([.H142:.H213])))+SUM([.F142:.F213])-SUM([.H142:.H213])" office:value-type="currency" office:currency="BRL" office:value="227" calcext:value-type="currency">
            <text:p>R$ 227,00</text:p>
          </table:table-cell>
          <table:table-cell table:style-name="ce128" table:number-columns-repeated="3"/>
          <table:table-cell table:style-name="ce83" table:number-columns-repeated="2"/>
          <table:table-cell table:style-name="ce84"/>
          <table:table-cell table:style-name="ce54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0"/>
          <table:table-cell table:style-name="ce105"/>
          <table:table-cell table:style-name="ce38"/>
          <table:table-cell table:style-name="ce59"/>
          <table:table-cell table:style-name="ce128"/>
          <table:table-cell table:style-name="ce135"/>
          <table:table-cell table:style-name="ce142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fechamto. do mês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1" office:value-type="string" calcext:value-type="string">
            <text:p>Subtotal mês ↓</text:p>
          </table:table-cell>
          <table:table-cell table:style-name="ce313"/>
          <table:table-cell table:style-name="ce39"/>
          <table:table-cell table:style-name="ce59"/>
          <table:table-cell table:style-name="ce128"/>
          <table:table-cell table:style-name="ce135"/>
          <table:table-cell table:style-name="ce142"/>
          <table:table-cell table:style-name="ce85" table:formula="of:=SUM([.F145:.F216])-SUM([.G145:.G216])" office:value-type="currency" office:currency="BRL" office:value="-1816" calcext:value-type="currency">
            <text:p>-R$1.816,00</text:p>
          </table:table-cell>
          <table:table-cell table:style-name="ce85" table:formula="of:=SUM([.E145:.E216])-SUM([.D145:.D216])" office:value-type="currency" office:currency="BRL" office:value="2139" calcext:value-type="currency">
            <text:p>R$2.139,00</text:p>
          </table:table-cell>
          <table:table-cell table:style-name="ce93" table:formula="of:=SUM([.E145:.E216])-SUM([.G145:.G216])" office:value-type="currency" office:currency="BRL" office:value="323" calcext:value-type="currency">
            <text:p>R$ 323,00</text:p>
          </table:table-cell>
          <table:table-cell table:style-name="ce85" table:formula="of:=SUM([.D145:.D216])-SUM([.F145:.F216])" office:value-type="currency" office:currency="BRL" office:value="0" calcext:value-type="currency">
            <text:p>R$0,00</text:p>
          </table:table-cell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2" table:formula="of:=((SUM([.E145:.E216])-SUM([.D145:.D216]))-(SUM([.G145:.G216])-SUM([.F145:.F216])))+SUM([.D145:.D216])-SUM([.F145:.F216])" office:value-type="currency" office:currency="BRL" office:value="323" calcext:value-type="currency">
            <text:p>R$ 323,00</text:p>
          </table:table-cell>
          <table:table-cell table:style-name="ce314"/>
          <table:table-cell table:style-name="ce38" table:number-columns-repeated="5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104"/>
          <table:table-cell table:style-name="ce37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1539" calcext:value-type="currency">
            <text:p>R$1.539,00</text:p>
          </table:table-cell>
          <table:table-cell table:style-name="ce134"/>
          <table:table-cell table:style-name="ce140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37" office:value-type="string" calcext:value-type="string">
            <text:p>Contribuição Alcina</text:p>
          </table:table-cell>
          <table:table-cell table:style-name="ce57"/>
          <table:table-cell table:style-name="ce127" office:value-type="currency" office:currency="BRL" office:value="600" calcext:value-type="currency">
            <text:p>R$600,00</text:p>
          </table:table-cell>
          <table:table-cell table:style-name="ce134"/>
          <table:table-cell table:style-name="ce143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104"/>
          <table:table-cell table:style-name="ce36" office:value-type="string" calcext:value-type="string">
            <text:p>Depósito do Lado do DIB (Ney) (cheque)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16" calcext:value-type="currency">
            <text:p>R$ 116,00</text:p>
          </table:table-cell>
          <table:table-cell table:style-name="Default" table:number-columns-repeated="1017"/>
        </table:table-row>
        <table:table-row table:style-name="ro1">
          <table:table-cell table:style-name="ce106"/>
          <table:table-cell table:style-name="ce104"/>
          <table:table-cell table:style-name="ce37"/>
          <table:table-cell table:style-name="ce121"/>
          <table:table-cell table:style-name="ce127"/>
          <table:table-cell table:style-name="ce134"/>
          <table:table-cell table:style-name="ce140"/>
          <table:table-cell table:style-name="ce85" table:formula="of:=SUM([.G148:.G153])" office:value-type="currency" office:currency="BRL" office:value="2366" calcext:value-type="currency">
            <text:p>R$2.366,00</text:p>
          </table:table-cell>
          <table:table-cell table:style-name="ce85"/>
          <table:table-cell table:style-name="ce93"/>
          <table:table-cell table:style-name="ce85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104"/>
          <table:table-cell table:style-name="ce36" office:value-type="string" calcext:value-type="string">
            <text:p>CASA <text:s/>M.O <text:s/>Vinicius de R$810 (cheque)</text:p>
          </table:table-cell>
          <table:table-cell table:style-name="ce121"/>
          <table:table-cell table:style-name="ce127"/>
          <table:table-cell table:style-name="ce134"/>
          <table:table-cell table:style-name="ce141" table:formula="of:=260" office:value-type="currency" office:currency="BRL" office:value="260" calcext:value-type="currency">
            <text:p>R$ 260,00</text:p>
          </table:table-cell>
          <table:table-cell table:style-name="ce85" table:formula="of:=[.E146]+[.E156]+[.E157]" office:value-type="currency" office:currency="BRL" office:value="1539" calcext:value-type="currency">
            <text:p>R$1.539,00</text:p>
          </table:table-cell>
          <table:table-cell table:style-name="ce85"/>
          <table:table-cell table:style-name="ce93"/>
          <table:table-cell table:style-name="ce85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36" office:value-type="string" calcext:value-type="string">
            <text:p>CASA <text:s/>M.O <text:s/>Vinicius/Afrizio <text:s/>(cheque)</text:p>
          </table:table-cell>
          <table:table-cell table:style-name="ce121" office:value-type="currency" office:currency="BRL" office:value="550" calcext:value-type="currency">
            <text:p>R$550,00</text:p>
          </table:table-cell>
          <table:table-cell table:style-name="ce127" office:value-type="currency" office:currency="BRL" office:value="550" calcext:value-type="currency">
            <text:p>R$550,00</text:p>
          </table:table-cell>
          <table:table-cell table:style-name="ce134" office:value-type="currency" office:currency="BRL" office:value="550" calcext:value-type="currency">
            <text:p>R$550,00</text:p>
          </table:table-cell>
          <table:table-cell table:style-name="ce141" office:value-type="currency" office:currency="BRL" office:value="550" calcext:value-type="currency">
            <text:p>R$ 550,00</text:p>
          </table:table-cell>
          <table:table-cell table:style-name="ce85" table:formula="of:=[.H149]-[.H150]" office:value-type="currency" office:currency="BRL" office:value="827" calcext:value-type="currency">
            <text:p>R$827,00</text:p>
          </table:table-cell>
          <table:table-cell table:style-name="ce85"/>
          <table:table-cell table:style-name="ce93"/>
          <table:table-cell table:style-name="ce85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36" office:value-type="string" calcext:value-type="string">
            <text:p>Materiais de Construção Juca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10" calcext:value-type="currency">
            <text:p>R$ 31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104"/>
          <table:table-cell table:style-name="ce36" office:value-type="string" calcext:value-type="string">
            <text:p>CASA 2 parcela M.O <text:s/>Nego</text:p>
          </table:table-cell>
          <table:table-cell table:style-name="ce121"/>
          <table:table-cell table:style-name="ce127"/>
          <table:table-cell table:style-name="ce134"/>
          <table:table-cell table:style-name="ce141" table:formula="of:=1130" office:value-type="currency" office:currency="BRL" office:value="1130" calcext:value-type="currency">
            <text:p>R$ 1.130,00</text:p>
          </table:table-cell>
          <table:table-cell table:style-name="ce85" table:formula="of:=[.H149]-130-[.G152]" office:value-type="currency" office:currency="BRL" office:value="1926" calcext:value-type="currency">
            <text:p>R$1.926,00</text:p>
          </table:table-cell>
          <table:table-cell table:style-name="ce85"/>
          <table:table-cell table:style-name="ce93"/>
          <table:table-cell table:style-name="ce85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36" office:value-type="string" calcext:value-type="string">
            <text:p>Empréstimo Avelina/ 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5" table:formula="of:=[.E146]-[.H153]" office:value-type="currency" office:currency="BRL" office:value="-387" calcext:value-type="currency">
            <text:p>-R$387,00</text:p>
          </table:table-cell>
          <table:table-cell table:style-name="ce85"/>
          <table:table-cell table:style-name="ce93"/>
          <table:table-cell table:style-name="ce85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36" office:value-type="string" calcext:value-type="string">
            <text:p>Alcina 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36" office:value-type="string" calcext:value-type="string">
            <text:p>Vanilson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 office:value-type="string" calcext:value-type="string">
            <text:p>30/05/2019</text:p>
          </table:table-cell>
          <table:table-cell table:style-name="ce104"/>
          <table:table-cell table:style-name="ce112" office:value-type="string" calcext:value-type="string">
            <text:p>Waltão?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37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112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112" office:value-type="string" calcext:value-type="string">
            <text:p>Aluguel Garagem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4" table:number-columns-repeated="2"/>
          <table:table-cell table:style-name="ce111"/>
          <table:table-cell table:style-name="ce122" table:number-columns-repeated="2"/>
          <table:table-cell table:style-name="ce136"/>
          <table:table-cell table:style-name="ce144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5" table:number-columns-repeated="2"/>
          <table:table-cell table:style-name="ce111"/>
          <table:table-cell table:style-name="ce122" table:number-columns-repeated="2"/>
          <table:table-cell table:style-name="ce136"/>
          <table:table-cell table:style-name="ce144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 table:number-rows-repeated="3">
          <table:table-cell table:style-name="ce103"/>
          <table:table-cell table:style-name="ce105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/>
          <table:table-cell table:style-name="ce105"/>
          <table:table-cell table:style-name="ce36" office:value-type="string" calcext:value-type="string">
            <text:p>Matheus Mercadinh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104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/>
          <table:table-cell table:style-name="ce105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113" office:value-type="string" calcext:value-type="string">
            <text:p>Jai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6">
          <table:table-cell table:style-name="ce99"/>
          <table:table-cell table:style-name="ce104"/>
          <table:table-cell table:style-name="ce114" office:value-type="string" calcext:value-type="string">
            <text:p>Márcia??????</text:p>
          </table:table-cell>
          <table:table-cell table:style-name="ce123" table:number-columns-repeated="2"/>
          <table:table-cell table:style-name="ce137"/>
          <table:table-cell table:style-name="ce145"/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style-name="ce4" table:number-columns-repeated="995"/>
        </table:table-row>
        <table:table-row table:style-name="ro1">
          <table:table-cell table:style-name="ce106"/>
          <table:table-cell table:style-name="ce104"/>
          <table:table-cell table:style-name="ce113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115" office:value-type="string" calcext:value-type="string">
            <text:p>Venda roupas Rawena?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 office:value-type="date" office:date-value="2019-05-29" calcext:value-type="date">
            <text:p>29/05/19</text:p>
          </table:table-cell>
          <table:table-cell table:style-name="ce104"/>
          <table:table-cell table:style-name="ce116" office:value-type="string" calcext:value-type="string">
            <text:p>Waltão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36" office:value-type="string" calcext:value-type="string">
            <text:p>Vivo R$120,00 <text:s/>Gi J Paga?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36" office:value-type="string" calcext:value-type="string">
            <text:p>Elektro R$30,00 Gi Jorge Paga?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36" office:value-type="string" calcext:value-type="string">
            <text:p>Regularização Organiza Multas DCTF ?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36" office:value-type="string" calcext:value-type="string">
            <text:p>8 ripas de 12 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42" office:value-type="string" calcext:value-type="string">
            <text:p>Dinheiro em Caixa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35" office:value-type="string" calcext:value-type="string">
            <text:p>Pagar Dívidas Organiz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35" office:value-type="string" calcext:value-type="string">
            <text:p>Pagar Familía Kikuchi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 office:value-type="date" office:date-value="2019-05-27" calcext:value-type="date">
            <text:p>27/05/19</text:p>
          </table:table-cell>
          <table:table-cell table:style-name="ce104"/>
          <table:table-cell table:style-name="ce117" office:value-type="string" calcext:value-type="string">
            <text:p>Fernando Paraguaio pagou garagem HB20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 office:value-type="date" office:date-value="2019-05-27" calcext:value-type="date">
            <text:p>27/05/19</text:p>
          </table:table-cell>
          <table:table-cell table:style-name="ce104"/>
          <table:table-cell table:style-name="ce116" office:value-type="string" calcext:value-type="string">
            <text:p>Waltão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36" office:value-type="string" calcext:value-type="string">
            <text:p>HD USB 2 TB?Parcelar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 office:value-type="date" office:date-value="2019-05-20" calcext:value-type="date">
            <text:p>20/05/19</text:p>
          </table:table-cell>
          <table:table-cell table:style-name="ce104"/>
          <table:table-cell table:style-name="ce116" office:value-type="string" calcext:value-type="string">
            <text:p>Ajuda de Custo Extra Gisele nas conta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 office:value-type="date" office:date-value="2019-05-20" calcext:value-type="date">
            <text:p>20/05/19</text:p>
          </table:table-cell>
          <table:table-cell table:style-name="ce104"/>
          <table:table-cell table:style-name="ce34" office:value-type="string" calcext:value-type="string">
            <text:p>Nextel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 office:value-type="date" office:date-value="2019-05-11" calcext:value-type="date">
            <text:p>11/05/19</text:p>
          </table:table-cell>
          <table:table-cell table:style-name="ce104"/>
          <table:table-cell table:style-name="ce116" office:value-type="string" calcext:value-type="string">
            <text:p>Contribuição Alcina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 office:value-type="date" office:date-value="2019-05-13" calcext:value-type="date">
            <text:p>13/05/19</text:p>
          </table:table-cell>
          <table:table-cell table:style-name="ce104"/>
          <table:table-cell table:style-name="ce116" office:value-type="string" calcext:value-type="string">
            <text:p>Waltão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 office:value-type="date" office:date-value="2019-05-12" calcext:value-type="date">
            <text:p>12/05/19</text:p>
          </table:table-cell>
          <table:table-cell table:style-name="ce104"/>
          <table:table-cell table:style-name="ce116" office:value-type="string" calcext:value-type="string">
            <text:p>Jair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 office:value-type="date" office:date-value="2019-05-11" calcext:value-type="date">
            <text:p>11/05/19</text:p>
          </table:table-cell>
          <table:table-cell table:style-name="ce104"/>
          <table:table-cell table:style-name="ce118" office:value-type="string" calcext:value-type="string">
            <text:p>Ticket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118" office:value-type="string" calcext:value-type="string">
            <text:p>Alimentaçã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36" office:value-type="string" calcext:value-type="string">
            <text:p>Borracheiro Tatuapé empréstimo 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 office:value-type="date" office:date-value="2019-05-10" calcext:value-type="date">
            <text:p>10/05/19</text:p>
          </table:table-cell>
          <table:table-cell table:style-name="ce104"/>
          <table:table-cell table:style-name="ce36" office:value-type="string" calcext:value-type="string">
            <text:p>Alcina Contribuição (! pagou 500 p/ Nego)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 office:value-type="date" office:date-value="2019-05-10" calcext:value-type="date">
            <text:p>10/05/19</text:p>
          </table:table-cell>
          <table:table-cell table:style-name="ce104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 office:value-type="date" office:date-value="2019-05-08" calcext:value-type="date">
            <text:p>08/05/19</text:p>
          </table:table-cell>
          <table:table-cell table:style-name="ce105"/>
          <table:table-cell table:style-name="ce41" office:value-type="string" calcext:value-type="string">
            <text:p>Parcela Carro BV atrasar pagar 30/06!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105"/>
          <table:table-cell table:style-name="ce43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105"/>
          <table:table-cell table:style-name="ce36" office:value-type="string" calcext:value-type="string">
            <text:p>Cola bota pai sapateir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105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105"/>
          <table:table-cell table:style-name="ce36" office:value-type="string" calcext:value-type="string">
            <text:p>HD USB 2 TB?Parcelar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 table:number-rows-repeated="2">
          <table:table-cell table:style-name="ce103"/>
          <table:table-cell table:style-name="ce105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/>
          <table:table-cell table:style-name="ce105"/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105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105"/>
          <table:table-cell table:style-name="ce36" office:value-type="string" calcext:value-type="string">
            <text:p>Miriam</text:p>
          </table:table-cell>
          <table:table-cell table:style-name="ce124"/>
          <table:table-cell table:style-name="ce131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105"/>
          <table:table-cell table:style-name="ce36" office:value-type="string" calcext:value-type="string">
            <text:p>Auréli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/>
          <table:table-cell table:style-name="ce105"/>
          <table:table-cell table:style-name="ce36" office:value-type="string" calcext:value-type="string">
            <text:p>Pagamento Encanador pia e descarga banheir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/>
          <table:table-cell table:style-name="ce105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/>
          <table:table-cell table:style-name="ce105"/>
          <table:table-cell table:style-name="ce33" office:value-type="string" calcext:value-type="string">
            <text:p>Documentos Classic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/>
          <table:table-cell table:style-name="ce105"/>
          <table:table-cell table:style-name="ce33" office:value-type="string" calcext:value-type="string">
            <text:p>Documentos Go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/>
          <table:table-cell table:style-name="ce105"/>
          <table:table-cell table:style-name="ce33"/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105"/>
          <table:table-cell table:style-name="ce33" office:value-type="string" calcext:value-type="string">
            <text:p>Material Elétrica Cas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105"/>
          <table:table-cell table:style-name="ce40" office:value-type="string" calcext:value-type="string">
            <text:p>Parc. De 08/04 C/ atraso Carro BV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/>
          <table:table-cell table:style-name="ce105"/>
          <table:table-cell table:style-name="ce36" office:value-type="string" calcext:value-type="string">
            <text:p>CASA 1 parcela M.O <text:s/>Vinicius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 office:value-type="date" office:date-value="2019-05-04" calcext:value-type="date">
            <text:p>04/05/19</text:p>
          </table:table-cell>
          <table:table-cell table:style-name="ce104"/>
          <table:table-cell table:style-name="ce36" office:value-type="string" calcext:value-type="string">
            <text:p>CASA 1 parcela M.O <text:s/>Nego de R$ 2000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 office:value-type="date" office:date-value="2019-05-04" calcext:value-type="date">
            <text:p>04/05/19</text:p>
          </table:table-cell>
          <table:table-cell table:style-name="ce104"/>
          <table:table-cell table:style-name="ce36" office:value-type="string" calcext:value-type="string">
            <text:p>CASA 1 parcela M.O <text:s/>Wagner de R$630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 office:value-type="date" office:date-value="2019-05-01" calcext:value-type="date">
            <text:p>01/05/19</text:p>
          </table:table-cell>
          <table:table-cell table:style-name="ce105"/>
          <table:table-cell table:style-name="ce40" office:value-type="string" calcext:value-type="string">
            <text:p>Aluguel Classic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8"/>
          <table:table-cell table:style-name="ce105"/>
          <table:table-cell table:style-name="ce119"/>
          <table:table-cell table:style-name="ce125"/>
          <table:table-cell table:style-name="ce132"/>
          <table:table-cell table:style-name="ce138"/>
          <table:table-cell table:style-name="ce146"/>
          <table:table-cell table:style-name="ce151" table:number-columns-repeated="2"/>
          <table:table-cell table:style-name="ce153" table:number-columns-repeated="2"/>
          <table:table-cell table:style-name="ce151" table:number-columns-repeated="18"/>
          <table:table-cell table:style-name="ce154" table:number-columns-repeated="995"/>
        </table:table-row>
        <table:table-row table:style-name="ro1">
          <table:table-cell table:style-name="ce21"/>
          <table:table-cell table:style-name="ce318"/>
          <table:table-cell table:style-name="ce38"/>
          <table:table-cell table:style-name="ce59"/>
          <table:table-cell table:style-name="ce128"/>
          <table:table-cell table:style-name="ce135"/>
          <table:table-cell table:style-name="ce14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2" office:value-type="string" calcext:value-type="string">
            <text:p>←Subtotal mês</text:p>
          </table:table-cell>
          <table:table-cell table:style-name="ce319"/>
          <table:table-cell table:style-name="ce39"/>
          <table:table-cell table:style-name="ce59"/>
          <table:table-cell table:style-name="ce128"/>
          <table:table-cell table:style-name="ce135"/>
          <table:table-cell table:style-name="ce142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319"/>
          <table:table-cell table:style-name="ce41" office:value-type="string" calcext:value-type="string">
            <text:p>Salário SESC </text:p>
          </table:table-cell>
          <table:table-cell table:style-name="ce57" office:value-type="currency" office:currency="BRL" office:value="2000" calcext:value-type="currency">
            <text:p>R$2.000,00</text:p>
          </table:table-cell>
          <table:table-cell table:style-name="ce127" office:value-type="currency" office:currency="BRL" office:value="2000" calcext:value-type="currency">
            <text:p>R$2.000,00</text:p>
          </table:table-cell>
          <table:table-cell table:style-name="ce134" office:value-type="currency" office:currency="BRL" office:value="2000" calcext:value-type="currency">
            <text:p>R$2.000,00</text:p>
          </table:table-cell>
          <table:table-cell table:style-name="ce140"/>
          <table:table-cell table:style-name="ce85" table:formula="of:=SUM([.F219:.F326])-SUM([.G219:.G326])" office:value-type="currency" office:currency="BRL" office:value="-1165" calcext:value-type="currency">
            <text:p>-R$1.165,00</text:p>
          </table:table-cell>
          <table:table-cell table:style-name="ce85" table:formula="of:=SUM([.E219:.E326])-SUM([.D219:.D326])" office:value-type="currency" office:currency="BRL" office:value="0" calcext:value-type="currency">
            <text:p>R$0,00</text:p>
          </table:table-cell>
          <table:table-cell table:style-name="ce93" table:formula="of:=SUM([.E219:.E326])-SUM([.G219:.G326])" office:value-type="currency" office:currency="BRL" office:value="-15" calcext:value-type="currency">
            <text:p>-R$ 15,00</text:p>
          </table:table-cell>
          <table:table-cell table:style-name="ce85" table:formula="of:=SUM([.D219:.D326])-SUM([.F219:.F326])" office:value-type="currency" office:currency="BRL" office:value="1150" calcext:value-type="currency">
            <text:p>R$1.150,00</text:p>
          </table:table-cell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319"/>
          <table:table-cell table:style-name="ce41" office:value-type="string" calcext:value-type="string">
            <text:p>Ajuda de Custo Alcina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127" office:value-type="currency" office:currency="BRL" office:value="200" calcext:value-type="currency">
            <text:p>R$2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3" office:value-type="date" office:date-value="2019-04-30" calcext:value-type="date">
            <text:p>30/04/19</text:p>
          </table:table-cell>
          <table:table-cell table:style-name="ce320"/>
          <table:table-cell table:style-name="ce36" office:value-type="string" calcext:value-type="string">
            <text:p>Postagem correio Leya 2 livr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3"/>
          <table:table-cell table:style-name="ce320"/>
          <table:table-cell table:style-name="ce36" office:value-type="string" calcext:value-type="string">
            <text:p>Tênis de Futsal Esporte Brás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319"/>
          <table:table-cell table:style-name="ce41" office:value-type="string" calcext:value-type="string">
            <text:p>Ajuda de Custo Extra Gisele nas contas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9"/>
          <table:table-cell table:style-name="ce36" office:value-type="string" calcext:value-type="string">
            <text:p>Declaração IRPF Jai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319"/>
          <table:table-cell table:style-name="ce36" office:value-type="string" calcext:value-type="string">
            <text:p>Parc. De 08/03 C/ atraso Carro BV</text:p>
          </table:table-cell>
          <table:table-cell table:style-name="ce121" office:value-type="currency" office:currency="BRL" office:value="982" calcext:value-type="currency">
            <text:p>R$982,00</text:p>
          </table:table-cell>
          <table:table-cell table:style-name="ce127" office:value-type="currency" office:currency="BRL" office:value="982" calcext:value-type="currency">
            <text:p>R$982,00</text:p>
          </table:table-cell>
          <table:table-cell table:style-name="ce134" office:value-type="currency" office:currency="BRL" office:value="982" calcext:value-type="currency">
            <text:p>R$982,00</text:p>
          </table:table-cell>
          <table:table-cell table:style-name="ce141" office:value-type="currency" office:currency="BRL" office:value="982" calcext:value-type="currency">
            <text:p>R$ 982,00</text:p>
          </table:table-cell>
          <table:table-cell table:style-name="ce87"/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319"/>
          <table:table-cell table:style-name="ce42" office:value-type="string" calcext:value-type="string">
            <text:p>Jenifer QUITAÇÃO GOL 30/05!!</text:p>
          </table:table-cell>
          <table:table-cell table:style-name="ce121" office:value-type="currency" office:currency="BRL" office:value="1000" calcext:value-type="currency">
            <text:p>R$1.000,00</text:p>
          </table:table-cell>
          <table:table-cell table:style-name="ce127" office:value-type="currency" office:currency="BRL" office:value="1000" calcext:value-type="currency">
            <text:p>R$1.000,00</text:p>
          </table:table-cell>
          <table:table-cell table:style-name="ce134" office:value-type="currency" office:currency="BRL" office:value="1000" calcext:value-type="currency">
            <text:p>R$1.000,00</text:p>
          </table:table-cell>
          <table:table-cell table:style-name="ce141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9"/>
          <table:table-cell table:style-name="ce42" office:value-type="string" calcext:value-type="string">
            <text:p>Pagto. Contabilidade Márci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9"/>
          <table:table-cell table:style-name="ce42" office:value-type="string" calcext:value-type="string">
            <text:p>Dinheiro em Caixa </text:p>
          </table:table-cell>
          <table:table-cell table:style-name="ce121" office:value-type="currency" office:currency="BRL" office:value="1000" calcext:value-type="currency">
            <text:p>R$1.000,00</text:p>
          </table:table-cell>
          <table:table-cell table:style-name="ce127" office:value-type="currency" office:currency="BRL" office:value="1000" calcext:value-type="currency">
            <text:p>R$1.00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3" office:value-type="date" office:date-value="2019-04-23" calcext:value-type="date">
            <text:p>23/04/19</text:p>
          </table:table-cell>
          <table:table-cell table:style-name="ce320"/>
          <table:table-cell table:style-name="ce36" office:value-type="string" calcext:value-type="string">
            <text:p>CASA 1 M.O <text:s/>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3"/>
          <table:table-cell table:style-name="ce320"/>
          <table:table-cell table:style-name="ce36" office:value-type="string" calcext:value-type="string">
            <text:p>CASA 1 M.P. </text:p>
          </table:table-cell>
          <table:table-cell table:style-name="ce121"/>
          <table:table-cell table:style-name="ce127"/>
          <table:table-cell table:style-name="ce134" office:value-type="currency" office:currency="BRL" office:value="50" calcext:value-type="currency">
            <text:p>R$50,00</text:p>
          </table:table-cell>
          <table:table-cell table:style-name="ce141" table:formula="of:=2000" office:value-type="currency" office:currency="BRL" office:value="2000" calcext:value-type="currency">
            <text:p>R$ 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3" office:value-type="date" office:date-value="2019-04-23" calcext:value-type="date">
            <text:p>23/04/19</text:p>
          </table:table-cell>
          <table:table-cell table:style-name="ce320"/>
          <table:table-cell table:style-name="ce36" office:value-type="string" calcext:value-type="string">
            <text:p>CRC (zerar ano 2017)</text:p>
          </table:table-cell>
          <table:table-cell table:style-name="ce121" office:value-type="currency" office:currency="BRL" office:value="184" calcext:value-type="currency">
            <text:p>R$184,00</text:p>
          </table:table-cell>
          <table:table-cell table:style-name="ce127" office:value-type="currency" office:currency="BRL" office:value="184" calcext:value-type="currency">
            <text:p>R$184,00</text:p>
          </table:table-cell>
          <table:table-cell table:style-name="ce134" office:value-type="currency" office:currency="BRL" office:value="184" calcext:value-type="currency">
            <text:p>R$184,00</text:p>
          </table:table-cell>
          <table:table-cell table:style-name="ce141" office:value-type="currency" office:currency="BRL" office:value="184" calcext:value-type="currency">
            <text:p>R$ 1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20/04/2019</text:p>
          </table:table-cell>
          <table:table-cell table:style-name="ce319"/>
          <table:table-cell table:style-name="ce36" office:value-type="string" calcext:value-type="string">
            <text:p>Nextel</text:p>
          </table:table-cell>
          <table:table-cell table:style-name="ce121" office:value-type="currency" office:currency="BRL" office:value="140" calcext:value-type="currency">
            <text:p>R$140,00</text:p>
          </table:table-cell>
          <table:table-cell table:style-name="ce127" office:value-type="currency" office:currency="BRL" office:value="140" calcext:value-type="currency">
            <text:p>R$140,00</text:p>
          </table:table-cell>
          <table:table-cell table:style-name="ce134" office:value-type="currency" office:currency="BRL" office:value="140" calcext:value-type="currency">
            <text:p>R$140,00</text:p>
          </table:table-cell>
          <table:table-cell table:style-name="ce141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19"/>
          <table:table-cell table:style-name="ce37" office:value-type="string" calcext:value-type="string">
            <text:p>Vidros Gol 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9"/>
          <table:table-cell table:style-name="ce37"/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9"/>
          <table:table-cell table:style-name="ce37" office:value-type="string" calcext:value-type="string">
            <text:p>Comutador corsa</text:p>
          </table:table-cell>
          <table:table-cell table:style-name="ce57" office:value-type="currency" office:currency="BRL" office:value="46" calcext:value-type="currency">
            <text:p>R$46,00</text:p>
          </table:table-cell>
          <table:table-cell table:style-name="ce66" office:value-type="currency" office:currency="BRL" office:value="46" calcext:value-type="currency">
            <text:p>R$46,00</text:p>
          </table:table-cell>
          <table:table-cell table:style-name="ce134" office:value-type="currency" office:currency="BRL" office:value="46" calcext:value-type="currency">
            <text:p>R$46,00</text:p>
          </table:table-cell>
          <table:table-cell table:style-name="ce140" office:value-type="currency" office:currency="BRL" office:value="46" calcext:value-type="currency">
            <text:p>R$ 4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19"/>
          <table:table-cell table:style-name="ce36" office:value-type="string" calcext:value-type="string">
            <text:p>Lavagem completa go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5" calcext:value-type="currency">
            <text:p>R$ 3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9"/>
          <table:table-cell table:style-name="ce37" office:value-type="string" calcext:value-type="string">
            <text:p>Conserto Radiador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9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9"/>
          <table:table-cell table:style-name="ce36" office:value-type="string" calcext:value-type="string">
            <text:p>6 Tábuas de 3M por 19 cm Largura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9"/>
          <table:table-cell table:style-name="ce36" office:value-type="string" calcext:value-type="string">
            <text:p>6 Tábuas de 3 m por 20 c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9"/>
          <table:table-cell table:style-name="ce36" office:value-type="string" calcext:value-type="string">
            <text:p>1 barra de ferro de 3/8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9"/>
          <table:table-cell table:style-name="ce36" office:value-type="string" calcext:value-type="string">
            <text:p>1 rolo de arame de 2 Kg para amarra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9"/>
          <table:table-cell table:style-name="ce36" office:value-type="string" calcext:value-type="string">
            <text:p>2 Kg de arame galvaniz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9"/>
          <table:table-cell table:style-name="ce36" office:value-type="string" calcext:value-type="string">
            <text:p>1 pacote de pregos de 18/27 p/ fazer caixa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9"/>
          <table:table-cell table:style-name="ce36" office:value-type="string" calcext:value-type="string">
            <text:p>2 vigas de 7 M x 15 cm madeir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9"/>
          <table:table-cell table:style-name="ce36" office:value-type="string" calcext:value-type="string">
            <text:p>1 M de arei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9"/>
          <table:table-cell table:style-name="ce36" office:value-type="string" calcext:value-type="string">
            <text:p>1 M de Pedr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9"/>
          <table:table-cell table:style-name="ce36" office:value-type="string" calcext:value-type="string">
            <text:p>1 Viga de Ferr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9"/>
          <table:table-cell table:style-name="ce36" office:value-type="string" calcext:value-type="string">
            <text:p>1 De 7 M x ( 20x15cm)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9"/>
          <table:table-cell table:style-name="ce36" office:value-type="string" calcext:value-type="string">
            <text:p>6 Tábuas de 3 M por 30 c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9"/>
          <table:table-cell table:style-name="ce36" office:value-type="string" calcext:value-type="string">
            <text:p>1 Viga de Ferro 2,20x11x20c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9"/>
          <table:table-cell table:style-name="ce36" office:value-type="string" calcext:value-type="string">
            <text:p>500 bloc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9"/>
          <table:table-cell table:style-name="ce36" office:value-type="string" calcext:value-type="string">
            <text:p>10 sacos de ciment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number-columns-repeated="2"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3" office:value-type="string" calcext:value-type="string">
            <text:p>17/04/2019</text:p>
          </table:table-cell>
          <table:table-cell table:style-name="ce320"/>
          <table:table-cell table:style-name="ce37" office:value-type="string" calcext:value-type="string">
            <text:p>Borracheiro Carandiru Pneu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66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0" office:value-type="currency" office:currency="BRL" office:value="50" calcext:value-type="currency">
            <text:p>R$ 50,00</text:p>
          </table:table-cell>
          <table:table-cell table:number-columns-repeated="2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3" office:value-type="string" calcext:value-type="string">
            <text:p>16/04/2019</text:p>
          </table:table-cell>
          <table:table-cell table:style-name="ce320"/>
          <table:table-cell table:style-name="ce36" office:value-type="string" calcext:value-type="string">
            <text:p>Comida na Ru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19"/>
          <table:table-cell table:style-name="ce36" office:value-type="string" calcext:value-type="string">
            <text:p>Vivo R$120,00 <text:s/>Gi J Paga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19"/>
          <table:table-cell table:style-name="ce36" office:value-type="string" calcext:value-type="string">
            <text:p>Elektro R$30,00 Gi Jorge Paga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 table:number-rows-repeated="2">
          <table:table-cell table:number-columns-repeated="2"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9"/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19"/>
          <table:table-cell table:style-name="ce36" office:value-type="string" calcext:value-type="string">
            <text:p><text:s/>1 barra de can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19"/>
          <table:table-cell table:style-name="ce36" office:value-type="string" calcext:value-type="string">
            <text:p>5 curvas de graus diferentes 1 T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19"/>
          <table:table-cell table:style-name="ce36" office:value-type="string" calcext:value-type="string">
            <text:p><text:s/>Celular Raw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9"/>
          <table:table-cell table:style-name="ce36" office:value-type="string" calcext:value-type="string">
            <text:p>Parafusos frances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9"/>
          <table:table-cell table:style-name="ce36" office:value-type="string" calcext:value-type="string">
            <text:p>Chumbador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2">
          <table:table-cell table:style-name="ce20"/>
          <table:table-cell table:style-name="ce319"/>
          <table:table-cell table:style-name="ce43" office:value-type="string" calcext:value-type="string">
            <text:p>Tinta Verniz Impermeavel (com filtro UV)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9"/>
          <table:table-cell table:style-name="ce36" office:value-type="string" calcext:value-type="string">
            <text:p>24 Ripas e 8 Caibros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9"/>
          <table:table-cell table:style-name="ce36" office:value-type="string" calcext:value-type="string">
            <text:p>2 dobradiças douradas líder resistent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2">
          <table:table-cell table:style-name="ce20"/>
          <table:table-cell table:style-name="ce319"/>
          <table:table-cell table:style-name="ce43" office:value-type="string" calcext:value-type="string">
            <text:p>Madeira resistente (angelim pedra 8x2cm);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2">
          <table:table-cell table:style-name="ce20"/>
          <table:table-cell table:style-name="ce319"/>
          <table:table-cell table:style-name="ce43" office:value-type="string" calcext:value-type="string">
            <text:p>Furadeira, trincha, chave, estrel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19"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19"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19"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19"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19"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19"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19"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19"/>
          <table:table-cell table:style-name="ce36" office:value-type="string" calcext:value-type="string">
            <text:p>Cabo gol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number-columns-repeated="2"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19"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19"/>
          <table:table-cell table:style-name="ce36" office:value-type="string" calcext:value-type="string">
            <text:p>Herbet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6" table:formula="of:=[.G255]+SUM([.G281:.G286])+SUM([.G255:.G279])" office:value-type="currency" office:currency="BRL" office:value="500" calcext:value-type="currency">
            <text:p>R$ 5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19"/>
          <table:table-cell table:style-name="ce36" office:value-type="string" calcext:value-type="string">
            <text:p>JENIFER CHEQUE GOL PARC. PARCIAL</text:p>
          </table:table-cell>
          <table:table-cell table:style-name="ce121" office:value-type="currency" office:currency="BRL" office:value="400" calcext:value-type="currency">
            <text:p>R$400,00</text:p>
          </table:table-cell>
          <table:table-cell table:style-name="ce127" office:value-type="currency" office:currency="BRL" office:value="400" calcext:value-type="currency">
            <text:p>R$400,00</text:p>
          </table:table-cell>
          <table:table-cell table:style-name="ce134" office:value-type="currency" office:currency="BRL" office:value="400" calcext:value-type="currency">
            <text:p>R$400,00</text:p>
          </table:table-cell>
          <table:table-cell table:style-name="ce141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19"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19"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9"/>
          <table:table-cell table:style-name="ce36" office:value-type="string" calcext:value-type="string">
            <text:p>SALDO PROVIDO COOPERATIV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3/04/2019</text:p>
          </table:table-cell>
          <table:table-cell table:style-name="ce319"/>
          <table:table-cell table:style-name="ce36" office:value-type="string" calcext:value-type="string">
            <text:p>Compra Merc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SUM([.G255:.G317])" office:value-type="currency" office:currency="BRL" office:value="2227.4" calcext:value-type="currency">
            <text:p>R$ 2.227,4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19"/>
          <table:table-cell table:style-name="ce36" office:value-type="string" calcext:value-type="string">
            <text:p>Fernando Mecânic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H288]-[.G317]" office:value-type="currency" office:currency="BRL" office:value="1240" calcext:value-type="currency">
            <text:p>R$ 1.24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19"/>
          <table:table-cell table:style-name="ce36" office:value-type="string" calcext:value-type="string">
            <text:p>Lavagem Cors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H289]-SUM([.G305:.G316])" office:value-type="currency" office:currency="BRL" office:value="980" calcext:value-type="currency">
            <text:p>R$ 98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19"/>
          <table:table-cell table:style-name="ce36" office:value-type="string" calcext:value-type="string">
            <text:p>Almoço e Lanche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H290]-[.G301]" office:value-type="currency" office:currency="BRL" office:value="600" calcext:value-type="currency">
            <text:p>R$ 6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19"/>
          <table:table-cell table:style-name="ce36" office:value-type="string" calcext:value-type="string">
            <text:p>Mangueira nova Cors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H291]-[.G280]" office:value-type="currency" office:currency="BRL" office:value="550" calcext:value-type="currency">
            <text:p>R$ 55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19"/>
          <table:table-cell table:style-name="ce36" office:value-type="string" calcext:value-type="string">
            <text:p>Alinhamento e Balançeament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9"/>
          <table:table-cell table:style-name="ce36" office:value-type="string" calcext:value-type="string">
            <text:p>Conserto Radiado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19"/>
          <table:table-cell table:style-name="ce36" office:value-type="string" calcext:value-type="string">
            <text:p>Vazamento mangueira filtro+ Correia Alternado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19"/>
          <table:table-cell table:style-name="ce36" office:value-type="string" calcext:value-type="string">
            <text:p>Calça Tactel, cuecas, travesseir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19"/>
          <table:table-cell table:style-name="ce36" office:value-type="string" calcext:value-type="string">
            <text:p>Tênis Zeus pai 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19"/>
          <table:table-cell table:style-name="ce36" office:value-type="string" calcext:value-type="string">
            <text:p>Nin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19"/>
          <table:table-cell table:style-name="ce37" office:value-type="string" calcext:value-type="string">
            <text:p>Parcela Pagto Bradesco Raw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19"/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19"/>
          <table:table-cell table:style-name="ce36" office:value-type="string" calcext:value-type="string">
            <text:p>Plano San Marco 5 meses parcela?</text:p>
          </table:table-cell>
          <table:table-cell table:style-name="ce121" office:value-type="currency" office:currency="BRL" office:value="380" calcext:value-type="currency">
            <text:p>R$380,00</text:p>
          </table:table-cell>
          <table:table-cell table:style-name="ce127" office:value-type="currency" office:currency="BRL" office:value="380" calcext:value-type="currency">
            <text:p>R$380,00</text:p>
          </table:table-cell>
          <table:table-cell table:style-name="ce134" office:value-type="currency" office:currency="BRL" office:value="380" calcext:value-type="currency">
            <text:p>R$380,00</text:p>
          </table:table-cell>
          <table:table-cell table:style-name="ce141" office:value-type="currency" office:currency="BRL" office:value="380" calcext:value-type="currency">
            <text:p>R$ 3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19"/>
          <table:table-cell table:style-name="ce36" office:value-type="string" calcext:value-type="string">
            <text:p>Cooperativa Valor Liber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3" office:value-type="string" calcext:value-type="string">
            <text:p>11/04/2019</text:p>
          </table:table-cell>
          <table:table-cell table:style-name="ce320"/>
          <table:table-cell table:style-name="ce36" office:value-type="string" calcext:value-type="string">
            <text:p>Cooperativa Valor Liber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19"/>
          <table:table-cell table:style-name="ce36" office:value-type="string" calcext:value-type="string">
            <text:p>NOTA Fiscal Paulist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3" office:value-type="date" office:date-value="2019-04-11" calcext:value-type="date">
            <text:p>11/04/19</text:p>
          </table:table-cell>
          <table:table-cell table:style-name="ce320"/>
          <table:table-cell table:style-name="ce36" office:value-type="string" calcext:value-type="string">
            <text:p>Ticket</text:p>
          </table:table-cell>
          <table:table-cell table:style-name="ce121" office:value-type="currency" office:currency="BRL" office:value="120" calcext:value-type="currency">
            <text:p>R$120,00</text:p>
          </table:table-cell>
          <table:table-cell table:style-name="ce127" office:value-type="currency" office:currency="BRL" office:value="120" calcext:value-type="currency">
            <text:p>R$12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3" office:value-type="date" office:date-value="2019-04-11" calcext:value-type="date">
            <text:p>11/04/19</text:p>
          </table:table-cell>
          <table:table-cell table:style-name="ce320"/>
          <table:table-cell table:style-name="ce36" office:value-type="string" calcext:value-type="string">
            <text:p>Pagar Açai</text:p>
          </table:table-cell>
          <table:table-cell table:style-name="ce121"/>
          <table:table-cell table:style-name="ce127"/>
          <table:table-cell table:style-name="ce134" office:value-type="currency" office:currency="BRL" office:value="120" calcext:value-type="currency">
            <text:p>R$120,00</text:p>
          </table:table-cell>
          <table:table-cell table:style-name="ce141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19"/>
          <table:table-cell table:style-name="ce36" office:value-type="string" calcext:value-type="string">
            <text:p>Gasolina para Gol</text:p>
          </table:table-cell>
          <table:table-cell table:style-name="ce121" office:value-type="currency" office:currency="BRL" office:value="30" calcext:value-type="currency">
            <text:p>R$30,00</text:p>
          </table:table-cell>
          <table:table-cell table:style-name="ce127" office:value-type="currency" office:currency="BRL" office:value="30" calcext:value-type="currency">
            <text:p>R$30,00</text:p>
          </table:table-cell>
          <table:table-cell table:style-name="ce134" office:value-type="currency" office:currency="BRL" office:value="30" calcext:value-type="currency">
            <text:p>R$30,00</text:p>
          </table:table-cell>
          <table:table-cell table:style-name="ce141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19"/>
          <table:table-cell table:style-name="ce36" office:value-type="string" calcext:value-type="string">
            <text:p>50 pares meias osasco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19"/>
          <table:table-cell table:style-name="ce36" office:value-type="string" calcext:value-type="string">
            <text:p>Bemais Cópias</text:p>
          </table:table-cell>
          <table:table-cell table:style-name="ce121" office:value-type="currency" office:currency="BRL" office:value="10" calcext:value-type="currency">
            <text:p>R$10,00</text:p>
          </table:table-cell>
          <table:table-cell table:style-name="ce127" office:value-type="currency" office:currency="BRL" office:value="10" calcext:value-type="currency">
            <text:p>R$10,00</text:p>
          </table:table-cell>
          <table:table-cell table:style-name="ce134" office:value-type="currency" office:currency="BRL" office:value="10" calcext:value-type="currency">
            <text:p>R$10,00</text:p>
          </table:table-cell>
          <table:table-cell table:style-name="ce141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19"/>
          <table:table-cell table:style-name="ce36" office:value-type="string" calcext:value-type="string">
            <text:p>Compra Merc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19"/>
          <table:table-cell table:style-name="ce36" office:value-type="string" calcext:value-type="string">
            <text:p>Juros Saldo e Atraso Limite Santande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19"/>
          <table:table-cell table:style-name="ce36" office:value-type="string" calcext:value-type="string">
            <text:p>Gasto Desconhecido <text:s/>STELO.MICHELE P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19"/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19"/>
          <table:table-cell table:style-name="ce36" office:value-type="string" calcext:value-type="string">
            <text:p>Comida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19"/>
          <table:table-cell table:style-name="ce36" office:value-type="string" calcext:value-type="string">
            <text:p>Lanche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19"/>
          <table:table-cell table:style-name="ce36" office:value-type="string" calcext:value-type="string">
            <text:p>Regina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19"/>
          <table:table-cell table:style-name="ce37" office:value-type="string" calcext:value-type="string">
            <text:p>Parc. 12 de 08/02 C/ atraso Carro BV</text:p>
          </table:table-cell>
          <table:table-cell table:style-name="ce57" office:value-type="currency" office:currency="BRL" office:value="987.4" calcext:value-type="currency">
            <text:p>R$987,40</text:p>
          </table:table-cell>
          <table:table-cell table:style-name="ce66" office:value-type="currency" office:currency="BRL" office:value="987.4" calcext:value-type="currency">
            <text:p>R$987,40</text:p>
          </table:table-cell>
          <table:table-cell table:style-name="ce134" office:value-type="currency" office:currency="BRL" office:value="987.4" calcext:value-type="currency">
            <text:p>R$987,40</text:p>
          </table:table-cell>
          <table:table-cell table:style-name="ce140" office:value-type="currency" office:currency="BRL" office:value="987.4" calcext:value-type="currency">
            <text:p>R$ 987,4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19"/>
          <table:table-cell table:style-name="ce36" office:value-type="string" calcext:value-type="string">
            <text:p>Cooperativa remunera capital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19"/>
          <table:table-cell table:style-name="ce36" office:value-type="string" calcext:value-type="string">
            <text:p>Compra Comid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19"/>
          <table:table-cell table:style-name="ce36" office:value-type="string" calcext:value-type="string">
            <text:p>Gasolina Classic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20"/>
          <table:table-cell table:style-name="ce36" office:value-type="string" calcext:value-type="string">
            <text:p>Gasolina Classic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20"/>
          <table:table-cell table:style-name="ce36" office:value-type="string" calcext:value-type="string">
            <text:p>Parcela de Empréstimo Santander+Segur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20"/>
          <table:table-cell table:style-name="ce36" office:value-type="string" calcext:value-type="string">
            <text:p>Lanche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20"/>
          <table:table-cell table:style-name="ce36" office:value-type="string" calcext:value-type="string">
            <text:p>Aliment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20"/>
          <table:table-cell table:style-name="ce36" office:value-type="string" calcext:value-type="string">
            <text:p>Cooperativa empréstim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4" office:value-type="date" office:date-value="2019-04-08" calcext:value-type="date">
            <text:p>08/04/2019</text:p>
          </table:table-cell>
          <table:table-cell table:style-name="ce318"/>
          <table:table-cell table:style-name="ce44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5" office:value-type="string" calcext:value-type="string">
            <text:p>30/03/2019</text:p>
          </table:table-cell>
          <table:table-cell table:style-name="ce319"/>
          <table:table-cell table:style-name="ce34" office:value-type="string" calcext:value-type="string">
            <text:p>CRC pagto adiado!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6" office:value-type="date" office:date-value="2019-03-08" calcext:value-type="date">
            <text:p>08/03/2019</text:p>
          </table:table-cell>
          <table:table-cell table:style-name="ce318"/>
          <table:table-cell table:style-name="ce45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5" office:value-type="string" calcext:value-type="string">
            <text:p>30/02/2019</text:p>
          </table:table-cell>
          <table:table-cell table:style-name="ce319"/>
          <table:table-cell table:style-name="ce34" office:value-type="string" calcext:value-type="string">
            <text:p>CRC <text:s/>pagto adiado!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6" office:value-type="date" office:date-value="2019-02-08" calcext:value-type="date">
            <text:p>08/02/2019</text:p>
          </table:table-cell>
          <table:table-cell table:style-name="ce318"/>
          <table:table-cell table:style-name="ce45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7" office:value-type="date" office:date-value="2019-01-30" calcext:value-type="date">
            <text:p>30/01/2019</text:p>
          </table:table-cell>
          <table:table-cell table:style-name="ce322"/>
          <table:table-cell table:style-name="ce35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 office:value-type="date" office:date-value="2019-01-08" calcext:value-type="date">
            <text:p>08/01/2019</text:p>
          </table:table-cell>
          <table:table-cell table:style-name="ce318"/>
          <table:table-cell table:style-name="ce33" office:value-type="string" calcext:value-type="string">
            <text:p>Parcela Carro BV</text:p>
          </table:table-cell>
          <table:table-cell table:style-name="ce126" office:value-type="currency" office:currency="BRL" office:value="884" calcext:value-type="currency">
            <text:p>R$884,00</text:p>
          </table:table-cell>
          <table:table-cell table:style-name="ce66"/>
          <table:table-cell table:style-name="ce134" office:value-type="currency" office:currency="BRL" office:value="884" calcext:value-type="currency">
            <text:p>R$884,00</text:p>
          </table:table-cell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7" office:value-type="date" office:date-value="2018-12-30" calcext:value-type="date">
            <text:p>30/12/2018</text:p>
          </table:table-cell>
          <table:table-cell table:style-name="ce322"/>
          <table:table-cell table:style-name="ce35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 office:value-type="date" office:date-value="2018-12-08" calcext:value-type="date">
            <text:p>08/12/2018</text:p>
          </table:table-cell>
          <table:table-cell table:style-name="ce318"/>
          <table:table-cell table:style-name="ce33" office:value-type="string" calcext:value-type="string">
            <text:p>Parcela Carro BV</text:p>
          </table:table-cell>
          <table:table-cell table:style-name="ce57" office:value-type="currency" office:currency="BRL" office:value="884" calcext:value-type="currency">
            <text:p>R$884,00</text:p>
          </table:table-cell>
          <table:table-cell table:style-name="ce66"/>
          <table:table-cell table:style-name="ce134" office:value-type="currency" office:currency="BRL" office:value="884" calcext:value-type="currency">
            <text:p>R$884,00</text:p>
          </table:table-cell>
          <table:table-cell table:style-name="ce140" office:value-type="currency" office:currency="BRL" office:value="884" calcext:value-type="currency">
            <text:p>R$ 884,00</text:p>
          </table:table-cell>
          <table:table-cell table:style-name="ce6" table:number-columns-repeated="2"/>
          <table:table-cell table:style-name="ce19" table:number-columns-repeated="2"/>
          <table:table-cell table:style-name="ce6" table:number-columns-repeated="18"/>
          <table:table-cell table:number-columns-repeated="995"/>
        </table:table-row>
        <table:table-row table:style-name="ro1">
          <table:table-cell table:style-name="ce17" office:value-type="date" office:date-value="2018-10-11" calcext:value-type="date">
            <text:p>11/10/2018</text:p>
          </table:table-cell>
          <table:table-cell table:style-name="ce318"/>
          <table:table-cell table:style-name="ce35" office:value-type="string" calcext:value-type="string">
            <text:p>Plano San Marco Out e Nov</text:p>
          </table:table-cell>
          <table:table-cell table:style-name="ce57"/>
          <table:table-cell table:style-name="ce66"/>
          <table:table-cell table:style-name="ce134" office:value-type="currency" office:currency="BRL" office:value="120" calcext:value-type="currency">
            <text:p>R$120,00</text:p>
          </table:table-cell>
          <table:table-cell table:style-name="ce140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5" office:value-type="string" calcext:value-type="string">
            <text:p>Cartão Santander Raw Limite+Emp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680" calcext:value-type="currency">
            <text:p>R$ 6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 office:value-type="string" calcext:value-type="string">
            <text:p>30/09/2018</text:p>
          </table:table-cell>
          <table:table-cell table:style-name="ce318"/>
          <table:table-cell table:style-name="ce33" office:value-type="string" calcext:value-type="string">
            <text:p>Telefone+Internet</text:p>
          </table:table-cell>
          <table:table-cell table:style-name="ce57"/>
          <table:table-cell table:style-name="ce66"/>
          <table:table-cell table:style-name="ce134" office:value-type="currency" office:currency="BRL" office:value="131" calcext:value-type="currency">
            <text:p>R$131,00</text:p>
          </table:table-cell>
          <table:table-cell table:style-name="ce140" office:value-type="currency" office:currency="BRL" office:value="131" calcext:value-type="currency">
            <text:p>R$ 131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 office:value-type="string" calcext:value-type="string">
            <text:p>30/09/2018</text:p>
          </table:table-cell>
          <table:table-cell table:style-name="ce318"/>
          <table:table-cell table:style-name="ce46" office:value-type="string" calcext:value-type="string">
            <text:p>Deixar Saldo de R$1000,00 ou mais para cobrir limite</text:p>
          </table:table-cell>
          <table:table-cell table:style-name="ce57"/>
          <table:table-cell table:style-name="ce66"/>
          <table:table-cell table:style-name="ce134" office:value-type="currency" office:currency="BRL" office:value="1000" calcext:value-type="currency">
            <text:p>R$1.000,00</text:p>
          </table:table-cell>
          <table:table-cell table:style-name="ce140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0/09/2018</text:p>
          </table:table-cell>
          <table:table-cell table:style-name="ce323"/>
          <table:table-cell table:style-name="ce33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 table:style-name="ce15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46" office:value-type="string" calcext:value-type="string">
            <text:p>Conexão via satélite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46" office:value-type="string" calcext:value-type="string">
            <text:p>Conexão Nextel Corporativ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Abertura conta Santander Oganiz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46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Primeiro pacote de pagamentos IVAN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Fazer vitrô Janela Banheiro fundos para alugar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Providenciar Servidor AMPL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Pacote de costura e cola para sapato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Saquinho aspirador de pó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Note Anderson base de troca/tel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Investimento EcoKIT , 100 metros em cima e 40 metros em baix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Lâmpada Câmar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Sistema de vigilância com camera para relógio de luz.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46" office:value-type="string" calcext:value-type="string">
            <text:p>Alambrados !!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46" office:value-type="string" calcext:value-type="string">
            <text:p>Lâmpad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46" office:value-type="string" calcext:value-type="string">
            <text:p>Vistoria Classic </text:p>
          </table:table-cell>
          <table:table-cell table:style-name="ce57"/>
          <table:table-cell table:style-name="ce66"/>
          <table:table-cell table:style-name="ce134"/>
          <table:table-cell table:style-name="ce140" office:value-type="string" calcext:value-type="string">
            <text:p>R$300,00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Mangueira preta para tubulação e passar fi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Trocar ou Comprar Tel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funilaria car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Pregos para recolocar e fixar telh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Ripas telhad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Completar banheiro André (MO + MAT)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Pintar faixa de tinta antimofo nos batentes quarto André 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Bookin impressor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Provas recuperação Raw Uninove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47" office:value-type="string" calcext:value-type="string">
            <text:p>Fios e telfones para extençõe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Máquina de costura Alcin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Comprar mais panelas elétric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Forno elétric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Transferir liga / deliga Luz para local segu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Terminar obra conexão/deconexão lote 1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LEDS de emergẽncia lote 1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Tampar fossa lote 1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Banheiro e Cozinha CAMPING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<text:s/>Localizar produtos descupinizadore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<text:s/>Cimento para fechar for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Cadeado para portão e chaves para todo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Dissolução de condominio IVAN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Campainh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Câmara interfone e víde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Instalar caixinha de correio fachada casa e no paintbal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Enxaguante e Fio dental</text:p>
          </table:table-cell>
          <table:table-cell table:style-name="ce57"/>
          <table:table-cell table:style-name="ce66"/>
          <table:table-cell table:style-name="ce134" office:value-type="currency" office:currency="BRL" office:value="15" calcext:value-type="currency">
            <text:p>R$15,00</text:p>
          </table:table-cell>
          <table:table-cell table:style-name="ce140" office:value-type="currency" office:currency="BRL" office:value="15" calcext:value-type="currency">
            <text:p>R$ 15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Pagamento <text:s/>Crédito Santander 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46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134" office:value-type="currency" office:currency="BRL" office:value="200" calcext:value-type="currency">
            <text:p>R$200,00</text:p>
          </table:table-cell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"/>
          <table:table-cell table:style-name="ce323"/>
          <table:table-cell table:style-name="ce46" office:value-type="string" calcext:value-type="string">
            <text:p>Compra Lanternas, pilhas recarregaveis, cortina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" office:value-type="string" calcext:value-type="string">
            <text:p>25/09/2018</text:p>
          </table:table-cell>
          <table:table-cell table:style-name="ce323"/>
          <table:table-cell table:style-name="ce46" office:value-type="string" calcext:value-type="string">
            <text:p>Capa carro com elástico e fanela embaixo. </text:p>
          </table:table-cell>
          <table:table-cell table:style-name="ce57" office:value-type="currency" office:currency="BRL" office:value="70" calcext:value-type="currency">
            <text:p>R$70,00</text:p>
          </table:table-cell>
          <table:table-cell table:style-name="ce66"/>
          <table:table-cell table:style-name="ce134" office:value-type="currency" office:currency="BRL" office:value="70" calcext:value-type="currency">
            <text:p>R$70,00</text:p>
          </table:table-cell>
          <table:table-cell table:style-name="ce140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"/>
          <table:table-cell table:style-name="ce323"/>
          <table:table-cell table:style-name="ce46" office:value-type="string" calcext:value-type="string">
            <text:p>Crédito Santander Rawena !!!</text:p>
          </table:table-cell>
          <table:table-cell table:style-name="ce57" office:value-type="currency" office:currency="BRL" office:value="300" calcext:value-type="currency">
            <text:p>R$300,00</text:p>
          </table:table-cell>
          <table:table-cell table:style-name="ce66"/>
          <table:table-cell table:style-name="ce134" office:value-type="currency" office:currency="BRL" office:value="300" calcext:value-type="currency">
            <text:p>R$300,00</text:p>
          </table:table-cell>
          <table:table-cell table:style-name="ce140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46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134" office:value-type="currency" office:currency="BRL" office:value="200" calcext:value-type="currency">
            <text:p>R$200,00</text:p>
          </table:table-cell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66"/>
          <table:table-cell table:style-name="ce134"/>
          <table:table-cell table:style-name="ce140" table:formula="of:=369.87" office:value-type="currency" office:currency="BRL" office:value="369.87" calcext:value-type="currency">
            <text:p>R$ 369,87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Parcelar Habilitação (6X no cartão ou boleto) R$2000,00</text:p>
          </table:table-cell>
          <table:table-cell table:style-name="ce57"/>
          <table:table-cell table:style-name="ce66"/>
          <table:table-cell table:style-name="ce134"/>
          <table:table-cell table:style-name="ce140" table:formula="of:=1986/6" office:value-type="currency" office:currency="BRL" office:value="331" calcext:value-type="currency">
            <text:p>R$ 331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" office:value-type="string" calcext:value-type="string">
            <text:p>25/09/2018</text:p>
          </table:table-cell>
          <table:table-cell table:style-name="ce323"/>
          <table:table-cell table:style-name="ce33" office:value-type="string" calcext:value-type="string">
            <text:p>Troca de óleo de cambio e motor</text:p>
          </table:table-cell>
          <table:table-cell table:style-name="ce57" office:value-type="currency" office:currency="BRL" office:value="230" calcext:value-type="currency">
            <text:p>R$230,00</text:p>
          </table:table-cell>
          <table:table-cell table:style-name="ce66"/>
          <table:table-cell table:style-name="ce134" office:value-type="currency" office:currency="BRL" office:value="230" calcext:value-type="currency">
            <text:p>R$230,00</text:p>
          </table:table-cell>
          <table:table-cell table:style-name="ce140" office:value-type="currency" office:currency="BRL" office:value="230" calcext:value-type="currency">
            <text:p>R$ 23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Manutenção Carro, Regulagem</text:p>
          </table:table-cell>
          <table:table-cell table:style-name="ce57"/>
          <table:table-cell table:style-name="ce66"/>
          <table:table-cell table:style-name="ce134" office:value-type="currency" office:currency="BRL" office:value="150" calcext:value-type="currency">
            <text:p>R$150,00</text:p>
          </table:table-cell>
          <table:table-cell table:style-name="ce140" office:value-type="currency" office:currency="BRL" office:value="150" calcext:value-type="currency">
            <text:p>R$ 1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RACK Carr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Rádio Carr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Conta Luz</text:p>
          </table:table-cell>
          <table:table-cell table:style-name="ce57"/>
          <table:table-cell table:style-name="ce66"/>
          <table:table-cell table:style-name="ce134" office:value-type="currency" office:currency="BRL" office:value="300" calcext:value-type="currency">
            <text:p>R$300,00</text:p>
          </table:table-cell>
          <table:table-cell table:style-name="ce140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"/>
          <table:table-cell table:style-name="ce323"/>
          <table:table-cell table:style-name="ce46" office:value-type="string" calcext:value-type="string">
            <text:p>Seguro Carro Compreensivo para Uber</text:p>
          </table:table-cell>
          <table:table-cell table:style-name="ce57"/>
          <table:table-cell table:style-name="ce66"/>
          <table:table-cell table:style-name="ce134"/>
          <table:table-cell table:style-name="ce140" table:formula="of:=9633.62/10" office:value-type="currency" office:currency="BRL" office:value="963.362" calcext:value-type="currency">
            <text:p>R$ 963,36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"/>
          <table:table-cell table:style-name="ce323"/>
          <table:table-cell table:style-name="ce46" office:value-type="string" calcext:value-type="string">
            <text:p>Dobradiças e Pregos para Conserto Portã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"/>
          <table:table-cell table:style-name="ce323"/>
          <table:table-cell table:style-name="ce46" office:value-type="string" calcext:value-type="string">
            <text:p>Reforma Varanda M.O + MAT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0" calcext:value-type="currency">
            <text:p>R$ 1.0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"/>
          <table:table-cell table:style-name="ce323"/>
          <table:table-cell table:style-name="ce46" office:value-type="string" calcext:value-type="string">
            <text:p><text:s/>Colocar Lentes de Grau óculos esportivo Raw </text:p>
          </table:table-cell>
          <table:table-cell table:style-name="ce57"/>
          <table:table-cell table:style-name="ce66"/>
          <table:table-cell table:style-name="ce134" office:value-type="currency" office:currency="BRL" office:value="160" calcext:value-type="currency">
            <text:p>R$160,00</text:p>
          </table:table-cell>
          <table:table-cell table:style-name="ce140" office:value-type="string" calcext:value-type="string">
            <text:p>R$16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Remédios exames pai</text:p>
          </table:table-cell>
          <table:table-cell table:style-name="ce57"/>
          <table:table-cell table:style-name="ce66"/>
          <table:table-cell table:style-name="ce134" office:value-type="currency" office:currency="BRL" office:value="60" calcext:value-type="currency">
            <text:p>R$60,00</text:p>
          </table:table-cell>
          <table:table-cell table:style-name="ce140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"/>
          <table:table-cell table:style-name="ce323"/>
          <table:table-cell table:style-name="ce46" office:value-type="string" calcext:value-type="string">
            <text:p>Desktop Jogos, com suporte IDE, SATA, SC, SCSI e No-Break 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Consertar Máquinas de Costura Alcina</text:p>
          </table:table-cell>
          <table:table-cell table:style-name="ce57"/>
          <table:table-cell table:style-name="ce66"/>
          <table:table-cell table:style-name="ce134" office:value-type="currency" office:currency="BRL" office:value="40" calcext:value-type="currency">
            <text:p>R$40,00</text:p>
          </table:table-cell>
          <table:table-cell table:style-name="ce140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tecladopequeno notebook alcina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"/>
          <table:table-cell table:style-name="ce323"/>
          <table:table-cell table:style-name="ce33" office:value-type="string" calcext:value-type="string">
            <text:p>bateria lenov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Adaptadores SD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"/>
          <table:table-cell table:style-name="ce323"/>
          <table:table-cell table:style-name="ce46" office:value-type="string" calcext:value-type="string">
            <text:p>Mouse USB 20 unidades</text:p>
          </table:table-cell>
          <table:table-cell table:style-name="ce57"/>
          <table:table-cell table:style-name="ce66"/>
          <table:table-cell table:style-name="ce134"/>
          <table:table-cell table:style-name="ce140" table:formula="of:=20*5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"/>
          <table:table-cell table:style-name="ce323"/>
          <table:table-cell table:style-name="ce46" office:value-type="string" calcext:value-type="string">
            <text:p>Cartões SD 64GB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DVDs Virgen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" calcext:value-type="currency">
            <text:p>R$ 2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hd extern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Trava Notes</text:p>
          </table:table-cell>
          <table:table-cell table:style-name="ce61"/>
          <table:table-cell table:style-name="ce69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Gaveta IDE/SATA</text:p>
          </table:table-cell>
          <table:table-cell table:style-name="ce61"/>
          <table:table-cell table:style-name="ce69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Processo com Paulo Lote 12 contra Prefeitura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Processo Danos Materiais Kenia e Katia 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Dissolução ou Extinção de Condominío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"/>
          <table:table-cell table:style-name="ce323"/>
          <table:table-cell table:style-name="ce46" office:value-type="string" calcext:value-type="string">
            <text:p>Caixa, Containêrs IBC ou Caixa d'água (150 a 320)</text:p>
          </table:table-cell>
          <table:table-cell table:style-name="ce61"/>
          <table:table-cell table:style-name="ce69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Conserto Note Gisa</text:p>
          </table:table-cell>
          <table:table-cell table:style-name="ce61"/>
          <table:table-cell table:style-name="ce69"/>
          <table:table-cell table:style-name="ce134" office:value-type="currency" office:currency="BRL" office:value="500" calcext:value-type="currency">
            <text:p>R$500,00</text:p>
          </table:table-cell>
          <table:table-cell table:style-name="ce140" office:value-type="currency" office:currency="BRL" office:value="500" calcext:value-type="currency">
            <text:p>R$ 5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9"/>
          <table:table-cell table:style-name="ce324"/>
          <table:table-cell table:style-name="ce33" office:value-type="string" calcext:value-type="string">
            <text:p>Cópias chaves quarto Raw e Horus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Dois cadeados relógio de luz, cópias chave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number-columns-repeated="1017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<text:s/>Mangueira preta para tubulação e passar fi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" calcext:value-type="currency">
            <text:p>R$ 100,00</text:p>
          </table:table-cell>
          <table:table-cell table:number-columns-repeated="1017"/>
        </table:table-row>
        <table:table-row table:style-name="ro1">
          <table:table-cell table:style-name="ce17"/>
          <table:table-cell table:style-name="ce318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30" calcext:value-type="currency">
            <text:p>R$ 3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323"/>
          <table:table-cell table:style-name="ce46" office:value-type="string" calcext:value-type="string">
            <text:p>Registro de Documentos Casa em Microfilme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number-columns-repeated="1017"/>
        </table:table-row>
        <table:table-row table:style-name="ro1">
          <table:table-cell table:style-name="ce17"/>
          <table:table-cell table:style-name="ce318"/>
          <table:table-cell table:style-name="ce46" office:value-type="string" calcext:value-type="string">
            <text:p>Cuec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7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323"/>
          <table:table-cell table:style-name="ce46" office:value-type="string" calcext:value-type="string">
            <text:p>Alambrado para Cercar Casa e Camping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7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323"/>
          <table:table-cell table:style-name="ce33" office:value-type="string" calcext:value-type="string">
            <text:p>Vitrô e cimento Janela Banhei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7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323"/>
          <table:table-cell table:style-name="ce33" office:value-type="string" calcext:value-type="string">
            <text:p>Canos PVC e T para Calhas e Banheiro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300" calcext:value-type="currency">
            <text:p>R$ 300,00</text:p>
          </table:table-cell>
          <table:table-cell table:number-columns-repeated="1017"/>
        </table:table-row>
        <table:table-row table:style-name="ro1">
          <table:table-cell table:style-name="ce109"/>
          <table:table-cell table:style-name="ce324"/>
          <table:table-cell table:style-name="ce46" office:value-type="string" calcext:value-type="string">
            <text:p>Alteração/Consolidação Contrato Social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20" calcext:value-type="currency">
            <text:p>R$ 120,00</text:p>
          </table:table-cell>
          <table:table-cell table:number-columns-repeated="1017"/>
        </table:table-row>
        <table:table-row table:style-name="ro1">
          <table:table-cell table:style-name="ce109"/>
          <table:table-cell table:style-name="ce324"/>
          <table:table-cell table:style-name="ce33" office:value-type="string" calcext:value-type="string">
            <text:p>Certificado Digital E-CNPJ para emissão NFE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300" calcext:value-type="currency">
            <text:p>R$ 300,00</text:p>
          </table:table-cell>
          <table:table-cell table:number-columns-repeated="1017"/>
        </table:table-row>
        <table:table-row table:style-name="ro1">
          <table:table-cell table:style-name="ce109"/>
          <table:table-cell table:style-name="ce324"/>
          <table:table-cell table:style-name="ce46" office:value-type="string" calcext:value-type="string">
            <text:p>Liquidificador Raw ou apenas o Cop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number-columns-repeated="1017"/>
        </table:table-row>
        <table:table-row table:style-name="ro1">
          <table:table-cell table:style-name="ce109"/>
          <table:table-cell table:style-name="ce324"/>
          <table:table-cell table:style-name="ce33" office:value-type="string" calcext:value-type="string">
            <text:p>Caixa de fibra Cadu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7"/>
        </table:table-row>
        <table:table-row table:style-name="ro1">
          <table:table-cell table:style-name="ce109"/>
          <table:table-cell table:style-name="ce324"/>
          <table:table-cell table:style-name="ce33" office:value-type="string" calcext:value-type="string">
            <text:p>Sensores Bomb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7"/>
        </table:table-row>
        <table:table-row table:style-name="ro1">
          <table:table-cell table:style-name="ce109"/>
          <table:table-cell table:style-name="ce324"/>
          <table:table-cell table:style-name="ce33" office:value-type="string" calcext:value-type="string">
            <text:p>Reforma de baixar fossa para ampliar Camping.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7"/>
        </table:table-row>
        <table:table-row table:style-name="ro1">
          <table:table-cell table:style-name="ce109"/>
          <table:table-cell table:style-name="ce324"/>
          <table:table-cell table:style-name="ce33" office:value-type="string" calcext:value-type="string">
            <text:p>Viva voz car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7"/>
        </table:table-row>
        <table:table-row table:style-name="ro1">
          <table:table-cell table:style-name="ce109"/>
          <table:table-cell table:style-name="ce324"/>
          <table:table-cell table:style-name="ce33" office:value-type="string" calcext:value-type="string">
            <text:p>consertar caixinha de som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7"/>
        </table:table-row>
        <table:table-row table:style-name="ro1">
          <table:table-cell table:style-name="ce109"/>
          <table:table-cell table:style-name="ce324"/>
          <table:table-cell table:style-name="ce33" office:value-type="string" calcext:value-type="string">
            <text:p>Feijão Azuki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7"/>
        </table:table-row>
        <table:table-row table:style-name="ro1">
          <table:table-cell table:style-name="ce109"/>
          <table:table-cell table:style-name="ce324"/>
          <table:table-cell table:style-name="ce33" office:value-type="string" calcext:value-type="string">
            <text:p>Me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7"/>
        </table:table-row>
        <table:table-row table:style-name="ro1">
          <table:table-cell table:style-name="ce109"/>
          <table:table-cell table:style-name="ce324"/>
          <table:table-cell table:style-name="ce33" office:value-type="string" calcext:value-type="string">
            <text:p>Shoyu ou Missô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7"/>
        </table:table-row>
        <table:table-row table:style-name="ro1">
          <table:table-cell table:style-name="ce109"/>
          <table:table-cell table:style-name="ce324"/>
          <table:table-cell table:style-name="ce33" office:value-type="string" calcext:value-type="string">
            <text:p>Crédito Cel paintbal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7"/>
        </table:table-row>
        <table:table-row table:style-name="ro1">
          <table:table-cell table:style-name="ce1"/>
          <table:table-cell table:style-name="ce323"/>
          <table:table-cell table:style-name="ce33" office:value-type="string" calcext:value-type="string">
            <text:p>Cândida </text:p>
          </table:table-cell>
          <table:table-cell table:style-name="ce57"/>
          <table:table-cell table:style-name="ce66"/>
          <table:table-cell table:style-name="ce134" office:value-type="currency" office:currency="BRL" office:value="5" calcext:value-type="currency">
            <text:p>R$5,00</text:p>
          </table:table-cell>
          <table:table-cell table:style-name="ce140" office:value-type="currency" office:currency="BRL" office:value="5" calcext:value-type="currency">
            <text:p>R$ 5,00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323"/>
          <table:table-cell table:style-name="ce33" office:value-type="string" calcext:value-type="string">
            <text:p>Netflix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"/>
          <table:table-cell table:style-name="ce323"/>
          <table:table-cell table:style-name="ce33" office:value-type="string" calcext:value-type="string">
            <text:p>Meião pai e Caneleiras Raw e Pai Futsal</text:p>
          </table:table-cell>
          <table:table-cell table:style-name="ce57" office:value-type="currency" office:currency="BRL" office:value="30" calcext:value-type="currency">
            <text:p>R$30,00</text:p>
          </table:table-cell>
          <table:table-cell table:style-name="ce66"/>
          <table:table-cell table:style-name="ce134"/>
          <table:table-cell table:style-name="ce140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" office:value-type="string" calcext:value-type="string">
            <text:p>19/09/2018</text:p>
          </table:table-cell>
          <table:table-cell table:style-name="ce323"/>
          <table:table-cell table:style-name="ce33" office:value-type="string" calcext:value-type="string">
            <text:p>Pagamento Camisetas <text:s/>Basquete</text:p>
          </table:table-cell>
          <table:table-cell table:style-name="ce57" office:value-type="currency" office:currency="BRL" office:value="110" calcext:value-type="currency">
            <text:p>R$110,00</text:p>
          </table:table-cell>
          <table:table-cell table:style-name="ce66"/>
          <table:table-cell table:style-name="ce134" office:value-type="currency" office:currency="BRL" office:value="110" calcext:value-type="currency">
            <text:p>R$11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" office:value-type="string" calcext:value-type="string">
            <text:p>19/09/2018</text:p>
          </table:table-cell>
          <table:table-cell table:style-name="ce323"/>
          <table:table-cell table:style-name="ce33" office:value-type="string" calcext:value-type="string">
            <text:p>Escovas, Talco, Pasta de Dente</text:p>
          </table:table-cell>
          <table:table-cell table:style-name="ce57" office:value-type="currency" office:currency="BRL" office:value="40" calcext:value-type="currency">
            <text:p>R$40,00</text:p>
          </table:table-cell>
          <table:table-cell table:style-name="ce66"/>
          <table:table-cell table:style-name="ce134" office:value-type="currency" office:currency="BRL" office:value="40" calcext:value-type="currency">
            <text:p>R$4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50" office:value-type="string" calcext:value-type="string">
            <text:p>Horus devolve saque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134" office:value-type="currency" office:currency="BRL" office:value="100" calcext:value-type="currency">
            <text:p>R$10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50" office:value-type="string" calcext:value-type="string">
            <text:p>Parpe ?? Checar planilha!!Valor Lucro Brut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50" office:value-type="string" calcext:value-type="string">
            <text:p>Salário SESC Férias André Santander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134" office:value-type="currency" office:currency="BRL" office:value="100" calcext:value-type="currency">
            <text:p>R$100,00</text:p>
          </table:table-cell>
          <table:table-cell table:style-name="ce140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 office:value-type="string" calcext:value-type="string">
            <text:p>20/09/2018</text:p>
          </table:table-cell>
          <table:table-cell table:style-name="ce318"/>
          <table:table-cell table:style-name="ce50" office:value-type="string" calcext:value-type="string">
            <text:p>Emprétimo Raw Santander</text:p>
          </table:table-cell>
          <table:table-cell table:style-name="ce57" office:value-type="currency" office:currency="BRL" office:value="86" calcext:value-type="currency">
            <text:p>R$86,00</text:p>
          </table:table-cell>
          <table:table-cell table:style-name="ce66"/>
          <table:table-cell table:style-name="ce134" office:value-type="currency" office:currency="BRL" office:value="86" calcext:value-type="currency">
            <text:p>R$86,00</text:p>
          </table:table-cell>
          <table:table-cell table:style-name="ce140" office:value-type="currency" office:currency="BRL" office:value="86" calcext:value-type="currency">
            <text:p>R$ 8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" office:value-type="string" calcext:value-type="string">
            <text:p>13/09/2018</text:p>
          </table:table-cell>
          <table:table-cell table:style-name="ce323"/>
          <table:table-cell table:style-name="ce50" office:value-type="string" calcext:value-type="string">
            <text:p>Limite André</text:p>
          </table:table-cell>
          <table:table-cell table:style-name="ce57" office:value-type="currency" office:currency="BRL" office:value="2830" calcext:value-type="currency">
            <text:p>R$2.830,00</text:p>
          </table:table-cell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3">
          <table:table-cell table:style-name="ce17"/>
          <table:table-cell table:style-name="ce318"/>
          <table:table-cell table:style-name="ce50" office:value-type="string" calcext:value-type="string">
            <text:p>Limite Rawena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134" office:value-type="currency" office:currency="BRL" office:value="100" calcext:value-type="currency">
            <text:p>R$10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9"/>
          <table:table-cell table:style-name="ce324"/>
          <table:table-cell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4"/>
          <table:table-cell table:style-name="ce318"/>
          <table:table-cell table:style-name="ce53"/>
          <table:table-cell table:style-name="ce62" table:formula="of:=SUM([.D4:.D449])" office:value-type="currency" office:currency="BRL" office:value="18069.4" calcext:value-type="currency">
            <text:p>R$18.069,40</text:p>
          </table:table-cell>
          <table:table-cell table:style-name="ce62" table:formula="of:=SUM([.E4:.E449])" office:value-type="currency" office:currency="BRL" office:value="53717.4" calcext:value-type="currency">
            <text:p>R$53.717,40</text:p>
          </table:table-cell>
          <table:table-cell table:style-name="ce62" table:formula="of:=SUM([.F4:.F449])" office:value-type="currency" office:currency="BRL" office:value="15980.4" calcext:value-type="currency">
            <text:p>R$15.980,40</text:p>
          </table:table-cell>
          <table:table-cell table:style-name="ce148" table:formula="of:=SUM([.G4:.G449])" office:value-type="currency" office:currency="BRL" office:value="61183.472" calcext:value-type="currency">
            <text:p>R$ 61.183,47</text:p>
          </table:table-cell>
          <table:table-cell table:number-columns-repeated="1017"/>
        </table:table-row>
        <table:table-row table:style-name="ro1">
          <table:table-cell table:style-name="ce17"/>
          <table:table-cell table:style-name="ce318"/>
          <table:table-cell table:style-name="ce54"/>
          <table:table-cell table:style-name="ce63" table:formula="of:=[.D451]-[.F451]" office:value-type="currency" office:currency="BRL" office:value="2089" calcext:value-type="currency">
            <text:p>R$2.089,00</text:p>
          </table:table-cell>
          <table:table-cell table:style-name="ce63"/>
          <table:table-cell table:style-name="ce63" table:formula="of:=[.D452]-[.G451]" office:value-type="currency" office:currency="BRL" office:value="-59094.472" calcext:value-type="currency">
            <text:p>-R$59.094,47</text:p>
          </table:table-cell>
          <table:table-cell table:style-name="ce149" table:formula="of:=[.G451]-[.F451]" office:value-type="currency" office:currency="BRL" office:value="45203.072" calcext:value-type="currency">
            <text:p>R$ 45.203,07</text:p>
          </table:table-cell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54"/>
          <table:table-cell table:style-name="ce63" table:formula="of:=[.E451]-[.G451]" office:value-type="currency" office:currency="BRL" office:value="-7466.07200000001" calcext:value-type="currency">
            <text:p>-R$7.466,07</text:p>
          </table:table-cell>
          <table:table-cell table:style-name="ce63"/>
          <table:table-cell table:style-name="ce63" table:formula="of:=[.E451]-[.G451]" office:value-type="currency" office:currency="BRL" office:value="-7466.07200000001" calcext:value-type="currency">
            <text:p>-R$7.466,07</text:p>
          </table:table-cell>
          <table:table-cell table:style-name="ce150" table:formula="of:=[.F451]+[.G451]" office:value-type="currency" office:currency="BRL" office:value="77163.872" calcext:value-type="currency">
            <text:p>R$ 77.163,87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54"/>
          <table:table-cell table:style-name="ce63" table:number-columns-repeated="2"/>
          <table:table-cell table:style-name="ce63" table:formula="of:=[.D452]+[.E451]-[.G451]" office:value-type="currency" office:currency="BRL" office:value="-5377.07200000001" calcext:value-type="currency">
            <text:p>-R$5.377,07</text:p>
          </table:table-cell>
          <table:table-cell table:style-name="ce15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1" office:value-type="string" calcext:value-type="string">
            <text:p>Balanço Mensal</text:p>
          </table:table-cell>
          <table:table-cell table:style-name="ce63" table:number-columns-repeated="3"/>
          <table:table-cell table:style-name="ce15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8"/>
          <table:table-cell table:style-name="ce54"/>
          <table:table-cell table:style-name="ce63" table:number-columns-repeated="3"/>
          <table:table-cell table:style-name="ce15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 table:number-rows-repeated="980">
          <table:table-cell table:style-name="ce17"/>
          <table:table-cell table:style-name="ce318"/>
          <table:table-cell table:style-name="ce54" table:number-columns-repeated="4"/>
          <table:table-cell table:style-name="ce15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number-columns-repeated="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4" table:number-rows-repeated="1047137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">
      <number:currency-symbol>R$</number:currency-symbol>
      <number:number number:decimal-places="2" loext:min-decimal-places="2" number:min-integer-digits="1" number:grouping="true"/>
    </number:currency-style>
    <number:date-style style:name="N113">
      <number:month/>
      <number:text>/</number:text>
      <number:day/>
      <number:text>/</number:text>
      <number:year number:style="long"/>
    </number:date-style>
    <number:number-style style:name="N114">
      <number:text>$</number:text>
      <number:number number:decimal-places="2" loext:min-decimal-places="2" number:min-integer-digits="1" number:grouping="true"/>
    </number:number-style>
    <number:date-style style:name="N11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16">
      <number:day/>
      <number:text> de </number:text>
      <number:month number:style="long" number:textual="true"/>
      <number:text> de </number:text>
      <number:year number:style="long"/>
    </number:date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4">00/00/0000</text:date>, <text:time style:data-style-name="N2" text:time-value="20:02:48.09477124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a-Mensal-Atualizada" style:display-name="PageStyle_Conta-Mensal-Atualiza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a-Mensal" style:display-name="PageStyle_Conta-Mens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NKs-Muito-Uteis" style:display-name="PageStyle_LINKs-Muito-Ute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as-2017" style:display-name="PageStyle_Contas-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RA-PARA-UM-DIA" style:display-name="PageStyle_COMPRA-PARA-UM-D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ENDA-GRADIENTE-2016" style:display-name="PageStyle_AGENDA-GRADIENTE-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19-06-24T20:13:16.847304377</dc:date>
    <meta:editing-duration>P2DT28M12S</meta:editing-duration>
    <meta:editing-cycles>140</meta:editing-cycles>
    <meta:document-statistic meta:table-count="16" meta:cell-count="6578" meta:object-count="0"/>
  </office:meta>
</office:document-meta>
</file>